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800000042B7C74795AC89A5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-0.245cm" fo:margin-top="0cm" fo:margin-bottom="0cm" table:align="left" style:writing-mode="lr-tb"/>
    </style:style>
    <style:style style:name="Tabella1.A" style:family="table-column">
      <style:table-column-properties style:column-width="16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0.5pt solid #000001" style:writing-mode="lr-tb"/>
    </style:style>
    <style:style style:name="Tabella2" style:family="table">
      <style:table-properties style:width="17cm" fo:margin-left="-0.064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498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" fo:padding="0cm" fo:border="none" style:writing-mode="lr-tb"/>
    </style:style>
    <style:style style:name="Tabella2.2" style:family="table-row">
      <style:table-row-properties fo:keep-together="always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6pt" fo:language="it" fo:country="IT" fo:font-weight="bold" style:font-size-asian="16pt" style:language-asian="it" style:country-asian="IT" style:font-weight-asian="bold" style:font-name-complex="Arial1" style:font-size-complex="16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line-height="115%" fo:text-align="center" style:justify-single-word="false" fo:orphans="2" fo:widows="2" fo:text-indent="-0.926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Title">
      <style:paragraph-properties fo:margin-left="-0.123cm" fo:margin-right="0cm" fo:line-height="115%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style:line-height-at-least="0.099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style:line-height-at-least="0.099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0" style:family="paragraph" style:parent-style-name="Standard">
      <style:paragraph-properties fo:margin-left="0cm" fo:margin-right="0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1.457cm"/>
          <style:tab-stop style:position="2.498cm"/>
          <style:tab-stop style:position="3.747cm"/>
          <style:tab-stop style:position="4.995cm"/>
          <style:tab-stop style:position="6.244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</style:style>
    <style:style style:name="P21" style:family="paragraph" style:parent-style-name="Standard">
      <style:paragraph-properties fo:margin-left="0cm" fo:margin-right="0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1.457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margin-top="0.028cm" fo:margin-bottom="0cm" loext:contextual-spacing="false" fo:line-height="0.459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5" style:family="paragraph" style:parent-style-name="Standard">
      <style:paragraph-properties fo:margin-left="0cm" fo:margin-right="0cm" fo:margin-top="0.028cm" fo:margin-bottom="0cm" loext:contextual-spacing="false" fo:line-height="0.459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weight="bold" style:font-weight-asian="bold"/>
    </style:style>
    <style:style style:name="P26" style:family="paragraph" style:parent-style-name="Standard">
      <style:paragraph-properties fo:margin-left="0cm" fo:margin-right="0cm" fo:margin-top="0.028cm" fo:margin-bottom="0cm" loext:contextual-spacing="false" fo:line-height="0.459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margin-top="0.002cm" fo:margin-bottom="0cm" loext:contextual-spacing="false" fo:line-height="0.494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02cm" fo:margin-bottom="0cm" loext:contextual-spacing="false" fo:line-height="0.494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cm" fo:margin-top="0.019cm" fo:margin-bottom="0cm" loext:contextual-spacing="false" fo:line-height="0.459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31" style:family="paragraph" style:parent-style-name="Standard">
      <style:paragraph-properties fo:margin-left="1.949cm" fo:margin-right="0.199cm" fo:margin-top="0.212cm" fo:margin-bottom="0.212cm" loext:contextual-spacing="false" fo:text-align="justify" style:justify-single-word="false" fo:orphans="2" fo:widows="2" fo:text-indent="-1.75cm" style:auto-text-indent="false" style:vertical-align="auto" style:writing-mode="lr-tb">
        <style:tab-stops/>
      </style:paragraph-properties>
    </style:style>
    <style:style style:name="P32" style:family="paragraph" style:parent-style-name="Standard">
      <style:paragraph-properties fo:margin-left="0.187cm" fo:margin-right="0.212cm" fo:text-align="justify" style:justify-single-word="false" fo:orphans="0" fo:widows="0" fo:text-indent="0.427cm" style:auto-text-indent="false" style:vertical-align="auto" style:writing-mode="lr-tb">
        <style:tab-stops>
          <style:tab-stop style:position="0.18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3" style:family="paragraph" style:parent-style-name="Standard">
      <style:paragraph-properties fo:margin-left="0.187cm" fo:margin-right="0.212cm" fo:text-align="justify" style:justify-single-word="false" fo:orphans="0" fo:widows="0" fo:text-indent="0.427cm" style:auto-text-indent="false" style:vertical-align="auto" style:writing-mode="lr-tb">
        <style:tab-stops>
          <style:tab-stop style:position="0.18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/>
    </style:style>
    <style:style style:name="P34" style:family="paragraph" style:parent-style-name="Standard" style:list-style-name="WWNum1">
      <style:paragraph-properties fo:margin-left="0.635cm" fo:margin-right="0cm" style:line-height-at-least="0.099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635cm"/>
          <style:tab-stop style:position="7.091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fo:color="#000000" style:font-name="Times New Roman" fo:background-color="#ffffff"/>
    </style:style>
    <style:style style:name="P36" style:family="paragraph" style:parent-style-name="Standard">
      <style:paragraph-properties fo:margin-left="0cm" fo:margin-right="7.26cm" fo:margin-top="0.004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1.43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7" style:family="paragraph" style:parent-style-name="Standard">
      <style:paragraph-properties fo:margin-left="0cm" fo:margin-right="8.319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1.43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8" style:family="paragraph" style:parent-style-name="Standard">
      <style:paragraph-properties fo:margin-left="0cm" fo:margin-right="7.094cm" fo:margin-top="0.002cm" fo:margin-bottom="0cm" loext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1.43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9" style:family="paragraph" style:parent-style-name="Standard">
      <style:paragraph-properties fo:margin-left="0cm" fo:margin-right="5.44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0.3cm"/>
          <style:tab-stop style:position="1.436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0" style:family="paragraph" style:parent-style-name="Standard">
      <style:paragraph-properties fo:margin-left="0cm" fo:margin-right="9.407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1.43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1" style:family="paragraph" style:parent-style-name="Standard">
      <style:paragraph-properties fo:margin-left="1.436cm" fo:margin-right="0cm" fo:margin-top="0.037cm" fo:margin-bottom="0cm" loext:contextual-spacing="false" fo:line-height="0.483cm" fo:text-align="start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1.43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2" style:family="paragraph" style:parent-style-name="Standard">
      <style:paragraph-properties fo:margin-left="0cm" fo:margin-right="5.131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1.45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3" style:family="paragraph" style:parent-style-name="Standard">
      <style:paragraph-properties fo:margin-left="0cm" fo:margin-right="9.807cm" fo:line-height="0.517cm" fo:text-align="justify" style:justify-single-word="false" fo:orphans="0" fo:widows="0" fo:text-indent="0cm" style:auto-text-indent="false" style:vertical-align="auto" style:writing-mode="lr-tb">
        <style:tab-stops>
          <style:tab-stop style:position="1.45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4" style:family="paragraph" style:parent-style-name="Standard">
      <style:paragraph-properties fo:margin-left="0.614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61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margin-left="0.614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61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6" style:family="paragraph" style:parent-style-name="Standard">
      <style:paragraph-properties fo:margin-left="0cm" fo:margin-right="8.588cm" fo:text-align="start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7" style:family="paragraph" style:parent-style-name="Standard">
      <style:paragraph-properties fo:margin-left="0cm" fo:margin-right="8.588cm" fo:text-align="start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/>
    </style:style>
    <style:style style:name="P48" style:family="paragraph" style:parent-style-name="Standard" style:list-style-name="">
      <style:paragraph-properties fo:margin-left="1.108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.1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9" style:family="paragraph" style:parent-style-name="Standard">
      <style:paragraph-properties fo:margin-left="0cm" fo:margin-right="0.383cm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7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0cm" fo:margin-right="0.383cm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7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.385cm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5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0000" style:font-name="Times New Roman"/>
    </style:style>
    <style:style style:name="P52" style:family="paragraph" style:parent-style-name="Standard">
      <style:paragraph-properties fo:margin-left="0cm" fo:margin-right="0.385cm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5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-0.123cm" fo:margin-right="0cm" fo:line-height="115%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4" style:family="paragraph" style:parent-style-name="rtf1_20_rtf1_20__5b_Normale_5d_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55" style:family="paragraph" style:parent-style-name="rtf1_20_rtf1_20_List_20_Paragraph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 style:writing-mode="lr-tb"/>
    </style:style>
    <style:style style:name="P56" style:family="paragraph" style:parent-style-name="rtf1_20_rtf1_20_List_20_Paragraph" style:list-style-name="WWNum4">
      <style:paragraph-properties fo:margin-left="1.27cm" fo:margin-right="0cm" fo:margin-top="0cm" fo:margin-bottom="0cm" loext:contextual-spacing="true" style:line-height-at-least="0.099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7" style:family="paragraph" style:parent-style-name="rtf1_20_rtf1_20_List_20_Paragraph" style:list-style-name="WWNum2">
      <style:paragraph-properties fo:margin-left="1.27cm" fo:margin-right="0.383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7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58" style:family="paragraph" style:parent-style-name="rtf1_20_rtf1_20_List_20_Paragraph">
      <style:paragraph-properties fo:margin-left="1.27cm" fo:margin-right="0.383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7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59" style:family="paragraph" style:parent-style-name="rtf1_20_rtf1_20_List_20_Paragraph">
      <style:paragraph-properties fo:margin-left="1.27cm" fo:margin-right="0.383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7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rtf1_20_rtf1_20_List_20_Paragraph" style:list-style-name="WWNum2">
      <style:paragraph-properties fo:margin-left="1.27cm" fo:margin-right="0.385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9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1" style:family="paragraph" style:parent-style-name="rtf1_20_rtf1_20_List_20_Paragraph" style:list-style-name="WWNum2">
      <style:paragraph-properties fo:margin-left="1.27cm" fo:margin-right="0.385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5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2" style:family="paragraph" style:parent-style-name="rtf1_20_rtf1_20_List_20_Paragraph" style:list-style-name="WWNum3">
      <style:paragraph-properties fo:margin-left="2.54cm" fo:margin-right="0.385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35cm"/>
          <style:tab-stop style:position="0.69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63" style:family="paragraph" style:parent-style-name="rtf1_20_rtf1_20_List_20_Paragraph">
      <style:paragraph-properties fo:margin-left="1.27cm" fo:margin-right="0.18cm" fo:margin-top="0.423cm" fo:margin-bottom="0cm" loext:contextual-spacing="true" fo:text-align="start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4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Times New Roman" style:font-name-complex="Times New Roman1"/>
    </style:style>
    <style:style style:name="P64" style:family="paragraph" style:parent-style-name="rtf1_20_rtf1_20_List_20_Paragraph" style:list-style-name="WWNum2">
      <style:paragraph-properties fo:margin-left="1.27cm" fo:margin-right="0.18cm" fo:margin-top="0.423cm" fo:margin-bottom="0cm" loext:contextual-spacing="true" fo:text-align="start" style:justify-single-word="false" fo:orphans="0" fo:widows="0" fo:text-indent="0cm" style:auto-text-indent="false" style:vertical-align="auto" style:writing-mode="lr-tb">
        <style:tab-stops>
          <style:tab-stop style:position="0.187cm"/>
          <style:tab-stop style:position="0.64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20pt" fo:language="it" fo:country="IT" fo:font-weight="bold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0" style:family="text">
      <style:text-properties style:font-name="Times New Roman" fo:font-size="20pt" fo:language="it" fo:country="IT" style:font-size-asian="20pt" style:language-asian="it" style:country-asian="IT" style:font-name-complex="Times New Roman1" style:font-size-complex="20pt" style:language-complex="ar" style:country-complex="SA"/>
    </style:style>
    <style:style style:name="T21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style:font-name-complex="Times New Roman1"/>
    </style:style>
    <style:style style:name="T24" style:family="text">
      <style:text-properties fo:language="it" fo:country="I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SETTORE IV - SERVIZI SOCIALI</text:span></text:p>
      <text:p text:style-name="P9"><text:span text:style-name="T2">DETERMINAZIONE DEL RESPONSABILE DI SETTORE</text:span></text:p>
      <text:p text:style-name="P9"><text:span text:style-name="T2">- COPIA -</text:span></text:p>
      <text:p text:style-name="P9"><text:span text:style-name="T2">DETERMINAZIONE N. 121 <text:tab/><text:tab/><text:tab/><text:tab/><text:tab/>DEL 29-03-2018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text:span text:style-name="T4">Oggetto: AFFIDAMENTO DECENNALE IN CONCESSIONE DELLA GESTIONE GLOBALE DELLA RESIDENZA PROTETTA <text:s/>PER ANZIANI "CASTELLANI" DI <text:s/>FOSSOMBRONE - INTEGRAZIONE DETERMINA N. 380/2017.-</text:span></text:p>
          </table:table-cell>
        </table:table-row>
      </table:table>
      <text:p text:style-name="P14"/>
      <text:p text:style-name="P9"><text:span text:style-name="T7">IL RESPONSABILE DI SETTORE</text:span></text:p>
      <text:p text:style-name="P15"/>
      <text:p text:style-name="P32"><text:span text:style-name="T3">PREMESSO CHE:</text:span></text:p>
      <text:p text:style-name="P33"/>
      <text:list xml:id="list6542233119562222702" text:style-name="WWNum1">
        <text:list-item>
          <text:p text:style-name="P34"><text:span text:style-name="T1">con atto di Consiglio comunale n. 24 del <text:s text:c="2"/>13.06.2017 avente per oggetto <text:s/>ATTO DI INDIRIZZO PER AFFIDAMENTO IN CONCESSIONE GESTIONE GLOBALE STRUTTURA <text:s/>RESIDENZIALE PER ANZIANI CASTELLANI DI FOSSOMBRONE - <text:s text:c="54"/>con il quale si disponeva, <text:s/>di avviare la procedura per addivenire all'affidamento in concessione della relativa gestione dei servizi generali sulla base dei seguenti criteri fondamentali:</text:span></text:p>
        </text:list-item>
      </text:list>
      <text:p text:style-name="P16"/>
      <text:p text:style-name="P55"><text:span text:style-name="T8">a) l'importo di concessione annua a base di gara è di € 1.000.000,00;</text:span></text:p>
      <text:p text:style-name="P55"><text:span text:style-name="T8">b) la durata della concessione di anni 10 prorogabili di 5 anni a giudizio dell'Amministrazione e preso atto della normativa vigente alla data di scadenza;</text:span></text:p>
      <text:p text:style-name="P55"><text:span text:style-name="T8">c) il canone di concessione <text:s/>sarà individuato nella <text:s/>misura base di € 80.000,00 IVA esclusa dei quali</text:span><text:span text:style-name="T9"><text:tab/><text:tab/> </text:span></text:p>
      <text:p text:style-name="P55"><text:span text:style-name="T8">- € 50,000,00 corrispettivo per la locazione</text:span></text:p>
      <text:p text:style-name="P55"><text:span text:style-name="T8">- € 30,000,00 corrispettivo per la concessione dei servizi</text:span></text:p>
      <text:p text:style-name="P55"><text:span text:style-name="T8">d) le modalità di affidamento sono quelle del criterio dell'offerta economicamente più vantaggiosa;</text:span></text:p>
      <text:p text:style-name="P55"><text:span text:style-name="T8">e) in ottemperanza alla vigente normativa sugli appalti pubblici sono stati presi i contatti con la SUA dell'amministrazione Provinciale di Pesaro-Urbino, alla quale si è aderito con atto di C.C. n. 16 <text:s/>del 28.04.2017</text:span></text:p>
      <text:p text:style-name="P55"><text:span text:style-name="T8">f) che <text:s/>venga riservata a favore dell’Amministrazione comunale, <text:s/>nel caso sia essa stessa soggetto <text:s text:c="5"/>pagante (per persone che restano in carico all’amministrazione in quanto non abbienti e senza <text:s text:c="6"/>famigliari obbligati ai sensi del codice civile), una tariffa agevolata che preveda una riduzione <text:s text:c="2"/>del 40% della retta mensile fino ad un numero massimo di n. 2 unità.</text:span></text:p>
      <text:p text:style-name="P55"><text:span text:style-name="T8">g) che venga riservata ai cittadini residenti a Fossombrone al momento della presentazione della richiesta di ammissione alla RP uno sconto sulla tariffa giornaliera del 2%</text:span></text:p>
      <text:p text:style-name="P19"><text:span text:style-name="T1"><text:tab/></text:span></text:p>
      <text:list xml:id="list3165977484487054541" text:style-name="WWNum4">
        <text:list-item>
          <text:p text:style-name="P56"><text:span text:style-name="T11">con il medesimo atto, tra l’altro, si stabiliva </text:span><text:span text:style-name="T21">che la sopra citata concessione</text:span><text:span text:style-name="T11"> avesse valenza globale e dovesse comprendere quindi tutti i seguenti servizi:</text:span></text:p>
        </text:list-item>
      </text:list>
      <text:p text:style-name="P36"><text:span text:style-name="T1"><text:tab/><text:tab/>- servizio di assistenza notturna e diurna;</text:span></text:p>
      <text:p text:style-name="P37"><text:soft-page-break/><text:span text:style-name="T1"><text:tab/>- servizio lavanderia e guardaroba;</text:span></text:p>
      <text:p text:style-name="P38"><text:span text:style-name="T1"><text:tab/>- servizio pulizia locali e riordino camere;</text:span></text:p>
      <text:p text:style-name="P39"><text:span text:style-name="T1"><text:tab/><text:tab/>- servizio di preparazione e somministrazione pasti;</text:span></text:p>
      <text:p text:style-name="P40"><text:span text:style-name="T1"><text:tab/>- servizio di coordinamento;</text:span></text:p>
      <text:p text:style-name="P41"><text:span text:style-name="T1">- gestione economica/amministrativa della struttura (gestione di tutte le spese, riscossione <text:s text:c="2"/>diretta delle tariffe, riscossione dei contributi ASUR per i posti convenzionati in regime <text:s text:c="3"/>di Residenza Protetta);</text:span></text:p>
      <text:p text:style-name="P42"><text:span text:style-name="T1"><text:tab/>- manutenzione area esterna, comprese le aree verdi;</text:span></text:p>
      <text:p text:style-name="P43"><text:span text:style-name="T1"><text:tab/>- servizio infermieristico;</text:span></text:p>
      <text:p text:style-name="P20"><text:span text:style-name="T1"><text:tab/>- servizio di animazione e riabilitazione fisioterapica;</text:span></text:p>
      <text:p text:style-name="P21"><text:span text:style-name="T1"><text:tab/>- servizio di barbiere, parrucchiere e pedicure;</text:span></text:p>
      <text:p text:style-name="P43"><text:span text:style-name="T1"><text:tab/>- servizio di sorveglianza.</text:span></text:p>
      <text:p text:style-name="P35"/>
      <text:p text:style-name="P24"><text:span text:style-name="T3">ATTESO </text:span><text:span text:style-name="T1">che ai sensi dell’articolo 192 del D.Lgs 267/2000 e dell’articolo 32 comma 2 del D.Lgs 50/2016 che stabiliscono che prima dell’avvio delle procedure di affidamento le amministrazioni aggiudicatrici debbono adottare specifico provvedimento a contrarre, è stato adottato l'atto n. 380/2017;</text:span></text:p>
      <text:p text:style-name="P25"/>
      <text:p text:style-name="P19"><text:span text:style-name="T3">DATO ATTO</text:span><text:span text:style-name="T1"> che le informazioni richieste dal sopracitato disposto normativo, oltre a quanto specificato nella presente determina, <text:s/>sono ampiamente descritte nel capitolato di gara in uno con le condizioni del servizio e che si ritiene opportuno integrare il predetto atto con ulteriori informazioni al fine di rendere sempre più esplicito ed esaustivo il disciplinare di Gara che sarà predisposto dalla SUA; <text:s text:c="2"/></text:span></text:p>
      <text:p text:style-name="P44"/>
      <text:p text:style-name="P19"><text:span text:style-name="T3">DATO ATTO</text:span><text:span text:style-name="T1"> inoltre che in ottemperanza alla vigente normativa sugli appalti pubblici, ed in forza di quanto deciso con atto d</text:span><text:span text:style-name="T22">i <text:s/></text:span><text:span text:style-name="T1">C.C. 16</text:span><text:span text:style-name="T22"> del 28.04.2017 l</text:span><text:span text:style-name="T1">'espletamento della procedura di gara verrà effettuato dalla SUA Stazione Unica Appaltante dell'Amministrazione Provinciale di Pesaro e Urbino;</text:span></text:p>
      <text:p text:style-name="P45"><text:span text:style-name="T3"><text:s/></text:span></text:p>
      <text:p text:style-name="P24"><text:span text:style-name="T3">VISTO</text:span><text:span text:style-name="T1"> il capitolato di gara;</text:span></text:p>
      <text:p text:style-name="P26"/>
      <text:p text:style-name="P46"><text:span text:style-name="T3">VISTO</text:span><text:span text:style-name="T1"> l’art.192 del D. lgs n.267/2000; </text:span></text:p>
      <text:p text:style-name="P47"/>
      <text:p text:style-name="P46"><text:span text:style-name="T3">VISTO</text:span><text:span text:style-name="T1"> l’art.32 <text:s/>comma.2 del D. lgs n.50/2016;</text:span></text:p>
      <text:p text:style-name="P27"/>
      <text:p text:style-name="P54"><text:span text:style-name="T15">ACCERTATA</text:span><text:span text:style-name="T16"> la regolarità </text:span><text:span text:style-name="T17">amministrativa</text:span><text:span text:style-name="T16"> e contabile</text:span><text:span text:style-name="T17"> di cui all'art. 147 bis del D.Lgs. 18-08-2000;</text:span><text:span text:style-name="T6"> </text:span></text:p>
      <text:p text:style-name="P28"/>
      <text:h text:style-name="P48" text:outline-level="2"><text:span text:style-name="T4">D E T E R M I N A</text:span></text:h>
      <text:p text:style-name="P29"/>
      <text:list xml:id="list7479450902170660840" text:style-name="WWNum2">
        <text:list-item>
          <text:p text:style-name="P57"><text:span text:style-name="T13">DI CONSIDERARE</text:span><text:span text:style-name="T11"> le premesse parte integrante e sostanziale del presente atto, anche ai fini di quanto disposto dall'art. 192 comma 1 del d.Lgs 267/2000 e art. 32 comma 2 del D.Lgs 50/2016;</text:span></text:p>
        </text:list-item>
      </text:list>
      <text:p text:style-name="P59"/>
      <text:list xml:id="list124725021175104" text:continue-numbering="true" text:style-name="WWNum2">
        <text:list-item>
          <text:p text:style-name="P57"><text:span text:style-name="T13">DI PRECISARE</text:span></text:p>
        </text:list-item>
      </text:list>
      <text:p text:style-name="P58"><text:span text:style-name="T13">- </text:span><text:span text:style-name="T11"><text:s/>che i costi della sicurezza derivanti dal DUVRI sono individuati in € 200,00 annui</text:span></text:p>
      <text:p text:style-name="P58"><text:span text:style-name="T11">- che il servizio rifiuti della RP è gestito per i rifiuti normali con il gestore ASET e per quanto concerne i rifiuti speciali prodotti nell'ambito dell'attività infermieristica </text:span><text:soft-page-break/><text:span text:style-name="T11">dentro la RP da apposito gestore incaricato dalla ASUR;</text:span></text:p>
      <text:p text:style-name="P49"/>
      <text:p text:style-name="P50"/>
      <text:list xml:id="list124723288061883" text:continue-numbering="true" text:style-name="WWNum2">
        <text:list-item>
          <text:p text:style-name="P60"><text:span text:style-name="T14">DI APPROVARE</text:span><text:span text:style-name="T12"> per l'effetto, relativamente alla concessione di cui trattasi:</text:span></text:p>
        </text:list-item>
      </text:list>
      <text:list xml:id="list6891785714472816804" text:style-name="WWNum3">
        <text:list-item>
          <text:p text:style-name="P62"><text:span text:style-name="T10">Relazione illustrativa art. 23 DLG 50/2016;</text:span></text:p>
        </text:list-item>
        <text:list-item>
          <text:p text:style-name="P62"><text:span text:style-name="T10">lo schema di contratto</text:span></text:p>
        </text:list-item>
        <text:list-item>
          <text:p text:style-name="P62"><text:span text:style-name="T10">Criteri di ammissione alla gara</text:span></text:p>
        </text:list-item>
        <text:list-item>
          <text:p text:style-name="P62"><text:span text:style-name="T10">tabelle punteggi</text:span></text:p>
        </text:list-item>
        <text:list-item>
          <text:p text:style-name="P62"><text:span text:style-name="T10">DUVRI</text:span></text:p>
        </text:list-item>
      </text:list>
      <text:p text:style-name="P63"/>
      <text:p text:style-name="P63"/>
      <text:list xml:id="list124723826876326" text:continue-list="list124723288061883" text:style-name="WWNum2">
        <text:list-item>
          <text:p text:style-name="P64"><text:span text:style-name="T11"><text:s/></text:span><text:span text:style-name="T13">DI </text:span><text:span text:style-name="T5"><text:s/>TRASMETTERE</text:span><text:span text:style-name="T17"> <text:s/>alla Provincia di Pesaro e Urbino – Uff. Appalti e Contratti, tutta la documentazione occorrente per l’espletamento delle procedure di gara della concessione di cui parola, in qualità di Stazione Unica Appaltante incaricata con Delibera di C.C. 16 del 28.04.2017</text:span><text:span text:style-name="T23">;</text:span></text:p>
        </text:list-item>
      </text:list>
      <text:p text:style-name="P51"/>
      <text:list xml:id="list124725225263802" text:continue-numbering="true" text:style-name="WWNum2">
        <text:list-item>
          <text:p text:style-name="P61"><text:span text:style-name="T5">DI DARE ATTO</text:span><text:span text:style-name="T17"> che la Responsabile Unico del Procedimento è la dott.ssa Alessandroni Marilisa ai sensi dell’art.10 c.1 del D.Lgs.50/2016;</text:span></text:p>
        </text:list-item>
      </text:list>
      <text:p text:style-name="P52"/>
      <text:p text:style-name="P12"/>
      <text:p text:style-name="P12"/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pan text:style-name="T1">Fossombrone: 26 Marzo 2018</text:span></text:p>
          </table:table-cell>
          <table:table-cell table:style-name="Tabella2.A1" office:value-type="string">
            <text:p text:style-name="P10"><text:span text:style-name="T1">IL RESPONSABILE DEL IV SETTORE</text:span>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0"><text:span text:style-name="T1">(Dott.ssa Alessandroni Marilisa)</text:span></text:p>
          </table:table-cell>
        </table:table-row>
      </table:table>
      <text:p text:style-name="P12"/>
      <text:p text:style-name="P11"/>
      <text:p text:style-name="P22"/>
      <text:p text:style-name="P1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1.5pt solid #000001" fo:border-bottom="non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ar" style:country-asian="SA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22pt" fo:language="it" fo:country="IT" fo:font-weight="bold" style:font-size-asian="2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2pt" style:language-complex="ar" style:country-complex="SA" style:font-weight-complex="bold"/>
    </style:style>
    <style:style style:name="rtf1_20_Normal" style:display-name="rtf1 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footer" style:display-name="rtf1 footer" style:family="paragraph" style:parent-style-name="rtf1_20_Normal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rtf1_20_Normal_20_Table" style:display-name="rtf1 rtf1 Normal Table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rtf1_20_List_20_Paragraph" style:display-name="rtf1 rtf1 List Paragraph" style:family="paragraph" style:parent-style-name="rtf1_20_Normal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rtf1_20__5b_Normale_5d_" style:display-name="rtf1 rtf1 [Normale]" style:family="paragraph" style:parent-style-name="rtf1_20_Normal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tf1_20_Default_20_Paragraph_20_Font" style:display-name="rtf1 Default Paragraph Font" style:family="text"/>
    <style:style style:name="Piíf1_20_e8_20_di_20_pagina_20_Carattere" style:display-name="Piíf1 e8 di pagina Carattere" style:family="text" style:parent-style-name="rtf1_20_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1_20_page_20_number" style:display-name="rtf1 page number" style:family="text" style:parent-style-name="rtf1_20_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5.907cm" fo:margin-top="0cm" fo:margin-bottom="0cm" table:align="center" style:writing-mode="lr-tb"/>
    </style:style>
    <style:style style:name="Tabella3.A" style:family="table-column">
      <style:table-column-properties style:column-width="2.279cm"/>
    </style:style>
    <style:style style:name="Tabella3.B" style:family="table-column">
      <style:table-column-properties style:column-width="13.6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6pt" fo:language="it" fo:country="IT" fo:font-weight="bold" style:font-size-asian="16pt" style:language-asian="it" style:country-asian="IT" style:font-weight-asian="bold" style:font-name-complex="Arial1" style:font-size-complex="16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MP5" style:family="paragraph" style:parent-style-name="Title">
      <style:paragraph-properties fo:margin-left="-0.123cm" fo:margin-right="0cm" fo:line-height="115%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6" style:family="paragraph" style:parent-style-name="Standard">
      <style:paragraph-properties fo:margin-left="-0.123cm" fo:margin-right="0cm" fo:line-height="115%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7" style:family="paragraph" style:parent-style-name="Header">
      <style:paragraph-properties fo:margin-left="0cm" fo:margin-right="0cm" fo:line-height="115%" fo:text-align="center" style:justify-single-word="false" fo:orphans="2" fo:widows="2" fo:text-indent="-0.926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M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2" style:family="text"/>
    <style:style style:name="MT3" style:family="text">
      <style:text-properties style:font-name="Times New Roman" fo:font-size="20pt" fo:language="it" fo:country="IT" fo:font-weight="bold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MT4" style:family="text">
      <style:text-properties style:font-name="Times New Roman" fo:font-size="20pt" fo:language="it" fo:country="IT" style:font-size-asian="20pt" style:language-asian="it" style:country-asian="IT" style:font-name-complex="Times New Roman1" style:font-size-complex="20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Determinazione SETTORE IV - SERVIZI SOCIALI n.121 del 29-03-2018 COMUNE DI FOSSOMBRONE</text:span></text:span></text:p>
        <text:p text:style-name="MP2"><text:span text:style-name="page_20_number"/></text:p>
        <text:p text:style-name="MP1"><text:span text:style-name="page_20_number"><text:span text:style-name="MT1">Pag. </text:span>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3"/>
            </table:table-cell>
            <table:table-cell table:style-name="Tabella3.A1" office:value-type="string">
              <text:p text:style-name="MP4"/>
              <text:p text:style-name="MP5"><text:span text:style-name="MT3">C O M U N E <text:s/>D I <text:s/>F O S S O M B R O N E</text:span></text:p>
              <text:p text:style-name="MP6"><text:span text:style-name="MT4">(Provincia di Pesaro e Urbino)</text:span></text:p>
              <text:p text:style-name="MP7"/>
            </table:table-cell>
          </table:table-row>
        </table:table>
        <text:p text:style-name="MP8"><draw:frame draw:style-name="Mfr1" text:anchor-type="char" svg:x="0cm" svg:y="0cm" svg:width="0.101cm" svg:height="0.101cm" draw:z-index="0"><draw:image xlink:href="Pictures/100000000000003800000042B7C74795AC89A5F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inio</meta:initial-creator>
    <meta:creation-date>2015-11-06T11:52:00</meta:creation-date>
    <dc:date>2015-11-06T11:52:00</dc:date>
    <meta:editing-cycles>2</meta:editing-cycles>
    <meta:editing-duration>PT1S</meta:editing-duration>
    <meta:document-statistic meta:table-count="3" meta:image-count="1" meta:object-count="0" meta:page-count="3" meta:paragraph-count="58" meta:word-count="833" meta:character-count="5481" meta:non-whitespace-character-count="4595"/>
    <meta:generator>LibreOffice/5.1.4.2$Windows_X86_64 LibreOffice_project/f99d75f39f1c57ebdd7ffc5f42867c12031db97a</meta:generator>
    <meta:user-defined meta:name="Company">Halley Informatica</meta:user-defined>
    <meta:user-defined meta:name="Operator">digitalpoint</meta:user-defined>
  </office:meta>
</office:document-meta>
</file>