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82cm" fo:margin-left="0.189cm" fo:margin-top="0cm" fo:margin-bottom="0cm" table:align="left"/>
    </style:style>
    <style:style style:name="Tabella1.A" style:family="table-column">
      <style:table-column-properties style:column-width="3.851cm"/>
    </style:style>
    <style:style style:name="Tabella1.B" style:family="table-column">
      <style:table-column-properties style:column-width="1.439cm"/>
    </style:style>
    <style:style style:name="Tabella1.C" style:family="table-column">
      <style:table-column-properties style:column-width="6.56cm"/>
    </style:style>
    <style:style style:name="Tabella1.D" style:family="table-column">
      <style:table-column-properties style:column-width="1.988cm"/>
    </style:style>
    <style:style style:name="Tabella1.E" style:family="table-column">
      <style:table-column-properties style:column-width="2.251cm"/>
    </style:style>
    <style:style style:name="Tabella1.F" style:family="table-column">
      <style:table-column-properties style:column-width="1.693cm"/>
    </style:style>
    <style:style style:name="Tabella1.1" style:family="table-row">
      <style:table-row-properties style:row-height="0.617cm" fo:keep-together="auto"/>
    </style:style>
    <style:style style:name="Tabella1.A1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.3" style:family="table-row">
      <style:table-row-properties style:row-height="2.21cm" fo:keep-together="auto"/>
    </style:style>
    <style:style style:name="Tabella1.A3" style:family="table-cell">
      <style:table-cell-properties style:vertical-align="" fo:padding="0cm" fo:border="0.5pt solid #000001"/>
    </style:style>
    <style:style style:name="Tabella1.B3" style:family="table-cell">
      <style:table-cell-properties style:vertical-align="" fo:padding="0cm" fo:border="0.5pt solid #000001"/>
    </style:style>
    <style:style style:name="Tabella1.C3" style:family="table-cell">
      <style:table-cell-properties style:vertical-align="" fo:padding="0cm" fo:border="0.5pt solid #000001"/>
    </style:style>
    <style:style style:name="Tabella1.D3" style:family="table-cell">
      <style:table-cell-properties style:vertical-align="" fo:padding="0cm" fo:border="0.5pt solid #000001"/>
    </style:style>
    <style:style style:name="Tabella1.E3" style:family="table-cell">
      <style:table-cell-properties style:vertical-align="" fo:padding="0cm" fo:border="0.5pt solid #000001"/>
    </style:style>
    <style:style style:name="Tabella1.F3" style:family="table-cell">
      <style:table-cell-properties style:vertical-align="" fo:padding="0cm" fo:border="0.5pt solid #000001"/>
    </style:style>
    <style:style style:name="Tabella1.4" style:family="table-row">
      <style:table-row-properties style:row-height="1.478cm" fo:keep-together="auto"/>
    </style:style>
    <style:style style:name="Tabella1.A4" style:family="table-cell">
      <style:table-cell-properties style:vertical-align="" fo:padding="0cm" fo:border="0.5pt solid #000001"/>
    </style:style>
    <style:style style:name="Tabella1.B4" style:family="table-cell">
      <style:table-cell-properties style:vertical-align="" fo:padding="0cm" fo:border="0.5pt solid #000001"/>
    </style:style>
    <style:style style:name="Tabella1.C4" style:family="table-cell">
      <style:table-cell-properties style:vertical-align="" fo:padding="0cm" fo:border="0.5pt solid #000001"/>
    </style:style>
    <style:style style:name="Tabella1.D4" style:family="table-cell">
      <style:table-cell-properties style:vertical-align="" fo:padding="0cm" fo:border="0.5pt solid #000001"/>
    </style:style>
    <style:style style:name="Tabella1.E4" style:family="table-cell">
      <style:table-cell-properties style:vertical-align="" fo:padding="0cm" fo:border="0.5pt solid #000001"/>
    </style:style>
    <style:style style:name="Tabella1.F4" style:family="table-cell">
      <style:table-cell-properties style:vertical-align="" fo:padding="0cm" fo:border="0.5pt solid #000001"/>
    </style:style>
    <style:style style:name="Tabella1.5" style:family="table-row">
      <style:table-row-properties style:row-height="2.205cm" fo:keep-together="auto"/>
    </style:style>
    <style:style style:name="Tabella1.A5" style:family="table-cell">
      <style:table-cell-properties style:vertical-align="" fo:padding="0cm" fo:border="0.5pt solid #000001"/>
    </style:style>
    <style:style style:name="Tabella1.B5" style:family="table-cell">
      <style:table-cell-properties style:vertical-align="" fo:padding="0cm" fo:border="0.5pt solid #000001"/>
    </style:style>
    <style:style style:name="Tabella1.C5" style:family="table-cell">
      <style:table-cell-properties style:vertical-align="" fo:padding="0cm" fo:border="0.5pt solid #000001"/>
    </style:style>
    <style:style style:name="Tabella1.D5" style:family="table-cell">
      <style:table-cell-properties style:vertical-align="" fo:padding="0cm" fo:border="0.5pt solid #000001"/>
    </style:style>
    <style:style style:name="Tabella1.E5" style:family="table-cell">
      <style:table-cell-properties style:vertical-align="" fo:padding="0cm" fo:border="0.5pt solid #000001"/>
    </style:style>
    <style:style style:name="Tabella1.F5" style:family="table-cell">
      <style:table-cell-properties style:vertical-align="" fo:padding="0cm" fo:border="0.5pt solid #000001"/>
    </style:style>
    <style:style style:name="Tabella1.6" style:family="table-row">
      <style:table-row-properties style:row-height="3.671cm" fo:keep-together="auto"/>
    </style:style>
    <style:style style:name="Tabella1.A6" style:family="table-cell">
      <style:table-cell-properties style:vertical-align="" fo:padding="0cm" fo:border="0.5pt solid #000001"/>
    </style:style>
    <style:style style:name="Tabella1.B6" style:family="table-cell">
      <style:table-cell-properties style:vertical-align="" fo:padding="0cm" fo:border="0.5pt solid #000001"/>
    </style:style>
    <style:style style:name="Tabella1.C6" style:family="table-cell">
      <style:table-cell-properties style:vertical-align="" fo:padding="0cm" fo:border="0.5pt solid #000001"/>
    </style:style>
    <style:style style:name="Tabella1.D6" style:family="table-cell">
      <style:table-cell-properties style:vertical-align="" fo:padding="0cm" fo:border="0.5pt solid #000001"/>
    </style:style>
    <style:style style:name="Tabella1.E6" style:family="table-cell">
      <style:table-cell-properties style:vertical-align="" fo:padding="0cm" fo:border="0.5pt solid #000001"/>
    </style:style>
    <style:style style:name="Tabella1.F6" style:family="table-cell">
      <style:table-cell-properties style:vertical-align="" fo:padding="0cm" fo:border="0.5pt solid #000001"/>
    </style:style>
    <style:style style:name="Tabella1.A7" style:family="table-cell">
      <style:table-cell-properties style:vertical-align="" fo:padding="0cm" fo:border="0.5pt solid #000001"/>
    </style:style>
    <style:style style:name="Tabella1.B7" style:family="table-cell">
      <style:table-cell-properties style:vertical-align="" fo:padding="0cm" fo:border="0.5pt solid #000001"/>
    </style:style>
    <style:style style:name="Tabella1.C7" style:family="table-cell">
      <style:table-cell-properties style:vertical-align="" fo:padding="0cm" fo:border="0.5pt solid #000001"/>
    </style:style>
    <style:style style:name="Tabella1.D7" style:family="table-cell">
      <style:table-cell-properties style:vertical-align="" fo:padding="0cm" fo:border="0.5pt solid #000001"/>
    </style:style>
    <style:style style:name="Tabella1.E7" style:family="table-cell">
      <style:table-cell-properties style:vertical-align="" fo:padding="0cm" fo:border="0.5pt solid #000001"/>
    </style:style>
    <style:style style:name="Tabella1.F7" style:family="table-cell">
      <style:table-cell-properties style:vertical-align="" fo:padding="0cm" fo:border="0.5pt solid #000001"/>
    </style:style>
    <style:style style:name="Tabella2" style:family="table">
      <style:table-properties style:width="17.817cm" fo:margin-left="0.189cm" fo:margin-top="0cm" fo:margin-bottom="0cm" table:align="left"/>
    </style:style>
    <style:style style:name="Tabella2.A" style:family="table-column">
      <style:table-column-properties style:column-width="2.439cm"/>
    </style:style>
    <style:style style:name="Tabella2.B" style:family="table-column">
      <style:table-column-properties style:column-width="12.873cm"/>
    </style:style>
    <style:style style:name="Tabella2.C" style:family="table-column">
      <style:table-column-properties style:column-width="2.505cm"/>
    </style:style>
    <style:style style:name="Tabella2.1" style:family="table-row">
      <style:table-row-properties style:row-height="1.016cm" fo:keep-together="auto"/>
    </style:style>
    <style:style style:name="Tabella2.A1" style:family="table-cell">
      <style:table-cell-properties style:vertical-align="" fo:background-color="#1a3d69" fo:padding="0cm" fo:border="0.5pt solid #000001">
        <style:background-image/>
      </style:table-cell-properties>
    </style:style>
    <style:style style:name="Tabella2.2" style:family="table-row">
      <style:table-row-properties style:row-height="0.423cm" fo:keep-together="auto"/>
    </style:style>
    <style:style style:name="Tabella2.A2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2.3" style:family="table-row">
      <style:table-row-properties style:row-height="0.385cm" fo:keep-together="auto"/>
    </style:style>
    <style:style style:name="Tabella2.A3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2.4" style:family="table-row">
      <style:table-row-properties style:row-height="1.109cm" fo:keep-together="auto"/>
    </style:style>
    <style:style style:name="Tabella2.A4" style:family="table-cell">
      <style:table-cell-properties style:vertical-align="" fo:padding="0cm" fo:border="0.5pt solid #000001"/>
    </style:style>
    <style:style style:name="Tabella2.B4" style:family="table-cell">
      <style:table-cell-properties style:vertical-align="" fo:padding="0cm" fo:border="0.5pt solid #000001"/>
    </style:style>
    <style:style style:name="Tabella2.C4" style:family="table-cell">
      <style:table-cell-properties style:vertical-align="" fo:padding="0cm" fo:border="0.5pt solid #000001"/>
    </style:style>
    <style:style style:name="Tabella2.A5" style:family="table-cell">
      <style:table-cell-properties style:vertical-align="" fo:padding="0cm" fo:border="0.5pt solid #000001"/>
    </style:style>
    <style:style style:name="Tabella2.B5" style:family="table-cell">
      <style:table-cell-properties style:vertical-align="" fo:padding="0cm" fo:border="0.5pt solid #000001"/>
    </style:style>
    <style:style style:name="Tabella2.C5" style:family="table-cell">
      <style:table-cell-properties style:vertical-align="" fo:padding="0cm" fo:border="0.5pt solid #000001"/>
    </style:style>
    <style:style style:name="Tabella2.6" style:family="table-row">
      <style:table-row-properties style:row-height="0.744cm" fo:keep-together="auto"/>
    </style:style>
    <style:style style:name="Tabella2.A6" style:family="table-cell">
      <style:table-cell-properties style:vertical-align="" fo:padding="0cm" fo:border="0.5pt solid #000001"/>
    </style:style>
    <style:style style:name="Tabella2.B6" style:family="table-cell">
      <style:table-cell-properties style:vertical-align="" fo:padding="0cm" fo:border="0.5pt solid #000001"/>
    </style:style>
    <style:style style:name="Tabella2.C6" style:family="table-cell">
      <style:table-cell-properties style:vertical-align="" fo:padding="0cm" fo:border="0.5pt solid #000001"/>
    </style:style>
    <style:style style:name="Tabella2.A7" style:family="table-cell">
      <style:table-cell-properties style:vertical-align="" fo:padding="0cm" fo:border="0.5pt solid #000001"/>
    </style:style>
    <style:style style:name="Tabella2.B7" style:family="table-cell">
      <style:table-cell-properties style:vertical-align="" fo:padding="0cm" fo:border="0.5pt solid #000001"/>
    </style:style>
    <style:style style:name="Tabella2.C7" style:family="table-cell">
      <style:table-cell-properties style:vertical-align="" fo:padding="0cm" fo:border="0.5pt solid #000001"/>
    </style:style>
    <style:style style:name="Tabella2.8" style:family="table-row">
      <style:table-row-properties style:row-height="0.381cm" fo:keep-together="auto"/>
    </style:style>
    <style:style style:name="Tabella2.A8" style:family="table-cell">
      <style:table-cell-properties style:vertical-align="" fo:padding="0cm" fo:border="0.5pt solid #000001"/>
    </style:style>
    <style:style style:name="Tabella2.B8" style:family="table-cell">
      <style:table-cell-properties style:vertical-align="" fo:padding="0cm" fo:border="0.5pt solid #000001"/>
    </style:style>
    <style:style style:name="Tabella2.C8" style:family="table-cell">
      <style:table-cell-properties style:vertical-align="" fo:padding="0cm" fo:border="0.5pt solid #000001"/>
    </style:style>
    <style:style style:name="Tabella2.A9" style:family="table-cell">
      <style:table-cell-properties style:vertical-align="" fo:padding="0cm" fo:border="0.5pt solid #000001"/>
    </style:style>
    <style:style style:name="Tabella2.B9" style:family="table-cell">
      <style:table-cell-properties style:vertical-align="" fo:padding="0cm" fo:border="0.5pt solid #000001"/>
    </style:style>
    <style:style style:name="Tabella2.C9" style:family="table-cell">
      <style:table-cell-properties style:vertical-align="" fo:padding="0cm" fo:border="0.5pt solid #000001"/>
    </style:style>
    <style:style style:name="Tabella2.A10" style:family="table-cell">
      <style:table-cell-properties style:vertical-align="" fo:padding="0cm" fo:border="0.5pt solid #000001"/>
    </style:style>
    <style:style style:name="Tabella2.B10" style:family="table-cell">
      <style:table-cell-properties style:vertical-align="" fo:padding="0cm" fo:border="0.5pt solid #000001"/>
    </style:style>
    <style:style style:name="Tabella2.C10" style:family="table-cell">
      <style:table-cell-properties style:vertical-align="" fo:padding="0cm" fo:border="0.5pt solid #000001"/>
    </style:style>
    <style:style style:name="Tabella2.A11" style:family="table-cell">
      <style:table-cell-properties style:vertical-align="" fo:padding="0cm" fo:border="0.5pt solid #000001"/>
    </style:style>
    <style:style style:name="Tabella2.B11" style:family="table-cell">
      <style:table-cell-properties style:vertical-align="" fo:padding="0cm" fo:border="0.5pt solid #000001"/>
    </style:style>
    <style:style style:name="Tabella2.C11" style:family="table-cell">
      <style:table-cell-properties style:vertical-align="" fo:padding="0cm" fo:border="0.5pt solid #000001"/>
    </style:style>
    <style:style style:name="Tabella3" style:family="table">
      <style:table-properties style:width="17.817cm" fo:margin-left="0.189cm" fo:margin-top="0cm" fo:margin-bottom="0cm" table:align="left"/>
    </style:style>
    <style:style style:name="Tabella3.A" style:family="table-column">
      <style:table-column-properties style:column-width="2.439cm"/>
    </style:style>
    <style:style style:name="Tabella3.B" style:family="table-column">
      <style:table-column-properties style:column-width="12.873cm"/>
    </style:style>
    <style:style style:name="Tabella3.C" style:family="table-column">
      <style:table-column-properties style:column-width="2.505cm"/>
    </style:style>
    <style:style style:name="Tabella3.1" style:family="table-row">
      <style:table-row-properties style:row-height="0.423cm" fo:keep-together="auto"/>
    </style:style>
    <style:style style:name="Tabella3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3.2" style:family="table-row">
      <style:table-row-properties style:row-height="0.385cm" fo:keep-together="auto"/>
    </style:style>
    <style:style style:name="Tabella3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3.3" style:family="table-row">
      <style:table-row-properties style:row-height="0.381cm" fo:keep-together="auto"/>
    </style:style>
    <style:style style:name="Tabella3.A3" style:family="table-cell">
      <style:table-cell-properties style:vertical-align="" fo:padding="0cm" fo:border="0.5pt solid #000001"/>
    </style:style>
    <style:style style:name="Tabella3.B3" style:family="table-cell">
      <style:table-cell-properties style:vertical-align="" fo:padding="0cm" fo:border="0.5pt solid #000001"/>
    </style:style>
    <style:style style:name="Tabella3.C3" style:family="table-cell">
      <style:table-cell-properties style:vertical-align="" fo:padding="0cm" fo:border="0.5pt solid #000001"/>
    </style:style>
    <style:style style:name="Tabella3.A4" style:family="table-cell">
      <style:table-cell-properties style:vertical-align="" fo:padding="0cm" fo:border="0.5pt solid #000001"/>
    </style:style>
    <style:style style:name="Tabella3.B4" style:family="table-cell">
      <style:table-cell-properties style:vertical-align="" fo:padding="0cm" fo:border="0.5pt solid #000001"/>
    </style:style>
    <style:style style:name="Tabella3.C4" style:family="table-cell">
      <style:table-cell-properties style:vertical-align="" fo:padding="0cm" fo:border="0.5pt solid #000001"/>
    </style:style>
    <style:style style:name="Tabella3.5" style:family="table-row">
      <style:table-row-properties style:row-height="0.75cm" fo:keep-together="auto"/>
    </style:style>
    <style:style style:name="Tabella3.A5" style:family="table-cell">
      <style:table-cell-properties style:vertical-align="" fo:padding="0cm" fo:border="0.5pt solid #000001"/>
    </style:style>
    <style:style style:name="Tabella3.B5" style:family="table-cell">
      <style:table-cell-properties style:vertical-align="" fo:padding="0cm" fo:border="0.5pt solid #000001"/>
    </style:style>
    <style:style style:name="Tabella3.C5" style:family="table-cell">
      <style:table-cell-properties style:vertical-align="" fo:padding="0cm" fo:border="0.5pt solid #000001"/>
    </style:style>
    <style:style style:name="Tabella3.A6" style:family="table-cell">
      <style:table-cell-properties style:vertical-align="" fo:padding="0cm" fo:border="0.5pt solid #000001"/>
    </style:style>
    <style:style style:name="Tabella3.B6" style:family="table-cell">
      <style:table-cell-properties style:vertical-align="" fo:padding="0cm" fo:border="0.5pt solid #000001"/>
    </style:style>
    <style:style style:name="Tabella3.C6" style:family="table-cell">
      <style:table-cell-properties style:vertical-align="" fo:padding="0cm" fo:border="0.5pt solid #000001"/>
    </style:style>
    <style:style style:name="Tabella3.A7" style:family="table-cell">
      <style:table-cell-properties style:vertical-align="" fo:padding="0cm" fo:border="0.5pt solid #000001"/>
    </style:style>
    <style:style style:name="Tabella3.B7" style:family="table-cell">
      <style:table-cell-properties style:vertical-align="" fo:padding="0cm" fo:border="0.5pt solid #000001"/>
    </style:style>
    <style:style style:name="Tabella3.C7" style:family="table-cell">
      <style:table-cell-properties style:vertical-align="" fo:padding="0cm" fo:border="0.5pt solid #000001"/>
    </style:style>
    <style:style style:name="Tabella3.A8" style:family="table-cell">
      <style:table-cell-properties style:vertical-align="" fo:padding="0cm" fo:border="0.5pt solid #000001"/>
    </style:style>
    <style:style style:name="Tabella3.B8" style:family="table-cell">
      <style:table-cell-properties style:vertical-align="" fo:padding="0cm" fo:border="0.5pt solid #000001"/>
    </style:style>
    <style:style style:name="Tabella3.C8" style:family="table-cell">
      <style:table-cell-properties style:vertical-align="" fo:padding="0cm" fo:border="0.5pt solid #000001"/>
    </style:style>
    <style:style style:name="Tabella3.A9" style:family="table-cell">
      <style:table-cell-properties style:vertical-align="" fo:padding="0cm" fo:border="0.5pt solid #000001"/>
    </style:style>
    <style:style style:name="Tabella3.B9" style:family="table-cell">
      <style:table-cell-properties style:vertical-align="" fo:padding="0cm" fo:border="0.5pt solid #000001"/>
    </style:style>
    <style:style style:name="Tabella3.C9" style:family="table-cell">
      <style:table-cell-properties style:vertical-align="" fo:padding="0cm" fo:border="0.5pt solid #000001"/>
    </style:style>
    <style:style style:name="Tabella4" style:family="table">
      <style:table-properties style:width="17.817cm" fo:margin-left="0.189cm" fo:margin-top="0cm" fo:margin-bottom="0cm" table:align="left"/>
    </style:style>
    <style:style style:name="Tabella4.A" style:family="table-column">
      <style:table-column-properties style:column-width="2.439cm"/>
    </style:style>
    <style:style style:name="Tabella4.B" style:family="table-column">
      <style:table-column-properties style:column-width="12.873cm"/>
    </style:style>
    <style:style style:name="Tabella4.C" style:family="table-column">
      <style:table-column-properties style:column-width="2.505cm"/>
    </style:style>
    <style:style style:name="Tabella4.1" style:family="table-row">
      <style:table-row-properties style:row-height="0.423cm" fo:keep-together="auto"/>
    </style:style>
    <style:style style:name="Tabella4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4.2" style:family="table-row">
      <style:table-row-properties style:row-height="0.385cm" fo:keep-together="auto"/>
    </style:style>
    <style:style style:name="Tabella4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4.3" style:family="table-row">
      <style:table-row-properties style:row-height="0.381cm" fo:keep-together="auto"/>
    </style:style>
    <style:style style:name="Tabella4.A3" style:family="table-cell">
      <style:table-cell-properties style:vertical-align="" fo:padding="0cm" fo:border="0.5pt solid #000001"/>
    </style:style>
    <style:style style:name="Tabella4.B3" style:family="table-cell">
      <style:table-cell-properties style:vertical-align="" fo:padding="0cm" fo:border="0.5pt solid #000001"/>
    </style:style>
    <style:style style:name="Tabella4.C3" style:family="table-cell">
      <style:table-cell-properties style:vertical-align="" fo:padding="0cm" fo:border="0.5pt solid #000001"/>
    </style:style>
    <style:style style:name="Tabella4.4" style:family="table-row">
      <style:table-row-properties style:row-height="0.75cm" fo:keep-together="auto"/>
    </style:style>
    <style:style style:name="Tabella4.A4" style:family="table-cell">
      <style:table-cell-properties style:vertical-align="" fo:padding="0cm" fo:border="0.5pt solid #000001"/>
    </style:style>
    <style:style style:name="Tabella4.B4" style:family="table-cell">
      <style:table-cell-properties style:vertical-align="" fo:padding="0cm" fo:border="0.5pt solid #000001"/>
    </style:style>
    <style:style style:name="Tabella4.C4" style:family="table-cell">
      <style:table-cell-properties style:vertical-align="" fo:padding="0cm" fo:border="0.5pt solid #000001"/>
    </style:style>
    <style:style style:name="Tabella4.5" style:family="table-row">
      <style:table-row-properties style:row-height="0.744cm" fo:keep-together="auto"/>
    </style:style>
    <style:style style:name="Tabella4.A5" style:family="table-cell">
      <style:table-cell-properties style:vertical-align="" fo:padding="0cm" fo:border="0.5pt solid #000001"/>
    </style:style>
    <style:style style:name="Tabella4.B5" style:family="table-cell">
      <style:table-cell-properties style:vertical-align="" fo:padding="0cm" fo:border="0.5pt solid #000001"/>
    </style:style>
    <style:style style:name="Tabella4.C5" style:family="table-cell">
      <style:table-cell-properties style:vertical-align="" fo:padding="0cm" fo:border="0.5pt solid #000001"/>
    </style:style>
    <style:style style:name="Tabella4.A6" style:family="table-cell">
      <style:table-cell-properties style:vertical-align="" fo:padding="0cm" fo:border="0.5pt solid #000001"/>
    </style:style>
    <style:style style:name="Tabella4.B6" style:family="table-cell">
      <style:table-cell-properties style:vertical-align="" fo:padding="0cm" fo:border="0.5pt solid #000001"/>
    </style:style>
    <style:style style:name="Tabella4.C6" style:family="table-cell">
      <style:table-cell-properties style:vertical-align="" fo:padding="0cm" fo:border="0.5pt solid #000001"/>
    </style:style>
    <style:style style:name="Tabella4.A7" style:family="table-cell">
      <style:table-cell-properties style:vertical-align="" fo:padding="0cm" fo:border="0.5pt solid #000001"/>
    </style:style>
    <style:style style:name="Tabella4.B7" style:family="table-cell">
      <style:table-cell-properties style:vertical-align="" fo:padding="0cm" fo:border="0.5pt solid #000001"/>
    </style:style>
    <style:style style:name="Tabella4.C7" style:family="table-cell">
      <style:table-cell-properties style:vertical-align="" fo:padding="0cm" fo:border="0.5pt solid #000001"/>
    </style:style>
    <style:style style:name="Tabella4.A8" style:family="table-cell">
      <style:table-cell-properties style:vertical-align="" fo:padding="0cm" fo:border="0.5pt solid #000001"/>
    </style:style>
    <style:style style:name="Tabella4.B8" style:family="table-cell">
      <style:table-cell-properties style:vertical-align="" fo:padding="0cm" fo:border="0.5pt solid #000001"/>
    </style:style>
    <style:style style:name="Tabella4.C8" style:family="table-cell">
      <style:table-cell-properties style:vertical-align="" fo:padding="0cm" fo:border="0.5pt solid #000001"/>
    </style:style>
    <style:style style:name="Tabella5" style:family="table">
      <style:table-properties style:width="17.817cm" fo:margin-left="0.189cm" fo:margin-top="0cm" fo:margin-bottom="0cm" table:align="left"/>
    </style:style>
    <style:style style:name="Tabella5.A" style:family="table-column">
      <style:table-column-properties style:column-width="2.439cm"/>
    </style:style>
    <style:style style:name="Tabella5.B" style:family="table-column">
      <style:table-column-properties style:column-width="12.873cm"/>
    </style:style>
    <style:style style:name="Tabella5.C" style:family="table-column">
      <style:table-column-properties style:column-width="2.505cm"/>
    </style:style>
    <style:style style:name="Tabella5.1" style:family="table-row">
      <style:table-row-properties style:row-height="1.018cm" fo:keep-together="auto"/>
    </style:style>
    <style:style style:name="Tabella5.A1" style:family="table-cell">
      <style:table-cell-properties style:vertical-align="" fo:background-color="#1a3d69" fo:padding="0cm" fo:border="0.5pt solid #000001">
        <style:background-image/>
      </style:table-cell-properties>
    </style:style>
    <style:style style:name="Tabella5.2" style:family="table-row">
      <style:table-row-properties style:row-height="0.423cm" fo:keep-together="auto"/>
    </style:style>
    <style:style style:name="Tabella5.A2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5.3" style:family="table-row">
      <style:table-row-properties style:row-height="0.385cm" fo:keep-together="auto"/>
    </style:style>
    <style:style style:name="Tabella5.A3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5.4" style:family="table-row">
      <style:table-row-properties style:row-height="1.113cm" fo:keep-together="auto"/>
    </style:style>
    <style:style style:name="Tabella5.A4" style:family="table-cell">
      <style:table-cell-properties style:vertical-align="" fo:padding="0cm" fo:border="0.5pt solid #000001"/>
    </style:style>
    <style:style style:name="Tabella5.B4" style:family="table-cell">
      <style:table-cell-properties style:vertical-align="" fo:padding="0cm" fo:border="0.5pt solid #000001"/>
    </style:style>
    <style:style style:name="Tabella5.C4" style:family="table-cell">
      <style:table-cell-properties style:vertical-align="" fo:padding="0cm" fo:border="0.5pt solid #000001"/>
    </style:style>
    <style:style style:name="Tabella5.5" style:family="table-row">
      <style:table-row-properties style:row-height="0.381cm" fo:keep-together="auto"/>
    </style:style>
    <style:style style:name="Tabella5.A5" style:family="table-cell">
      <style:table-cell-properties style:vertical-align="" fo:padding="0cm" fo:border="0.5pt solid #000001"/>
    </style:style>
    <style:style style:name="Tabella5.B5" style:family="table-cell">
      <style:table-cell-properties style:vertical-align="" fo:padding="0cm" fo:border="0.5pt solid #000001"/>
    </style:style>
    <style:style style:name="Tabella5.C5" style:family="table-cell">
      <style:table-cell-properties style:vertical-align="" fo:padding="0cm" fo:border="0.5pt solid #000001"/>
    </style:style>
    <style:style style:name="Tabella5.6" style:family="table-row">
      <style:table-row-properties style:row-height="0.75cm" fo:keep-together="auto"/>
    </style:style>
    <style:style style:name="Tabella5.A6" style:family="table-cell">
      <style:table-cell-properties style:vertical-align="" fo:padding="0cm" fo:border="0.5pt solid #000001"/>
    </style:style>
    <style:style style:name="Tabella5.B6" style:family="table-cell">
      <style:table-cell-properties style:vertical-align="" fo:padding="0cm" fo:border="0.5pt solid #000001"/>
    </style:style>
    <style:style style:name="Tabella5.C6" style:family="table-cell">
      <style:table-cell-properties style:vertical-align="" fo:padding="0cm" fo:border="0.5pt solid #000001"/>
    </style:style>
    <style:style style:name="Tabella5.A7" style:family="table-cell">
      <style:table-cell-properties style:vertical-align="" fo:padding="0cm" fo:border="0.5pt solid #000001"/>
    </style:style>
    <style:style style:name="Tabella5.B7" style:family="table-cell">
      <style:table-cell-properties style:vertical-align="" fo:padding="0cm" fo:border="0.5pt solid #000001"/>
    </style:style>
    <style:style style:name="Tabella5.C7" style:family="table-cell">
      <style:table-cell-properties style:vertical-align="" fo:padding="0cm" fo:border="0.5pt solid #000001"/>
    </style:style>
    <style:style style:name="Tabella5.A8" style:family="table-cell">
      <style:table-cell-properties style:vertical-align="" fo:padding="0cm" fo:border="0.5pt solid #000001"/>
    </style:style>
    <style:style style:name="Tabella5.B8" style:family="table-cell">
      <style:table-cell-properties style:vertical-align="" fo:padding="0cm" fo:border="0.5pt solid #000001"/>
    </style:style>
    <style:style style:name="Tabella5.C8" style:family="table-cell">
      <style:table-cell-properties style:vertical-align="" fo:padding="0cm" fo:border="0.5pt solid #000001"/>
    </style:style>
    <style:style style:name="Tabella5.A9" style:family="table-cell">
      <style:table-cell-properties style:vertical-align="" fo:padding="0cm" fo:border="0.5pt solid #000001"/>
    </style:style>
    <style:style style:name="Tabella5.B9" style:family="table-cell">
      <style:table-cell-properties style:vertical-align="" fo:padding="0cm" fo:border="0.5pt solid #000001"/>
    </style:style>
    <style:style style:name="Tabella5.C9" style:family="table-cell">
      <style:table-cell-properties style:vertical-align="" fo:padding="0cm" fo:border="0.5pt solid #000001"/>
    </style:style>
    <style:style style:name="Tabella5.A10" style:family="table-cell">
      <style:table-cell-properties style:vertical-align="" fo:padding="0cm" fo:border="0.5pt solid #000001"/>
    </style:style>
    <style:style style:name="Tabella5.B10" style:family="table-cell">
      <style:table-cell-properties style:vertical-align="" fo:padding="0cm" fo:border="0.5pt solid #000001"/>
    </style:style>
    <style:style style:name="Tabella5.C10" style:family="table-cell">
      <style:table-cell-properties style:vertical-align="" fo:padding="0cm" fo:border="0.5pt solid #000001"/>
    </style:style>
    <style:style style:name="Tabella5.A11" style:family="table-cell">
      <style:table-cell-properties style:vertical-align="" fo:padding="0cm" fo:border="0.5pt solid #000001"/>
    </style:style>
    <style:style style:name="Tabella5.B11" style:family="table-cell">
      <style:table-cell-properties style:vertical-align="" fo:padding="0cm" fo:border="0.5pt solid #000001"/>
    </style:style>
    <style:style style:name="Tabella5.C11" style:family="table-cell">
      <style:table-cell-properties style:vertical-align="" fo:padding="0cm" fo:border="0.5pt solid #000001"/>
    </style:style>
    <style:style style:name="Tabella6" style:family="table">
      <style:table-properties style:width="17.817cm" fo:margin-left="0.189cm" fo:margin-top="0cm" fo:margin-bottom="0cm" table:align="left"/>
    </style:style>
    <style:style style:name="Tabella6.A" style:family="table-column">
      <style:table-column-properties style:column-width="2.439cm"/>
    </style:style>
    <style:style style:name="Tabella6.B" style:family="table-column">
      <style:table-column-properties style:column-width="12.873cm"/>
    </style:style>
    <style:style style:name="Tabella6.C" style:family="table-column">
      <style:table-column-properties style:column-width="2.505cm"/>
    </style:style>
    <style:style style:name="Tabella6.1" style:family="table-row">
      <style:table-row-properties style:row-height="0.423cm" fo:keep-together="auto"/>
    </style:style>
    <style:style style:name="Tabella6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6.2" style:family="table-row">
      <style:table-row-properties style:row-height="0.385cm" fo:keep-together="auto"/>
    </style:style>
    <style:style style:name="Tabella6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6.3" style:family="table-row">
      <style:table-row-properties style:row-height="0.381cm" fo:keep-together="auto"/>
    </style:style>
    <style:style style:name="Tabella6.A3" style:family="table-cell">
      <style:table-cell-properties style:vertical-align="" fo:padding="0cm" fo:border="0.5pt solid #000001"/>
    </style:style>
    <style:style style:name="Tabella6.B3" style:family="table-cell">
      <style:table-cell-properties style:vertical-align="" fo:padding="0cm" fo:border="0.5pt solid #000001"/>
    </style:style>
    <style:style style:name="Tabella6.C3" style:family="table-cell">
      <style:table-cell-properties style:vertical-align="" fo:padding="0cm" fo:border="0.5pt solid #000001"/>
    </style:style>
    <style:style style:name="Tabella6.A4" style:family="table-cell">
      <style:table-cell-properties style:vertical-align="" fo:padding="0cm" fo:border="0.5pt solid #000001"/>
    </style:style>
    <style:style style:name="Tabella6.B4" style:family="table-cell">
      <style:table-cell-properties style:vertical-align="" fo:padding="0cm" fo:border="0.5pt solid #000001"/>
    </style:style>
    <style:style style:name="Tabella6.C4" style:family="table-cell">
      <style:table-cell-properties style:vertical-align="" fo:padding="0cm" fo:border="0.5pt solid #000001"/>
    </style:style>
    <style:style style:name="Tabella6.5" style:family="table-row">
      <style:table-row-properties style:row-height="0.744cm" fo:keep-together="auto"/>
    </style:style>
    <style:style style:name="Tabella6.A5" style:family="table-cell">
      <style:table-cell-properties style:vertical-align="" fo:padding="0cm" fo:border="0.5pt solid #000001"/>
    </style:style>
    <style:style style:name="Tabella6.B5" style:family="table-cell">
      <style:table-cell-properties style:vertical-align="" fo:padding="0cm" fo:border="0.5pt solid #000001"/>
    </style:style>
    <style:style style:name="Tabella6.C5" style:family="table-cell">
      <style:table-cell-properties style:vertical-align="" fo:padding="0cm" fo:border="0.5pt solid #000001"/>
    </style:style>
    <style:style style:name="Tabella6.A6" style:family="table-cell">
      <style:table-cell-properties style:vertical-align="" fo:padding="0cm" fo:border="0.5pt solid #000001"/>
    </style:style>
    <style:style style:name="Tabella6.B6" style:family="table-cell">
      <style:table-cell-properties style:vertical-align="" fo:padding="0cm" fo:border="0.5pt solid #000001"/>
    </style:style>
    <style:style style:name="Tabella6.C6" style:family="table-cell">
      <style:table-cell-properties style:vertical-align="" fo:padding="0cm" fo:border="0.5pt solid #000001"/>
    </style:style>
    <style:style style:name="Tabella6.A7" style:family="table-cell">
      <style:table-cell-properties style:vertical-align="" fo:padding="0cm" fo:border="0.5pt solid #000001"/>
    </style:style>
    <style:style style:name="Tabella6.B7" style:family="table-cell">
      <style:table-cell-properties style:vertical-align="" fo:padding="0cm" fo:border="0.5pt solid #000001"/>
    </style:style>
    <style:style style:name="Tabella6.C7" style:family="table-cell">
      <style:table-cell-properties style:vertical-align="" fo:padding="0cm" fo:border="0.5pt solid #000001"/>
    </style:style>
    <style:style style:name="Tabella6.A8" style:family="table-cell">
      <style:table-cell-properties style:vertical-align="" fo:padding="0cm" fo:border="0.5pt solid #000001"/>
    </style:style>
    <style:style style:name="Tabella6.B8" style:family="table-cell">
      <style:table-cell-properties style:vertical-align="" fo:padding="0cm" fo:border="0.5pt solid #000001"/>
    </style:style>
    <style:style style:name="Tabella6.C8" style:family="table-cell">
      <style:table-cell-properties style:vertical-align="" fo:padding="0cm" fo:border="0.5pt solid #000001"/>
    </style:style>
    <style:style style:name="Tabella6.A9" style:family="table-cell">
      <style:table-cell-properties style:vertical-align="" fo:padding="0cm" fo:border="0.5pt solid #000001"/>
    </style:style>
    <style:style style:name="Tabella6.B9" style:family="table-cell">
      <style:table-cell-properties style:vertical-align="" fo:padding="0cm" fo:border="0.5pt solid #000001"/>
    </style:style>
    <style:style style:name="Tabella6.C9" style:family="table-cell">
      <style:table-cell-properties style:vertical-align="" fo:padding="0cm" fo:border="0.5pt solid #000001"/>
    </style:style>
    <style:style style:name="Tabella7" style:family="table">
      <style:table-properties style:width="17.817cm" fo:margin-left="0.189cm" fo:margin-top="0cm" fo:margin-bottom="0cm" table:align="left"/>
    </style:style>
    <style:style style:name="Tabella7.A" style:family="table-column">
      <style:table-column-properties style:column-width="2.439cm"/>
    </style:style>
    <style:style style:name="Tabella7.B" style:family="table-column">
      <style:table-column-properties style:column-width="12.873cm"/>
    </style:style>
    <style:style style:name="Tabella7.C" style:family="table-column">
      <style:table-column-properties style:column-width="2.505cm"/>
    </style:style>
    <style:style style:name="Tabella7.1" style:family="table-row">
      <style:table-row-properties style:row-height="0.423cm" fo:keep-together="auto"/>
    </style:style>
    <style:style style:name="Tabella7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7.2" style:family="table-row">
      <style:table-row-properties style:row-height="0.381cm" fo:keep-together="auto"/>
    </style:style>
    <style:style style:name="Tabella7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7.A3" style:family="table-cell">
      <style:table-cell-properties style:vertical-align="" fo:padding="0cm" fo:border="0.5pt solid #000001"/>
    </style:style>
    <style:style style:name="Tabella7.B3" style:family="table-cell">
      <style:table-cell-properties style:vertical-align="" fo:padding="0cm" fo:border="0.5pt solid #000001"/>
    </style:style>
    <style:style style:name="Tabella7.C3" style:family="table-cell">
      <style:table-cell-properties style:vertical-align="" fo:padding="0cm" fo:border="0.5pt solid #000001"/>
    </style:style>
    <style:style style:name="Tabella7.4" style:family="table-row">
      <style:table-row-properties style:row-height="0.75cm" fo:keep-together="auto"/>
    </style:style>
    <style:style style:name="Tabella7.A4" style:family="table-cell">
      <style:table-cell-properties style:vertical-align="" fo:padding="0cm" fo:border="0.5pt solid #000001"/>
    </style:style>
    <style:style style:name="Tabella7.B4" style:family="table-cell">
      <style:table-cell-properties style:vertical-align="" fo:padding="0cm" fo:border="0.5pt solid #000001"/>
    </style:style>
    <style:style style:name="Tabella7.C4" style:family="table-cell">
      <style:table-cell-properties style:vertical-align="" fo:padding="0cm" fo:border="0.5pt solid #000001"/>
    </style:style>
    <style:style style:name="Tabella7.A5" style:family="table-cell">
      <style:table-cell-properties style:vertical-align="" fo:padding="0cm" fo:border="0.5pt solid #000001"/>
    </style:style>
    <style:style style:name="Tabella7.B5" style:family="table-cell">
      <style:table-cell-properties style:vertical-align="" fo:padding="0cm" fo:border="0.5pt solid #000001"/>
    </style:style>
    <style:style style:name="Tabella7.C5" style:family="table-cell">
      <style:table-cell-properties style:vertical-align="" fo:padding="0cm" fo:border="0.5pt solid #000001"/>
    </style:style>
    <style:style style:name="Tabella7.A6" style:family="table-cell">
      <style:table-cell-properties style:vertical-align="" fo:padding="0cm" fo:border="0.5pt solid #000001"/>
    </style:style>
    <style:style style:name="Tabella7.B6" style:family="table-cell">
      <style:table-cell-properties style:vertical-align="" fo:padding="0cm" fo:border="0.5pt solid #000001"/>
    </style:style>
    <style:style style:name="Tabella7.C6" style:family="table-cell">
      <style:table-cell-properties style:vertical-align="" fo:padding="0cm" fo:border="0.5pt solid #000001"/>
    </style:style>
    <style:style style:name="Tabella7.7" style:family="table-row">
      <style:table-row-properties style:row-height="0.385cm" fo:keep-together="auto"/>
    </style:style>
    <style:style style:name="Tabella7.A7" style:family="table-cell">
      <style:table-cell-properties style:vertical-align="" fo:padding="0cm" fo:border="0.5pt solid #000001"/>
    </style:style>
    <style:style style:name="Tabella7.B7" style:family="table-cell">
      <style:table-cell-properties style:vertical-align="" fo:padding="0cm" fo:border="0.5pt solid #000001"/>
    </style:style>
    <style:style style:name="Tabella7.C7" style:family="table-cell">
      <style:table-cell-properties style:vertical-align="" fo:padding="0cm" fo:border="0.5pt solid #000001"/>
    </style:style>
    <style:style style:name="Tabella7.A8" style:family="table-cell">
      <style:table-cell-properties style:vertical-align="" fo:padding="0cm" fo:border="0.5pt solid #000001"/>
    </style:style>
    <style:style style:name="Tabella7.B8" style:family="table-cell">
      <style:table-cell-properties style:vertical-align="" fo:padding="0cm" fo:border="0.5pt solid #000001"/>
    </style:style>
    <style:style style:name="Tabella7.C8" style:family="table-cell">
      <style:table-cell-properties style:vertical-align="" fo:padding="0cm" fo:border="0.5pt solid #000001"/>
    </style:style>
    <style:style style:name="Tabella8" style:family="table">
      <style:table-properties style:width="17.817cm" fo:margin-left="0.189cm" fo:margin-top="0cm" fo:margin-bottom="0cm" table:align="left"/>
    </style:style>
    <style:style style:name="Tabella8.A" style:family="table-column">
      <style:table-column-properties style:column-width="2.439cm"/>
    </style:style>
    <style:style style:name="Tabella8.B" style:family="table-column">
      <style:table-column-properties style:column-width="12.873cm"/>
    </style:style>
    <style:style style:name="Tabella8.C" style:family="table-column">
      <style:table-column-properties style:column-width="2.505cm"/>
    </style:style>
    <style:style style:name="Tabella8.1" style:family="table-row">
      <style:table-row-properties style:row-height="1.016cm" fo:keep-together="auto"/>
    </style:style>
    <style:style style:name="Tabella8.A1" style:family="table-cell">
      <style:table-cell-properties style:vertical-align="" fo:background-color="#1a3d69" fo:padding="0cm" fo:border="0.5pt solid #000001">
        <style:background-image/>
      </style:table-cell-properties>
    </style:style>
    <style:style style:name="Tabella8.2" style:family="table-row">
      <style:table-row-properties style:row-height="0.423cm" fo:keep-together="auto"/>
    </style:style>
    <style:style style:name="Tabella8.A2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8.3" style:family="table-row">
      <style:table-row-properties style:row-height="0.381cm" fo:keep-together="auto"/>
    </style:style>
    <style:style style:name="Tabella8.A3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8.4" style:family="table-row">
      <style:table-row-properties style:row-height="1.113cm" fo:keep-together="auto"/>
    </style:style>
    <style:style style:name="Tabella8.A4" style:family="table-cell">
      <style:table-cell-properties style:vertical-align="" fo:padding="0cm" fo:border="0.5pt solid #000001"/>
    </style:style>
    <style:style style:name="Tabella8.B4" style:family="table-cell">
      <style:table-cell-properties style:vertical-align="" fo:padding="0cm" fo:border="0.5pt solid #000001"/>
    </style:style>
    <style:style style:name="Tabella8.C4" style:family="table-cell">
      <style:table-cell-properties style:vertical-align="" fo:padding="0cm" fo:border="0.5pt solid #000001"/>
    </style:style>
    <style:style style:name="Tabella8.5" style:family="table-row">
      <style:table-row-properties style:row-height="0.385cm" fo:keep-together="auto"/>
    </style:style>
    <style:style style:name="Tabella8.A5" style:family="table-cell">
      <style:table-cell-properties style:vertical-align="" fo:padding="0cm" fo:border="0.5pt solid #000001"/>
    </style:style>
    <style:style style:name="Tabella8.B5" style:family="table-cell">
      <style:table-cell-properties style:vertical-align="" fo:padding="0cm" fo:border="0.5pt solid #000001"/>
    </style:style>
    <style:style style:name="Tabella8.C5" style:family="table-cell">
      <style:table-cell-properties style:vertical-align="" fo:padding="0cm" fo:border="0.5pt solid #000001"/>
    </style:style>
    <style:style style:name="Tabella8.6" style:family="table-row">
      <style:table-row-properties style:row-height="0.744cm" fo:keep-together="auto"/>
    </style:style>
    <style:style style:name="Tabella8.A6" style:family="table-cell">
      <style:table-cell-properties style:vertical-align="" fo:padding="0cm" fo:border="0.5pt solid #000001"/>
    </style:style>
    <style:style style:name="Tabella8.B6" style:family="table-cell">
      <style:table-cell-properties style:vertical-align="" fo:padding="0cm" fo:border="0.5pt solid #000001"/>
    </style:style>
    <style:style style:name="Tabella8.C6" style:family="table-cell">
      <style:table-cell-properties style:vertical-align="" fo:padding="0cm" fo:border="0.5pt solid #000001"/>
    </style:style>
    <style:style style:name="Tabella8.A7" style:family="table-cell">
      <style:table-cell-properties style:vertical-align="" fo:padding="0cm" fo:border="0.5pt solid #000001"/>
    </style:style>
    <style:style style:name="Tabella8.B7" style:family="table-cell">
      <style:table-cell-properties style:vertical-align="" fo:padding="0cm" fo:border="0.5pt solid #000001"/>
    </style:style>
    <style:style style:name="Tabella8.C7" style:family="table-cell">
      <style:table-cell-properties style:vertical-align="" fo:padding="0cm" fo:border="0.5pt solid #000001"/>
    </style:style>
    <style:style style:name="Tabella8.A8" style:family="table-cell">
      <style:table-cell-properties style:vertical-align="" fo:padding="0cm" fo:border="0.5pt solid #000001"/>
    </style:style>
    <style:style style:name="Tabella8.B8" style:family="table-cell">
      <style:table-cell-properties style:vertical-align="" fo:padding="0cm" fo:border="0.5pt solid #000001"/>
    </style:style>
    <style:style style:name="Tabella8.C8" style:family="table-cell">
      <style:table-cell-properties style:vertical-align="" fo:padding="0cm" fo:border="0.5pt solid #000001"/>
    </style:style>
    <style:style style:name="Tabella8.A9" style:family="table-cell">
      <style:table-cell-properties style:vertical-align="" fo:padding="0cm" fo:border="0.5pt solid #000001"/>
    </style:style>
    <style:style style:name="Tabella8.B9" style:family="table-cell">
      <style:table-cell-properties style:vertical-align="" fo:padding="0cm" fo:border="0.5pt solid #000001"/>
    </style:style>
    <style:style style:name="Tabella8.C9" style:family="table-cell">
      <style:table-cell-properties style:vertical-align="" fo:padding="0cm" fo:border="0.5pt solid #000001"/>
    </style:style>
    <style:style style:name="Tabella8.A10" style:family="table-cell">
      <style:table-cell-properties style:vertical-align="" fo:padding="0cm" fo:border="0.5pt solid #000001"/>
    </style:style>
    <style:style style:name="Tabella8.B10" style:family="table-cell">
      <style:table-cell-properties style:vertical-align="" fo:padding="0cm" fo:border="0.5pt solid #000001"/>
    </style:style>
    <style:style style:name="Tabella8.C10" style:family="table-cell">
      <style:table-cell-properties style:vertical-align="" fo:padding="0cm" fo:border="0.5pt solid #000001"/>
    </style:style>
    <style:style style:name="Tabella8.A11" style:family="table-cell">
      <style:table-cell-properties style:vertical-align="" fo:padding="0cm" fo:border="0.5pt solid #000001"/>
    </style:style>
    <style:style style:name="Tabella8.B11" style:family="table-cell">
      <style:table-cell-properties style:vertical-align="" fo:padding="0cm" fo:border="0.5pt solid #000001"/>
    </style:style>
    <style:style style:name="Tabella8.C11" style:family="table-cell">
      <style:table-cell-properties style:vertical-align="" fo:padding="0cm" fo:border="0.5pt solid #000001"/>
    </style:style>
    <style:style style:name="Tabella9" style:family="table">
      <style:table-properties style:width="17.817cm" fo:margin-left="0.189cm" fo:margin-top="0cm" fo:margin-bottom="0cm" table:align="left"/>
    </style:style>
    <style:style style:name="Tabella9.A" style:family="table-column">
      <style:table-column-properties style:column-width="2.439cm"/>
    </style:style>
    <style:style style:name="Tabella9.B" style:family="table-column">
      <style:table-column-properties style:column-width="12.873cm"/>
    </style:style>
    <style:style style:name="Tabella9.C" style:family="table-column">
      <style:table-column-properties style:column-width="2.505cm"/>
    </style:style>
    <style:style style:name="Tabella9.1" style:family="table-row">
      <style:table-row-properties style:row-height="0.423cm" fo:keep-together="auto"/>
    </style:style>
    <style:style style:name="Tabella9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9.2" style:family="table-row">
      <style:table-row-properties style:row-height="0.381cm" fo:keep-together="auto"/>
    </style:style>
    <style:style style:name="Tabella9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9.3" style:family="table-row">
      <style:table-row-properties style:row-height="0.385cm" fo:keep-together="auto"/>
    </style:style>
    <style:style style:name="Tabella9.A3" style:family="table-cell">
      <style:table-cell-properties style:vertical-align="" fo:padding="0cm" fo:border="0.5pt solid #000001"/>
    </style:style>
    <style:style style:name="Tabella9.B3" style:family="table-cell">
      <style:table-cell-properties style:vertical-align="" fo:padding="0cm" fo:border="0.5pt solid #000001"/>
    </style:style>
    <style:style style:name="Tabella9.C3" style:family="table-cell">
      <style:table-cell-properties style:vertical-align="" fo:padding="0cm" fo:border="0.5pt solid #000001"/>
    </style:style>
    <style:style style:name="Tabella9.A4" style:family="table-cell">
      <style:table-cell-properties style:vertical-align="" fo:padding="0cm" fo:border="0.5pt solid #000001"/>
    </style:style>
    <style:style style:name="Tabella9.B4" style:family="table-cell">
      <style:table-cell-properties style:vertical-align="" fo:padding="0cm" fo:border="0.5pt solid #000001"/>
    </style:style>
    <style:style style:name="Tabella9.C4" style:family="table-cell">
      <style:table-cell-properties style:vertical-align="" fo:padding="0cm" fo:border="0.5pt solid #000001"/>
    </style:style>
    <style:style style:name="Tabella9.5" style:family="table-row">
      <style:table-row-properties style:row-height="0.75cm" fo:keep-together="auto"/>
    </style:style>
    <style:style style:name="Tabella9.A5" style:family="table-cell">
      <style:table-cell-properties style:vertical-align="" fo:padding="0cm" fo:border="0.5pt solid #000001"/>
    </style:style>
    <style:style style:name="Tabella9.B5" style:family="table-cell">
      <style:table-cell-properties style:vertical-align="" fo:padding="0cm" fo:border="0.5pt solid #000001"/>
    </style:style>
    <style:style style:name="Tabella9.C5" style:family="table-cell">
      <style:table-cell-properties style:vertical-align="" fo:padding="0cm" fo:border="0.5pt solid #000001"/>
    </style:style>
    <style:style style:name="Tabella9.A6" style:family="table-cell">
      <style:table-cell-properties style:vertical-align="" fo:padding="0cm" fo:border="0.5pt solid #000001"/>
    </style:style>
    <style:style style:name="Tabella9.B6" style:family="table-cell">
      <style:table-cell-properties style:vertical-align="" fo:padding="0cm" fo:border="0.5pt solid #000001"/>
    </style:style>
    <style:style style:name="Tabella9.C6" style:family="table-cell">
      <style:table-cell-properties style:vertical-align="" fo:padding="0cm" fo:border="0.5pt solid #000001"/>
    </style:style>
    <style:style style:name="Tabella9.A7" style:family="table-cell">
      <style:table-cell-properties style:vertical-align="" fo:padding="0cm" fo:border="0.5pt solid #000001"/>
    </style:style>
    <style:style style:name="Tabella9.B7" style:family="table-cell">
      <style:table-cell-properties style:vertical-align="" fo:padding="0cm" fo:border="0.5pt solid #000001"/>
    </style:style>
    <style:style style:name="Tabella9.C7" style:family="table-cell">
      <style:table-cell-properties style:vertical-align="" fo:padding="0cm" fo:border="0.5pt solid #000001"/>
    </style:style>
    <style:style style:name="Tabella9.A8" style:family="table-cell">
      <style:table-cell-properties style:vertical-align="" fo:padding="0cm" fo:border="0.5pt solid #000001"/>
    </style:style>
    <style:style style:name="Tabella9.B8" style:family="table-cell">
      <style:table-cell-properties style:vertical-align="" fo:padding="0cm" fo:border="0.5pt solid #000001"/>
    </style:style>
    <style:style style:name="Tabella9.C8" style:family="table-cell">
      <style:table-cell-properties style:vertical-align="" fo:padding="0cm" fo:border="0.5pt solid #000001"/>
    </style:style>
    <style:style style:name="Tabella9.A9" style:family="table-cell">
      <style:table-cell-properties style:vertical-align="" fo:padding="0cm" fo:border="0.5pt solid #000001"/>
    </style:style>
    <style:style style:name="Tabella9.B9" style:family="table-cell">
      <style:table-cell-properties style:vertical-align="" fo:padding="0cm" fo:border="0.5pt solid #000001"/>
    </style:style>
    <style:style style:name="Tabella9.C9" style:family="table-cell">
      <style:table-cell-properties style:vertical-align="" fo:padding="0cm" fo:border="0.5pt solid #000001"/>
    </style:style>
    <style:style style:name="Tabella10" style:family="table">
      <style:table-properties style:width="17.817cm" fo:margin-left="0.189cm" fo:margin-top="0cm" fo:margin-bottom="0cm" table:align="left"/>
    </style:style>
    <style:style style:name="Tabella10.A" style:family="table-column">
      <style:table-column-properties style:column-width="2.439cm"/>
    </style:style>
    <style:style style:name="Tabella10.B" style:family="table-column">
      <style:table-column-properties style:column-width="12.873cm"/>
    </style:style>
    <style:style style:name="Tabella10.C" style:family="table-column">
      <style:table-column-properties style:column-width="2.505cm"/>
    </style:style>
    <style:style style:name="Tabella10.1" style:family="table-row">
      <style:table-row-properties style:row-height="0.423cm" fo:keep-together="auto"/>
    </style:style>
    <style:style style:name="Tabella10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10.2" style:family="table-row">
      <style:table-row-properties style:row-height="0.385cm" fo:keep-together="auto"/>
    </style:style>
    <style:style style:name="Tabella10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0.3" style:family="table-row">
      <style:table-row-properties style:row-height="0.381cm" fo:keep-together="auto"/>
    </style:style>
    <style:style style:name="Tabella10.A3" style:family="table-cell">
      <style:table-cell-properties style:vertical-align="" fo:padding="0cm" fo:border="0.5pt solid #000001"/>
    </style:style>
    <style:style style:name="Tabella10.B3" style:family="table-cell">
      <style:table-cell-properties style:vertical-align="" fo:padding="0cm" fo:border="0.5pt solid #000001"/>
    </style:style>
    <style:style style:name="Tabella10.C3" style:family="table-cell">
      <style:table-cell-properties style:vertical-align="" fo:padding="0cm" fo:border="0.5pt solid #000001"/>
    </style:style>
    <style:style style:name="Tabella10.4" style:family="table-row">
      <style:table-row-properties style:row-height="0.75cm" fo:keep-together="auto"/>
    </style:style>
    <style:style style:name="Tabella10.A4" style:family="table-cell">
      <style:table-cell-properties style:vertical-align="" fo:padding="0cm" fo:border="0.5pt solid #000001"/>
    </style:style>
    <style:style style:name="Tabella10.B4" style:family="table-cell">
      <style:table-cell-properties style:vertical-align="" fo:padding="0cm" fo:border="0.5pt solid #000001"/>
    </style:style>
    <style:style style:name="Tabella10.C4" style:family="table-cell">
      <style:table-cell-properties style:vertical-align="" fo:padding="0cm" fo:border="0.5pt solid #000001"/>
    </style:style>
    <style:style style:name="Tabella10.5" style:family="table-row">
      <style:table-row-properties style:row-height="0.744cm" fo:keep-together="auto"/>
    </style:style>
    <style:style style:name="Tabella10.A5" style:family="table-cell">
      <style:table-cell-properties style:vertical-align="" fo:padding="0cm" fo:border="0.5pt solid #000001"/>
    </style:style>
    <style:style style:name="Tabella10.B5" style:family="table-cell">
      <style:table-cell-properties style:vertical-align="" fo:padding="0cm" fo:border="0.5pt solid #000001"/>
    </style:style>
    <style:style style:name="Tabella10.C5" style:family="table-cell">
      <style:table-cell-properties style:vertical-align="" fo:padding="0cm" fo:border="0.5pt solid #000001"/>
    </style:style>
    <style:style style:name="Tabella10.A6" style:family="table-cell">
      <style:table-cell-properties style:vertical-align="" fo:padding="0cm" fo:border="0.5pt solid #000001"/>
    </style:style>
    <style:style style:name="Tabella10.B6" style:family="table-cell">
      <style:table-cell-properties style:vertical-align="" fo:padding="0cm" fo:border="0.5pt solid #000001"/>
    </style:style>
    <style:style style:name="Tabella10.C6" style:family="table-cell">
      <style:table-cell-properties style:vertical-align="" fo:padding="0cm" fo:border="0.5pt solid #000001"/>
    </style:style>
    <style:style style:name="Tabella10.A7" style:family="table-cell">
      <style:table-cell-properties style:vertical-align="" fo:padding="0cm" fo:border="0.5pt solid #000001"/>
    </style:style>
    <style:style style:name="Tabella10.B7" style:family="table-cell">
      <style:table-cell-properties style:vertical-align="" fo:padding="0cm" fo:border="0.5pt solid #000001"/>
    </style:style>
    <style:style style:name="Tabella10.C7" style:family="table-cell">
      <style:table-cell-properties style:vertical-align="" fo:padding="0cm" fo:border="0.5pt solid #000001"/>
    </style:style>
    <style:style style:name="Tabella10.A8" style:family="table-cell">
      <style:table-cell-properties style:vertical-align="" fo:padding="0cm" fo:border="0.5pt solid #000001"/>
    </style:style>
    <style:style style:name="Tabella10.B8" style:family="table-cell">
      <style:table-cell-properties style:vertical-align="" fo:padding="0cm" fo:border="0.5pt solid #000001"/>
    </style:style>
    <style:style style:name="Tabella10.C8" style:family="table-cell">
      <style:table-cell-properties style:vertical-align="" fo:padding="0cm" fo:border="0.5pt solid #000001"/>
    </style:style>
    <style:style style:name="Tabella11" style:family="table">
      <style:table-properties style:width="17.817cm" fo:margin-left="0.189cm" fo:margin-top="0cm" fo:margin-bottom="0cm" table:align="left"/>
    </style:style>
    <style:style style:name="Tabella11.A" style:family="table-column">
      <style:table-column-properties style:column-width="2.439cm"/>
    </style:style>
    <style:style style:name="Tabella11.B" style:family="table-column">
      <style:table-column-properties style:column-width="12.873cm"/>
    </style:style>
    <style:style style:name="Tabella11.C" style:family="table-column">
      <style:table-column-properties style:column-width="2.505cm"/>
    </style:style>
    <style:style style:name="Tabella11.1" style:family="table-row">
      <style:table-row-properties style:row-height="0.385cm" fo:keep-together="auto"/>
    </style:style>
    <style:style style:name="Tabella11.A1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1.2" style:family="table-row">
      <style:table-row-properties style:row-height="1.113cm" fo:keep-together="auto"/>
    </style:style>
    <style:style style:name="Tabella11.A2" style:family="table-cell">
      <style:table-cell-properties style:vertical-align="" fo:padding="0cm" fo:border="0.5pt solid #000001"/>
    </style:style>
    <style:style style:name="Tabella11.B2" style:family="table-cell">
      <style:table-cell-properties style:vertical-align="" fo:padding="0cm" fo:border="0.5pt solid #000001"/>
    </style:style>
    <style:style style:name="Tabella11.C2" style:family="table-cell">
      <style:table-cell-properties style:vertical-align="" fo:padding="0cm" fo:border="0.5pt solid #000001"/>
    </style:style>
    <style:style style:name="Tabella11.3" style:family="table-row">
      <style:table-row-properties style:row-height="0.381cm" fo:keep-together="auto"/>
    </style:style>
    <style:style style:name="Tabella11.A3" style:family="table-cell">
      <style:table-cell-properties style:vertical-align="" fo:padding="0cm" fo:border="0.5pt solid #000001"/>
    </style:style>
    <style:style style:name="Tabella11.B3" style:family="table-cell">
      <style:table-cell-properties style:vertical-align="" fo:padding="0cm" fo:border="0.5pt solid #000001"/>
    </style:style>
    <style:style style:name="Tabella11.C3" style:family="table-cell">
      <style:table-cell-properties style:vertical-align="" fo:padding="0cm" fo:border="0.5pt solid #000001"/>
    </style:style>
    <style:style style:name="Tabella11.4" style:family="table-row">
      <style:table-row-properties style:row-height="0.75cm" fo:keep-together="auto"/>
    </style:style>
    <style:style style:name="Tabella11.A4" style:family="table-cell">
      <style:table-cell-properties style:vertical-align="" fo:padding="0cm" fo:border="0.5pt solid #000001"/>
    </style:style>
    <style:style style:name="Tabella11.B4" style:family="table-cell">
      <style:table-cell-properties style:vertical-align="" fo:padding="0cm" fo:border="0.5pt solid #000001"/>
    </style:style>
    <style:style style:name="Tabella11.C4" style:family="table-cell">
      <style:table-cell-properties style:vertical-align="" fo:padding="0cm" fo:border="0.5pt solid #000001"/>
    </style:style>
    <style:style style:name="Tabella11.A5" style:family="table-cell">
      <style:table-cell-properties style:vertical-align="" fo:padding="0cm" fo:border="0.5pt solid #000001"/>
    </style:style>
    <style:style style:name="Tabella11.B5" style:family="table-cell">
      <style:table-cell-properties style:vertical-align="" fo:padding="0cm" fo:border="0.5pt solid #000001"/>
    </style:style>
    <style:style style:name="Tabella11.C5" style:family="table-cell">
      <style:table-cell-properties style:vertical-align="" fo:padding="0cm" fo:border="0.5pt solid #000001"/>
    </style:style>
    <style:style style:name="Tabella11.A6" style:family="table-cell">
      <style:table-cell-properties style:vertical-align="" fo:padding="0cm" fo:border="0.5pt solid #000001"/>
    </style:style>
    <style:style style:name="Tabella11.B6" style:family="table-cell">
      <style:table-cell-properties style:vertical-align="" fo:padding="0cm" fo:border="0.5pt solid #000001"/>
    </style:style>
    <style:style style:name="Tabella11.C6" style:family="table-cell">
      <style:table-cell-properties style:vertical-align="" fo:padding="0cm" fo:border="0.5pt solid #000001"/>
    </style:style>
    <style:style style:name="Tabella11.A7" style:family="table-cell">
      <style:table-cell-properties style:vertical-align="" fo:padding="0cm" fo:border="0.5pt solid #000001"/>
    </style:style>
    <style:style style:name="Tabella11.B7" style:family="table-cell">
      <style:table-cell-properties style:vertical-align="" fo:padding="0cm" fo:border="0.5pt solid #000001"/>
    </style:style>
    <style:style style:name="Tabella11.C7" style:family="table-cell">
      <style:table-cell-properties style:vertical-align="" fo:padding="0cm" fo:border="0.5pt solid #000001"/>
    </style:style>
    <style:style style:name="Tabella11.A8" style:family="table-cell">
      <style:table-cell-properties style:vertical-align="" fo:padding="0cm" fo:border="0.5pt solid #000001"/>
    </style:style>
    <style:style style:name="Tabella11.B8" style:family="table-cell">
      <style:table-cell-properties style:vertical-align="" fo:padding="0cm" fo:border="0.5pt solid #000001"/>
    </style:style>
    <style:style style:name="Tabella11.C8" style:family="table-cell">
      <style:table-cell-properties style:vertical-align="" fo:padding="0cm" fo:border="0.5pt solid #000001"/>
    </style:style>
    <style:style style:name="Tabella11.A9" style:family="table-cell">
      <style:table-cell-properties style:vertical-align="" fo:padding="0cm" fo:border="0.5pt solid #000001"/>
    </style:style>
    <style:style style:name="Tabella11.B9" style:family="table-cell">
      <style:table-cell-properties style:vertical-align="" fo:padding="0cm" fo:border="0.5pt solid #000001"/>
    </style:style>
    <style:style style:name="Tabella11.C9" style:family="table-cell">
      <style:table-cell-properties style:vertical-align="" fo:padding="0cm" fo:border="0.5pt solid #000001"/>
    </style:style>
    <style:style style:name="Tabella12" style:family="table">
      <style:table-properties style:width="17.817cm" fo:margin-left="0.189cm" fo:margin-top="0cm" fo:margin-bottom="0cm" table:align="left"/>
    </style:style>
    <style:style style:name="Tabella12.A" style:family="table-column">
      <style:table-column-properties style:column-width="2.439cm"/>
    </style:style>
    <style:style style:name="Tabella12.B" style:family="table-column">
      <style:table-column-properties style:column-width="12.873cm"/>
    </style:style>
    <style:style style:name="Tabella12.C" style:family="table-column">
      <style:table-column-properties style:column-width="2.505cm"/>
    </style:style>
    <style:style style:name="Tabella12.1" style:family="table-row">
      <style:table-row-properties style:row-height="0.423cm" fo:keep-together="auto"/>
    </style:style>
    <style:style style:name="Tabella12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12.2" style:family="table-row">
      <style:table-row-properties style:row-height="0.385cm" fo:keep-together="auto"/>
    </style:style>
    <style:style style:name="Tabella12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2.3" style:family="table-row">
      <style:table-row-properties style:row-height="0.381cm" fo:keep-together="auto"/>
    </style:style>
    <style:style style:name="Tabella12.A3" style:family="table-cell">
      <style:table-cell-properties style:vertical-align="" fo:padding="0cm" fo:border="0.5pt solid #000001"/>
    </style:style>
    <style:style style:name="Tabella12.B3" style:family="table-cell">
      <style:table-cell-properties style:vertical-align="" fo:padding="0cm" fo:border="0.5pt solid #000001"/>
    </style:style>
    <style:style style:name="Tabella12.C3" style:family="table-cell">
      <style:table-cell-properties style:vertical-align="" fo:padding="0cm" fo:border="0.5pt solid #000001"/>
    </style:style>
    <style:style style:name="Tabella12.A4" style:family="table-cell">
      <style:table-cell-properties style:vertical-align="" fo:padding="0cm" fo:border="0.5pt solid #000001"/>
    </style:style>
    <style:style style:name="Tabella12.B4" style:family="table-cell">
      <style:table-cell-properties style:vertical-align="" fo:padding="0cm" fo:border="0.5pt solid #000001"/>
    </style:style>
    <style:style style:name="Tabella12.C4" style:family="table-cell">
      <style:table-cell-properties style:vertical-align="" fo:padding="0cm" fo:border="0.5pt solid #000001"/>
    </style:style>
    <style:style style:name="Tabella12.5" style:family="table-row">
      <style:table-row-properties style:row-height="0.744cm" fo:keep-together="auto"/>
    </style:style>
    <style:style style:name="Tabella12.A5" style:family="table-cell">
      <style:table-cell-properties style:vertical-align="" fo:padding="0cm" fo:border="0.5pt solid #000001"/>
    </style:style>
    <style:style style:name="Tabella12.B5" style:family="table-cell">
      <style:table-cell-properties style:vertical-align="" fo:padding="0cm" fo:border="0.5pt solid #000001"/>
    </style:style>
    <style:style style:name="Tabella12.C5" style:family="table-cell">
      <style:table-cell-properties style:vertical-align="" fo:padding="0cm" fo:border="0.5pt solid #000001"/>
    </style:style>
    <style:style style:name="Tabella12.A6" style:family="table-cell">
      <style:table-cell-properties style:vertical-align="" fo:padding="0cm" fo:border="0.5pt solid #000001"/>
    </style:style>
    <style:style style:name="Tabella12.B6" style:family="table-cell">
      <style:table-cell-properties style:vertical-align="" fo:padding="0cm" fo:border="0.5pt solid #000001"/>
    </style:style>
    <style:style style:name="Tabella12.C6" style:family="table-cell">
      <style:table-cell-properties style:vertical-align="" fo:padding="0cm" fo:border="0.5pt solid #000001"/>
    </style:style>
    <style:style style:name="Tabella12.A7" style:family="table-cell">
      <style:table-cell-properties style:vertical-align="" fo:padding="0cm" fo:border="0.5pt solid #000001"/>
    </style:style>
    <style:style style:name="Tabella12.B7" style:family="table-cell">
      <style:table-cell-properties style:vertical-align="" fo:padding="0cm" fo:border="0.5pt solid #000001"/>
    </style:style>
    <style:style style:name="Tabella12.C7" style:family="table-cell">
      <style:table-cell-properties style:vertical-align="" fo:padding="0cm" fo:border="0.5pt solid #000001"/>
    </style:style>
    <style:style style:name="Tabella12.A8" style:family="table-cell">
      <style:table-cell-properties style:vertical-align="" fo:padding="0cm" fo:border="0.5pt solid #000001"/>
    </style:style>
    <style:style style:name="Tabella12.B8" style:family="table-cell">
      <style:table-cell-properties style:vertical-align="" fo:padding="0cm" fo:border="0.5pt solid #000001"/>
    </style:style>
    <style:style style:name="Tabella12.C8" style:family="table-cell">
      <style:table-cell-properties style:vertical-align="" fo:padding="0cm" fo:border="0.5pt solid #000001"/>
    </style:style>
    <style:style style:name="Tabella12.A9" style:family="table-cell">
      <style:table-cell-properties style:vertical-align="" fo:padding="0cm" fo:border="0.5pt solid #000001"/>
    </style:style>
    <style:style style:name="Tabella12.B9" style:family="table-cell">
      <style:table-cell-properties style:vertical-align="" fo:padding="0cm" fo:border="0.5pt solid #000001"/>
    </style:style>
    <style:style style:name="Tabella12.C9" style:family="table-cell">
      <style:table-cell-properties style:vertical-align="" fo:padding="0cm" fo:border="0.5pt solid #000001"/>
    </style:style>
    <style:style style:name="Tabella13" style:family="table">
      <style:table-properties style:width="17.817cm" fo:margin-left="0.189cm" fo:margin-top="0cm" fo:margin-bottom="0cm" table:align="left"/>
    </style:style>
    <style:style style:name="Tabella13.A" style:family="table-column">
      <style:table-column-properties style:column-width="2.439cm"/>
    </style:style>
    <style:style style:name="Tabella13.B" style:family="table-column">
      <style:table-column-properties style:column-width="12.873cm"/>
    </style:style>
    <style:style style:name="Tabella13.C" style:family="table-column">
      <style:table-column-properties style:column-width="2.505cm"/>
    </style:style>
    <style:style style:name="Tabella13.1" style:family="table-row">
      <style:table-row-properties style:row-height="0.423cm" fo:keep-together="auto"/>
    </style:style>
    <style:style style:name="Tabella13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13.2" style:family="table-row">
      <style:table-row-properties style:row-height="0.381cm" fo:keep-together="auto"/>
    </style:style>
    <style:style style:name="Tabella13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3.A3" style:family="table-cell">
      <style:table-cell-properties style:vertical-align="" fo:padding="0cm" fo:border="0.5pt solid #000001"/>
    </style:style>
    <style:style style:name="Tabella13.B3" style:family="table-cell">
      <style:table-cell-properties style:vertical-align="" fo:padding="0cm" fo:border="0.5pt solid #000001"/>
    </style:style>
    <style:style style:name="Tabella13.C3" style:family="table-cell">
      <style:table-cell-properties style:vertical-align="" fo:padding="0cm" fo:border="0.5pt solid #000001"/>
    </style:style>
    <style:style style:name="Tabella13.4" style:family="table-row">
      <style:table-row-properties style:row-height="0.75cm" fo:keep-together="auto"/>
    </style:style>
    <style:style style:name="Tabella13.A4" style:family="table-cell">
      <style:table-cell-properties style:vertical-align="" fo:padding="0cm" fo:border="0.5pt solid #000001"/>
    </style:style>
    <style:style style:name="Tabella13.B4" style:family="table-cell">
      <style:table-cell-properties style:vertical-align="" fo:padding="0cm" fo:border="0.5pt solid #000001"/>
    </style:style>
    <style:style style:name="Tabella13.C4" style:family="table-cell">
      <style:table-cell-properties style:vertical-align="" fo:padding="0cm" fo:border="0.5pt solid #000001"/>
    </style:style>
    <style:style style:name="Tabella13.A5" style:family="table-cell">
      <style:table-cell-properties style:vertical-align="" fo:padding="0cm" fo:border="0.5pt solid #000001"/>
    </style:style>
    <style:style style:name="Tabella13.B5" style:family="table-cell">
      <style:table-cell-properties style:vertical-align="" fo:padding="0cm" fo:border="0.5pt solid #000001"/>
    </style:style>
    <style:style style:name="Tabella13.C5" style:family="table-cell">
      <style:table-cell-properties style:vertical-align="" fo:padding="0cm" fo:border="0.5pt solid #000001"/>
    </style:style>
    <style:style style:name="Tabella13.A6" style:family="table-cell">
      <style:table-cell-properties style:vertical-align="" fo:padding="0cm" fo:border="0.5pt solid #000001"/>
    </style:style>
    <style:style style:name="Tabella13.B6" style:family="table-cell">
      <style:table-cell-properties style:vertical-align="" fo:padding="0cm" fo:border="0.5pt solid #000001"/>
    </style:style>
    <style:style style:name="Tabella13.C6" style:family="table-cell">
      <style:table-cell-properties style:vertical-align="" fo:padding="0cm" fo:border="0.5pt solid #000001"/>
    </style:style>
    <style:style style:name="Tabella13.7" style:family="table-row">
      <style:table-row-properties style:row-height="0.385cm" fo:keep-together="auto"/>
    </style:style>
    <style:style style:name="Tabella13.A7" style:family="table-cell">
      <style:table-cell-properties style:vertical-align="" fo:padding="0cm" fo:border="0.5pt solid #000001"/>
    </style:style>
    <style:style style:name="Tabella13.B7" style:family="table-cell">
      <style:table-cell-properties style:vertical-align="" fo:padding="0cm" fo:border="0.5pt solid #000001"/>
    </style:style>
    <style:style style:name="Tabella13.C7" style:family="table-cell">
      <style:table-cell-properties style:vertical-align="" fo:padding="0cm" fo:border="0.5pt solid #000001"/>
    </style:style>
    <style:style style:name="Tabella13.A8" style:family="table-cell">
      <style:table-cell-properties style:vertical-align="" fo:padding="0cm" fo:border="0.5pt solid #000001"/>
    </style:style>
    <style:style style:name="Tabella13.B8" style:family="table-cell">
      <style:table-cell-properties style:vertical-align="" fo:padding="0cm" fo:border="0.5pt solid #000001"/>
    </style:style>
    <style:style style:name="Tabella13.C8" style:family="table-cell">
      <style:table-cell-properties style:vertical-align="" fo:padding="0cm" fo:border="0.5pt solid #000001"/>
    </style:style>
    <style:style style:name="Tabella14" style:family="table">
      <style:table-properties style:width="17.817cm" fo:margin-left="0.189cm" fo:margin-top="0cm" fo:margin-bottom="0cm" table:align="left"/>
    </style:style>
    <style:style style:name="Tabella14.A" style:family="table-column">
      <style:table-column-properties style:column-width="2.439cm"/>
    </style:style>
    <style:style style:name="Tabella14.B" style:family="table-column">
      <style:table-column-properties style:column-width="12.873cm"/>
    </style:style>
    <style:style style:name="Tabella14.C" style:family="table-column">
      <style:table-column-properties style:column-width="2.505cm"/>
    </style:style>
    <style:style style:name="Tabella14.1" style:family="table-row">
      <style:table-row-properties style:row-height="1.016cm" fo:keep-together="auto"/>
    </style:style>
    <style:style style:name="Tabella14.A1" style:family="table-cell">
      <style:table-cell-properties style:vertical-align="" fo:background-color="#1a3d69" fo:padding="0cm" fo:border="0.5pt solid #000001">
        <style:background-image/>
      </style:table-cell-properties>
    </style:style>
    <style:style style:name="Tabella14.2" style:family="table-row">
      <style:table-row-properties style:row-height="0.423cm" fo:keep-together="auto"/>
    </style:style>
    <style:style style:name="Tabella14.A2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14.3" style:family="table-row">
      <style:table-row-properties style:row-height="0.381cm" fo:keep-together="auto"/>
    </style:style>
    <style:style style:name="Tabella14.A3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4.4" style:family="table-row">
      <style:table-row-properties style:row-height="1.113cm" fo:keep-together="auto"/>
    </style:style>
    <style:style style:name="Tabella14.A4" style:family="table-cell">
      <style:table-cell-properties style:vertical-align="" fo:padding="0cm" fo:border="0.5pt solid #000001"/>
    </style:style>
    <style:style style:name="Tabella14.B4" style:family="table-cell">
      <style:table-cell-properties style:vertical-align="" fo:padding="0cm" fo:border="0.5pt solid #000001"/>
    </style:style>
    <style:style style:name="Tabella14.C4" style:family="table-cell">
      <style:table-cell-properties style:vertical-align="" fo:padding="0cm" fo:border="0.5pt solid #000001"/>
    </style:style>
    <style:style style:name="Tabella14.5" style:family="table-row">
      <style:table-row-properties style:row-height="0.385cm" fo:keep-together="auto"/>
    </style:style>
    <style:style style:name="Tabella14.A5" style:family="table-cell">
      <style:table-cell-properties style:vertical-align="" fo:padding="0cm" fo:border="0.5pt solid #000001"/>
    </style:style>
    <style:style style:name="Tabella14.B5" style:family="table-cell">
      <style:table-cell-properties style:vertical-align="" fo:padding="0cm" fo:border="0.5pt solid #000001"/>
    </style:style>
    <style:style style:name="Tabella14.C5" style:family="table-cell">
      <style:table-cell-properties style:vertical-align="" fo:padding="0cm" fo:border="0.5pt solid #000001"/>
    </style:style>
    <style:style style:name="Tabella14.6" style:family="table-row">
      <style:table-row-properties style:row-height="0.744cm" fo:keep-together="auto"/>
    </style:style>
    <style:style style:name="Tabella14.A6" style:family="table-cell">
      <style:table-cell-properties style:vertical-align="" fo:padding="0cm" fo:border="0.5pt solid #000001"/>
    </style:style>
    <style:style style:name="Tabella14.B6" style:family="table-cell">
      <style:table-cell-properties style:vertical-align="" fo:padding="0cm" fo:border="0.5pt solid #000001"/>
    </style:style>
    <style:style style:name="Tabella14.C6" style:family="table-cell">
      <style:table-cell-properties style:vertical-align="" fo:padding="0cm" fo:border="0.5pt solid #000001"/>
    </style:style>
    <style:style style:name="Tabella14.A7" style:family="table-cell">
      <style:table-cell-properties style:vertical-align="" fo:padding="0cm" fo:border="0.5pt solid #000001"/>
    </style:style>
    <style:style style:name="Tabella14.B7" style:family="table-cell">
      <style:table-cell-properties style:vertical-align="" fo:padding="0cm" fo:border="0.5pt solid #000001"/>
    </style:style>
    <style:style style:name="Tabella14.C7" style:family="table-cell">
      <style:table-cell-properties style:vertical-align="" fo:padding="0cm" fo:border="0.5pt solid #000001"/>
    </style:style>
    <style:style style:name="Tabella14.A8" style:family="table-cell">
      <style:table-cell-properties style:vertical-align="" fo:padding="0cm" fo:border="0.5pt solid #000001"/>
    </style:style>
    <style:style style:name="Tabella14.B8" style:family="table-cell">
      <style:table-cell-properties style:vertical-align="" fo:padding="0cm" fo:border="0.5pt solid #000001"/>
    </style:style>
    <style:style style:name="Tabella14.C8" style:family="table-cell">
      <style:table-cell-properties style:vertical-align="" fo:padding="0cm" fo:border="0.5pt solid #000001"/>
    </style:style>
    <style:style style:name="Tabella14.A9" style:family="table-cell">
      <style:table-cell-properties style:vertical-align="" fo:padding="0cm" fo:border="0.5pt solid #000001"/>
    </style:style>
    <style:style style:name="Tabella14.B9" style:family="table-cell">
      <style:table-cell-properties style:vertical-align="" fo:padding="0cm" fo:border="0.5pt solid #000001"/>
    </style:style>
    <style:style style:name="Tabella14.C9" style:family="table-cell">
      <style:table-cell-properties style:vertical-align="" fo:padding="0cm" fo:border="0.5pt solid #000001"/>
    </style:style>
    <style:style style:name="Tabella14.A10" style:family="table-cell">
      <style:table-cell-properties style:vertical-align="" fo:padding="0cm" fo:border="0.5pt solid #000001"/>
    </style:style>
    <style:style style:name="Tabella14.B10" style:family="table-cell">
      <style:table-cell-properties style:vertical-align="" fo:padding="0cm" fo:border="0.5pt solid #000001"/>
    </style:style>
    <style:style style:name="Tabella14.C10" style:family="table-cell">
      <style:table-cell-properties style:vertical-align="" fo:padding="0cm" fo:border="0.5pt solid #000001"/>
    </style:style>
    <style:style style:name="Tabella14.A11" style:family="table-cell">
      <style:table-cell-properties style:vertical-align="" fo:padding="0cm" fo:border="0.5pt solid #000001"/>
    </style:style>
    <style:style style:name="Tabella14.B11" style:family="table-cell">
      <style:table-cell-properties style:vertical-align="" fo:padding="0cm" fo:border="0.5pt solid #000001"/>
    </style:style>
    <style:style style:name="Tabella14.C11" style:family="table-cell">
      <style:table-cell-properties style:vertical-align="" fo:padding="0cm" fo:border="0.5pt solid #000001"/>
    </style:style>
    <style:style style:name="Tabella15" style:family="table">
      <style:table-properties style:width="17.817cm" fo:margin-left="0.189cm" fo:margin-top="0cm" fo:margin-bottom="0cm" table:align="left"/>
    </style:style>
    <style:style style:name="Tabella15.A" style:family="table-column">
      <style:table-column-properties style:column-width="2.439cm"/>
    </style:style>
    <style:style style:name="Tabella15.B" style:family="table-column">
      <style:table-column-properties style:column-width="12.873cm"/>
    </style:style>
    <style:style style:name="Tabella15.C" style:family="table-column">
      <style:table-column-properties style:column-width="2.505cm"/>
    </style:style>
    <style:style style:name="Tabella15.1" style:family="table-row">
      <style:table-row-properties style:row-height="0.423cm" fo:keep-together="auto"/>
    </style:style>
    <style:style style:name="Tabella15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15.2" style:family="table-row">
      <style:table-row-properties style:row-height="0.385cm" fo:keep-together="auto"/>
    </style:style>
    <style:style style:name="Tabella15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5.3" style:family="table-row">
      <style:table-row-properties style:row-height="0.381cm" fo:keep-together="auto"/>
    </style:style>
    <style:style style:name="Tabella15.A3" style:family="table-cell">
      <style:table-cell-properties style:vertical-align="" fo:padding="0cm" fo:border="0.5pt solid #000001"/>
    </style:style>
    <style:style style:name="Tabella15.B3" style:family="table-cell">
      <style:table-cell-properties style:vertical-align="" fo:padding="0cm" fo:border="0.5pt solid #000001"/>
    </style:style>
    <style:style style:name="Tabella15.C3" style:family="table-cell">
      <style:table-cell-properties style:vertical-align="" fo:padding="0cm" fo:border="0.5pt solid #000001"/>
    </style:style>
    <style:style style:name="Tabella15.A4" style:family="table-cell">
      <style:table-cell-properties style:vertical-align="" fo:padding="0cm" fo:border="0.5pt solid #000001"/>
    </style:style>
    <style:style style:name="Tabella15.B4" style:family="table-cell">
      <style:table-cell-properties style:vertical-align="" fo:padding="0cm" fo:border="0.5pt solid #000001"/>
    </style:style>
    <style:style style:name="Tabella15.C4" style:family="table-cell">
      <style:table-cell-properties style:vertical-align="" fo:padding="0cm" fo:border="0.5pt solid #000001"/>
    </style:style>
    <style:style style:name="Tabella15.5" style:family="table-row">
      <style:table-row-properties style:row-height="0.75cm" fo:keep-together="auto"/>
    </style:style>
    <style:style style:name="Tabella15.A5" style:family="table-cell">
      <style:table-cell-properties style:vertical-align="" fo:padding="0cm" fo:border="0.5pt solid #000001"/>
    </style:style>
    <style:style style:name="Tabella15.B5" style:family="table-cell">
      <style:table-cell-properties style:vertical-align="" fo:padding="0cm" fo:border="0.5pt solid #000001"/>
    </style:style>
    <style:style style:name="Tabella15.C5" style:family="table-cell">
      <style:table-cell-properties style:vertical-align="" fo:padding="0cm" fo:border="0.5pt solid #000001"/>
    </style:style>
    <style:style style:name="Tabella15.A6" style:family="table-cell">
      <style:table-cell-properties style:vertical-align="" fo:padding="0cm" fo:border="0.5pt solid #000001"/>
    </style:style>
    <style:style style:name="Tabella15.B6" style:family="table-cell">
      <style:table-cell-properties style:vertical-align="" fo:padding="0cm" fo:border="0.5pt solid #000001"/>
    </style:style>
    <style:style style:name="Tabella15.C6" style:family="table-cell">
      <style:table-cell-properties style:vertical-align="" fo:padding="0cm" fo:border="0.5pt solid #000001"/>
    </style:style>
    <style:style style:name="Tabella15.A7" style:family="table-cell">
      <style:table-cell-properties style:vertical-align="" fo:padding="0cm" fo:border="0.5pt solid #000001"/>
    </style:style>
    <style:style style:name="Tabella15.B7" style:family="table-cell">
      <style:table-cell-properties style:vertical-align="" fo:padding="0cm" fo:border="0.5pt solid #000001"/>
    </style:style>
    <style:style style:name="Tabella15.C7" style:family="table-cell">
      <style:table-cell-properties style:vertical-align="" fo:padding="0cm" fo:border="0.5pt solid #000001"/>
    </style:style>
    <style:style style:name="Tabella15.A8" style:family="table-cell">
      <style:table-cell-properties style:vertical-align="" fo:padding="0cm" fo:border="0.5pt solid #000001"/>
    </style:style>
    <style:style style:name="Tabella15.B8" style:family="table-cell">
      <style:table-cell-properties style:vertical-align="" fo:padding="0cm" fo:border="0.5pt solid #000001"/>
    </style:style>
    <style:style style:name="Tabella15.C8" style:family="table-cell">
      <style:table-cell-properties style:vertical-align="" fo:padding="0cm" fo:border="0.5pt solid #000001"/>
    </style:style>
    <style:style style:name="Tabella15.A9" style:family="table-cell">
      <style:table-cell-properties style:vertical-align="" fo:padding="0cm" fo:border="0.5pt solid #000001"/>
    </style:style>
    <style:style style:name="Tabella15.B9" style:family="table-cell">
      <style:table-cell-properties style:vertical-align="" fo:padding="0cm" fo:border="0.5pt solid #000001"/>
    </style:style>
    <style:style style:name="Tabella15.C9" style:family="table-cell">
      <style:table-cell-properties style:vertical-align="" fo:padding="0cm" fo:border="0.5pt solid #000001"/>
    </style:style>
    <style:style style:name="Tabella16" style:family="table">
      <style:table-properties style:width="17.817cm" fo:margin-left="0.189cm" fo:margin-top="0cm" fo:margin-bottom="0cm" table:align="left"/>
    </style:style>
    <style:style style:name="Tabella16.A" style:family="table-column">
      <style:table-column-properties style:column-width="2.439cm"/>
    </style:style>
    <style:style style:name="Tabella16.B" style:family="table-column">
      <style:table-column-properties style:column-width="12.873cm"/>
    </style:style>
    <style:style style:name="Tabella16.C" style:family="table-column">
      <style:table-column-properties style:column-width="2.505cm"/>
    </style:style>
    <style:style style:name="Tabella16.1" style:family="table-row">
      <style:table-row-properties style:row-height="0.423cm" fo:keep-together="auto"/>
    </style:style>
    <style:style style:name="Tabella16.A1" style:family="table-cell">
      <style:table-cell-properties style:vertical-align="" fo:background-color="#d8d8d8" fo:padding="0cm" fo:border="0.5pt solid #000001">
        <style:background-image/>
      </style:table-cell-properties>
    </style:style>
    <style:style style:name="Tabella16.2" style:family="table-row">
      <style:table-row-properties style:row-height="0.385cm" fo:keep-together="auto"/>
    </style:style>
    <style:style style:name="Tabella16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6.3" style:family="table-row">
      <style:table-row-properties style:row-height="0.381cm" fo:keep-together="auto"/>
    </style:style>
    <style:style style:name="Tabella16.A3" style:family="table-cell">
      <style:table-cell-properties style:vertical-align="" fo:padding="0cm" fo:border="0.5pt solid #000001"/>
    </style:style>
    <style:style style:name="Tabella16.B3" style:family="table-cell">
      <style:table-cell-properties style:vertical-align="" fo:padding="0cm" fo:border="0.5pt solid #000001"/>
    </style:style>
    <style:style style:name="Tabella16.C3" style:family="table-cell">
      <style:table-cell-properties style:vertical-align="" fo:padding="0cm" fo:border="0.5pt solid #000001"/>
    </style:style>
    <style:style style:name="Tabella17" style:family="table">
      <style:table-properties style:width="17.817cm" fo:margin-left="0.189cm" fo:margin-top="0cm" fo:margin-bottom="0cm" table:align="left"/>
    </style:style>
    <style:style style:name="Tabella17.A" style:family="table-column">
      <style:table-column-properties style:column-width="2.439cm"/>
    </style:style>
    <style:style style:name="Tabella17.B" style:family="table-column">
      <style:table-column-properties style:column-width="12.873cm"/>
    </style:style>
    <style:style style:name="Tabella17.C" style:family="table-column">
      <style:table-column-properties style:column-width="2.505cm"/>
    </style:style>
    <style:style style:name="Tabella17.1" style:family="table-row">
      <style:table-row-properties style:row-height="0.75cm" fo:keep-together="auto"/>
    </style:style>
    <style:style style:name="Tabella17.A1" style:family="table-cell">
      <style:table-cell-properties style:vertical-align="" fo:padding="0cm" fo:border="0.5pt solid #000001"/>
    </style:style>
    <style:style style:name="Tabella17.3" style:family="table-row">
      <style:table-row-properties style:row-height="0.381cm" fo:keep-together="auto"/>
    </style:style>
    <style:style style:name="Tabella17.4" style:family="table-row">
      <style:table-row-properties style:row-height="0.385cm" fo:keep-together="auto"/>
    </style:style>
    <style:style style:name="Tabella18" style:family="table">
      <style:table-properties style:width="26.24cm" fo:margin-left="0.189cm" fo:margin-top="0cm" fo:margin-bottom="0cm" table:align="left"/>
    </style:style>
    <style:style style:name="Tabella18.A" style:family="table-column">
      <style:table-column-properties style:column-width="1.563cm"/>
    </style:style>
    <style:style style:name="Tabella18.B" style:family="table-column">
      <style:table-column-properties style:column-width="3.424cm"/>
    </style:style>
    <style:style style:name="Tabella18.C" style:family="table-column">
      <style:table-column-properties style:column-width="2.824cm"/>
    </style:style>
    <style:style style:name="Tabella18.D" style:family="table-column">
      <style:table-column-properties style:column-width="2.071cm"/>
    </style:style>
    <style:style style:name="Tabella18.E" style:family="table-column">
      <style:table-column-properties style:column-width="2.141cm"/>
    </style:style>
    <style:style style:name="Tabella18.F" style:family="table-column">
      <style:table-column-properties style:column-width="4.445cm"/>
    </style:style>
    <style:style style:name="Tabella18.G" style:family="table-column">
      <style:table-column-properties style:column-width="2.147cm"/>
    </style:style>
    <style:style style:name="Tabella18.H" style:family="table-column">
      <style:table-column-properties style:column-width="2.062cm"/>
    </style:style>
    <style:style style:name="Tabella18.I" style:family="table-column">
      <style:table-column-properties style:column-width="2.637cm"/>
    </style:style>
    <style:style style:name="Tabella18.J" style:family="table-column">
      <style:table-column-properties style:column-width="2.926cm"/>
    </style:style>
    <style:style style:name="Tabella18.1" style:family="table-row">
      <style:table-row-properties style:row-height="0.817cm" fo:keep-together="auto"/>
    </style:style>
    <style:style style:name="Tabella18.A1" style:family="table-cell">
      <style:table-cell-properties style:vertical-align="" fo:background-color="#4a79b3" fo:padding="0cm" fo:border="0.5pt solid #000001">
        <style:background-image/>
      </style:table-cell-properties>
    </style:style>
    <style:style style:name="Tabella18.2" style:family="table-row">
      <style:table-row-properties style:row-height="1.113cm" fo:keep-together="auto"/>
    </style:style>
    <style:style style:name="Tabella18.A2" style:family="table-cell">
      <style:table-cell-properties style:vertical-align="" fo:background-color="#fabf8f" fo:padding="0cm" fo:border="0.5pt solid #000001">
        <style:background-image/>
      </style:table-cell-properties>
    </style:style>
    <style:style style:name="Tabella18.B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8.3" style:family="table-row">
      <style:table-row-properties style:row-height="0.385cm" fo:keep-together="auto"/>
    </style:style>
    <style:style style:name="Tabella18.4" style:family="table-row">
      <style:table-row-properties style:row-height="0.381cm" fo:keep-together="auto"/>
    </style:style>
    <style:style style:name="Tabella19" style:family="table">
      <style:table-properties style:width="26.24cm" fo:margin-left="0.189cm" fo:margin-top="0cm" fo:margin-bottom="0cm" table:align="left"/>
    </style:style>
    <style:style style:name="Tabella19.A" style:family="table-column">
      <style:table-column-properties style:column-width="1.563cm"/>
    </style:style>
    <style:style style:name="Tabella19.B" style:family="table-column">
      <style:table-column-properties style:column-width="3.424cm"/>
    </style:style>
    <style:style style:name="Tabella19.C" style:family="table-column">
      <style:table-column-properties style:column-width="2.824cm"/>
    </style:style>
    <style:style style:name="Tabella19.D" style:family="table-column">
      <style:table-column-properties style:column-width="2.071cm"/>
    </style:style>
    <style:style style:name="Tabella19.E" style:family="table-column">
      <style:table-column-properties style:column-width="2.141cm"/>
    </style:style>
    <style:style style:name="Tabella19.F" style:family="table-column">
      <style:table-column-properties style:column-width="4.445cm"/>
    </style:style>
    <style:style style:name="Tabella19.G" style:family="table-column">
      <style:table-column-properties style:column-width="2.147cm"/>
    </style:style>
    <style:style style:name="Tabella19.H" style:family="table-column">
      <style:table-column-properties style:column-width="2.062cm"/>
    </style:style>
    <style:style style:name="Tabella19.I" style:family="table-column">
      <style:table-column-properties style:column-width="2.637cm"/>
    </style:style>
    <style:style style:name="Tabella19.J" style:family="table-column">
      <style:table-column-properties style:column-width="2.926cm"/>
    </style:style>
    <style:style style:name="Tabella19.1" style:family="table-row">
      <style:table-row-properties style:row-height="0.817cm" fo:keep-together="auto"/>
    </style:style>
    <style:style style:name="Tabella19.A1" style:family="table-cell">
      <style:table-cell-properties style:vertical-align="" fo:background-color="#4a79b3" fo:padding="0cm" fo:border="0.5pt solid #000001">
        <style:background-image/>
      </style:table-cell-properties>
    </style:style>
    <style:style style:name="Tabella19.2" style:family="table-row">
      <style:table-row-properties style:row-height="1.113cm" fo:keep-together="auto"/>
    </style:style>
    <style:style style:name="Tabella19.A2" style:family="table-cell">
      <style:table-cell-properties style:vertical-align="" fo:background-color="#fabf8f" fo:padding="0cm" fo:border="0.5pt solid #000001">
        <style:background-image/>
      </style:table-cell-properties>
    </style:style>
    <style:style style:name="Tabella19.B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19.3" style:family="table-row">
      <style:table-row-properties style:row-height="0.381cm" fo:keep-together="auto"/>
    </style:style>
    <style:style style:name="Tabella19.4" style:family="table-row">
      <style:table-row-properties style:row-height="0.385cm" fo:keep-together="auto"/>
    </style:style>
    <style:style style:name="Tabella19.6" style:family="table-row">
      <style:table-row-properties style:row-height="1.109cm" fo:keep-together="auto"/>
    </style:style>
    <style:style style:name="Tabella20" style:family="table">
      <style:table-properties style:width="26.24cm" fo:margin-left="0.189cm" fo:margin-top="0cm" fo:margin-bottom="0cm" table:align="left"/>
    </style:style>
    <style:style style:name="Tabella20.A" style:family="table-column">
      <style:table-column-properties style:column-width="1.563cm"/>
    </style:style>
    <style:style style:name="Tabella20.B" style:family="table-column">
      <style:table-column-properties style:column-width="3.424cm"/>
    </style:style>
    <style:style style:name="Tabella20.C" style:family="table-column">
      <style:table-column-properties style:column-width="2.824cm"/>
    </style:style>
    <style:style style:name="Tabella20.D" style:family="table-column">
      <style:table-column-properties style:column-width="2.071cm"/>
    </style:style>
    <style:style style:name="Tabella20.E" style:family="table-column">
      <style:table-column-properties style:column-width="2.141cm"/>
    </style:style>
    <style:style style:name="Tabella20.F" style:family="table-column">
      <style:table-column-properties style:column-width="4.445cm"/>
    </style:style>
    <style:style style:name="Tabella20.G" style:family="table-column">
      <style:table-column-properties style:column-width="2.147cm"/>
    </style:style>
    <style:style style:name="Tabella20.H" style:family="table-column">
      <style:table-column-properties style:column-width="2.062cm"/>
    </style:style>
    <style:style style:name="Tabella20.I" style:family="table-column">
      <style:table-column-properties style:column-width="2.637cm"/>
    </style:style>
    <style:style style:name="Tabella20.J" style:family="table-column">
      <style:table-column-properties style:column-width="2.926cm"/>
    </style:style>
    <style:style style:name="Tabella20.1" style:family="table-row">
      <style:table-row-properties style:row-height="1.113cm" fo:keep-together="auto"/>
    </style:style>
    <style:style style:name="Tabella20.A1" style:family="table-cell">
      <style:table-cell-properties style:vertical-align="" fo:background-color="#fabf8f" fo:padding="0cm" fo:border="0.5pt solid #000001">
        <style:background-image/>
      </style:table-cell-properties>
    </style:style>
    <style:style style:name="Tabella20.B1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21" style:family="table">
      <style:table-properties style:width="26.24cm" fo:margin-left="0.189cm" fo:margin-top="0cm" fo:margin-bottom="0cm" table:align="left"/>
    </style:style>
    <style:style style:name="Tabella21.A" style:family="table-column">
      <style:table-column-properties style:column-width="1.563cm"/>
    </style:style>
    <style:style style:name="Tabella21.B" style:family="table-column">
      <style:table-column-properties style:column-width="3.424cm"/>
    </style:style>
    <style:style style:name="Tabella21.C" style:family="table-column">
      <style:table-column-properties style:column-width="2.824cm"/>
    </style:style>
    <style:style style:name="Tabella21.D" style:family="table-column">
      <style:table-column-properties style:column-width="2.071cm"/>
    </style:style>
    <style:style style:name="Tabella21.E" style:family="table-column">
      <style:table-column-properties style:column-width="2.141cm"/>
    </style:style>
    <style:style style:name="Tabella21.F" style:family="table-column">
      <style:table-column-properties style:column-width="4.445cm"/>
    </style:style>
    <style:style style:name="Tabella21.G" style:family="table-column">
      <style:table-column-properties style:column-width="2.147cm"/>
    </style:style>
    <style:style style:name="Tabella21.H" style:family="table-column">
      <style:table-column-properties style:column-width="2.062cm"/>
    </style:style>
    <style:style style:name="Tabella21.I" style:family="table-column">
      <style:table-column-properties style:column-width="2.637cm"/>
    </style:style>
    <style:style style:name="Tabella21.J" style:family="table-column">
      <style:table-column-properties style:column-width="2.926cm"/>
    </style:style>
    <style:style style:name="Tabella21.1" style:family="table-row">
      <style:table-row-properties style:row-height="0.822cm" fo:keep-together="auto"/>
    </style:style>
    <style:style style:name="Tabella21.A1" style:family="table-cell">
      <style:table-cell-properties style:vertical-align="" fo:background-color="#4a79b3" fo:padding="0cm" fo:border="0.5pt solid #000001">
        <style:background-image/>
      </style:table-cell-properties>
    </style:style>
    <style:style style:name="Tabella21.2" style:family="table-row">
      <style:table-row-properties style:row-height="1.113cm" fo:keep-together="auto"/>
    </style:style>
    <style:style style:name="Tabella21.A2" style:family="table-cell">
      <style:table-cell-properties style:vertical-align="" fo:background-color="#fabf8f" fo:padding="0cm" fo:border="0.5pt solid #000001">
        <style:background-image/>
      </style:table-cell-properties>
    </style:style>
    <style:style style:name="Tabella21.B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21.3" style:family="table-row">
      <style:table-row-properties style:row-height="0.381cm" fo:keep-together="auto"/>
    </style:style>
    <style:style style:name="Tabella21.5" style:family="table-row">
      <style:table-row-properties style:row-height="0.75cm" fo:keep-together="auto"/>
    </style:style>
    <style:style style:name="Tabella21.7" style:family="table-row">
      <style:table-row-properties style:row-height="0.744cm" fo:keep-together="auto"/>
    </style:style>
    <style:style style:name="Tabella22" style:family="table">
      <style:table-properties style:width="26.24cm" fo:margin-left="0.189cm" fo:margin-top="0cm" fo:margin-bottom="0cm" table:align="left"/>
    </style:style>
    <style:style style:name="Tabella22.A" style:family="table-column">
      <style:table-column-properties style:column-width="23.313cm"/>
    </style:style>
    <style:style style:name="Tabella22.B" style:family="table-column">
      <style:table-column-properties style:column-width="2.926cm"/>
    </style:style>
    <style:style style:name="Tabella22.1" style:family="table-row">
      <style:table-row-properties style:row-height="0.817cm" fo:keep-together="auto"/>
    </style:style>
    <style:style style:name="Tabella22.A1" style:family="table-cell">
      <style:table-cell-properties style:vertical-align="" fo:background-color="#4a79b3" fo:padding="0cm" fo:border="0.5pt solid #000001">
        <style:background-image/>
      </style:table-cell-properties>
    </style:style>
    <style:style style:name="Tabella22.2" style:family="table-row">
      <style:table-row-properties style:row-height="1.494cm" fo:keep-together="auto"/>
    </style:style>
    <style:style style:name="Tabella22.A2" style:family="table-cell">
      <style:table-cell-properties style:vertical-align="" fo:background-color="#e5e5e5" fo:padding="0cm" fo:border="0.5pt solid #000001">
        <style:background-image/>
      </style:table-cell-properties>
    </style:style>
    <style:style style:name="Tabella22.3" style:family="table-row">
      <style:table-row-properties style:row-height="0.614cm" fo:keep-together="auto"/>
    </style:style>
    <style:style style:name="Tabella22.A3" style:family="table-cell">
      <style:table-cell-properties style:vertical-align="" fo:padding="0cm" fo:border="0.5pt solid #000001"/>
    </style:style>
    <style:style style:name="Tabella22.B3" style:family="table-cell">
      <style:table-cell-properties style:vertical-align="" fo:padding="0cm" fo:border="0.5pt solid #000001"/>
    </style:style>
    <style:style style:name="Tabella22.4" style:family="table-row">
      <style:table-row-properties style:row-height="0.617cm" fo:keep-together="auto"/>
    </style:style>
    <style:style style:name="Tabella22.A4" style:family="table-cell">
      <style:table-cell-properties style:vertical-align="" fo:padding="0cm" fo:border="0.5pt solid #000001"/>
    </style:style>
    <style:style style:name="Tabella22.B4" style:family="table-cell">
      <style:table-cell-properties style:vertical-align="" fo:padding="0cm" fo:border="0.5pt solid #000001"/>
    </style:style>
    <style:style style:name="Tabella22.A5" style:family="table-cell">
      <style:table-cell-properties style:vertical-align="" fo:padding="0cm" fo:border="0.5pt solid #000001"/>
    </style:style>
    <style:style style:name="Tabella22.B5" style:family="table-cell">
      <style:table-cell-properties style:vertical-align="" fo:padding="0cm" fo:border="0.5pt solid #000001"/>
    </style:style>
    <style:style style:name="Tabella22.A6" style:family="table-cell">
      <style:table-cell-properties style:vertical-align="" fo:padding="0cm" fo:border="0.5pt solid #000001"/>
    </style:style>
    <style:style style:name="Tabella22.B6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>
      <style:paragraph-properties fo:line-height="0.353cm">
        <style:tab-stops/>
      </style:paragraph-properties>
      <style:text-properties fo:font-size="10pt" style:font-size-asian="10pt"/>
    </style:style>
    <style:style style:name="P3" style:family="paragraph" style:parent-style-name="Standard">
      <style:paragraph-properties fo:line-height="0.282cm"/>
      <style:text-properties fo:font-size="8pt" style:font-size-asian="8pt"/>
    </style:style>
    <style:style style:name="P4" style:family="paragraph" style:parent-style-name="Standard">
      <style:paragraph-properties fo:line-height="0.3cm"/>
      <style:text-properties fo:font-size="8.5pt" style:font-size-asian="8.5pt"/>
    </style:style>
    <style:style style:name="P5" style:family="paragraph" style:parent-style-name="Standard">
      <style:paragraph-properties fo:margin-left="0.185cm" fo:margin-right="0cm" fo:margin-top="0.116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.185cm" fo:margin-right="0cm" fo:margin-top="0.116cm" fo:margin-bottom="0cm" loext:contextual-spacing="false" fo:line-height="100%" fo:text-indent="0cm" style:auto-text-indent="false">
        <style:tab-stops>
          <style:tab-stop style:position="9.063cm"/>
        </style:tab-stops>
      </style:paragraph-properties>
    </style:style>
    <style:style style:name="P7" style:family="paragraph" style:parent-style-name="Standard">
      <style:paragraph-properties fo:margin-left="0.185cm" fo:margin-right="0cm" fo:margin-top="0.116cm" fo:margin-bottom="0cm" loext:contextual-spacing="false" fo:line-height="100%" fo:text-indent="0cm" style:auto-text-indent="false" fo:break-before="column">
        <style:tab-stops>
          <style:tab-stop style:position="11.936cm"/>
        </style:tab-stops>
      </style:paragraph-properties>
    </style:style>
    <style:style style:name="P8" style:family="paragraph" style:parent-style-name="Standard">
      <style:paragraph-properties fo:margin-left="0.185cm" fo:margin-right="0cm" fo:line-height="100%" fo:text-indent="0cm" style:auto-text-indent="false"/>
    </style:style>
    <style:style style:name="P9" style:family="paragraph" style:parent-style-name="Standard">
      <style:paragraph-properties fo:margin-left="0.185cm" fo:margin-right="0cm" fo:line-height="0.556cm" fo:text-align="center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185cm" fo:margin-right="0cm" fo:margin-top="0.005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/>
    </style:style>
    <style:style style:name="P12" style:family="paragraph" style:parent-style-name="Standard">
      <style:paragraph-properties fo:margin-top="0.012cm" fo:margin-bottom="0cm" loext:contextual-spacing="false" fo:line-height="0.229cm"/>
      <style:text-properties fo:font-size="6.5pt" style:font-size-asian="6.5pt"/>
    </style:style>
    <style:style style:name="P13" style:family="paragraph" style:parent-style-name="Standard">
      <style:paragraph-properties fo:margin-top="0.012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14" style:family="paragraph" style:parent-style-name="Standard">
      <style:paragraph-properties fo:margin-top="0.012cm" fo:margin-bottom="0cm" loext:contextual-spacing="false" fo:line-height="0.353cm">
        <style:tab-stops/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0.127cm" fo:margin-right="0cm" fo:margin-top="0.06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18cm" fo:margin-right="0cm" fo:margin-top="0.035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23cm" fo:margin-right="0cm" fo:margin-top="0.005cm" fo:margin-bottom="0cm" loext:contextual-spacing="false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loext:contextual-spacing="false" fo:line-height="0.423cm"/>
      <style:text-properties fo:font-size="12pt" style:font-size-asian="12pt"/>
    </style:style>
    <style:style style:name="P19" style:family="paragraph" style:parent-style-name="Standard">
      <style:paragraph-properties fo:margin-top="0.019cm" fo:margin-bottom="0cm" loext:contextual-spacing="false" fo:line-height="0.388cm"/>
      <style:text-properties fo:font-size="11pt" style:font-size-asian="11pt"/>
    </style:style>
    <style:style style:name="P20" style:family="paragraph" style:parent-style-name="Standard">
      <style:paragraph-properties fo:margin-top="0.019cm" fo:margin-bottom="0cm" loext:contextual-spacing="false" fo:line-height="0.388cm">
        <style:tab-stops/>
      </style:paragraph-properties>
      <style:text-properties fo:font-size="11pt" style:font-size-asian="11pt"/>
    </style:style>
    <style:style style:name="P21" style:family="paragraph" style:parent-style-name="Standard">
      <style:paragraph-properties fo:margin-top="0.019cm" fo:margin-bottom="0cm" loext:contextual-spacing="false" fo:line-height="0.353cm">
        <style:tab-stops/>
      </style:paragraph-properties>
      <style:text-properties fo:font-size="10pt" style:font-size-asian="10pt"/>
    </style:style>
    <style:style style:name="P22" style:family="paragraph" style:parent-style-name="Standard">
      <style:paragraph-properties fo:margin-top="0.014cm" fo:margin-bottom="0cm" loext:contextual-spacing="false" fo:line-height="0.212cm" fo:break-before="column"/>
      <style:text-properties fo:font-size="6pt" style:font-size-asian="6pt"/>
    </style:style>
    <style:style style:name="P23" style:family="paragraph" style:parent-style-name="Standard">
      <style:paragraph-properties fo:margin-top="0.014cm" fo:margin-bottom="0cm" loext:contextual-spacing="false" fo:line-height="0.353cm"/>
      <style:text-properties fo:font-size="10pt" style:font-size-asian="10pt"/>
    </style:style>
    <style:style style:name="P24" style:family="paragraph" style:parent-style-name="Standard">
      <style:paragraph-properties fo:margin-top="0.014cm" fo:margin-bottom="0cm" loext:contextual-spacing="false" fo:line-height="0.176cm">
        <style:tab-stops/>
      </style:paragraph-properties>
      <style:text-properties fo:font-size="5pt" style:font-size-asian="5pt"/>
    </style:style>
    <style:style style:name="P25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/>
    </style:style>
    <style:style style:name="P26" style:family="paragraph" style:parent-style-name="Standard">
      <style:paragraph-properties fo:margin-left="0.736cm" fo:margin-right="0cm" fo:line-height="0.75cm" fo:text-indent="0cm" style:auto-text-indent="false"/>
    </style:style>
    <style:style style:name="P27" style:family="paragraph" style:parent-style-name="Standard">
      <style:paragraph-properties fo:margin-top="0.011cm" fo:margin-bottom="0cm" loext:contextual-spacing="false" fo:line-height="0.176cm"/>
      <style:text-properties fo:font-size="5pt" style:font-size-asian="5pt"/>
    </style:style>
    <style:style style:name="P28" style:family="paragraph" style:parent-style-name="Standard">
      <style:paragraph-properties fo:margin-top="0.011cm" fo:margin-bottom="0cm" loext:contextual-spacing="false" fo:line-height="0.176cm">
        <style:tab-stops/>
      </style:paragraph-properties>
      <style:text-properties fo:font-size="5pt" style:font-size-asian="5pt"/>
    </style:style>
    <style:style style:name="P29" style:family="paragraph" style:parent-style-name="Standard">
      <style:paragraph-properties fo:margin-top="0.011cm" fo:margin-bottom="0cm" loext:contextual-spacing="false" fo:line-height="0.388cm"/>
      <style:text-properties fo:font-size="11pt" style:font-size-asian="11pt"/>
    </style:style>
    <style:style style:name="P30" style:family="paragraph" style:parent-style-name="Standard">
      <style:paragraph-properties fo:margin-top="0.011cm" fo:margin-bottom="0cm" loext:contextual-spacing="false" fo:line-height="0.335cm"/>
      <style:text-properties fo:font-size="9.5pt" style:font-size-asian="9.5pt"/>
    </style:style>
    <style:style style:name="P31" style:family="paragraph" style:parent-style-name="Standard">
      <style:paragraph-properties fo:margin-top="0.011cm" fo:margin-bottom="0cm" loext:contextual-spacing="false" fo:line-height="0.229cm"/>
      <style:text-properties fo:font-size="6.5pt" style:font-size-asian="6.5pt"/>
    </style:style>
    <style:style style:name="P32" style:family="paragraph" style:parent-style-name="Standard">
      <style:paragraph-properties fo:margin-top="0.011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33" style:family="paragraph" style:parent-style-name="Standard">
      <style:paragraph-properties fo:margin-top="0.011cm" fo:margin-bottom="0cm" loext:contextual-spacing="false" fo:line-height="0.229cm" fo:break-before="column"/>
      <style:text-properties fo:font-size="6.5pt" style:font-size-asian="6.5pt"/>
    </style:style>
    <style:style style:name="P34" style:family="paragraph" style:parent-style-name="Standard">
      <style:paragraph-properties fo:margin-left="0.88cm" fo:margin-right="0cm" fo:line-height="100%" fo:text-indent="0cm" style:auto-text-indent="false"/>
    </style:style>
    <style:style style:name="P35" style:family="paragraph" style:parent-style-name="Standard">
      <style:paragraph-properties fo:margin-top="0.009cm" fo:margin-bottom="0cm" loext:contextual-spacing="false" fo:line-height="0.282cm"/>
      <style:text-properties fo:font-size="8pt" style:font-size-asian="8pt"/>
    </style:style>
    <style:style style:name="P36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/>
    </style:style>
    <style:style style:name="P37" style:family="paragraph" style:parent-style-name="Standard">
      <style:paragraph-properties fo:margin-top="0.009cm" fo:margin-bottom="0cm" loext:contextual-spacing="false" fo:line-height="0.353cm">
        <style:tab-stops/>
      </style:paragraph-properties>
      <style:text-properties fo:font-size="10pt" style:font-size-asian="10pt"/>
    </style:style>
    <style:style style:name="P38" style:family="paragraph" style:parent-style-name="Standard">
      <style:paragraph-properties fo:margin-top="0.009cm" fo:margin-bottom="0cm" loext:contextual-spacing="false" fo:line-height="0.423cm"/>
      <style:text-properties fo:font-size="12pt" style:font-size-asian="12pt"/>
    </style:style>
    <style:style style:name="P39" style:family="paragraph" style:parent-style-name="Standard">
      <style:paragraph-properties fo:margin-top="0.009cm" fo:margin-bottom="0cm" loext:contextual-spacing="false" fo:line-height="0.229cm"/>
      <style:text-properties fo:font-size="6.5pt" style:font-size-asian="6.5pt"/>
    </style:style>
    <style:style style:name="P40" style:family="paragraph" style:parent-style-name="Standard">
      <style:paragraph-properties fo:margin-top="0.009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41" style:family="paragraph" style:parent-style-name="Standard">
      <style:paragraph-properties fo:margin-top="0.009cm" fo:margin-bottom="0cm" loext:contextual-spacing="false" fo:line-height="0.176cm">
        <style:tab-stops/>
      </style:paragraph-properties>
      <style:text-properties fo:font-size="5pt" style:font-size-asian="5pt"/>
    </style:style>
    <style:style style:name="P42" style:family="paragraph" style:parent-style-name="Standard">
      <style:paragraph-properties fo:margin-left="0.185cm" fo:margin-right="0.035cm" fo:margin-top="0.012cm" fo:margin-bottom="0cm" loext:contextual-spacing="false" style:line-height-at-least="1.041cm" fo:text-indent="0cm" style:auto-text-indent="false"/>
    </style:style>
    <style:style style:name="P43" style:family="paragraph" style:parent-style-name="Standard">
      <style:paragraph-properties fo:line-height="0.353cm" fo:break-before="column"/>
      <style:text-properties fo:font-size="10pt" style:font-size-asian="10pt"/>
    </style:style>
    <style:style style:name="P44" style:family="paragraph" style:parent-style-name="Standard">
      <style:paragraph-properties fo:margin-left="0.753cm" fo:margin-right="12.197cm" fo:line-height="100%" fo:text-indent="0.469cm" style:auto-text-indent="false"/>
    </style:style>
    <style:style style:name="P45" style:family="paragraph" style:parent-style-name="Standard">
      <style:paragraph-properties fo:margin-left="1.214cm" fo:margin-right="0cm" fo:line-height="100%" fo:text-indent="0cm" style:auto-text-indent="false"/>
    </style:style>
    <style:style style:name="P46" style:family="paragraph" style:parent-style-name="Standard">
      <style:paragraph-properties fo:margin-left="0cm" fo:margin-right="11.441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2.011cm" fo:margin-right="11.12cm" fo:margin-top="0.002cm" fo:margin-bottom="0cm" loext:contextual-spacing="false" fo:line-height="0.406cm" fo:text-indent="-0.716cm" style:auto-text-indent="false"/>
    </style:style>
    <style:style style:name="P48" style:family="paragraph" style:parent-style-name="Standard">
      <style:paragraph-properties fo:margin-top="0.025cm" fo:margin-bottom="0cm" loext:contextual-spacing="false" fo:line-height="0.423cm"/>
      <style:text-properties fo:font-size="12pt" style:font-size-asian="12pt"/>
    </style:style>
    <style:style style:name="P49" style:family="paragraph" style:parent-style-name="Standard">
      <style:paragraph-properties fo:margin-top="0.025cm" fo:margin-bottom="0cm" loext:contextual-spacing="false" fo:line-height="0.494cm"/>
      <style:text-properties fo:font-size="14pt" style:font-size-asian="14pt"/>
    </style:style>
    <style:style style:name="P50" style:family="paragraph" style:parent-style-name="Standard">
      <style:paragraph-properties fo:margin-top="0.025cm" fo:margin-bottom="0cm" loext:contextual-spacing="false" fo:line-height="0.388cm"/>
      <style:text-properties fo:font-size="11pt" style:font-size-asian="11pt"/>
    </style:style>
    <style:style style:name="P51" style:family="paragraph" style:parent-style-name="Standard">
      <style:paragraph-properties fo:margin-left="0.711cm" fo:margin-right="0cm" fo:line-height="0.356cm" fo:text-indent="0cm" style:auto-text-indent="false"/>
    </style:style>
    <style:style style:name="P52" style:family="paragraph" style:parent-style-name="Standard">
      <style:paragraph-properties fo:margin-left="0.189cm" fo:margin-right="0cm" fo:line-height="0.402cm" fo:text-align="center" style:justify-single-word="false" fo:text-indent="0cm" style:auto-text-indent="false"/>
    </style:style>
    <style:style style:name="P53" style:family="paragraph" style:parent-style-name="Standard">
      <style:paragraph-properties fo:margin-top="0.021cm" fo:margin-bottom="0cm" loext:contextual-spacing="false" fo:line-height="0.459cm"/>
      <style:text-properties fo:font-size="13pt" style:font-size-asian="13pt"/>
    </style:style>
    <style:style style:name="P54" style:family="paragraph" style:parent-style-name="Standard">
      <style:paragraph-properties fo:margin-top="0.021cm" fo:margin-bottom="0cm" loext:contextual-spacing="false" fo:line-height="0.494cm"/>
      <style:text-properties fo:font-size="14pt" style:font-size-asian="14pt"/>
    </style:style>
    <style:style style:name="P55" style:family="paragraph" style:parent-style-name="Standard">
      <style:paragraph-properties fo:margin-top="0.021cm" fo:margin-bottom="0cm" loext:contextual-spacing="false" fo:line-height="0.388cm"/>
      <style:text-properties fo:font-size="11pt" style:font-size-asian="11pt"/>
    </style:style>
    <style:style style:name="P56" style:family="paragraph" style:parent-style-name="Standard">
      <style:paragraph-properties fo:margin-top="0.026cm" fo:margin-bottom="0cm" loext:contextual-spacing="false" fo:line-height="0.494cm"/>
      <style:text-properties fo:font-size="14pt" style:font-size-asian="14pt"/>
    </style:style>
    <style:style style:name="P57" style:family="paragraph" style:parent-style-name="Standard">
      <style:paragraph-properties fo:margin-top="0.026cm" fo:margin-bottom="0cm" loext:contextual-spacing="false" fo:line-height="0.388cm"/>
      <style:text-properties fo:font-size="11pt" style:font-size-asian="11pt"/>
    </style:style>
    <style:style style:name="P58" style:family="paragraph" style:parent-style-name="Standard">
      <style:paragraph-properties fo:margin-top="0.026cm" fo:margin-bottom="0cm" loext:contextual-spacing="false" fo:line-height="0.388cm">
        <style:tab-stops/>
      </style:paragraph-properties>
      <style:text-properties fo:font-size="11pt" style:font-size-asian="11pt"/>
    </style:style>
    <style:style style:name="P59" style:family="paragraph" style:parent-style-name="Standard">
      <style:paragraph-properties fo:margin-left="0.198cm" fo:margin-right="0.187cm" fo:line-height="99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8cm" fo:margin-right="0.187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98cm" fo:margin-right="0.185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98cm" fo:margin-right="0.185cm" fo:line-height="99%" fo:text-align="justify" style:justify-single-word="false" fo:text-indent="0cm" style:auto-text-indent="false"/>
    </style:style>
    <style:style style:name="P63" style:family="paragraph" style:parent-style-name="Standard">
      <style:paragraph-properties fo:margin-top="0.032cm" fo:margin-bottom="0cm" loext:contextual-spacing="false" fo:line-height="0.388cm"/>
      <style:text-properties fo:font-size="11pt" style:font-size-asian="11pt"/>
    </style:style>
    <style:style style:name="P64" style:family="paragraph" style:parent-style-name="Standard">
      <style:paragraph-properties fo:margin-top="0.032cm" fo:margin-bottom="0cm" loext:contextual-spacing="false" fo:line-height="0.459cm"/>
      <style:text-properties fo:font-size="13pt" style:font-size-asian="13pt"/>
    </style:style>
    <style:style style:name="P65" style:family="paragraph" style:parent-style-name="Standard">
      <style:paragraph-properties fo:margin-left="0.007cm" fo:margin-right="0cm" fo:line-height="100%" fo:text-align="center" style:justify-single-word="false" fo:text-indent="0cm" style:auto-text-indent="false"/>
    </style:style>
    <style:style style:name="P66" style:family="paragraph" style:parent-style-name="Standard">
      <style:paragraph-properties fo:margin-left="3.699cm" fo:margin-right="0cm" fo:margin-top="0.086cm" fo:margin-bottom="0cm" loext:contextual-spacing="false" fo:line-height="100%" fo:text-indent="0cm" style:auto-text-indent="false"/>
    </style:style>
    <style:style style:name="P67" style:family="paragraph" style:parent-style-name="Standard">
      <style:paragraph-properties fo:margin-left="0.198cm" fo:margin-right="0cm" fo:line-height="100%" fo:text-indent="0cm" style:auto-text-indent="false"/>
    </style:style>
    <style:style style:name="P68" style:family="paragraph" style:parent-style-name="Standard">
      <style:paragraph-properties fo:margin-left="0.198cm" fo:margin-right="0cm" fo:line-height="100%" fo:text-indent="0cm" style:auto-text-indent="false">
        <style:tab-stops>
          <style:tab-stop style:position="5.193cm"/>
        </style:tab-stops>
      </style:paragraph-properties>
    </style:style>
    <style:style style:name="P69" style:family="paragraph" style:parent-style-name="Standard">
      <style:paragraph-properties fo:margin-left="0.198cm" fo:margin-right="0cm" fo:line-height="0.238cm" fo:text-indent="0cm" style:auto-text-indent="false"/>
    </style:style>
    <style:style style:name="P70" style:family="paragraph" style:parent-style-name="Standard">
      <style:paragraph-properties fo:margin-left="0.198cm" fo:margin-right="0cm" fo:margin-top="0.116cm" fo:margin-bottom="0cm" loext:contextual-spacing="false" fo:line-height="100%" fo:text-indent="0cm" style:auto-text-indent="false">
        <style:tab-stops>
          <style:tab-stop style:position="5.193cm"/>
        </style:tab-stops>
      </style:paragraph-properties>
    </style:style>
    <style:style style:name="P71" style:family="paragraph" style:parent-style-name="Standard">
      <style:paragraph-properties fo:margin-top="0.002cm" fo:margin-bottom="0cm" loext:contextual-spacing="false" fo:line-height="0.247cm">
        <style:tab-stops/>
      </style:paragraph-properties>
      <style:text-properties fo:font-size="7pt" style:font-size-asian="7pt"/>
    </style:style>
    <style:style style:name="P72" style:family="paragraph" style:parent-style-name="Standard">
      <style:paragraph-properties fo:margin-top="0.002cm" fo:margin-bottom="0cm" loext:contextual-spacing="false" fo:line-height="0.176cm">
        <style:tab-stops/>
      </style:paragraph-properties>
      <style:text-properties fo:font-size="5pt" style:font-size-asian="5pt"/>
    </style:style>
    <style:style style:name="P73" style:family="paragraph" style:parent-style-name="Standard">
      <style:paragraph-properties fo:margin-top="0.002cm" fo:margin-bottom="0cm" loext:contextual-spacing="false" fo:line-height="0.459cm"/>
      <style:text-properties fo:font-size="13pt" style:font-size-asian="13pt"/>
    </style:style>
    <style:style style:name="P74" style:family="paragraph" style:parent-style-name="Standard">
      <style:paragraph-properties fo:margin-top="0.002cm" fo:margin-bottom="0cm" loext:contextual-spacing="false" fo:line-height="0.388cm">
        <style:tab-stops/>
      </style:paragraph-properties>
      <style:text-properties fo:font-size="11pt" style:font-size-asian="11pt"/>
    </style:style>
    <style:style style:name="P75" style:family="paragraph" style:parent-style-name="Standard">
      <style:paragraph-properties fo:margin-left="1.115cm" fo:margin-right="0.887cm" fo:line-height="0.363cm" fo:text-indent="-0.229cm" style:auto-text-indent="false">
        <style:tab-stops/>
      </style:paragraph-properties>
    </style:style>
    <style:style style:name="P76" style:family="paragraph" style:parent-style-name="Standard">
      <style:paragraph-properties fo:margin-left="0.173cm" fo:margin-right="0cm" fo:margin-top="0.11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1cm" fo:margin-right="0.196cm" fo:margin-top="0.093cm" fo:margin-bottom="0cm" loext:contextual-spacing="false" fo:line-height="100%" fo:text-indent="0.385cm" style:auto-text-indent="false">
        <style:tab-stops/>
      </style:paragraph-properties>
    </style:style>
    <style:style style:name="P78" style:family="paragraph" style:parent-style-name="Standard">
      <style:paragraph-properties fo:margin-left="0.489cm" fo:margin-right="0cm" fo:line-height="0.362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332cm" fo:margin-right="0.33cm" fo:margin-top="0.093cm" fo:margin-bottom="0cm" loext:contextual-spacing="false" fo:line-height="100%" fo:text-indent="0.418cm" style:auto-text-indent="false">
        <style:tab-stops/>
      </style:paragraph-properties>
    </style:style>
    <style:style style:name="P80" style:family="paragraph" style:parent-style-name="Standard">
      <style:paragraph-properties fo:margin-left="0.64cm" fo:margin-right="0cm" fo:line-height="0.362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513cm" fo:margin-right="0.222cm" fo:margin-top="0.093cm" fo:margin-bottom="0cm" loext:contextual-spacing="false" fo:line-height="100%" fo:text-indent="-0.293cm" style:auto-text-indent="false">
        <style:tab-stops/>
      </style:paragraph-properties>
    </style:style>
    <style:style style:name="P82" style:family="paragraph" style:parent-style-name="Standard">
      <style:paragraph-properties fo:margin-left="0.358cm" fo:margin-right="0cm" fo:line-height="0.362cm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213cm" fo:margin-right="0cm" fo:margin-top="0.115cm" fo:margin-bottom="0cm" loext:contextual-spacing="false" fo:line-height="100%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011cm" fo:margin-right="0cm" fo:margin-top="0.11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175cm" fo:margin-right="0cm" fo:line-height="100%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183cm" fo:margin-right="0cm" fo:line-height="0.358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183cm" fo:margin-right="0cm" fo:line-height="0.356cm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183cm" fo:margin-right="0cm" fo:line-height="0.362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0.183cm" fo:margin-right="0.972cm" fo:margin-top="0.004cm" fo:margin-bottom="0cm" loext:contextual-spacing="false" fo:line-height="0.367cm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0.183cm" fo:margin-right="0.351cm" fo:margin-top="0.005cm" fo:margin-bottom="0cm" loext:contextual-spacing="false" fo:line-height="0.363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192cm" fo:margin-right="0cm" fo:line-height="100%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23cm" fo:margin-bottom="0cm" loext:contextual-spacing="false" fo:line-height="0.353cm">
        <style:tab-stops/>
      </style:paragraph-properties>
      <style:text-properties fo:font-size="10pt" style:font-size-asian="10pt"/>
    </style:style>
    <style:style style:name="P93" style:family="paragraph" style:parent-style-name="Standard">
      <style:paragraph-properties fo:margin-left="0.259cm" fo:margin-right="0cm" fo:line-height="100%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252cm" fo:margin-right="0cm" fo:line-height="0.363cm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0.252cm" fo:margin-right="0cm" fo:margin-top="0.004cm" fo:margin-bottom="0cm" loext:contextual-spacing="false" fo:line-height="100%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1.132cm" fo:margin-right="0cm" fo:line-height="100%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0.183cm" fo:margin-right="0.243cm" fo:margin-top="0.005cm" fo:margin-bottom="0cm" loext:contextual-spacing="false" fo:line-height="0.363cm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323cm" fo:margin-right="0cm" fo:line-height="100%" fo:text-indent="0cm" style:auto-text-indent="false">
        <style:tab-stops/>
      </style:paragraph-properties>
    </style:style>
    <style:style style:name="P99" style:family="paragraph" style:parent-style-name="Standard">
      <style:paragraph-properties fo:margin-top="0.007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100" style:family="paragraph" style:parent-style-name="Standard">
      <style:paragraph-properties fo:margin-top="0.007cm" fo:margin-bottom="0cm" loext:contextual-spacing="false" fo:line-height="0.176cm"/>
      <style:text-properties fo:font-size="5pt" style:font-size-asian="5pt"/>
    </style:style>
    <style:style style:name="P101" style:family="paragraph" style:parent-style-name="Standard">
      <style:paragraph-properties fo:margin-top="0.007cm" fo:margin-bottom="0cm" loext:contextual-spacing="false" fo:line-height="0.176cm">
        <style:tab-stops/>
      </style:paragraph-properties>
      <style:text-properties fo:font-size="5pt" style:font-size-asian="5pt"/>
    </style:style>
    <style:style style:name="P102" style:family="paragraph" style:parent-style-name="Standard">
      <style:paragraph-properties fo:margin-top="0.007cm" fo:margin-bottom="0cm" loext:contextual-spacing="false" fo:line-height="0.318cm"/>
      <style:text-properties fo:font-size="9pt" style:font-size-asian="9pt"/>
    </style:style>
    <style:style style:name="P103" style:family="paragraph" style:parent-style-name="Standard">
      <style:paragraph-properties fo:margin-top="0.007cm" fo:margin-bottom="0cm" loext:contextual-spacing="false" fo:line-height="0.212cm">
        <style:tab-stops/>
      </style:paragraph-properties>
      <style:text-properties fo:font-size="6pt" style:font-size-asian="6pt"/>
    </style:style>
    <style:style style:name="P104" style:family="paragraph" style:parent-style-name="Standard">
      <style:paragraph-properties fo:margin-left="0.183cm" fo:margin-right="0.651cm" fo:margin-top="0.005cm" fo:margin-bottom="0cm" loext:contextual-spacing="false" fo:line-height="0.363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183cm" fo:margin-right="0.3cm" fo:margin-top="0.005cm" fo:margin-bottom="0cm" loext:contextual-spacing="false" fo:line-height="0.363cm" fo:text-indent="0cm" style:auto-text-indent="false">
        <style:tab-stops/>
      </style:paragraph-properties>
    </style:style>
    <style:style style:name="P106" style:family="paragraph" style:parent-style-name="Standard">
      <style:paragraph-properties fo:margin-top="0.004cm" fo:margin-bottom="0cm" loext:contextual-spacing="false" fo:line-height="0.229cm">
        <style:tab-stops/>
      </style:paragraph-properties>
      <style:text-properties fo:font-size="6.5pt" style:font-size-asian="6.5pt"/>
    </style:style>
    <style:style style:name="P107" style:family="paragraph" style:parent-style-name="Standard">
      <style:paragraph-properties fo:margin-top="0.004cm" fo:margin-bottom="0cm" loext:contextual-spacing="false" fo:line-height="0.282cm">
        <style:tab-stops/>
      </style:paragraph-properties>
      <style:text-properties fo:font-size="8pt" style:font-size-asian="8pt"/>
    </style:style>
    <style:style style:name="P108" style:family="paragraph" style:parent-style-name="Standard">
      <style:paragraph-properties fo:margin-left="0.183cm" fo:margin-right="0.316cm" fo:margin-top="0.004cm" fo:margin-bottom="0cm" loext:contextual-spacing="false" fo:line-height="100%" fo:text-indent="0cm" style:auto-text-indent="false">
        <style:tab-stops/>
      </style:paragraph-properties>
    </style:style>
    <style:style style:name="P109" style:family="paragraph" style:parent-style-name="Standard">
      <style:paragraph-properties fo:margin-top="0.005cm" fo:margin-bottom="0cm" loext:contextual-spacing="false" fo:line-height="0.212cm">
        <style:tab-stops/>
      </style:paragraph-properties>
      <style:text-properties fo:font-size="6pt" style:font-size-asian="6pt"/>
    </style:style>
    <style:style style:name="P110" style:family="paragraph" style:parent-style-name="Standard">
      <style:paragraph-properties fo:margin-top="0.005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1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12" style:family="paragraph" style:parent-style-name="Frame_20_contents">
      <style:paragraph-properties fo:margin-left="0cm" fo:margin-right="0cm" style:line-height-at-least="9.208cm" fo:text-align="start" style:justify-single-word="false" fo:orphans="2" fo:widows="2" fo:text-indent="0cm" style:auto-text-indent="false" style:vertical-align="auto"/>
    </style:style>
    <style:style style:name="P11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4" style:family="paragraph" style:parent-style-name="Standard">
      <style:paragraph-properties fo:margin-left="0.002cm" fo:margin-right="0cm" fo:margin-top="0.004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857cm" fo:margin-right="0cm" fo:line-height="100%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183cm" fo:margin-right="1.145cm" fo:margin-top="0.004cm" fo:margin-bottom="0cm" loext:contextual-spacing="false" fo:line-height="0.367cm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4.233cm" fo:margin-right="0cm" fo:line-height="100%" fo:text-indent="0cm" style:auto-text-indent="false"/>
    </style:style>
    <style:style style:name="P118" style:family="paragraph" style:parent-style-name="Standard">
      <style:paragraph-properties fo:margin-left="0.291cm" fo:margin-right="0cm" fo:line-height="100%" fo:text-indent="0cm" style:auto-text-indent="false"/>
    </style:style>
    <style:style style:name="P119" style:family="paragraph" style:parent-style-name="Standard">
      <style:paragraph-properties fo:margin-left="1.794cm" fo:margin-right="11.504cm" fo:margin-top="0.03cm" fo:margin-bottom="0cm" loext:contextual-spacing="false" fo:line-height="106%" fo:text-indent="0.097cm" style:auto-text-indent="false"/>
    </style:style>
    <style:style style:name="P120" style:family="paragraph" style:parent-style-name="Standard">
      <style:paragraph-properties fo:margin-left="3.979cm" fo:margin-right="0cm" fo:margin-top="0.086cm" fo:margin-bottom="0cm" loext:contextual-spacing="false" fo:line-height="100%" fo:text-indent="0cm" style:auto-text-indent="false"/>
    </style:style>
    <style:style style:name="P121" style:family="paragraph" style:parent-style-name="Standard">
      <style:paragraph-properties fo:margin-left="0.198cm" fo:margin-right="0.822cm" fo:line-height="100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7.156cm" fo:margin-right="7.156cm" fo:line-height="100%" fo:text-align="center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5.883cm" fo:margin-right="5.884cm" fo:line-height="0.395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5.883cm" fo:margin-right="5.884cm" fo:line-height="0.397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0.619cm" fo:margin-right="0cm" fo:line-height="0.362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619cm" fo:margin-right="0cm" fo:line-height="0.363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0.619cm" fo:margin-right="0cm" fo:line-height="0.36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18cm" fo:margin-right="0.138cm" fo:line-height="0.362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18cm" fo:margin-right="0.138cm" fo:line-height="0.363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18cm" fo:margin-right="0.138cm" fo:line-height="0.36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18cm" fo:margin-right="0.138cm" fo:line-height="0.367cm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18cm" fo:margin-right="0.138cm" fo:margin-top="0.007cm" fo:margin-bottom="0cm" loext:contextual-spacing="false" fo:line-height="0.363cm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0.18cm" fo:margin-right="0.138cm" fo:margin-top="0.004cm" fo:margin-bottom="0cm" loext:contextual-spacing="false" fo:line-height="0.363cm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.407cm" fo:margin-right="0cm" fo:line-height="0.353cm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0.407cm" fo:margin-right="0cm" fo:line-height="0.356cm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594cm" fo:margin-right="0cm" fo:line-height="100%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594cm" fo:margin-right="0cm" fo:line-height="0.363cm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594cm" fo:margin-right="0cm" fo:line-height="0.36cm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.594cm" fo:margin-right="0cm" fo:line-height="0.362cm" fo:text-indent="0cm" style:auto-text-indent="false">
        <style:tab-stops/>
      </style:paragraph-properties>
    </style:style>
    <style:style style:name="P140" style:family="paragraph" style:parent-style-name="Standard">
      <style:paragraph-properties fo:margin-left="0.18cm" fo:margin-right="0.393cm" fo:margin-top="0.004cm" fo:margin-bottom="0cm" loext:contextual-spacing="false" fo:line-height="0.363cm" fo:text-indent="0cm" style:auto-text-indent="false">
        <style:tab-stops/>
      </style:paragraph-properties>
    </style:style>
    <style:style style:name="P141" style:family="paragraph" style:parent-style-name="Standard">
      <style:paragraph-properties fo:margin-left="0.18cm" fo:margin-right="0.393cm" fo:line-height="0.367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0.18cm" fo:margin-right="0.393cm" fo:margin-top="0.007cm" fo:margin-bottom="0cm" loext:contextual-spacing="false" fo:line-height="0.363cm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0.755cm" fo:margin-right="0cm" fo:line-height="100%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0.755cm" fo:margin-right="0cm" fo:line-height="0.363cm" fo:text-indent="0cm" style:auto-text-indent="false">
        <style:tab-stops/>
      </style:paragraph-properties>
    </style:style>
    <style:style style:name="P145" style:family="paragraph" style:parent-style-name="Standard">
      <style:paragraph-properties fo:margin-left="0.755cm" fo:margin-right="0cm" fo:line-height="0.36cm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0.755cm" fo:margin-right="0cm" fo:line-height="0.362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0.18cm" fo:margin-right="0.347cm" fo:margin-top="0.004cm" fo:margin-bottom="0cm" loext:contextual-spacing="false" fo:line-height="0.363cm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.18cm" fo:margin-right="0.347cm" fo:line-height="0.367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5.814cm" fo:margin-right="0cm" fo:line-height="0.395cm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5.814cm" fo:margin-right="0cm" fo:line-height="0.397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0.549cm" fo:margin-right="0cm" fo:line-height="0.36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0.549cm" fo:margin-right="0cm" fo:line-height="100%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0.549cm" fo:margin-right="0cm" fo:line-height="0.363cm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.549cm" fo:margin-right="0cm" fo:line-height="0.362cm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5.879cm" fo:margin-right="5.884cm" fo:line-height="0.397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5.879cm" fo:margin-right="5.884cm" fo:line-height="0.395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0.646cm" fo:margin-right="0cm" fo:line-height="0.36cm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0.646cm" fo:margin-right="0cm" fo:line-height="100%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.646cm" fo:margin-right="0cm" fo:line-height="0.363cm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0.646cm" fo:margin-right="0cm" fo:line-height="0.362cm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7.387cm" fo:margin-right="7.392cm" fo:line-height="100%" fo:text-align="center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0cm" fo:margin-right="0.004cm" fo:margin-top="0.12cm" fo:margin-bottom="0cm" loext:contextual-spacing="false" fo:line-height="100%" fo:text-align="center" style:justify-single-word="false" fo:text-indent="0cm" style:auto-text-indent="false"/>
    </style:style>
    <style:style style:name="P163" style:family="paragraph" style:parent-style-name="Standard">
      <style:paragraph-properties fo:margin-top="0.018cm" fo:margin-bottom="0cm" loext:contextual-spacing="false" fo:line-height="0.176cm"/>
      <style:text-properties fo:font-size="5pt" style:font-size-asian="5pt"/>
    </style:style>
    <style:style style:name="P164" style:family="paragraph" style:parent-style-name="Standard">
      <style:paragraph-properties fo:margin-top="0.018cm" fo:margin-bottom="0cm" loext:contextual-spacing="false" fo:line-height="0.194cm">
        <style:tab-stops/>
      </style:paragraph-properties>
      <style:text-properties fo:font-size="5.5pt" style:font-size-asian="5.5pt"/>
    </style:style>
    <style:style style:name="P165" style:family="paragraph" style:parent-style-name="Standard">
      <style:paragraph-properties fo:margin-left="0cm" fo:margin-right="0.002cm" fo:margin-top="0.12cm" fo:margin-bottom="0cm" loext:contextual-spacing="false" fo:line-height="100%" fo:text-align="center" style:justify-single-word="false" fo:text-indent="0cm" style:auto-text-indent="false"/>
    </style:style>
    <style:style style:name="P166" style:family="paragraph" style:parent-style-name="Standard">
      <style:paragraph-properties fo:margin-left="0cm" fo:margin-right="0.877cm" fo:margin-top="0.086cm" fo:margin-bottom="0cm" loext:contextual-spacing="false" fo:line-height="100%" fo:text-align="center" style:justify-single-word="false" fo:text-indent="0cm" style:auto-text-indent="false"/>
    </style:style>
    <style:style style:name="P167" style:family="paragraph" style:parent-style-name="Standard">
      <style:paragraph-properties fo:margin-left="0cm" fo:margin-right="0.871cm" fo:margin-top="0.113cm" fo:margin-bottom="0cm" loext:contextual-spacing="false" fo:line-height="100%" fo:text-align="center" style:justify-single-word="false" fo:text-indent="0cm" style:auto-text-indent="false"/>
    </style:style>
    <style:style style:name="P168" style:family="paragraph" style:parent-style-name="Standard">
      <style:paragraph-properties fo:margin-left="0.18cm" fo:margin-right="0cm" fo:margin-top="0.168cm" fo:margin-bottom="0cm" loext:contextual-spacing="false" fo:line-height="100%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.18cm" fo:margin-right="0cm" fo:line-height="100%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0.18cm" fo:margin-right="0cm" fo:margin-top="0.046cm" fo:margin-bottom="0cm" loext:contextual-spacing="false" fo:line-height="100%" fo:text-indent="0cm" style:auto-text-indent="false">
        <style:tab-stops/>
      </style:paragraph-properties>
    </style:style>
    <style:style style:name="P171" style:family="paragraph" style:parent-style-name="Standard">
      <style:paragraph-properties fo:margin-left="0.18cm" fo:margin-right="0cm" fo:margin-top="0.049cm" fo:margin-bottom="0cm" loext:contextual-spacing="false" fo:line-height="100%" fo:text-indent="0cm" style:auto-text-indent="false">
        <style:tab-stops/>
      </style:paragraph-properties>
    </style:style>
    <style:style style:name="P172" style:family="paragraph" style:parent-style-name="Standard">
      <style:paragraph-properties fo:margin-left="0.437cm" fo:margin-right="0.443cm" fo:line-height="100%" fo:text-align="center" style:justify-single-word="false" fo:text-indent="0cm" style:auto-text-indent="false">
        <style:tab-stops/>
      </style:paragraph-properties>
    </style:style>
    <style:style style:name="P173" style:family="paragraph" style:parent-style-name="Standard">
      <style:paragraph-properties fo:margin-left="0.201cm" fo:margin-right="0.203cm" fo:line-height="0.363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0.201cm" fo:margin-right="0.203cm" fo:margin-top="0.004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1cm" fo:margin-right="0cm" fo:line-height="0.363cm" fo:text-indent="-0.233cm" style:auto-text-indent="false">
        <style:tab-stops/>
      </style:paragraph-properties>
    </style:style>
    <style:style style:name="P176" style:family="paragraph" style:parent-style-name="Standard">
      <style:paragraph-properties fo:margin-left="1cm" fo:margin-right="0cm" fo:line-height="100%" fo:text-indent="-0.233cm" style:auto-text-indent="false">
        <style:tab-stops/>
      </style:paragraph-properties>
    </style:style>
    <style:style style:name="P177" style:family="paragraph" style:parent-style-name="Standard">
      <style:paragraph-properties fo:margin-top="0.016cm" fo:margin-bottom="0cm" loext:contextual-spacing="false" fo:line-height="0.176cm">
        <style:tab-stops/>
      </style:paragraph-properties>
      <style:text-properties fo:font-size="5pt" style:font-size-asian="5pt"/>
    </style:style>
    <style:style style:name="P178" style:family="paragraph" style:parent-style-name="Standard">
      <style:paragraph-properties fo:margin-left="0.921cm" fo:margin-right="0cm" fo:line-height="100%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0.713cm" fo:margin-right="0cm" fo:margin-top="0.005cm" fo:margin-bottom="0cm" loext:contextual-spacing="false" fo:line-height="0.363cm" fo:text-indent="0.155cm" style:auto-text-indent="false">
        <style:tab-stops/>
      </style:paragraph-properties>
    </style:style>
    <style:style style:name="P180" style:family="paragraph" style:parent-style-name="Standard">
      <style:paragraph-properties fo:margin-left="0.713cm" fo:margin-right="0cm" fo:margin-top="0.011cm" fo:margin-bottom="0cm" loext:contextual-spacing="false" fo:line-height="0.363cm" fo:text-indent="0.155cm" style:auto-text-indent="false">
        <style:tab-stops/>
      </style:paragraph-properties>
    </style:style>
    <style:style style:name="P181" style:family="paragraph" style:parent-style-name="Standard">
      <style:paragraph-properties fo:margin-left="0.39cm" fo:margin-right="0.377cm" fo:line-height="100%" fo:text-align="center" style:justify-single-word="false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0.633cm" fo:margin-right="0.621cm" fo:margin-top="0.00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0.633cm" fo:margin-right="0.621cm" fo:margin-top="0.00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0.28cm" fo:margin-right="0cm" fo:line-height="100%" fo:text-indent="0.282cm" style:auto-text-indent="false">
        <style:tab-stops/>
      </style:paragraph-properties>
    </style:style>
    <style:style style:name="P185" style:family="paragraph" style:parent-style-name="Standard">
      <style:paragraph-properties fo:margin-left="0.28cm" fo:margin-right="0cm" fo:line-height="0.321cm" fo:text-indent="0.282cm" style:auto-text-indent="false">
        <style:tab-stops/>
      </style:paragraph-properties>
    </style:style>
    <style:style style:name="P186" style:family="paragraph" style:parent-style-name="Standard">
      <style:paragraph-properties fo:margin-left="0.395cm" fo:margin-right="0cm" fo:line-height="100%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0.21cm" fo:margin-right="0.201cm" fo:margin-top="0.007cm" fo:margin-bottom="0cm" loext:contextual-spacing="false" fo:line-height="0.363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0.21cm" fo:margin-right="0.201cm" fo:margin-top="0.004cm" fo:margin-bottom="0cm" loext:contextual-spacing="false" fo:line-height="0.363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0.302cm" fo:margin-right="0cm" fo:line-height="100%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0.429cm" fo:margin-right="0cm" fo:line-height="0.363cm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205cm" fo:margin-right="0cm" fo:line-height="0.363cm" fo:text-indent="0.43cm" style:auto-text-indent="false">
        <style:tab-stops/>
      </style:paragraph-properties>
    </style:style>
    <style:style style:name="P192" style:family="paragraph" style:parent-style-name="Standard">
      <style:paragraph-properties fo:margin-left="0.612cm" fo:margin-right="0cm" fo:line-height="100%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0.688cm" fo:margin-right="0cm" fo:line-height="100%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0.226cm" fo:margin-right="0cm" fo:line-height="100%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0.57cm" fo:margin-right="0cm" fo:line-height="0.362cm" fo:text-indent="0cm" style:auto-text-indent="false">
        <style:tab-stops/>
      </style:paragraph-properties>
    </style:style>
    <style:style style:name="P196" style:family="paragraph" style:parent-style-name="Standard">
      <style:paragraph-properties fo:margin-left="0.57cm" fo:margin-right="0cm" fo:line-height="0.36cm" fo:text-indent="0cm" style:auto-text-indent="false">
        <style:tab-stops/>
      </style:paragraph-properties>
    </style:style>
    <style:style style:name="P197" style:family="paragraph" style:parent-style-name="Standard">
      <style:paragraph-properties fo:margin-left="0.998cm" fo:margin-right="1.002cm" fo:line-height="100%" fo:text-align="center" style:justify-single-word="false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0.924cm" fo:margin-right="0cm" fo:line-height="0.353cm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0.552cm" fo:margin-right="0cm" fo:line-height="0.36cm" fo:text-indent="0cm" style:auto-text-indent="false">
        <style:tab-stops/>
      </style:paragraph-properties>
    </style:style>
    <style:style style:name="P200" style:family="paragraph" style:parent-style-name="Standard">
      <style:paragraph-properties fo:margin-left="0.552cm" fo:margin-right="0cm" fo:line-height="0.362cm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0.564cm" fo:margin-right="0cm" fo:line-height="0.36cm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0.564cm" fo:margin-right="0cm" fo:line-height="0.362cm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1.655cm" fo:margin-right="1.642cm" fo:line-height="0.36cm" fo:text-align="center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1.655cm" fo:margin-right="1.642cm" fo:line-height="0.362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.721cm" fo:margin-right="0cm" fo:line-height="0.36cm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0.721cm" fo:margin-right="0cm" fo:line-height="0.362cm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0.349cm" fo:margin-right="0cm" fo:line-height="100%" fo:text-indent="0cm" style:auto-text-indent="false">
        <style:tab-stops/>
      </style:paragraph-properties>
    </style:style>
    <style:style style:name="P208" style:family="paragraph" style:parent-style-name="Standard">
      <style:paragraph-properties fo:margin-left="0.773cm" fo:margin-right="0cm" fo:line-height="100%" fo:text-indent="0cm" style:auto-text-indent="false">
        <style:tab-stops/>
      </style:paragraph-properties>
    </style:style>
    <style:style style:name="P209" style:family="paragraph" style:parent-style-name="Standard">
      <style:paragraph-properties fo:margin-left="0.159cm" fo:margin-right="0.152cm" fo:line-height="100%" fo:text-align="center" style:justify-single-word="false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0.159cm" fo:margin-right="0.152cm" fo:line-height="0.362cm" fo:text-align="center" style:justify-single-word="false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0.183cm" fo:margin-right="0.019cm" fo:line-height="0.367cm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0.183cm" fo:margin-right="0.019cm" fo:margin-top="0.004cm" fo:margin-bottom="0cm" loext:contextual-spacing="false" fo:line-height="0.363cm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0.975cm" fo:margin-right="0cm" fo:line-height="100%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0.446cm" fo:margin-right="0cm" fo:line-height="100%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1.021cm" fo:margin-right="0cm" fo:line-height="100%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1.311cm" fo:margin-right="0cm" fo:line-height="100%" fo:text-indent="0cm" style:auto-text-indent="false">
        <style:tab-stops/>
      </style:paragraph-properties>
    </style:style>
    <style:style style:name="P217" style:family="paragraph" style:parent-style-name="Standard">
      <style:paragraph-properties fo:margin-left="0.307cm" fo:margin-right="0cm" fo:line-height="100%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1.039cm" fo:margin-right="0cm" fo:line-height="100%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1.199cm" fo:margin-right="0cm" fo:line-height="100%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0.183cm" fo:margin-right="0.67cm" fo:margin-top="0.004cm" fo:margin-bottom="0cm" loext:contextual-spacing="false" fo:line-height="0.363cm" fo:text-align="justify" style:justify-single-word="false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0.624cm" fo:margin-right="0cm" fo:line-height="100%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1.487cm" fo:margin-right="0cm" fo:line-height="100%" fo:text-indent="0cm" style:auto-text-indent="false">
        <style:tab-stops/>
      </style:paragraph-properties>
    </style:style>
    <style:style style:name="P223" style:family="paragraph" style:parent-style-name="Standard">
      <style:paragraph-properties fo:margin-top="0.034cm" fo:margin-bottom="0cm" loext:contextual-spacing="false" fo:line-height="0.353cm">
        <style:tab-stops/>
      </style:paragraph-properties>
      <style:text-properties fo:font-size="10pt" style:font-size-asian="10pt"/>
    </style:style>
    <style:style style:name="P224" style:family="paragraph" style:parent-style-name="Standard">
      <style:paragraph-properties fo:margin-left="0.28cm" fo:margin-right="0.28cm" fo:line-height="100%" fo:text-indent="0.282cm" style:auto-text-indent="false">
        <style:tab-stops/>
      </style:paragraph-properties>
    </style:style>
    <style:style style:name="P225" style:family="paragraph" style:parent-style-name="Standard">
      <style:paragraph-properties fo:margin-left="0.374cm" fo:margin-right="0.201cm" fo:margin-top="0.004cm" fo:margin-bottom="0cm" loext:contextual-spacing="false" fo:line-height="0.363cm" fo:text-indent="-0.166cm" style:auto-text-indent="false">
        <style:tab-stops/>
      </style:paragraph-properties>
    </style:style>
    <style:style style:name="P226" style:family="paragraph" style:parent-style-name="Standard">
      <style:paragraph-properties fo:margin-left="0.277cm" fo:margin-right="0cm" fo:line-height="0.362cm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183cm" fo:margin-right="0.404cm" fo:margin-top="0.004cm" fo:margin-bottom="0cm" loext:contextual-spacing="false" fo:line-height="0.363cm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0.183cm" fo:margin-right="0.404cm" fo:margin-top="0.007cm" fo:margin-bottom="0cm" loext:contextual-spacing="false" fo:line-height="0.363cm" fo:text-align="justify" style:justify-single-word="false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0.168cm" fo:margin-right="0cm" fo:line-height="100%" fo:text-align="center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1.03cm" fo:margin-right="0.612cm" fo:line-height="0.363cm" fo:text-indent="-0.42cm" style:auto-text-indent="false">
        <style:tab-stops/>
      </style:paragraph-properties>
    </style:style>
    <style:style style:name="P231" style:family="paragraph" style:parent-style-name="Standard">
      <style:paragraph-properties fo:margin-left="0.958cm" fo:margin-right="0cm" fo:margin-top="0.09cm" fo:margin-bottom="0cm" loext:contextual-spacing="false" fo:line-height="100%" fo:text-indent="0cm" style:auto-text-indent="false">
        <style:tab-stops/>
      </style:paragraph-properties>
    </style:style>
    <style:style style:name="P232" style:family="paragraph" style:parent-style-name="Standard">
      <style:paragraph-properties fo:margin-left="0.958cm" fo:margin-right="0cm" fo:margin-top="0.093cm" fo:margin-bottom="0cm" loext:contextual-spacing="false" fo:line-height="100%" fo:text-indent="0cm" style:auto-text-indent="false">
        <style:tab-stops/>
      </style:paragraph-properties>
    </style:style>
    <style:style style:name="P233" style:family="paragraph" style:parent-style-name="Standard">
      <style:paragraph-properties fo:margin-left="0.958cm" fo:margin-right="0cm" fo:margin-top="0.086cm" fo:margin-bottom="0cm" loext:contextual-spacing="false" fo:line-height="100%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12.106cm" fo:margin-right="0cm" fo:margin-top="0.049cm" fo:margin-bottom="0cm" loext:contextual-spacing="false" fo:line-height="100%" fo:text-indent="0cm" style:auto-text-indent="false">
        <style:tab-stops/>
      </style:paragraph-properties>
    </style:style>
    <style:style style:name="P235" style:family="paragraph" style:parent-style-name="Standard" style:master-page-name="Standard">
      <style:paragraph-properties fo:margin-left="0.185cm" fo:margin-right="0cm" fo:margin-top="0.123cm" fo:margin-bottom="0cm" loext:contextual-spacing="false" fo:line-height="100%" fo:text-indent="0cm" style:auto-text-indent="false" style:page-number="auto"/>
    </style:style>
    <style:style style:name="P236" style:family="paragraph" style:parent-style-name="Standard" style:master-page-name="Converted1">
      <style:paragraph-properties fo:margin-left="0.014cm" fo:margin-right="0cm" fo:margin-top="0.125cm" fo:margin-bottom="0cm" loext:contextual-spacing="false" fo:line-height="100%" fo:text-align="center" style:justify-single-word="false" fo:text-indent="0cm" style:auto-text-indent="false" style:page-number="auto"/>
    </style:style>
    <style:style style:name="P237" style:family="paragraph" style:parent-style-name="Standard" style:list-style-name="WWNum1">
      <style:paragraph-properties fo:margin-left="1.044cm" fo:margin-right="4.847cm" fo:line-height="100%" fo:text-align="justify" style:justify-single-word="false" fo:text-indent="-0.847cm" style:auto-text-indent="false">
        <style:tab-stops>
          <style:tab-stop style:position="1.044cm"/>
        </style:tab-stops>
      </style:paragraph-properties>
    </style:style>
    <style:style style:name="P238" style:family="paragraph" style:parent-style-name="Standard" style:list-style-name="WWNum1">
      <style:paragraph-properties fo:margin-left="1.044cm" fo:margin-right="7.172cm" fo:line-height="100%" fo:text-align="justify" style:justify-single-word="false" fo:text-indent="-0.847cm" style:auto-text-indent="false">
        <style:tab-stops>
          <style:tab-stop style:position="1.044cm"/>
        </style:tab-stops>
      </style:paragraph-properties>
    </style:style>
    <style:style style:name="P239" style:family="paragraph" style:parent-style-name="Standard" style:list-style-name="WWNum1">
      <style:paragraph-properties fo:margin-left="1.044cm" fo:margin-right="7.484cm" fo:line-height="100%" fo:text-align="justify" style:justify-single-word="false" fo:text-indent="-0.847cm" style:auto-text-indent="false">
        <style:tab-stops>
          <style:tab-stop style:position="1.044cm"/>
        </style:tab-stops>
      </style:paragraph-properties>
    </style:style>
    <style:style style:name="P240" style:family="paragraph" style:parent-style-name="Standard" style:list-style-name="WWNum1">
      <style:paragraph-properties fo:margin-left="1.044cm" fo:margin-right="0.928cm" fo:line-height="100%" fo:text-align="justify" style:justify-single-word="false" fo:text-indent="-0.847cm" style:auto-text-indent="false">
        <style:tab-stops>
          <style:tab-stop style:position="1.044cm"/>
        </style:tab-stops>
      </style:paragraph-properties>
    </style:style>
    <style:style style:name="P241" style:family="paragraph" style:parent-style-name="Standard" style:master-page-name="Converted2">
      <style:paragraph-properties fo:margin-top="0.032cm" fo:margin-bottom="0cm" loext:contextual-spacing="false" fo:line-height="0.494cm" style:page-number="auto"/>
      <style:text-properties fo:font-size="14pt" style:font-size-asian="14pt"/>
    </style:style>
    <style:style style:name="P242" style:family="paragraph" style:parent-style-name="Standard" style:master-page-name="Converted7">
      <style:paragraph-properties fo:margin-top="0.032cm" fo:margin-bottom="0cm" loext:contextual-spacing="false" fo:line-height="0.353cm" style:page-number="auto"/>
      <style:text-properties fo:font-size="10pt" style:font-size-asian="10pt"/>
    </style:style>
    <style:style style:name="P243" style:family="paragraph" style:parent-style-name="Standard">
      <style:paragraph-properties fo:margin-left="0.383cm" fo:margin-right="0cm" fo:line-height="100%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44" style:family="paragraph" style:parent-style-name="Standard">
      <style:paragraph-properties fo:margin-left="0.007cm" fo:margin-right="0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45" style:family="paragraph" style:parent-style-name="Standard">
      <style:paragraph-properties fo:margin-left="0.337cm" fo:margin-right="0cm" fo:line-height="100%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46" style:family="paragraph" style:parent-style-name="Standard">
      <style:paragraph-properties fo:margin-left="0.642cm" fo:margin-right="0.635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47" style:family="paragraph" style:parent-style-name="Standard">
      <style:paragraph-properties fo:margin-left="0cm" fo:margin-right="0.005cm" fo:line-height="0.363cm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48" style:family="paragraph" style:parent-style-name="Standard" style:master-page-name="Converted3">
      <style:paragraph-properties fo:margin-top="0.021cm" fo:margin-bottom="0cm" loext:contextual-spacing="false" fo:line-height="0.423cm" style:page-number="auto"/>
      <style:text-properties fo:font-size="12pt" style:font-size-asian="12pt"/>
    </style:style>
    <style:style style:name="P249" style:family="paragraph" style:parent-style-name="Standard" style:master-page-name="Converted4">
      <style:paragraph-properties fo:margin-top="0.011cm" fo:margin-bottom="0cm" loext:contextual-spacing="false" fo:line-height="0.159cm" style:page-number="auto"/>
      <style:text-properties fo:font-size="4.5pt" style:font-size-asian="4.5pt"/>
    </style:style>
    <style:style style:name="P250" style:family="paragraph" style:parent-style-name="Standard" style:master-page-name="Converted5">
      <style:paragraph-properties fo:margin-top="0.011cm" fo:margin-bottom="0cm" loext:contextual-spacing="false" fo:line-height="0.159cm" style:page-number="auto"/>
      <style:text-properties fo:font-size="4.5pt" style:font-size-asian="4.5pt"/>
    </style:style>
    <style:style style:name="P251" style:family="paragraph" style:parent-style-name="Standard" style:master-page-name="Converted6">
      <style:paragraph-properties fo:margin-top="0.009cm" fo:margin-bottom="0cm" loext:contextual-spacing="false" fo:line-height="0.159cm" style:page-number="auto"/>
      <style:text-properties fo:font-size="4.5pt" style:font-size-asian="4.5pt"/>
    </style:style>
    <style:style style:name="P252" style:family="paragraph" style:parent-style-name="Standard">
      <style:paragraph-properties fo:margin-left="0.587cm" fo:margin-right="0.58cm" fo:margin-top="0.00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53" style:family="paragraph" style:parent-style-name="Standard">
      <style:paragraph-properties fo:margin-left="0.587cm" fo:margin-right="0.58cm" fo:margin-top="0.004cm" fo:margin-bottom="0cm" loext:contextual-spacing="false" fo:line-height="0.363cm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54" style:family="paragraph" style:parent-style-name="Standard">
      <style:paragraph-properties fo:margin-left="0.587cm" fo:margin-right="0.58cm" fo:line-height="0.363cm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55" style:family="paragraph" style:parent-style-name="Standard">
      <style:paragraph-properties fo:margin-left="0.718cm" fo:margin-right="0.714cm" fo:line-height="100%" fo:text-align="center" style:justify-single-word="false" fo:text-indent="0cm" style:auto-text-indent="false">
        <style:tab-stops/>
      </style:paragraph-properties>
      <style:text-properties style:font-name="Arial" fo:font-size="9pt" fo:letter-spacing="normal" fo:font-weight="normal" style:font-size-asian="9pt" style:font-weight-asian="normal" style:text-scale="100%"/>
    </style:style>
    <style:style style:name="P256" style:family="paragraph" style:parent-style-name="Standard" style:master-page-name="Converted8">
      <style:paragraph-properties fo:margin-top="0.004cm" fo:margin-bottom="0cm" loext:contextual-spacing="false" fo:line-height="0.159cm" style:page-number="auto"/>
      <style:text-properties fo:font-size="4.5pt" style:font-size-asian="4.5pt"/>
    </style:style>
    <style:style style:name="P257" style:family="paragraph">
      <loext:graphic-properties draw:fill="none" draw:fill-color="#ffffff"/>
    </style:style>
    <style:style style:name="P258" style:family="paragraph">
      <loext:graphic-properties draw:fill-color="#1a3d69"/>
    </style:style>
    <style:style style:name="P259" style:family="paragraph">
      <loext:graphic-properties draw:fill-color="#d8d8d8"/>
    </style:style>
    <style:style style:name="T1" style:family="text">
      <style:text-properties style:font-name="Arial" fo:font-size="10pt" fo:letter-spacing="normal" fo:font-weight="normal" style:font-size-asian="10pt" style:font-weight-asian="normal" style:text-scale="100%"/>
    </style:style>
    <style:style style:name="T2" style:family="text">
      <style:text-properties style:font-name="Arial" fo:font-size="10pt" fo:letter-spacing="normal" fo:font-weight="normal" style:font-size-asian="10pt" style:font-weight-asian="normal" style:text-scale="95%"/>
    </style:style>
    <style:style style:name="T3" style:family="text">
      <style:text-properties style:font-name="Arial" fo:font-size="10pt" fo:letter-spacing="normal" fo:font-weight="normal" style:font-size-asian="10pt" style:font-weight-asian="normal" style:text-scale="99%"/>
    </style:style>
    <style:style style:name="T4" style:family="text">
      <style:text-properties style:font-name="Arial" fo:font-size="10pt" fo:letter-spacing="normal" fo:font-weight="bold" style:font-size-asian="10pt" style:font-weight-asian="bold" style:text-scale="100%"/>
    </style:style>
    <style:style style:name="T5" style:family="text">
      <style:text-properties style:font-name="Arial" fo:font-size="10pt" fo:letter-spacing="normal" fo:font-weight="bold" style:font-size-asian="10pt" style:font-weight-asian="bold" style:text-scale="99%"/>
    </style:style>
    <style:style style:name="T6" style:family="text">
      <style:text-properties style:font-name="Arial" fo:font-size="10pt" fo:letter-spacing="normal" fo:font-style="italic" fo:font-weight="bold" style:font-size-asian="10pt" style:font-style-asian="italic" style:font-weight-asian="bold" style:text-scale="100%"/>
    </style:style>
    <style:style style:name="T7" style:family="text">
      <style:text-properties style:font-name="Arial" fo:font-size="10pt" fo:letter-spacing="normal" fo:font-style="italic" fo:font-weight="normal" style:font-size-asian="10pt" style:font-style-asian="italic" style:font-weight-asian="normal" style:text-scale="100%"/>
    </style:style>
    <style:style style:name="T8" style:family="text">
      <style:text-properties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T9" style:family="text">
      <style:text-properties style:font-name="Arial" fo:font-size="10pt" fo:letter-spacing="-0.002cm" fo:font-weight="normal" style:font-size-asian="10pt" style:font-weight-asian="normal" style:text-scale="100%"/>
    </style:style>
    <style:style style:name="T10" style:family="text">
      <style:text-properties style:font-name="Arial" fo:font-size="10pt" fo:letter-spacing="-0.002cm" fo:font-weight="normal" style:font-size-asian="10pt" style:font-weight-asian="normal" style:text-scale="95%"/>
    </style:style>
    <style:style style:name="T11" style:family="text">
      <style:text-properties style:font-name="Arial" fo:font-size="10pt" fo:letter-spacing="-0.002cm" fo:font-weight="bold" style:font-size-asian="10pt" style:font-weight-asian="bold" style:text-scale="100%"/>
    </style:style>
    <style:style style:name="T12" style:family="text">
      <style:text-properties style:font-name="Arial" fo:font-size="10pt" fo:letter-spacing="-0.002cm" fo:font-style="italic" fo:font-weight="bold" style:font-size-asian="10pt" style:font-style-asian="italic" style:font-weight-asian="bold" style:text-scale="100%"/>
    </style:style>
    <style:style style:name="T13" style:family="text">
      <style:text-properties style:font-name="Arial" fo:font-size="10pt" fo:letter-spacing="-0.002cm" fo:font-style="normal" fo:font-weight="normal" style:font-size-asian="10pt" style:font-style-asian="normal" style:font-weight-asian="normal" style:text-scale="100%"/>
    </style:style>
    <style:style style:name="T14" style:family="text">
      <style:text-properties style:font-name="Arial" fo:font-size="10pt" fo:letter-spacing="0.002cm" fo:font-weight="normal" style:font-size-asian="10pt" style:font-weight-asian="normal" style:text-scale="100%"/>
    </style:style>
    <style:style style:name="T15" style:family="text">
      <style:text-properties style:font-name="Arial" fo:font-size="10pt" fo:letter-spacing="0.002cm" fo:font-weight="normal" style:font-size-asian="10pt" style:font-weight-asian="normal" style:text-scale="95%"/>
    </style:style>
    <style:style style:name="T16" style:family="text">
      <style:text-properties style:font-name="Arial" fo:font-size="10pt" fo:letter-spacing="0.002cm" fo:font-weight="bold" style:font-size-asian="10pt" style:font-weight-asian="bold" style:text-scale="100%"/>
    </style:style>
    <style:style style:name="T17" style:family="text">
      <style:text-properties style:font-name="Arial" fo:font-size="10pt" fo:letter-spacing="0.002cm" fo:font-style="italic" fo:font-weight="bold" style:font-size-asian="10pt" style:font-style-asian="italic" style:font-weight-asian="bold" style:text-scale="100%"/>
    </style:style>
    <style:style style:name="T18" style:family="text">
      <style:text-properties style:font-name="Arial" fo:font-size="10pt" fo:letter-spacing="0.004cm" fo:font-weight="normal" style:font-size-asian="10pt" style:font-weight-asian="normal" style:text-scale="100%"/>
    </style:style>
    <style:style style:name="T19" style:family="text">
      <style:text-properties style:font-name="Arial" fo:font-size="10pt" fo:letter-spacing="0.004cm" fo:font-weight="normal" style:font-size-asian="10pt" style:font-weight-asian="normal" style:text-scale="95%"/>
    </style:style>
    <style:style style:name="T20" style:family="text">
      <style:text-properties style:font-name="Arial" fo:font-size="10pt" fo:letter-spacing="0.004cm" fo:font-weight="bold" style:font-size-asian="10pt" style:font-weight-asian="bold" style:text-scale="100%"/>
    </style:style>
    <style:style style:name="T21" style:family="text">
      <style:text-properties style:font-name="Arial" fo:font-size="10pt" fo:letter-spacing="0.004cm" fo:font-style="italic" fo:font-weight="bold" style:font-size-asian="10pt" style:font-style-asian="italic" style:font-weight-asian="bold" style:text-scale="100%"/>
    </style:style>
    <style:style style:name="T22" style:family="text">
      <style:text-properties style:font-name="Arial" fo:font-size="10pt" fo:letter-spacing="0.004cm" fo:font-style="normal" fo:font-weight="normal" style:font-size-asian="10pt" style:font-style-asian="normal" style:font-weight-asian="normal" style:text-scale="100%"/>
    </style:style>
    <style:style style:name="T23" style:family="text">
      <style:text-properties style:font-name="Arial" fo:font-size="10pt" fo:letter-spacing="-0.004cm" fo:font-weight="normal" style:font-size-asian="10pt" style:font-weight-asian="normal" style:text-scale="100%"/>
    </style:style>
    <style:style style:name="T24" style:family="text">
      <style:text-properties style:font-name="Arial" fo:font-size="10pt" fo:letter-spacing="-0.004cm" fo:font-weight="normal" style:font-size-asian="10pt" style:font-weight-asian="normal" style:text-scale="95%"/>
    </style:style>
    <style:style style:name="T25" style:family="text">
      <style:text-properties style:font-name="Arial" fo:font-size="10pt" fo:letter-spacing="-0.03cm" fo:font-weight="normal" style:font-size-asian="10pt" style:font-weight-asian="normal" style:text-scale="100%"/>
    </style:style>
    <style:style style:name="T26" style:family="text">
      <style:text-properties style:font-name="Arial" fo:font-size="10pt" fo:letter-spacing="-0.03cm" fo:font-weight="bold" style:font-size-asian="10pt" style:font-weight-asian="bold" style:text-scale="100%"/>
    </style:style>
    <style:style style:name="T27" style:family="text">
      <style:text-properties style:font-name="Arial" fo:font-size="10pt" fo:letter-spacing="0.005cm" fo:font-weight="normal" style:font-size-asian="10pt" style:font-weight-asian="normal" style:text-scale="100%"/>
    </style:style>
    <style:style style:name="T28" style:family="text">
      <style:text-properties style:font-name="Arial" fo:font-size="10pt" fo:letter-spacing="0.005cm" fo:font-weight="bold" style:font-size-asian="10pt" style:font-weight-asian="bold" style:text-scale="100%"/>
    </style:style>
    <style:style style:name="T29" style:family="text">
      <style:text-properties style:font-name="Arial" fo:font-size="10pt" fo:letter-spacing="-0.023cm" fo:font-weight="normal" style:font-size-asian="10pt" style:font-weight-asian="normal" style:text-scale="100%"/>
    </style:style>
    <style:style style:name="T30" style:family="text">
      <style:text-properties style:font-name="Arial" fo:font-size="10pt" fo:letter-spacing="-0.023cm" fo:font-style="italic" fo:font-weight="bold" style:font-size-asian="10pt" style:font-style-asian="italic" style:font-weight-asian="bold" style:text-scale="100%"/>
    </style:style>
    <style:style style:name="T31" style:family="text">
      <style:text-properties style:font-name="Arial" fo:font-size="10pt" fo:letter-spacing="-0.018cm" fo:font-weight="bold" style:font-size-asian="10pt" style:font-weight-asian="bold" style:text-scale="100%"/>
    </style:style>
    <style:style style:name="T32" style:family="text">
      <style:text-properties style:font-name="Arial" fo:font-size="10pt" fo:letter-spacing="-0.018cm" fo:font-weight="normal" style:font-size-asian="10pt" style:font-weight-asian="normal" style:text-scale="100%"/>
    </style:style>
    <style:style style:name="T33" style:family="text">
      <style:text-properties style:font-name="Arial" fo:font-size="10pt" fo:letter-spacing="0.007cm" fo:font-weight="bold" style:font-size-asian="10pt" style:font-weight-asian="bold" style:text-scale="100%"/>
    </style:style>
    <style:style style:name="T34" style:family="text">
      <style:text-properties style:font-name="Arial" fo:font-size="10pt" fo:letter-spacing="0.007cm" fo:font-weight="normal" style:font-size-asian="10pt" style:font-weight-asian="normal" style:text-scale="100%"/>
    </style:style>
    <style:style style:name="T35" style:family="text">
      <style:text-properties style:font-name="Arial" fo:font-size="10pt" fo:letter-spacing="-0.025cm" fo:font-weight="bold" style:font-size-asian="10pt" style:font-weight-asian="bold" style:text-scale="100%"/>
    </style:style>
    <style:style style:name="T36" style:family="text">
      <style:text-properties style:font-name="Arial" fo:font-size="10pt" fo:letter-spacing="-0.025cm" fo:font-style="italic" fo:font-weight="bold" style:font-size-asian="10pt" style:font-style-asian="italic" style:font-weight-asian="bold" style:text-scale="100%"/>
    </style:style>
    <style:style style:name="T37" style:family="text">
      <style:text-properties style:font-name="Arial" fo:font-size="10pt" fo:letter-spacing="-0.005cm" fo:font-weight="bold" style:font-size-asian="10pt" style:font-weight-asian="bold" style:text-scale="100%"/>
    </style:style>
    <style:style style:name="T38" style:family="text">
      <style:text-properties style:font-name="Arial" fo:font-size="10pt" fo:letter-spacing="-0.005cm" fo:font-weight="normal" style:font-size-asian="10pt" style:font-weight-asian="normal" style:text-scale="100%"/>
    </style:style>
    <style:style style:name="T39" style:family="text">
      <style:text-properties style:font-name="Arial" fo:font-size="10pt" fo:letter-spacing="-0.011cm" fo:font-weight="bold" style:font-size-asian="10pt" style:font-weight-asian="bold" style:text-scale="100%"/>
    </style:style>
    <style:style style:name="T40" style:family="text">
      <style:text-properties style:font-name="Arial" fo:font-size="10pt" fo:letter-spacing="-0.011cm" fo:font-weight="normal" style:font-size-asian="10pt" style:font-weight-asian="normal" style:text-scale="100%"/>
    </style:style>
    <style:style style:name="T41" style:family="text">
      <style:text-properties style:font-name="Arial" fo:font-size="10pt" fo:letter-spacing="0.009cm" fo:font-weight="bold" style:font-size-asian="10pt" style:font-weight-asian="bold" style:text-scale="100%"/>
    </style:style>
    <style:style style:name="T42" style:family="text">
      <style:text-properties style:font-name="Arial" fo:font-size="10pt" fo:letter-spacing="0.009cm" fo:font-weight="normal" style:font-size-asian="10pt" style:font-weight-asian="normal" style:text-scale="100%"/>
    </style:style>
    <style:style style:name="T43" style:family="text">
      <style:text-properties style:font-name="Arial" fo:font-size="10pt" fo:letter-spacing="-0.009cm" fo:font-weight="bold" style:font-size-asian="10pt" style:font-weight-asian="bold" style:text-scale="100%"/>
    </style:style>
    <style:style style:name="T44" style:family="text">
      <style:text-properties style:font-name="Arial" fo:font-size="10pt" fo:letter-spacing="-0.009cm" fo:font-weight="normal" style:font-size-asian="10pt" style:font-weight-asian="normal" style:text-scale="100%"/>
    </style:style>
    <style:style style:name="T45" style:family="text">
      <style:text-properties style:font-name="Arial" fo:font-size="10pt" fo:letter-spacing="-0.019cm" fo:font-weight="bold" style:font-size-asian="10pt" style:font-weight-asian="bold" style:text-scale="100%"/>
    </style:style>
    <style:style style:name="T46" style:family="text">
      <style:text-properties style:font-name="Arial" fo:font-size="10pt" fo:letter-spacing="-0.019cm" fo:font-weight="normal" style:font-size-asian="10pt" style:font-weight-asian="normal" style:text-scale="100%"/>
    </style:style>
    <style:style style:name="T47" style:family="text">
      <style:text-properties style:font-name="Arial" fo:font-size="10pt" fo:letter-spacing="-0.021cm" fo:font-weight="bold" style:font-size-asian="10pt" style:font-weight-asian="bold" style:text-scale="100%"/>
    </style:style>
    <style:style style:name="T48" style:family="text">
      <style:text-properties style:font-name="Arial" fo:font-size="10pt" fo:letter-spacing="-0.021cm" fo:font-weight="normal" style:font-size-asian="10pt" style:font-weight-asian="normal" style:text-scale="100%"/>
    </style:style>
    <style:style style:name="T49" style:family="text">
      <style:text-properties style:font-name="Arial" fo:font-size="10pt" fo:letter-spacing="-0.053cm" fo:font-weight="bold" style:font-size-asian="10pt" style:font-weight-asian="bold" style:text-scale="100%"/>
    </style:style>
    <style:style style:name="T50" style:family="text">
      <style:text-properties style:font-name="Arial" fo:font-size="10pt" fo:letter-spacing="-0.026cm" fo:font-style="italic" fo:font-weight="bold" style:font-size-asian="10pt" style:font-style-asian="italic" style:font-weight-asian="bold" style:text-scale="100%"/>
    </style:style>
    <style:style style:name="T51" style:family="text">
      <style:text-properties style:font-name="Arial" fo:font-size="10pt" fo:letter-spacing="-0.026cm" fo:font-weight="bold" style:font-size-asian="10pt" style:font-weight-asian="bold" style:text-scale="100%"/>
    </style:style>
    <style:style style:name="T52" style:family="text">
      <style:text-properties style:font-name="Arial" fo:font-size="10pt" fo:letter-spacing="-0.028cm" fo:font-style="normal" fo:font-weight="normal" style:font-size-asian="10pt" style:font-style-asian="normal" style:font-weight-asian="normal" style:text-scale="100%"/>
    </style:style>
    <style:style style:name="T53" style:family="text">
      <style:text-properties style:font-name="Arial" fo:font-size="10pt" fo:letter-spacing="-0.028cm" fo:font-weight="bold" style:font-size-asian="10pt" style:font-weight-asian="bold" style:text-scale="100%"/>
    </style:style>
    <style:style style:name="T54" style:family="text">
      <style:text-properties style:font-name="Arial" fo:font-size="10pt" fo:letter-spacing="0.051cm" fo:font-weight="normal" style:font-size-asian="10pt" style:font-weight-asian="normal" style:text-scale="100%"/>
    </style:style>
    <style:style style:name="T55" style:family="text">
      <style:text-properties style:font-name="Arial" fo:font-size="10pt" fo:letter-spacing="0.053cm" fo:font-weight="normal" style:font-size-asian="10pt" style:font-weight-asian="normal" style:text-scale="100%"/>
    </style:style>
    <style:style style:name="T56" style:family="text">
      <style:text-properties style:font-name="Arial" fo:font-size="10pt" fo:letter-spacing="0.095cm" fo:font-weight="normal" style:font-size-asian="10pt" style:font-weight-asian="normal" style:text-scale="100%"/>
    </style:style>
    <style:style style:name="T57" style:family="text">
      <style:text-properties style:font-name="Arial" fo:font-size="10pt" fo:letter-spacing="-0.007cm" fo:font-weight="normal" style:font-size-asian="10pt" style:font-weight-asian="normal" style:text-scale="100%"/>
    </style:style>
    <style:style style:name="T58" style:family="text">
      <style:text-properties style:font-name="Arial" fo:font-size="10pt" fo:letter-spacing="0.042cm" fo:font-weight="normal" style:font-size-asian="10pt" style:font-weight-asian="normal" style:text-scale="100%"/>
    </style:style>
    <style:style style:name="T59" style:family="text">
      <style:text-properties style:font-name="Arial" fo:font-size="10pt" fo:letter-spacing="0.044cm" fo:font-weight="normal" style:font-size-asian="10pt" style:font-weight-asian="normal" style:text-scale="100%"/>
    </style:style>
    <style:style style:name="T60" style:family="text">
      <style:text-properties style:font-name="Arial" fo:font-size="10pt" fo:letter-spacing="0.03cm" fo:font-weight="normal" style:font-size-asian="10pt" style:font-weight-asian="normal" style:text-scale="100%"/>
    </style:style>
    <style:style style:name="T61" style:family="text">
      <style:text-properties style:font-name="Arial" fo:font-size="10pt" fo:letter-spacing="0.028cm" fo:font-weight="normal" style:font-size-asian="10pt" style:font-weight-asian="normal" style:text-scale="100%"/>
    </style:style>
    <style:style style:name="T62" style:family="text">
      <style:text-properties style:font-name="Arial" fo:font-size="10pt" fo:letter-spacing="0.034cm" fo:font-weight="normal" style:font-size-asian="10pt" style:font-weight-asian="normal" style:text-scale="100%"/>
    </style:style>
    <style:style style:name="T63" style:family="text">
      <style:text-properties style:font-name="Arial" fo:font-size="10pt" fo:letter-spacing="0.032cm" fo:font-weight="normal" style:font-size-asian="10pt" style:font-weight-asian="normal" style:text-scale="100%"/>
    </style:style>
    <style:style style:name="T64" style:family="text">
      <style:text-properties style:font-name="Arial" fo:font-size="10pt" fo:letter-spacing="-0.016cm" fo:font-weight="normal" style:font-size-asian="10pt" style:font-weight-asian="normal" style:text-scale="100%"/>
    </style:style>
    <style:style style:name="T65" style:family="text">
      <style:text-properties style:font-name="Arial" fo:font-size="10pt" fo:letter-spacing="-0.016cm" fo:font-weight="bold" style:font-size-asian="10pt" style:font-weight-asian="bold" style:text-scale="100%"/>
    </style:style>
    <style:style style:name="T66" style:family="text">
      <style:text-properties style:font-name="Arial" fo:font-size="10pt" fo:letter-spacing="-0.014cm" fo:font-weight="normal" style:font-size-asian="10pt" style:font-weight-asian="normal" style:text-scale="100%"/>
    </style:style>
    <style:style style:name="T67" style:family="text">
      <style:text-properties style:font-name="Arial" fo:font-size="10pt" fo:letter-spacing="-0.014cm" fo:font-weight="bold" style:font-size-asian="10pt" style:font-weight-asian="bold" style:text-scale="100%"/>
    </style:style>
    <style:style style:name="T68" style:family="text">
      <style:text-properties style:font-name="Arial" fo:font-size="10pt" fo:letter-spacing="-0.012cm" fo:font-weight="normal" style:font-size-asian="10pt" style:font-weight-asian="normal" style:text-scale="100%"/>
    </style:style>
    <style:style style:name="T69" style:family="text">
      <style:text-properties style:font-name="Arial" fo:font-size="10pt" fo:letter-spacing="0.035cm" fo:font-weight="normal" style:font-size-asian="10pt" style:font-weight-asian="normal" style:text-scale="100%"/>
    </style:style>
    <style:style style:name="T70" style:family="text">
      <style:text-properties style:font-name="Arial" fo:font-size="10pt" fo:letter-spacing="0.037cm" fo:font-weight="normal" style:font-size-asian="10pt" style:font-weight-asian="normal" style:text-scale="100%"/>
    </style:style>
    <style:style style:name="T71" style:family="text">
      <style:text-properties style:font-name="Arial" fo:font-size="10pt" fo:letter-spacing="0.039cm" fo:font-weight="normal" style:font-size-asian="10pt" style:font-weight-asian="normal" style:text-scale="100%"/>
    </style:style>
    <style:style style:name="T72" style:family="text">
      <style:text-properties style:font-name="Arial" fo:font-size="10pt" fo:letter-spacing="0.025cm" fo:font-weight="normal" style:font-size-asian="10pt" style:font-weight-asian="normal" style:text-scale="100%"/>
    </style:style>
    <style:style style:name="T73" style:family="text">
      <style:text-properties style:font-name="Arial" fo:font-size="10pt" fo:letter-spacing="0.026cm" fo:font-weight="normal" style:font-size-asian="10pt" style:font-weight-asian="normal" style:text-scale="100%"/>
    </style:style>
    <style:style style:name="T74" style:family="text">
      <style:text-properties style:font-name="Arial" fo:font-size="10pt" fo:letter-spacing="0.041cm" fo:font-weight="normal" style:font-size-asian="10pt" style:font-weight-asian="normal" style:text-scale="100%"/>
    </style:style>
    <style:style style:name="T75" style:family="text">
      <style:text-properties style:font-name="Arial" fo:font-size="10pt" fo:letter-spacing="0.011cm" fo:font-weight="normal" style:font-size-asian="10pt" style:font-weight-asian="normal" style:text-scale="100%"/>
    </style:style>
    <style:style style:name="T76" style:family="text">
      <style:text-properties style:font-name="Arial" fo:font-size="10pt" fo:letter-spacing="0.012cm" fo:font-weight="normal" style:font-size-asian="10pt" style:font-weight-asian="normal" style:text-scale="100%"/>
    </style:style>
    <style:style style:name="T77" style:family="text">
      <style:text-properties style:font-name="Arial" fo:font-size="10pt" fo:letter-spacing="0.014cm" fo:font-weight="normal" style:font-size-asian="10pt" style:font-weight-asian="normal" style:text-scale="100%"/>
    </style:style>
    <style:style style:name="T78" style:family="text">
      <style:text-properties style:font-name="Arial" fo:font-size="10pt" fo:letter-spacing="0.056cm" fo:font-weight="normal" style:font-size-asian="10pt" style:font-weight-asian="normal" style:text-scale="100%"/>
    </style:style>
    <style:style style:name="T79" style:family="text">
      <style:text-properties style:font-name="Arial" fo:font-size="10pt" fo:letter-spacing="0.062cm" fo:font-weight="normal" style:font-size-asian="10pt" style:font-weight-asian="normal" style:text-scale="100%"/>
    </style:style>
    <style:style style:name="T80" style:family="text">
      <style:text-properties style:font-name="Arial" fo:font-size="10pt" fo:letter-spacing="0.058cm" fo:font-weight="normal" style:font-size-asian="10pt" style:font-weight-asian="normal" style:text-scale="100%"/>
    </style:style>
    <style:style style:name="T81" style:family="text">
      <style:text-properties style:font-name="Arial" fo:font-size="10pt" fo:letter-spacing="0.06cm" fo:font-weight="normal" style:font-size-asian="10pt" style:font-weight-asian="normal" style:text-scale="100%"/>
    </style:style>
    <style:style style:name="T82" style:family="text">
      <style:text-properties style:font-name="Arial" fo:font-size="10pt" fo:letter-spacing="0.055cm" fo:font-weight="normal" style:font-size-asian="10pt" style:font-weight-asian="normal" style:text-scale="100%"/>
    </style:style>
    <style:style style:name="T83" style:family="text">
      <style:text-properties style:font-name="Arial" fo:font-size="10pt" fo:letter-spacing="-0.034cm" fo:font-weight="bold" style:font-size-asian="10pt" style:font-weight-asian="bold" style:text-scale="100%"/>
    </style:style>
    <style:style style:name="T84" style:family="text">
      <style:text-properties style:font-name="Arial" fo:font-size="10pt" fo:letter-spacing="0.048cm" fo:font-weight="normal" style:font-size-asian="10pt" style:font-weight-asian="normal" style:text-scale="100%"/>
    </style:style>
    <style:style style:name="T85" style:family="text">
      <style:text-properties style:font-name="Arial" fo:font-size="10pt" fo:letter-spacing="0.049cm" fo:font-weight="normal" style:font-size-asian="10pt" style:font-weight-asian="normal" style:text-scale="100%"/>
    </style:style>
    <style:style style:name="T86" style:family="text">
      <style:text-properties style:font-name="Arial" fo:font-size="10pt" fo:letter-spacing="0.046cm" fo:font-weight="normal" style:font-size-asian="10pt" style:font-weight-asian="normal" style:text-scale="100%"/>
    </style:style>
    <style:style style:name="T87" style:family="text">
      <style:text-properties style:font-name="Arial" fo:font-size="10pt" fo:letter-spacing="0.018cm" fo:font-weight="normal" style:font-size-asian="10pt" style:font-weight-asian="normal" style:text-scale="100%"/>
    </style:style>
    <style:style style:name="T88" style:family="text">
      <style:text-properties style:font-name="Arial" fo:font-size="10pt" fo:letter-spacing="0.019cm" fo:font-weight="normal" style:font-size-asian="10pt" style:font-weight-asian="normal" style:text-scale="100%"/>
    </style:style>
    <style:style style:name="T89" style:family="text">
      <style:text-properties style:font-name="Arial" fo:font-size="21pt" fo:letter-spacing="-0.002cm" fo:font-weight="bold" style:font-size-asian="21pt" style:font-weight-asian="bold" style:text-scale="100%"/>
    </style:style>
    <style:style style:name="T90" style:family="text">
      <style:text-properties style:font-name="Arial" fo:font-size="21pt" fo:letter-spacing="normal" fo:font-weight="bold" style:font-size-asian="21pt" style:font-weight-asian="bold" style:text-scale="100%"/>
    </style:style>
    <style:style style:name="T91" style:family="text">
      <style:text-properties style:font-name="Arial" fo:font-size="21pt" fo:letter-spacing="-0.042cm" fo:font-weight="bold" style:font-size-asian="21pt" style:font-weight-asian="bold" style:text-scale="100%"/>
    </style:style>
    <style:style style:name="T92" style:family="text">
      <style:text-properties style:font-name="Arial" fo:font-size="21pt" fo:letter-spacing="-0.041cm" fo:font-weight="bold" style:font-size-asian="21pt" style:font-weight-asian="bold" style:text-scale="100%"/>
    </style:style>
    <style:style style:name="T93" style:family="text">
      <style:text-properties style:font-name="Arial" fo:font-size="21pt" fo:letter-spacing="0.002cm" fo:font-weight="bold" style:font-size-asian="21pt" style:font-weight-asian="bold" style:text-scale="100%"/>
    </style:style>
    <style:style style:name="T94" style:family="text">
      <style:text-properties style:font-name="Arial" fo:font-size="13pt" fo:letter-spacing="normal" fo:font-weight="normal" style:font-size-asian="13pt" style:font-weight-asian="normal" style:text-scale="100%"/>
    </style:style>
    <style:style style:name="T95" style:family="text">
      <style:text-properties style:font-name="Arial" fo:font-size="13pt" fo:letter-spacing="normal" fo:font-weight="bold" style:font-size-asian="13pt" style:font-weight-asian="bold" style:text-scale="100%"/>
    </style:style>
    <style:style style:name="T96" style:family="text">
      <style:text-properties style:font-name="Arial" fo:font-size="13pt" fo:letter-spacing="0.004cm" fo:font-weight="normal" style:font-size-asian="13pt" style:font-weight-asian="normal" style:text-scale="100%"/>
    </style:style>
    <style:style style:name="T97" style:family="text">
      <style:text-properties style:font-name="Arial" fo:font-size="13pt" fo:letter-spacing="-0.005cm" fo:font-weight="normal" style:font-size-asian="13pt" style:font-weight-asian="normal" style:text-scale="100%"/>
    </style:style>
    <style:style style:name="T98" style:family="text">
      <style:text-properties style:font-name="Arial" fo:font-size="13pt" fo:letter-spacing="-0.002cm" fo:font-weight="normal" style:font-size-asian="13pt" style:font-weight-asian="normal" style:text-scale="100%"/>
    </style:style>
    <style:style style:name="T99" style:family="text">
      <style:text-properties style:font-name="Arial" fo:font-size="13pt" fo:letter-spacing="-0.018cm" fo:font-weight="normal" style:font-size-asian="13pt" style:font-weight-asian="normal" style:text-scale="100%"/>
    </style:style>
    <style:style style:name="T100" style:family="text">
      <style:text-properties style:font-name="Arial" fo:font-size="13pt" fo:letter-spacing="-0.011cm" fo:font-weight="bold" style:font-size-asian="13pt" style:font-weight-asian="bold" style:text-scale="100%"/>
    </style:style>
    <style:style style:name="T101" style:family="text">
      <style:text-properties style:font-name="Arial" fo:font-size="13pt" fo:letter-spacing="-0.014cm" fo:font-weight="normal" style:font-size-asian="13pt" style:font-weight-asian="normal" style:text-scale="100%"/>
    </style:style>
    <style:style style:name="T102" style:family="text">
      <style:text-properties style:font-name="Arial" fo:font-size="13pt" fo:letter-spacing="-0.009cm" fo:font-weight="normal" style:font-size-asian="13pt" style:font-weight-asian="normal" style:text-scale="100%"/>
    </style:style>
    <style:style style:name="T103" style:family="text">
      <style:text-properties style:font-name="Arial" fo:font-size="18.5pt" fo:letter-spacing="-0.002cm" fo:font-weight="bold" style:font-size-asian="18.5pt" style:font-weight-asian="bold" style:text-scale="100%"/>
    </style:style>
    <style:style style:name="T104" style:family="text">
      <style:text-properties style:font-name="Arial" fo:font-size="18.5pt" fo:letter-spacing="normal" fo:font-weight="bold" style:font-size-asian="18.5pt" style:font-weight-asian="bold" style:text-scale="100%"/>
    </style:style>
    <style:style style:name="T105" style:family="text">
      <style:text-properties style:font-name="Arial" fo:font-size="18.5pt" fo:letter-spacing="-0.035cm" fo:font-weight="bold" style:font-size-asian="18.5pt" style:font-weight-asian="bold" style:text-scale="100%"/>
    </style:style>
    <style:style style:name="T106" style:family="text">
      <style:text-properties style:font-name="Arial" fo:font-size="18.5pt" fo:letter-spacing="-0.037cm" fo:font-weight="bold" style:font-size-asian="18.5pt" style:font-weight-asian="bold" style:text-scale="100%"/>
    </style:style>
    <style:style style:name="T107" style:family="text">
      <style:text-properties style:font-name="Arial" fo:font-size="18.5pt" fo:letter-spacing="0.004cm" fo:font-weight="bold" style:font-size-asian="18.5pt" style:font-weight-asian="bold" style:text-scale="100%"/>
    </style:style>
    <style:style style:name="T108" style:family="text">
      <style:text-properties style:font-name="Arial" fo:font-size="18.5pt" fo:letter-spacing="-0.023cm" fo:font-weight="bold" style:font-size-asian="18.5pt" style:font-weight-asian="bold" style:text-scale="100%"/>
    </style:style>
    <style:style style:name="T109" style:family="text">
      <style:text-properties style:font-name="Arial" fo:font-size="18.5pt" fo:letter-spacing="-0.018cm" fo:font-weight="bold" style:font-size-asian="18.5pt" style:font-weight-asian="bold" style:text-scale="100%"/>
    </style:style>
    <style:style style:name="T110" style:family="text">
      <style:text-properties style:font-name="Arial" fo:font-size="18.5pt" fo:letter-spacing="-0.021cm" fo:font-weight="bold" style:font-size-asian="18.5pt" style:font-weight-asian="bold" style:text-scale="100%"/>
    </style:style>
    <style:style style:name="T111" style:family="text">
      <style:text-properties style:font-name="Arial" fo:font-size="18.5pt" fo:letter-spacing="0.002cm" fo:font-weight="bold" style:font-size-asian="18.5pt" style:font-weight-asian="bold" style:text-scale="100%"/>
    </style:style>
    <style:style style:name="T112" style:family="text">
      <style:text-properties style:font-name="Arial" fo:font-size="18.5pt" fo:letter-spacing="-0.019cm" fo:font-weight="bold" style:font-size-asian="18.5pt" style:font-weight-asian="bold" style:text-scale="100%"/>
    </style:style>
    <style:style style:name="T113" style:family="text">
      <style:text-properties style:font-name="Arial" fo:font-size="16pt" fo:letter-spacing="normal" fo:font-weight="bold" style:font-size-asian="16pt" style:font-weight-asian="bold" style:text-scale="100%"/>
    </style:style>
    <style:style style:name="T114" style:family="text">
      <style:text-properties style:font-name="Arial" fo:font-size="16pt" fo:letter-spacing="-0.002cm" fo:font-weight="bold" style:font-size-asian="16pt" style:font-weight-asian="bold" style:text-scale="100%"/>
    </style:style>
    <style:style style:name="T115" style:family="text">
      <style:text-properties style:font-name="Arial" fo:font-size="16pt" fo:letter-spacing="0.012cm" fo:font-weight="bold" style:font-size-asian="16pt" style:font-weight-asian="bold" style:text-scale="100%"/>
    </style:style>
    <style:style style:name="T116" style:family="text">
      <style:text-properties style:font-name="Arial" fo:font-size="16pt" fo:letter-spacing="-0.016cm" fo:font-weight="bold" style:font-size-asian="16pt" style:font-weight-asian="bold" style:text-scale="100%"/>
    </style:style>
    <style:style style:name="T117" style:family="text">
      <style:text-properties style:font-name="Arial" fo:font-size="16pt" fo:letter-spacing="0.002cm" fo:font-weight="bold" style:font-size-asian="16pt" style:font-weight-asian="bold" style:text-scale="100%"/>
    </style:style>
    <style:style style:name="T118" style:family="text">
      <style:text-properties style:font-name="Arial" fo:font-size="16pt" fo:letter-spacing="0.004cm" fo:font-weight="bold" style:font-size-asian="16pt" style:font-weight-asian="bold" style:text-scale="100%"/>
    </style:style>
    <style:style style:name="T119" style:family="text">
      <style:text-properties style:font-name="Arial" fo:font-size="16pt" fo:letter-spacing="-0.051cm" fo:font-weight="bold" style:font-size-asian="16pt" style:font-weight-asian="bold" style:text-scale="100%"/>
    </style:style>
    <style:style style:name="T120" style:family="text">
      <style:text-properties style:font-name="Arial" fo:font-size="16pt" fo:letter-spacing="-0.053cm" fo:font-weight="bold" style:font-size-asian="16pt" style:font-weight-asian="bold" style:text-scale="100%"/>
    </style:style>
    <style:style style:name="T121" style:family="text">
      <style:text-properties style:font-name="Arial" fo:font-size="16pt" fo:letter-spacing="0.005cm" fo:font-weight="bold" style:font-size-asian="16pt" style:font-weight-asian="bold" style:text-scale="100%"/>
    </style:style>
    <style:style style:name="T122" style:family="text">
      <style:text-properties style:font-name="Arial" fo:font-size="16pt" fo:letter-spacing="0.009cm" fo:font-weight="bold" style:font-size-asian="16pt" style:font-weight-asian="bold" style:text-scale="100%"/>
    </style:style>
    <style:style style:name="T123" style:family="text">
      <style:text-properties style:font-name="Arial" fo:font-size="16pt" fo:letter-spacing="0.007cm" fo:font-weight="bold" style:font-size-asian="16pt" style:font-weight-asian="bold" style:text-scale="100%"/>
    </style:style>
    <style:style style:name="T124" style:family="text">
      <style:text-properties style:font-name="Arial" fo:font-size="16pt" fo:letter-spacing="-0.011cm" fo:font-weight="bold" style:font-size-asian="16pt" style:font-weight-asian="bold" style:text-scale="100%"/>
    </style:style>
    <style:style style:name="T125" style:family="text">
      <style:text-properties style:font-name="Arial" fo:font-size="16pt" fo:letter-spacing="-0.042cm" fo:font-weight="bold" style:font-size-asian="16pt" style:font-weight-asian="bold" style:text-scale="100%"/>
    </style:style>
    <style:style style:name="T126" style:family="text">
      <style:text-properties style:font-name="Arial" fo:font-size="16pt" fo:letter-spacing="0.011cm" fo:font-weight="bold" style:font-size-asian="16pt" style:font-weight-asian="bold" style:text-scale="100%"/>
    </style:style>
    <style:style style:name="T127" style:family="text">
      <style:text-properties style:font-name="Arial" fo:font-size="16pt" fo:letter-spacing="-0.046cm" fo:font-weight="bold" style:font-size-asian="16pt" style:font-weight-asian="bold" style:text-scale="100%"/>
    </style:style>
    <style:style style:name="T128" style:family="text">
      <style:text-properties style:font-name="Arial" fo:font-size="16pt" fo:letter-spacing="-0.093cm" fo:font-weight="bold" style:font-size-asian="16pt" style:font-weight-asian="bold" style:text-scale="100%"/>
    </style:style>
    <style:style style:name="T129" style:family="text">
      <style:text-properties style:font-name="Arial" fo:font-size="12pt" fo:letter-spacing="-0.002cm" fo:font-weight="normal" style:font-size-asian="12pt" style:font-weight-asian="normal" style:text-scale="100%"/>
    </style:style>
    <style:style style:name="T130" style:family="text">
      <style:text-properties style:font-name="Arial" fo:font-size="12pt" fo:letter-spacing="normal" fo:font-weight="normal" style:font-size-asian="12pt" style:font-weight-asian="normal" style:text-scale="100%"/>
    </style:style>
    <style:style style:name="T131" style:family="text">
      <style:text-properties style:font-name="Arial" fo:font-size="12pt" fo:letter-spacing="-0.037cm" fo:font-weight="normal" style:font-size-asian="12pt" style:font-weight-asian="normal" style:text-scale="100%"/>
    </style:style>
    <style:style style:name="T132" style:family="text">
      <style:text-properties style:font-name="Arial" fo:font-size="12pt" fo:letter-spacing="-0.005cm" fo:font-weight="normal" style:font-size-asian="12pt" style:font-weight-asian="normal" style:text-scale="100%"/>
    </style:style>
    <style:style style:name="T133" style:family="text">
      <style:text-properties style:font-name="Arial" fo:font-size="12pt" fo:letter-spacing="-0.004cm" fo:font-weight="normal" style:font-size-asian="12pt" style:font-weight-asian="normal" style:text-scale="100%"/>
    </style:style>
    <style:style style:name="T134" style:family="text">
      <style:text-properties style:font-name="Arial" fo:font-size="12pt" fo:letter-spacing="0.004cm" fo:font-weight="normal" style:font-size-asian="12pt" style:font-weight-asian="normal" style:text-scale="100%"/>
    </style:style>
    <style:style style:name="T135" style:family="text">
      <style:text-properties style:font-name="Arial" fo:font-size="12pt" fo:letter-spacing="0.002cm" fo:font-weight="normal" style:font-size-asian="12pt" style:font-weight-asian="normal" style:text-scale="100%"/>
    </style:style>
    <style:style style:name="T136" style:family="text">
      <style:text-properties style:font-name="Arial" fo:font-size="9pt" fo:letter-spacing="-0.002cm" fo:font-weight="bold" style:font-size-asian="9pt" style:font-weight-asian="bold" style:text-scale="100%"/>
    </style:style>
    <style:style style:name="T137" style:family="text">
      <style:text-properties style:font-name="Arial" fo:font-size="9pt" fo:letter-spacing="-0.002cm" fo:font-weight="normal" style:font-size-asian="9pt" style:font-weight-asian="normal" style:text-scale="95%"/>
    </style:style>
    <style:style style:name="T138" style:family="text">
      <style:text-properties style:font-name="Arial" fo:font-size="9pt" fo:letter-spacing="-0.002cm" fo:font-weight="normal" style:font-size-asian="9pt" style:font-weight-asian="normal" style:text-scale="100%"/>
    </style:style>
    <style:style style:name="T139" style:family="text">
      <style:text-properties style:font-name="Arial" fo:font-size="9pt" fo:letter-spacing="-0.002cm" fo:font-style="italic" fo:font-weight="normal" style:font-size-asian="9pt" style:font-style-asian="italic" style:font-weight-asian="normal" style:text-scale="100%"/>
    </style:style>
    <style:style style:name="T140" style:family="text">
      <style:text-properties style:font-name="Arial" fo:font-size="9pt" fo:letter-spacing="normal" fo:font-weight="bold" style:font-size-asian="9pt" style:font-weight-asian="bold" style:text-scale="100%"/>
    </style:style>
    <style:style style:name="T141" style:family="text">
      <style:text-properties style:font-name="Arial" fo:font-size="9pt" fo:letter-spacing="normal" fo:font-weight="normal" style:font-size-asian="9pt" style:font-weight-asian="normal" style:text-scale="95%"/>
    </style:style>
    <style:style style:name="T142" style:family="text">
      <style:text-properties style:font-name="Arial" fo:font-size="9pt" fo:letter-spacing="normal" fo:font-weight="normal" style:font-size-asian="9pt" style:font-weight-asian="normal" style:text-scale="99%"/>
    </style:style>
    <style:style style:name="T143" style:family="text">
      <style:text-properties style:font-name="Arial" fo:font-size="9pt" fo:letter-spacing="normal" fo:font-weight="normal" style:font-size-asian="9pt" style:font-weight-asian="normal" style:text-scale="100%"/>
    </style:style>
    <style:style style:name="T144" style:family="text">
      <style:text-properties style:font-name="Arial" fo:font-size="9pt" fo:letter-spacing="normal" fo:font-style="italic" fo:font-weight="normal" style:font-size-asian="9pt" style:font-style-asian="italic" style:font-weight-asian="normal" style:text-scale="100%"/>
    </style:style>
    <style:style style:name="T145" style:family="text">
      <style:text-properties style:font-name="Arial" fo:font-size="9pt" fo:letter-spacing="normal" fo:font-style="italic" fo:font-weight="normal" style:font-size-asian="9pt" style:font-style-asian="italic" style:font-weight-asian="normal" style:text-scale="99%"/>
    </style:style>
    <style:style style:name="T146" style:family="text">
      <style:text-properties style:font-name="Arial" fo:font-size="9pt" fo:letter-spacing="-0.014cm" fo:font-weight="bold" style:font-size-asian="9pt" style:font-weight-asian="bold" style:text-scale="100%"/>
    </style:style>
    <style:style style:name="T147" style:family="text">
      <style:text-properties style:font-name="Arial" fo:font-size="9pt" fo:letter-spacing="-0.014cm" fo:font-style="italic" fo:font-weight="normal" style:font-size-asian="9pt" style:font-style-asian="italic" style:font-weight-asian="normal" style:text-scale="100%"/>
    </style:style>
    <style:style style:name="T148" style:family="text">
      <style:text-properties style:font-name="Arial" fo:font-size="9pt" fo:letter-spacing="-0.014cm" fo:font-weight="normal" style:font-size-asian="9pt" style:font-weight-asian="normal" style:text-scale="100%"/>
    </style:style>
    <style:style style:name="T149" style:family="text">
      <style:text-properties style:font-name="Arial" fo:font-size="9pt" fo:letter-spacing="-0.012cm" fo:font-weight="bold" style:font-size-asian="9pt" style:font-weight-asian="bold" style:text-scale="100%"/>
    </style:style>
    <style:style style:name="T150" style:family="text">
      <style:text-properties style:font-name="Arial" fo:font-size="9pt" fo:letter-spacing="-0.012cm" fo:font-style="italic" fo:font-weight="normal" style:font-size-asian="9pt" style:font-style-asian="italic" style:font-weight-asian="normal" style:text-scale="100%"/>
    </style:style>
    <style:style style:name="T151" style:family="text">
      <style:text-properties style:font-name="Arial" fo:font-size="9pt" fo:letter-spacing="-0.012cm" fo:font-weight="normal" style:font-size-asian="9pt" style:font-weight-asian="normal" style:text-scale="100%"/>
    </style:style>
    <style:style style:name="T152" style:family="text">
      <style:text-properties style:font-name="Arial" fo:font-size="9pt" fo:letter-spacing="0.004cm" fo:font-weight="bold" style:font-size-asian="9pt" style:font-weight-asian="bold" style:text-scale="100%"/>
    </style:style>
    <style:style style:name="T153" style:family="text">
      <style:text-properties style:font-name="Arial" fo:font-size="9pt" fo:letter-spacing="0.004cm" fo:font-style="italic" fo:font-weight="normal" style:font-size-asian="9pt" style:font-style-asian="italic" style:font-weight-asian="normal" style:text-scale="100%"/>
    </style:style>
    <style:style style:name="T154" style:family="text">
      <style:text-properties style:font-name="Arial" fo:font-size="9pt" fo:letter-spacing="0.004cm" fo:font-weight="normal" style:font-size-asian="9pt" style:font-weight-asian="normal" style:text-scale="100%"/>
    </style:style>
    <style:style style:name="T155" style:family="text">
      <style:text-properties style:font-name="Arial" fo:font-size="9pt" fo:letter-spacing="-0.005cm" fo:font-weight="bold" style:font-size-asian="9pt" style:font-weight-asian="bold" style:text-scale="100%"/>
    </style:style>
    <style:style style:name="T156" style:family="text">
      <style:text-properties style:font-name="Arial" fo:font-size="9pt" fo:letter-spacing="-0.005cm" fo:font-style="italic" fo:font-weight="normal" style:font-size-asian="9pt" style:font-style-asian="italic" style:font-weight-asian="normal" style:text-scale="100%"/>
    </style:style>
    <style:style style:name="T157" style:family="text">
      <style:text-properties style:font-name="Arial" fo:font-size="9pt" fo:letter-spacing="-0.005cm" fo:font-weight="normal" style:font-size-asian="9pt" style:font-weight-asian="normal" style:text-scale="100%"/>
    </style:style>
    <style:style style:name="T158" style:family="text">
      <style:text-properties style:font-name="Arial" fo:font-size="9pt" fo:letter-spacing="-0.009cm" fo:font-weight="bold" style:font-size-asian="9pt" style:font-weight-asian="bold" style:text-scale="100%"/>
    </style:style>
    <style:style style:name="T159" style:family="text">
      <style:text-properties style:font-name="Arial" fo:font-size="9pt" fo:letter-spacing="-0.009cm" fo:font-style="italic" fo:font-weight="normal" style:font-size-asian="9pt" style:font-style-asian="italic" style:font-weight-asian="normal" style:text-scale="100%"/>
    </style:style>
    <style:style style:name="T160" style:family="text">
      <style:text-properties style:font-name="Arial" fo:font-size="9pt" fo:letter-spacing="-0.009cm" fo:font-weight="normal" style:font-size-asian="9pt" style:font-weight-asian="normal" style:text-scale="100%"/>
    </style:style>
    <style:style style:name="T161" style:family="text">
      <style:text-properties style:font-name="Arial" fo:font-size="9pt" fo:letter-spacing="0.002cm" fo:font-weight="bold" style:font-size-asian="9pt" style:font-weight-asian="bold" style:text-scale="100%"/>
    </style:style>
    <style:style style:name="T162" style:family="text">
      <style:text-properties style:font-name="Arial" fo:font-size="9pt" fo:letter-spacing="0.002cm" fo:font-weight="normal" style:font-size-asian="9pt" style:font-weight-asian="normal" style:text-scale="100%"/>
    </style:style>
    <style:style style:name="T163" style:family="text">
      <style:text-properties style:font-name="Arial" fo:font-size="9pt" fo:letter-spacing="0.002cm" fo:font-style="italic" fo:font-weight="normal" style:font-size-asian="9pt" style:font-style-asian="italic" style:font-weight-asian="normal" style:text-scale="100%"/>
    </style:style>
    <style:style style:name="T164" style:family="text">
      <style:text-properties style:font-name="Arial" fo:font-size="9pt" fo:letter-spacing="-0.011cm" fo:font-weight="bold" style:font-size-asian="9pt" style:font-weight-asian="bold" style:text-scale="100%"/>
    </style:style>
    <style:style style:name="T165" style:family="text">
      <style:text-properties style:font-name="Arial" fo:font-size="9pt" fo:letter-spacing="-0.011cm" fo:font-style="italic" fo:font-weight="normal" style:font-size-asian="9pt" style:font-style-asian="italic" style:font-weight-asian="normal" style:text-scale="100%"/>
    </style:style>
    <style:style style:name="T166" style:family="text">
      <style:text-properties style:font-name="Arial" fo:font-size="9pt" fo:letter-spacing="-0.011cm" fo:font-weight="normal" style:font-size-asian="9pt" style:font-weight-asian="normal" style:text-scale="100%"/>
    </style:style>
    <style:style style:name="T167" style:family="text">
      <style:text-properties style:font-name="Arial" fo:font-size="9pt" fo:letter-spacing="-0.016cm" fo:font-weight="bold" style:font-size-asian="9pt" style:font-weight-asian="bold" style:text-scale="100%"/>
    </style:style>
    <style:style style:name="T168" style:family="text">
      <style:text-properties style:font-name="Arial" fo:font-size="9pt" fo:letter-spacing="-0.016cm" fo:font-weight="normal" style:font-size-asian="9pt" style:font-weight-asian="normal" style:text-scale="100%"/>
    </style:style>
    <style:style style:name="T169" style:family="text">
      <style:text-properties style:font-name="Arial" fo:font-size="9pt" fo:letter-spacing="-0.016cm" fo:font-style="italic" fo:font-weight="normal" style:font-size-asian="9pt" style:font-style-asian="italic" style:font-weight-asian="normal" style:text-scale="100%"/>
    </style:style>
    <style:style style:name="T170" style:family="text">
      <style:text-properties style:font-name="Arial" fo:font-size="9pt" fo:letter-spacing="-0.004cm" fo:font-weight="normal" style:font-size-asian="9pt" style:font-weight-asian="normal" style:text-scale="95%"/>
    </style:style>
    <style:style style:name="T171" style:family="text">
      <style:text-properties style:font-name="Arial" fo:font-size="9pt" fo:letter-spacing="-0.004cm" fo:font-weight="normal" style:font-size-asian="9pt" style:font-weight-asian="normal" style:text-scale="100%"/>
    </style:style>
    <style:style style:name="T172" style:family="text">
      <style:text-properties style:font-name="Arial" fo:font-size="9pt" fo:letter-spacing="-0.004cm" fo:font-style="italic" fo:font-weight="normal" style:font-size-asian="9pt" style:font-style-asian="italic" style:font-weight-asian="normal" style:text-scale="100%"/>
    </style:style>
    <style:style style:name="T173" style:family="text">
      <style:text-properties style:font-name="Arial" fo:font-size="9pt" fo:letter-spacing="-0.004cm" fo:font-weight="bold" style:font-size-asian="9pt" style:font-weight-asian="bold" style:text-scale="100%"/>
    </style:style>
    <style:style style:name="T174" style:family="text">
      <style:text-properties style:font-name="Arial" fo:font-size="9pt" fo:letter-spacing="-0.018cm" fo:font-style="italic" fo:font-weight="normal" style:font-size-asian="9pt" style:font-style-asian="italic" style:font-weight-asian="normal" style:text-scale="100%"/>
    </style:style>
    <style:style style:name="T175" style:family="text">
      <style:text-properties style:font-name="Arial" fo:font-size="9pt" fo:letter-spacing="-0.018cm" fo:font-weight="normal" style:font-size-asian="9pt" style:font-weight-asian="normal" style:text-scale="100%"/>
    </style:style>
    <style:style style:name="T176" style:family="text">
      <style:text-properties style:font-name="Arial" fo:font-size="9pt" fo:letter-spacing="-0.007cm" fo:font-style="italic" fo:font-weight="normal" style:font-size-asian="9pt" style:font-style-asian="italic" style:font-weight-asian="normal" style:text-scale="100%"/>
    </style:style>
    <style:style style:name="T177" style:family="text">
      <style:text-properties style:font-name="Arial" fo:font-size="9pt" fo:letter-spacing="-0.007cm" fo:font-weight="normal" style:font-size-asian="9pt" style:font-weight-asian="normal" style:text-scale="100%"/>
    </style:style>
    <style:style style:name="T178" style:family="text">
      <style:text-properties style:font-name="Arial" fo:font-size="9pt" fo:letter-spacing="-0.044cm" fo:font-style="italic" fo:font-weight="normal" style:font-size-asian="9pt" style:font-style-asian="italic" style:font-weight-asian="normal" style:text-scale="100%"/>
    </style:style>
    <style:style style:name="T179" style:family="text">
      <style:text-properties style:font-name="Arial" fo:font-size="9pt" fo:letter-spacing="0.005cm" fo:font-style="italic" fo:font-weight="normal" style:font-size-asian="9pt" style:font-style-asian="italic" style:font-weight-asian="normal" style:text-scale="100%"/>
    </style:style>
    <style:style style:name="T180" style:family="text">
      <style:text-properties style:font-name="Arial" fo:font-size="9pt" fo:letter-spacing="0.005cm" fo:font-weight="bold" style:font-size-asian="9pt" style:font-weight-asian="bold" style:text-scale="100%"/>
    </style:style>
    <style:style style:name="T181" style:family="text">
      <style:text-properties style:font-name="Arial" fo:font-size="9pt" fo:letter-spacing="0.009cm" fo:font-style="italic" fo:font-weight="normal" style:font-size-asian="9pt" style:font-style-asian="italic" style:font-weight-asian="normal" style:text-scale="100%"/>
    </style:style>
    <style:style style:name="T182" style:family="text">
      <style:text-properties style:font-name="Arial" fo:font-size="9pt" fo:letter-spacing="0.062cm" fo:font-style="italic" fo:font-weight="normal" style:font-size-asian="9pt" style:font-style-asian="italic" style:font-weight-asian="normal" style:text-scale="100%"/>
    </style:style>
    <style:style style:name="T183" style:family="text">
      <style:text-properties style:font-name="Arial" fo:font-size="9pt" fo:letter-spacing="-0.025cm" fo:font-weight="normal" style:font-size-asian="9pt" style:font-weight-asian="normal" style:text-scale="100%"/>
    </style:style>
    <style:style style:name="T184" style:family="text">
      <style:text-properties style:font-name="Arial" fo:font-size="9pt" fo:letter-spacing="-0.019cm" fo:font-weight="normal" style:font-size-asian="9pt" style:font-weight-asian="normal" style:text-scale="100%"/>
    </style:style>
    <style:style style:name="T185" style:family="text">
      <style:text-properties style:font-name="Arial" fo:font-size="9pt" fo:letter-spacing="-0.021cm" fo:font-weight="normal" style:font-size-asian="9pt" style:font-weight-asian="normal" style:text-scale="100%"/>
    </style:style>
    <style:style style:name="T186" style:family="text">
      <style:text-properties style:font-name="Arial" fo:font-size="9pt" fo:letter-spacing="0.065cm" fo:font-weight="normal" style:font-size-asian="9pt" style:font-weight-asian="normal" style:text-scale="100%"/>
    </style:style>
    <style:style style:name="T187" style:family="text">
      <style:text-properties style:font-name="Arial" fo:font-size="8pt" fo:letter-spacing="-0.002cm" fo:font-weight="normal" style:font-size-asian="8pt" style:font-weight-asian="normal" style:text-scale="100%"/>
    </style:style>
    <style:style style:name="T188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189" style:family="text">
      <style:text-properties style:font-name="Arial" fo:font-size="8pt" fo:letter-spacing="0.004cm" fo:font-weight="normal" style:font-size-asian="8pt" style:font-weight-asian="normal" style:text-scale="100%"/>
    </style:style>
    <style:style style:name="T190" style:family="text">
      <style:text-properties style:font-name="Arial" fo:font-size="8pt" fo:letter-spacing="-0.005cm" fo:font-weight="normal" style:font-size-asian="8pt" style:font-weight-asian="normal" style:text-scale="100%"/>
    </style:style>
    <style:style style:name="T191" style:family="text">
      <style:text-properties style:font-name="Arial" fo:font-size="8pt" fo:letter-spacing="-0.004cm" fo:font-weight="normal" style:font-size-asian="8pt" style:font-weight-asian="normal" style:text-scale="100%"/>
    </style:style>
    <style:style style:name="T192" style:family="text">
      <style:text-properties style:font-name="Arial" fo:font-size="8pt" fo:letter-spacing="0.002cm" fo:font-weight="normal" style:font-size-asian="8pt" style:font-weight-asian="normal" style:text-scale="100%"/>
    </style:style>
    <style:style style:name="T193" style:family="text">
      <style:text-properties style:font-name="Arial" fo:font-size="8pt" fo:letter-spacing="-0.007cm" fo:font-weight="normal" style:font-size-asian="8pt" style:font-weight-asian="normal" style:text-scale="100%"/>
    </style:style>
    <style:style style:name="T194" style:family="text">
      <style:text-properties style:font-name="Arial" fo:font-size="6pt" fo:letter-spacing="-0.002cm" fo:font-style="italic" fo:font-weight="normal" style:font-size-asian="6pt" style:font-style-asian="italic" style:font-weight-asian="normal" style:text-scale="100%"/>
    </style:style>
    <style:style style:name="T195" style:family="text">
      <style:text-properties style:font-name="Arial" fo:font-size="6pt" fo:letter-spacing="normal" fo:font-style="italic" fo:font-weight="normal" style:font-size-asian="6pt" style:font-style-asian="italic" style:font-weight-asian="normal" style:text-scale="100%"/>
    </style:style>
    <style:style style:name="T196" style:family="text">
      <style:text-properties style:font-name="Arial" fo:font-size="6pt" fo:letter-spacing="-0.007cm" fo:font-style="italic" fo:font-weight="normal" style:font-size-asian="6pt" style:font-style-asian="italic" style:font-weight-asian="normal" style:text-scale="100%"/>
    </style:style>
    <style:style style:name="T197" style:family="text">
      <style:text-properties style:font-name="Arial" fo:font-size="6pt" fo:letter-spacing="-0.004cm" fo:font-style="italic" fo:font-weight="normal" style:font-size-asian="6pt" style:font-style-asian="italic" style:font-weight-asian="normal" style:text-scale="100%"/>
    </style:style>
    <style:style style:name="T198" style:family="text">
      <style:text-properties style:font-name="Arial" fo:font-size="6pt" fo:letter-spacing="-0.011cm" fo:font-style="italic" fo:font-weight="normal" style:font-size-asian="6pt" style:font-style-asian="italic" style:font-weight-asian="normal" style:text-scale="100%"/>
    </style:style>
    <style:style style:name="T199" style:family="text">
      <style:text-properties style:font-name="Arial" fo:font-size="6pt" fo:letter-spacing="-0.005cm" fo:font-style="italic" fo:font-weight="normal" style:font-size-asian="6pt" style:font-style-asian="italic" style:font-weight-asian="normal" style:text-scale="100%"/>
    </style:style>
    <style:style style:name="T200" style:family="text">
      <style:text-properties style:font-name="Arial" fo:font-size="6pt" fo:letter-spacing="0.004cm" fo:font-style="italic" fo:font-weight="normal" style:font-size-asian="6pt" style:font-style-asian="italic" style:font-weight-asian="normal" style:text-scale="100%"/>
    </style:style>
    <style:style style:name="T201" style:family="text">
      <style:text-properties style:font-name="Arial" fo:font-size="6pt" fo:letter-spacing="-0.012cm" fo:font-style="italic" fo:font-weight="normal" style:font-size-asian="6pt" style:font-style-asian="italic" style:font-weight-asian="normal" style:text-scale="100%"/>
    </style:style>
    <style:style style:name="T202" style:family="text">
      <style:text-properties style:font-name="Arial" fo:font-size="11pt" fo:letter-spacing="0.002cm" fo:font-style="italic" fo:font-weight="normal" style:font-size-asian="11pt" style:font-style-asian="italic" style:font-weight-asian="normal" style:text-scale="100%"/>
    </style:style>
    <style:style style:name="T203" style:family="text">
      <style:text-properties style:font-name="Arial" fo:font-size="11pt" fo:letter-spacing="normal" fo:font-style="italic" fo:font-weight="normal" style:font-size-asian="11pt" style:font-style-asian="italic" style:font-weight-asian="normal" style:text-scale="100%"/>
    </style:style>
    <style:style style:name="T204" style:family="text">
      <style:text-properties style:font-name="Arial" fo:font-size="11pt" fo:letter-spacing="-0.002cm" fo:font-style="italic" fo:font-weight="normal" style:font-size-asian="11pt" style:font-style-asian="italic" style:font-weight-asian="normal" style:text-scale="100%"/>
    </style:style>
    <style:style style:name="T205" style:family="text">
      <style:text-properties style:font-name="Arial" fo:font-size="11pt" fo:letter-spacing="-0.005cm" fo:font-style="italic" fo:font-weight="normal" style:font-size-asian="11pt" style:font-style-asian="italic" style:font-weight-asian="normal" style:text-scale="100%"/>
    </style:style>
    <style:style style:name="T206" style:family="text">
      <style:text-properties style:font-name="Arial" fo:font-size="11pt" fo:letter-spacing="-0.004cm" fo:font-style="italic" fo:font-weight="normal" style:font-size-asian="11pt" style:font-style-asian="italic" style:font-weight-asian="normal" style:text-scale="100%"/>
    </style:style>
    <style:style style:name="T207" style:family="text">
      <style:text-properties fo:color="#ffffff" style:font-name="Arial" fo:font-size="10pt" fo:letter-spacing="-0.002cm" fo:font-weight="bold" style:font-size-asian="10pt" style:font-weight-asian="bold" style:text-scale="100%"/>
    </style:style>
    <style:style style:name="T208" style:family="text">
      <style:text-properties fo:color="#ffffff" style:font-name="Arial" fo:font-size="10pt" fo:letter-spacing="normal" fo:font-weight="bold" style:font-size-asian="10pt" style:font-weight-asian="bold" style:text-scale="100%"/>
    </style:style>
    <style:style style:name="T209" style:family="text">
      <style:text-properties fo:color="#ffffff" style:font-name="Arial" fo:font-size="10pt" fo:letter-spacing="0.007cm" fo:font-weight="bold" style:font-size-asian="10pt" style:font-weight-asian="bold" style:text-scale="100%"/>
    </style:style>
    <style:style style:name="T210" style:family="text">
      <style:text-properties fo:color="#ffffff" style:font-name="Arial" fo:font-size="10pt" fo:letter-spacing="-0.018cm" fo:font-weight="bold" style:font-size-asian="10pt" style:font-weight-asian="bold" style:text-scale="100%"/>
    </style:style>
    <style:style style:name="T211" style:family="text">
      <style:text-properties fo:color="#ffffff" style:font-name="Arial" fo:font-size="10pt" fo:letter-spacing="-0.014cm" fo:font-weight="bold" style:font-size-asian="10pt" style:font-weight-asian="bold" style:text-scale="100%"/>
    </style:style>
    <style:style style:name="T212" style:family="text">
      <style:text-properties fo:color="#ffffff" style:font-name="Arial" fo:font-size="10pt" fo:letter-spacing="0.002cm" fo:font-weight="bold" style:font-size-asian="10pt" style:font-weight-asian="bold" style:text-scale="100%"/>
    </style:style>
    <style:style style:name="T213" style:family="text">
      <style:text-properties fo:color="#ffffff" style:font-name="Arial" fo:font-size="10pt" fo:letter-spacing="0.004cm" fo:font-weight="bold" style:font-size-asian="10pt" style:font-weight-asian="bold" style:text-scale="100%"/>
    </style:style>
    <style:style style:name="T214" style:family="text">
      <style:text-properties fo:color="#ffffff" style:font-name="Arial" fo:font-size="10pt" fo:letter-spacing="-0.011cm" fo:font-weight="bold" style:font-size-asian="10pt" style:font-weight-asian="bold" style:text-scale="100%"/>
    </style:style>
    <style:style style:name="T215" style:family="text">
      <style:text-properties fo:color="#ffffff" style:font-name="Arial" fo:font-size="10pt" fo:letter-spacing="0.005cm" fo:font-weight="bold" style:font-size-asian="10pt" style:font-weight-asian="bold" style:text-scale="100%"/>
    </style:style>
    <style:style style:name="T216" style:family="text">
      <style:text-properties fo:color="#ffffff" style:font-name="Arial" fo:font-size="10pt" fo:letter-spacing="-0.012cm" fo:font-weight="bold" style:font-size-asian="10pt" style:font-weight-asian="bold" style:text-scale="100%"/>
    </style:style>
    <style:style style:name="T217" style:family="text">
      <style:text-properties fo:color="#ffffff" style:font-name="Arial" fo:font-size="10pt" fo:letter-spacing="-0.019cm" fo:font-weight="bold" style:font-size-asian="10pt" style:font-weight-asian="bold" style:text-scale="100%"/>
    </style:style>
    <style:style style:name="T218" style:family="text">
      <style:text-properties fo:color="#ffffff" style:font-name="Arial" fo:font-size="11pt" fo:letter-spacing="-0.002cm" fo:font-weight="bold" style:font-size-asian="11pt" style:font-weight-asian="bold" style:text-scale="100%"/>
    </style:style>
    <style:style style:name="T219" style:family="text">
      <style:text-properties fo:color="#ffffff" style:font-name="Arial" fo:font-size="11pt" fo:letter-spacing="0.002cm" fo:font-weight="bold" style:font-size-asian="11pt" style:font-weight-asian="bold" style:text-scale="100%"/>
    </style:style>
    <style:style style:name="T220" style:family="text">
      <style:text-properties fo:color="#ffffff" style:font-name="Arial" fo:font-size="11pt" fo:letter-spacing="-0.004cm" fo:font-weight="bold" style:font-size-asian="11pt" style:font-weight-asian="bold" style:text-scale="100%"/>
    </style:style>
    <style:style style:name="T221" style:family="text">
      <style:text-properties fo:color="#ffffff" style:font-name="Arial" fo:font-size="11pt" fo:letter-spacing="normal" fo:font-weight="bold" style:font-size-asian="11pt" style:font-weight-asian="bold" style:text-scale="100%"/>
    </style:style>
    <style:style style:name="T222" style:family="text">
      <style:text-properties fo:color="#ffffff" style:font-name="Arial" fo:font-size="11pt" fo:letter-spacing="-0.011cm" fo:font-weight="bold" style:font-size-asian="11pt" style:font-weight-asian="bold" style:text-scale="100%"/>
    </style:style>
    <style:style style:name="T223" style:family="text">
      <style:text-properties fo:color="#ffffff" style:font-name="Arial" fo:font-size="11pt" fo:letter-spacing="-0.005cm" fo:font-weight="bold" style:font-size-asian="11pt" style:font-weight-asian="bold" style:text-scale="100%"/>
    </style:style>
    <style:style style:name="T224" style:family="text">
      <style:text-properties fo:color="#ffffff" style:font-name="Arial" fo:font-size="11pt" fo:letter-spacing="0.004cm" fo:font-weight="bold" style:font-size-asian="11pt" style:font-weight-asian="bold" style:text-scale="100%"/>
    </style:style>
    <style:style style:name="T225" style:family="text">
      <style:text-properties fo:color="#ffffff" style:font-name="Arial" fo:font-size="11pt" fo:letter-spacing="0.005cm" fo:font-weight="bold" style:font-size-asian="11pt" style:font-weight-asian="bold" style:text-scale="100%"/>
    </style:style>
    <style:style style:name="T226" style:family="text">
      <style:text-properties fo:color="#ffffff" style:font-name="Arial" fo:font-size="9pt" fo:letter-spacing="normal" fo:font-weight="bold" style:font-size-asian="9pt" style:font-weight-asian="bold" style:text-scale="100%"/>
    </style:style>
    <style:style style:name="T227" style:family="text">
      <style:text-properties fo:color="#ffffff" style:font-name="Arial" fo:font-size="9pt" fo:letter-spacing="-0.002cm" fo:font-weight="bold" style:font-size-asian="9pt" style:font-weight-asian="bold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683*" fo:start-indent="0cm" fo:end-indent="0.093cm"/>
          <style:column style:rel-width="60852*" fo:start-indent="0.09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775*" fo:start-indent="0cm" fo:end-indent="0.058cm"/>
          <style:column style:rel-width="59760*" fo:start-indent="0.05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0167*" fo:start-indent="0cm" fo:end-indent="0.263cm"/>
          <style:column style:rel-width="55368*" fo:start-indent="0.263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9085*" fo:start-indent="0cm" fo:end-indent="1.009cm"/>
          <style:column style:rel-width="44886*" fo:start-indent="1.009cm" fo:end-indent="0.226cm"/>
          <style:column style:rel-width="11564*" fo:start-indent="0.226cm" fo:end-indent="0cm"/>
        </style:columns>
      </style:section-properties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8cm" svg:stroke-color="#000000" draw:fill="none" draw:fill-color="#ffffff" fo:min-height="0cm" fo:min-width="0cm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width="0.026cm" svg:stroke-color="#000000" draw:fill-color="#1a3d69" fo:min-height="0cm" fo:min-width="0cm" style:run-through="foreground"/>
    </style:style>
    <style:style style:name="gr5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/>
    </style:style>
    <style:style style:name="gr6" style:family="graphic">
      <style:graphic-properties draw:stroke="none" svg:stroke-width="0.026cm" svg:stroke-color="#000000" draw:fill-color="#d8d8d8" fo:min-height="0cm" fo:min-width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5"><text:span text:style-name="T1">U</text:span><text:span text:style-name="T9">bi</text:span><text:span text:style-name="T14">c</text:span><text:span text:style-name="T18">a</text:span><text:span text:style-name="T23">z</text:span><text:span text:style-name="T14">i</text:span><text:span text:style-name="T9">on</text:span><text:span text:style-name="T1">e</text:span><text:span text:style-name="T25"> </text:span><text:span text:style-name="T27">O</text:span><text:span text:style-name="T9">pe</text:span><text:span text:style-name="T1">ra</text:span></text:p>
        <text:p text:style-name="P1"/>
        <text:p text:style-name="P11"/>
        <text:p text:style-name="P15"><text:span text:style-name="T89">CO</text:span><text:span text:style-name="T90">M</text:span><text:span text:style-name="T89">UN</text:span><text:span text:style-name="T90">E</text:span><text:span text:style-name="T91"> </text:span><text:span text:style-name="T89">D</text:span><text:span text:style-name="T90">I</text:span><text:span text:style-name="T92"> </text:span><text:span text:style-name="T89">COR</text:span><text:span text:style-name="T90">I</text:span><text:span text:style-name="T89">NA</text:span><text:span text:style-name="T90">L</text:span><text:span text:style-name="T93">D</text:span><text:span text:style-name="T90">O</text:span></text:p>
        <text:p text:style-name="P16"><text:span text:style-name="T94">Pr</text:span><text:span text:style-name="T96">o</text:span><text:span text:style-name="T97">v</text:span><text:span text:style-name="T94">i</text:span><text:span text:style-name="T98">n</text:span><text:span text:style-name="T94">c</text:span><text:span text:style-name="T96">i</text:span><text:span text:style-name="T94">a</text:span><text:span text:style-name="T99"> </text:span><text:span text:style-name="T100">A</text:span><text:span text:style-name="T95">N</text:span></text:p>
        <text:p text:style-name="P17"><text:span text:style-name="T94">VIA</text:span><text:span text:style-name="T101"> </text:span><text:span text:style-name="T94">DEL</text:span><text:span text:style-name="T102"> </text:span><text:span text:style-name="T94">CO</text:span><text:span text:style-name="T96">R</text:span><text:span text:style-name="T94">SO</text:span><text:span text:style-name="T101"> </text:span><text:span text:style-name="T94">9</text:span></text:p>
        <text:p text:style-name="P1"/>
        <text:p text:style-name="P1"/>
        <text:p text:style-name="P18"/>
      </text:section>
      <text:section text:style-name="Sect2" text:name="Sezione1">
        <text:p text:style-name="P5"><text:span text:style-name="T2">O</text:span><text:span text:style-name="T10">pe</text:span><text:span text:style-name="T2">ra</text:span></text:p>
        <text:p text:style-name="P22"/>
        <text:p text:style-name="P1"/>
        <text:p text:style-name="P1"/>
        <text:p text:style-name="P8"><text:span text:style-name="T103">NU</text:span><text:span text:style-name="T104">OVO</text:span><text:span text:style-name="T105"> </text:span><text:span text:style-name="T104">PO</text:span><text:span text:style-name="T103">L</text:span><text:span text:style-name="T104">O</text:span><text:span text:style-name="T105"> </text:span><text:span text:style-name="T104">S</text:span><text:span text:style-name="T103">C</text:span><text:span text:style-name="T104">O</text:span><text:span text:style-name="T103">LA</text:span><text:span text:style-name="T104">S</text:span><text:span text:style-name="T103">T</text:span><text:span text:style-name="T104">I</text:span><text:span text:style-name="T103">C</text:span><text:span text:style-name="T104">O</text:span><text:span text:style-name="T105"> </text:span><text:span text:style-name="T104">-</text:span><text:span text:style-name="T106"> </text:span><text:span text:style-name="T103">R</text:span><text:span text:style-name="T104">E</text:span><text:span text:style-name="T103">AL</text:span><text:span text:style-name="T104">I</text:span><text:span text:style-name="T103">Z</text:span><text:span text:style-name="T107">Z</text:span><text:span text:style-name="T103">AZ</text:span><text:span text:style-name="T104">IO</text:span><text:span text:style-name="T103">N</text:span><text:span text:style-name="T104">E</text:span></text:p>
      </text:section>
      <text:section text:style-name="Sect1" text:name="Sezione2">
        <text:p text:style-name="P26"><text:span text:style-name="T104">S</text:span><text:span text:style-name="T103">CU</text:span><text:span text:style-name="T104">O</text:span><text:span text:style-name="T103">L</text:span><text:span text:style-name="T104">A</text:span><text:span text:style-name="T108"> </text:span><text:span text:style-name="T104">SE</text:span><text:span text:style-name="T107">C</text:span><text:span text:style-name="T104">O</text:span><text:span text:style-name="T103">NDAR</text:span><text:span text:style-name="T104">IA</text:span><text:span text:style-name="T109"> </text:span><text:span text:style-name="T103">D</text:span><text:span text:style-name="T104">I</text:span><text:span text:style-name="T110"> </text:span><text:span text:style-name="T111">1</text:span><text:span text:style-name="T104">°</text:span><text:span text:style-name="T112"> </text:span><text:span text:style-name="T104">G</text:span><text:span text:style-name="T103">RAD</text:span><text:span text:style-name="T104">O</text:span><text:span text:style-name="T110"> </text:span><text:span text:style-name="T104">-</text:span><text:span text:style-name="T108"> </text:span><text:span text:style-name="T111">1</text:span><text:span text:style-name="T104">°</text:span><text:span text:style-name="T110"> </text:span><text:span text:style-name="T104">S</text:span><text:span text:style-name="T103">TRALC</text:span><text:span text:style-name="T104">IO</text:span></text:p>
        <text:p text:style-name="P27"/>
        <text:p text:style-name="P1"/>
        <text:p text:style-name="P1"/>
        <text:p text:style-name="P1"/>
        <text:p text:style-name="P1"/>
        <text:p text:style-name="P5"><draw:frame draw:style-name="fr1" draw:name="Cornice1" text:anchor-type="char" svg:x="10.181cm" svg:y="0.388cm" svg:width="9.172cm" svg:height="9.208cm" draw:z-index="0"><draw:text-box><text:p text:style-name="P112"><draw:custom-shape text:anchor-type="char" draw:z-index="1" draw:style-name="gr1" draw:text-style-name="P257" svg:width="9.173cm" svg:height="9.208cm" svg:x="10.181cm" svg:y="0.388cm"><text:p/><draw:enhanced-geometry svg:viewBox="0 0 21600 21600" draw:type="rectangle" draw:enhanced-path="M 0 0 L 21600 0 21600 21600 0 21600 0 0 Z N"/></draw:custom-shape></text:p><text:p text:style-name="P113"/></draw:text-box></draw:frame><draw:g text:anchor-type="char" draw:z-index="2" draw:style-name="gr2"><draw:custom-shape draw:style-name="gr3" draw:text-style-name="P257" svg:width="9.614cm" svg:height="0.036cm" svg:x="9.964cm" svg:y="0.104cm"><text:p/><draw:enhanced-geometry svg:viewBox="0 0 5450 20" draw:type="non-primitive" draw:enhanced-path="M 0 0 L 5450 0 N"/></draw:custom-shape><draw:custom-shape draw:style-name="gr3" draw:text-style-name="P257" svg:width="0.036cm" svg:height="9.737cm" svg:x="9.976cm" svg:y="0.116cm"><text:p/><draw:enhanced-geometry svg:viewBox="0 0 20 5520" draw:type="non-primitive" draw:enhanced-path="M 0 0 L 0 5520 N"/></draw:custom-shape><draw:custom-shape draw:style-name="gr3" draw:text-style-name="P257" svg:width="0.036cm" svg:height="9.737cm" svg:x="19.565cm" svg:y="0.116cm"><text:p/><draw:enhanced-geometry svg:viewBox="0 0 20 5520" draw:type="non-primitive" draw:enhanced-path="M 0 0 L 0 5520 N"/></draw:custom-shape><draw:custom-shape draw:style-name="gr3" draw:text-style-name="P257" svg:width="9.614cm" svg:height="0.036cm" svg:x="9.964cm" svg:y="9.865cm"><text:p/><draw:enhanced-geometry svg:viewBox="0 0 5450 20" draw:type="non-primitive" draw:enhanced-path="M 0 0 L 5450 0 N"/></draw:custom-shape></draw:g><text:span text:style-name="T9">Ent</text:span><text:span text:style-name="T1">e</text:span><text:span text:style-name="T29"> </text:span><text:span text:style-name="T14">A</text:span><text:span text:style-name="T9">pp</text:span><text:span text:style-name="T18">a</text:span><text:span text:style-name="T9">lt</text:span><text:span text:style-name="T18">a</text:span><text:span text:style-name="T9">nt</text:span><text:span text:style-name="T1">e</text:span></text:p>
        <text:p text:style-name="P29"/>
        <text:p text:style-name="P34"><text:span text:style-name="T4">UN</text:span><text:span text:style-name="T11">I</text:span><text:span text:style-name="T16">O</text:span><text:span text:style-name="T4">NE</text:span><text:span text:style-name="T31"> </text:span><text:span text:style-name="T4">D</text:span><text:span text:style-name="T11">E</text:span><text:span text:style-name="T4">I</text:span><text:span text:style-name="T31"> </text:span><text:span text:style-name="T4">C</text:span><text:span text:style-name="T16">O</text:span><text:span text:style-name="T33">M</text:span><text:span text:style-name="T4">UNI</text:span><text:span text:style-name="T35"> </text:span><text:span text:style-name="T33">M</text:span><text:span text:style-name="T37">I</text:span><text:span text:style-name="T33">S</text:span><text:span text:style-name="T39">A</text:span><text:span text:style-name="T4">-N</text:span><text:span text:style-name="T16">E</text:span><text:span text:style-name="T11">V</text:span><text:span text:style-name="T16">O</text:span><text:span text:style-name="T41">L</text:span><text:span text:style-name="T4">A</text:span></text:p>
        <text:p text:style-name="P35"/>
        <text:p text:style-name="P1"/>
        <text:p text:style-name="P1"/>
      </text:section>
      <text:section text:style-name="Sect3" text:name="Sezione3">
        <text:p text:style-name="P5"><text:span text:style-name="T10">Indi</text:span><text:span text:style-name="T19">r</text:span><text:span text:style-name="T2">i</text:span><text:span text:style-name="T24">zz</text:span><text:span text:style-name="T2">o</text:span></text:p>
        <text:p text:style-name="P30"/>
        <text:p text:style-name="P1"/>
        <text:p text:style-name="P1"/>
        <text:p text:style-name="P1"/>
        <text:p text:style-name="P1"/>
        <text:p text:style-name="P8"><text:span text:style-name="T9">P.I</text:span><text:span text:style-name="T14">V</text:span><text:span text:style-name="T1">A</text:span></text:p>
        <text:p text:style-name="P42"><text:span text:style-name="T19">T</text:span><text:span text:style-name="T10">el./</text:span><text:span text:style-name="T2">F</text:span><text:span text:style-name="T10">a</text:span><text:span text:style-name="T2">x</text:span><text:span text:style-name="T3"> </text:span><text:span text:style-name="T9">E</text:span><text:span text:style-name="T1">-</text:span><text:span text:style-name="T9">M</text:span><text:span text:style-name="T18">a</text:span><text:span text:style-name="T9">i</text:span><text:span text:style-name="T1">l</text:span></text:p>
        <text:p text:style-name="P43"/>
        <text:p text:style-name="P19"/>
        <text:p text:style-name="P44"><text:span text:style-name="T4">C</text:span><text:span text:style-name="T16">O</text:span><text:span text:style-name="T4">R</text:span><text:span text:style-name="T11">I</text:span><text:span text:style-name="T41">N</text:span><text:span text:style-name="T39">A</text:span><text:span text:style-name="T4">LDO</text:span><text:span text:style-name="T5"> </text:span><text:span text:style-name="T11">V</text:span><text:span text:style-name="T33">I</text:span><text:span text:style-name="T4">A</text:span><text:span text:style-name="T31"> </text:span><text:span text:style-name="T20">D</text:span><text:span text:style-name="T11">E</text:span><text:span text:style-name="T4">L</text:span><text:span text:style-name="T39"> </text:span><text:span text:style-name="T4">C</text:span><text:span text:style-name="T16">O</text:span><text:span text:style-name="T20">R</text:span><text:span text:style-name="T11">S</text:span><text:span text:style-name="T4">O</text:span><text:span text:style-name="T43"> </text:span><text:span text:style-name="T4">9</text:span></text:p>
        <text:p text:style-name="P1"/>
        <text:p text:style-name="P1"/>
        <text:p text:style-name="P29"/>
        <text:p text:style-name="P45"><text:span text:style-name="T11">020</text:span><text:span text:style-name="T20">8</text:span><text:span text:style-name="T11">27</text:span><text:span text:style-name="T20">9</text:span><text:span text:style-name="T11">04</text:span><text:span text:style-name="T20">2</text:span><text:span text:style-name="T4">5</text:span></text:p>
        <text:p text:style-name="P4"/>
        <text:p text:style-name="P1"/>
        <text:p text:style-name="P46"><text:span text:style-name="T11">071</text:span><text:span text:style-name="T20">7</text:span><text:span text:style-name="T11">97</text:span><text:span text:style-name="T20">8</text:span><text:span text:style-name="T11">62</text:span><text:span text:style-name="T4">0</text:span><text:span text:style-name="T45"> </text:span><text:span text:style-name="T4">/</text:span><text:span text:style-name="T47"> </text:span><text:span text:style-name="T20">0</text:span><text:span text:style-name="T11">71</text:span><text:span text:style-name="T20">7</text:span><text:span text:style-name="T11">97</text:span><text:span text:style-name="T20">8</text:span><text:span text:style-name="T11">04</text:span><text:span text:style-name="T4">2</text:span></text:p>
      </text:section>
      <text:section text:style-name="Sect1" text:name="Sezione4">
        <text:p text:style-name="P47"><text:a xlink:type="simple" xlink:href="mailto:comune.corinaldo@mypec.eu" text:style-name="ListLabel_20_7" text:visited-style-name="ListLabel_20_7"><text:span text:style-name="T11">c</text:span></text:a><text:a xlink:type="simple" xlink:href="mailto:comune.corinaldo@mypec.eu" text:style-name="ListLabel_20_7" text:visited-style-name="ListLabel_20_7"><text:span text:style-name="T4">omun</text:span></text:a><text:a xlink:type="simple" xlink:href="mailto:comune.corinaldo@mypec.eu" text:style-name="ListLabel_20_7" text:visited-style-name="ListLabel_20_7"><text:span text:style-name="T11">e.c</text:span></text:a><text:a xlink:type="simple" xlink:href="mailto:comune.corinaldo@mypec.eu" text:style-name="ListLabel_20_7" text:visited-style-name="ListLabel_20_7"><text:span text:style-name="T4">o</text:span></text:a><text:a xlink:type="simple" xlink:href="mailto:comune.corinaldo@mypec.eu" text:style-name="ListLabel_20_7" text:visited-style-name="ListLabel_20_7"><text:span text:style-name="T16">r</text:span></text:a><text:a xlink:type="simple" xlink:href="mailto:comune.corinaldo@mypec.eu" text:style-name="ListLabel_20_7" text:visited-style-name="ListLabel_20_7"><text:span text:style-name="T11">i</text:span></text:a><text:a xlink:type="simple" xlink:href="mailto:comune.corinaldo@mypec.eu" text:style-name="ListLabel_20_7" text:visited-style-name="ListLabel_20_7"><text:span text:style-name="T4">n</text:span></text:a><text:a xlink:type="simple" xlink:href="mailto:comune.corinaldo@mypec.eu" text:style-name="ListLabel_20_7" text:visited-style-name="ListLabel_20_7"><text:span text:style-name="T11">al</text:span></text:a><text:a xlink:type="simple" xlink:href="mailto:comune.corinaldo@mypec.eu" text:style-name="ListLabel_20_7" text:visited-style-name="ListLabel_20_7"><text:span text:style-name="T4">do@</text:span></text:a><text:a xlink:type="simple" xlink:href="mailto:comune.corinaldo@mypec.eu" text:style-name="ListLabel_20_7" text:visited-style-name="ListLabel_20_7"><text:span text:style-name="T28">m</text:span></text:a><text:a xlink:type="simple" xlink:href="mailto:comune.corinaldo@mypec.eu" text:style-name="ListLabel_20_7" text:visited-style-name="ListLabel_20_7"><text:span text:style-name="T37">y</text:span></text:a><text:a xlink:type="simple" xlink:href="mailto:comune.corinaldo@mypec.eu" text:style-name="ListLabel_20_7" text:visited-style-name="ListLabel_20_7"><text:span text:style-name="T28">p</text:span></text:a><text:a xlink:type="simple" xlink:href="mailto:comune.corinaldo@mypec.eu" text:style-name="ListLabel_20_7" text:visited-style-name="ListLabel_20_7"><text:span text:style-name="T20">e</text:span></text:a><text:a xlink:type="simple" xlink:href="mailto:comune.corinaldo@mypec.eu" text:style-name="ListLabel_20_7" text:visited-style-name="ListLabel_20_7"><text:span text:style-name="T11">c.e</text:span></text:a><text:a xlink:type="simple" xlink:href="mailto:comune.corinaldo@mypec.eu" text:style-name="ListLabel_20_7" text:visited-style-name="ListLabel_20_7"><text:span text:style-name="T4">u</text:span></text:a><text:a xlink:type="simple" xlink:href="mailto:comune.corinaldo@mypec.eu" text:style-name="ListLabel_20_7" text:visited-style-name="ListLabel_20_7"><text:span text:style-name="T49"> </text:span></text:a><text:span text:style-name="T4">-</text:span><text:span text:style-name="T5"> </text:span><text:a xlink:type="simple" xlink:href="mailto:m.manna@corinaldo.it" text:style-name="ListLabel_20_2" text:visited-style-name="ListLabel_20_2"><text:span text:style-name="T4">m</text:span></text:a><text:a xlink:type="simple" xlink:href="mailto:m.manna@corinaldo.it" text:style-name="ListLabel_20_2" text:visited-style-name="ListLabel_20_2"><text:span text:style-name="T11">.</text:span></text:a><text:a xlink:type="simple" xlink:href="mailto:m.manna@corinaldo.it" text:style-name="ListLabel_20_2" text:visited-style-name="ListLabel_20_2"><text:span text:style-name="T4">m</text:span></text:a><text:a xlink:type="simple" xlink:href="mailto:m.manna@corinaldo.it" text:style-name="ListLabel_20_2" text:visited-style-name="ListLabel_20_2"><text:span text:style-name="T11">a</text:span></text:a><text:a xlink:type="simple" xlink:href="mailto:m.manna@corinaldo.it" text:style-name="ListLabel_20_2" text:visited-style-name="ListLabel_20_2"><text:span text:style-name="T4">nn</text:span></text:a><text:a xlink:type="simple" xlink:href="mailto:m.manna@corinaldo.it" text:style-name="ListLabel_20_2" text:visited-style-name="ListLabel_20_2"><text:span text:style-name="T11">a</text:span></text:a><text:a xlink:type="simple" xlink:href="mailto:m.manna@corinaldo.it" text:style-name="ListLabel_20_2" text:visited-style-name="ListLabel_20_2"><text:span text:style-name="T4">@</text:span></text:a><text:a xlink:type="simple" xlink:href="mailto:m.manna@corinaldo.it" text:style-name="ListLabel_20_2" text:visited-style-name="ListLabel_20_2"><text:span text:style-name="T11">c</text:span></text:a><text:a xlink:type="simple" xlink:href="mailto:m.manna@corinaldo.it" text:style-name="ListLabel_20_2" text:visited-style-name="ListLabel_20_2"><text:span text:style-name="T28">o</text:span></text:a><text:a xlink:type="simple" xlink:href="mailto:m.manna@corinaldo.it" text:style-name="ListLabel_20_2" text:visited-style-name="ListLabel_20_2"><text:span text:style-name="T11">ri</text:span></text:a><text:a xlink:type="simple" xlink:href="mailto:m.manna@corinaldo.it" text:style-name="ListLabel_20_2" text:visited-style-name="ListLabel_20_2"><text:span text:style-name="T4">n</text:span></text:a><text:a xlink:type="simple" xlink:href="mailto:m.manna@corinaldo.it" text:style-name="ListLabel_20_2" text:visited-style-name="ListLabel_20_2"><text:span text:style-name="T11">al</text:span></text:a><text:a xlink:type="simple" xlink:href="mailto:m.manna@corinaldo.it" text:style-name="ListLabel_20_2" text:visited-style-name="ListLabel_20_2"><text:span text:style-name="T4">do</text:span></text:a><text:a xlink:type="simple" xlink:href="mailto:m.manna@corinaldo.it" text:style-name="ListLabel_20_2" text:visited-style-name="ListLabel_20_2"><text:span text:style-name="T20">.</text:span></text:a><text:a xlink:type="simple" xlink:href="mailto:m.manna@corinaldo.it" text:style-name="ListLabel_20_2" text:visited-style-name="ListLabel_20_2"><text:span text:style-name="T11">i</text:span></text:a><text:a xlink:type="simple" xlink:href="mailto:m.manna@corinaldo.it" text:style-name="ListLabel_20_2" text:visited-style-name="ListLabel_20_2"><text:span text:style-name="T4">t</text:span></text:a></text:p>
        <text:p text:style-name="P36"/>
        <text:p text:style-name="P1"/>
        <text:p text:style-name="P8"><text:span text:style-name="T27">T</text:span><text:span text:style-name="T9">e</text:span><text:span text:style-name="T14">c</text:span><text:span text:style-name="T9">ni</text:span><text:span text:style-name="T14">c</text:span><text:span text:style-name="T1">o</text:span></text:p>
        <text:p text:style-name="P1"/>
        <text:p text:style-name="P1"/>
        <text:p text:style-name="P48"/>
      </text:section>
      <text:section text:style-name="Sect4" text:name="Sezione5">
        <text:p text:style-name="P5"><text:span text:style-name="T1">D</text:span><text:span text:style-name="T9">at</text:span><text:span text:style-name="T1">a</text:span></text:p>
        <text:p text:style-name="P12"/>
        <text:p text:style-name="P51"><text:span text:style-name="T10">14/</text:span><text:span text:style-name="T15">0</text:span><text:span text:style-name="T10">2/2</text:span><text:span text:style-name="T15">0</text:span><text:span text:style-name="T10">1</text:span><text:span text:style-name="T2">8</text:span></text:p>
        <text:p text:style-name="P7"><text:span text:style-name="T9">El</text:span><text:span text:style-name="T18">a</text:span><text:span text:style-name="T9">bo</text:span><text:span text:style-name="T1">r</text:span><text:span text:style-name="T9">a</text:span><text:span text:style-name="T18">t</text:span><text:span text:style-name="T1">o<text:tab/></text:span><text:span text:style-name="T27">T</text:span><text:span text:style-name="T9">a</text:span><text:span text:style-name="T23">v</text:span><text:span text:style-name="T9">ol</text:span><text:span text:style-name="T1">a</text:span><text:span text:style-name="T32"> </text:span><text:span text:style-name="T18">N</text:span><text:span text:style-name="T1">°</text:span></text:p>
      </text:section>
      <text:section text:style-name="Sect5" text:name="Sezione6">
        <text:p text:style-name="P31"/>
        <text:p text:style-name="P8"><text:span text:style-name="T10">A</text:span><text:span text:style-name="T2">rc</text:span><text:span text:style-name="T10">h</text:span><text:span text:style-name="T2">i</text:span><text:span text:style-name="T24">v</text:span><text:span text:style-name="T10">i</text:span><text:span text:style-name="T2">o</text:span></text:p>
        <text:p text:style-name="P9"><text:span text:style-name="T113">DE</text:span><text:span text:style-name="T114">T</text:span><text:span text:style-name="T113">ERMI</text:span><text:span text:style-name="T115">N</text:span><text:span text:style-name="T116">A</text:span><text:span text:style-name="T117">Z</text:span><text:span text:style-name="T118">I</text:span><text:span text:style-name="T117">O</text:span><text:span text:style-name="T113">NE</text:span><text:span text:style-name="T119"> </text:span><text:span text:style-name="T113">DEI</text:span><text:span text:style-name="T120"> </text:span><text:span text:style-name="T118">C</text:span><text:span text:style-name="T114">O</text:span><text:span text:style-name="T113">RRI</text:span><text:span text:style-name="T121">S</text:span><text:span text:style-name="T113">PE</text:span><text:span text:style-name="T114">TT</text:span><text:span text:style-name="T113">IVI</text:span></text:p>
        <text:p text:style-name="P10"><text:span text:style-name="T12">SE</text:span><text:span text:style-name="T21">R</text:span><text:span text:style-name="T12">VI</text:span><text:span text:style-name="T6">ZI</text:span><text:span text:style-name="T36"> </text:span><text:span text:style-name="T6">R</text:span><text:span text:style-name="T12">E</text:span><text:span text:style-name="T6">LAT</text:span><text:span text:style-name="T21">I</text:span><text:span text:style-name="T12">V</text:span><text:span text:style-name="T6">I</text:span><text:span text:style-name="T36"> </text:span><text:span text:style-name="T6">ALL</text:span><text:span text:style-name="T12">’</text:span><text:span text:style-name="T21">A</text:span><text:span text:style-name="T6">RCH</text:span><text:span text:style-name="T12">I</text:span><text:span text:style-name="T6">T</text:span><text:span text:style-name="T12">E</text:span><text:span text:style-name="T6">TTU</text:span><text:span text:style-name="T21">R</text:span><text:span text:style-name="T6">A</text:span><text:span text:style-name="T50"> </text:span><text:span text:style-name="T6">E</text:span><text:span text:style-name="T30"> </text:span><text:span text:style-name="T6">ALL</text:span><text:span text:style-name="T12">’I</text:span><text:span text:style-name="T21">N</text:span><text:span text:style-name="T17">G</text:span><text:span text:style-name="T12">E</text:span><text:span text:style-name="T17">G</text:span><text:span text:style-name="T6">N</text:span><text:span text:style-name="T12">E</text:span><text:span text:style-name="T6">R</text:span><text:span text:style-name="T21">I</text:span><text:span text:style-name="T6">A</text:span></text:p>
        <text:p text:style-name="P52"><text:span text:style-name="T7">(</text:span><text:span text:style-name="T8">DM</text:span><text:span text:style-name="T52"> </text:span><text:span text:style-name="T13">17</text:span><text:span text:style-name="T22">/</text:span><text:span text:style-name="T13">06</text:span><text:span text:style-name="T22">/</text:span><text:span text:style-name="T13">20</text:span><text:span text:style-name="T22">1</text:span><text:span text:style-name="T13">6</text:span><text:span text:style-name="T7">)</text:span></text:p>
        <text:p text:style-name="P33"/>
        <text:p text:style-name="P8"><text:span text:style-name="T1">R</text:span><text:span text:style-name="T9">e</text:span><text:span text:style-name="T23">v</text:span><text:span text:style-name="T1">.</text:span></text:p>
      </text:section>
      <text:section text:style-name="Sect1" text:name="Sezione7">
        <text:p text:style-name="P1"/>
        <text:p text:style-name="P53"/>
        <text:p text:style-name="P6"><text:span text:style-name="T9">I</text:span><text:span text:style-name="T1">l</text:span><text:span text:style-name="T38"> </text:span><text:span text:style-name="T27">T</text:span><text:span text:style-name="T9">e</text:span><text:span text:style-name="T14">c</text:span><text:span text:style-name="T9">ni</text:span><text:span text:style-name="T14">c</text:span><text:span text:style-name="T1">o<text:tab/></text:span><text:span text:style-name="T9">I</text:span><text:span text:style-name="T1">l</text:span><text:span text:style-name="T46"> </text:span><text:span text:style-name="T18">D</text:span><text:span text:style-name="T9">i</text:span><text:span text:style-name="T1">r</text:span><text:span text:style-name="T9">ig</text:span><text:span text:style-name="T18">e</text:span><text:span text:style-name="T9">nt</text:span><text:span text:style-name="T1">e</text:span></text:p>
      </text:section>
      <text:p text:style-name="P236"><text:span text:style-name="T113">PREMES</text:span><text:span text:style-name="T122">S</text:span><text:span text:style-name="T113">A</text:span></text:p>
      <text:p text:style-name="P56"/>
      <text:p text:style-name="P59"><text:span text:style-name="T1">C</text:span><text:span text:style-name="T9">o</text:span><text:span text:style-name="T1">n</text:span><text:span text:style-name="T54"> </text:span><text:span text:style-name="T14">i</text:span><text:span text:style-name="T1">l</text:span><text:span text:style-name="T55"> </text:span><text:span text:style-name="T9">p</text:span><text:span text:style-name="T1">r</text:span><text:span text:style-name="T9">e</text:span><text:span text:style-name="T14">s</text:span><text:span text:style-name="T9">en</text:span><text:span text:style-name="T18">t</text:span><text:span text:style-name="T1">e</text:span><text:span text:style-name="T55"> </text:span><text:span text:style-name="T9">do</text:span><text:span text:style-name="T14">c</text:span><text:span text:style-name="T9">u</text:span><text:span text:style-name="T34">m</text:span><text:span text:style-name="T9">ent</text:span><text:span text:style-name="T1">o</text:span><text:span text:style-name="T55"> </text:span><text:span text:style-name="T23">v</text:span><text:span text:style-name="T14">i</text:span><text:span text:style-name="T9">en</text:span><text:span text:style-name="T1">e</text:span><text:span text:style-name="T55"> </text:span><text:span text:style-name="T18">d</text:span><text:span text:style-name="T9">ete</text:span><text:span text:style-name="T1">r</text:span><text:span text:style-name="T34">m</text:span><text:span text:style-name="T9">inat</text:span><text:span text:style-name="T1">o</text:span><text:span text:style-name="T54"> </text:span><text:span text:style-name="T14">i</text:span><text:span text:style-name="T1">l</text:span><text:span text:style-name="T55"> </text:span><text:span text:style-name="T14">c</text:span><text:span text:style-name="T9">o</text:span><text:span text:style-name="T1">rr</text:span><text:span text:style-name="T9">i</text:span><text:span text:style-name="T14">s</text:span><text:span text:style-name="T9">pet</text:span><text:span text:style-name="T18">t</text:span><text:span text:style-name="T9">i</text:span><text:span text:style-name="T14">v</text:span><text:span text:style-name="T1">o</text:span><text:span text:style-name="T55"> </text:span><text:span text:style-name="T9">d</text:span><text:span text:style-name="T1">a</text:span><text:span text:style-name="T55"> </text:span><text:span text:style-name="T9">po</text:span><text:span text:style-name="T1">rre</text:span><text:span text:style-name="T55"> </text:span><text:span text:style-name="T1">a</text:span><text:span text:style-name="T54"> </text:span><text:span text:style-name="T18">b</text:span><text:span text:style-name="T9">a</text:span><text:span text:style-name="T14">s</text:span><text:span text:style-name="T1">e</text:span><text:span text:style-name="T55"> </text:span><text:span text:style-name="T9">d</text:span><text:span text:style-name="T1">i</text:span><text:span text:style-name="T55"> </text:span><text:span text:style-name="T9">ga</text:span><text:span text:style-name="T1">ra</text:span><text:span text:style-name="T55"> </text:span><text:span text:style-name="T18">n</text:span><text:span text:style-name="T9">e</text:span><text:span text:style-name="T14">l</text:span><text:span text:style-name="T9">l</text:span><text:span text:style-name="T1">e</text:span><text:span text:style-name="T55"> </text:span><text:span text:style-name="T9">p</text:span><text:span text:style-name="T1">r</text:span><text:span text:style-name="T9">o</text:span><text:span text:style-name="T14">c</text:span><text:span text:style-name="T18">e</text:span><text:span text:style-name="T9">du</text:span><text:span text:style-name="T1">re</text:span><text:span text:style-name="T54"> </text:span><text:span text:style-name="T18">d</text:span><text:span text:style-name="T1">i</text:span><text:span text:style-name="T3"> </text:span><text:span text:style-name="T9">a</text:span><text:span text:style-name="T18">ff</text:span><text:span text:style-name="T9">id</text:span><text:span text:style-name="T38">a</text:span><text:span text:style-name="T34">m</text:span><text:span text:style-name="T9">ent</text:span><text:span text:style-name="T1">o</text:span><text:span text:style-name="T23"> </text:span><text:span text:style-name="T9">d</text:span><text:span text:style-name="T1">i</text:span><text:span text:style-name="T23"> </text:span><text:span text:style-name="T14">c</text:span><text:span text:style-name="T18">o</text:span><text:span text:style-name="T9">nt</text:span><text:span text:style-name="T1">r</text:span><text:span text:style-name="T9">at</text:span><text:span text:style-name="T18">t</text:span><text:span text:style-name="T1">i</text:span><text:span text:style-name="T23"> </text:span><text:span text:style-name="T9">p</text:span><text:span text:style-name="T18">ub</text:span><text:span text:style-name="T9">bli</text:span><text:span text:style-name="T27">c</text:span><text:span text:style-name="T1">i</text:span><text:span text:style-name="T23"> </text:span><text:span text:style-name="T9">d</text:span><text:span text:style-name="T18">e</text:span><text:span text:style-name="T1">i</text:span><text:span text:style-name="T23"> </text:span><text:span text:style-name="T14">s</text:span><text:span text:style-name="T9">e</text:span><text:span text:style-name="T1">r</text:span><text:span text:style-name="T14">vi</text:span><text:span text:style-name="T23">z</text:span><text:span text:style-name="T1">i</text:span><text:span text:style-name="T38"> </text:span><text:span text:style-name="T1">r</text:span><text:span text:style-name="T9">e</text:span><text:span text:style-name="T14">l</text:span><text:span text:style-name="T9">at</text:span><text:span text:style-name="T14">iv</text:span><text:span text:style-name="T1">i</text:span><text:span text:style-name="T23"> </text:span><text:span text:style-name="T9">a</text:span><text:span text:style-name="T14">l</text:span><text:span text:style-name="T9">l</text:span><text:span text:style-name="T14">’</text:span><text:span text:style-name="T9">a</text:span><text:span text:style-name="T27">r</text:span><text:span text:style-name="T14">c</text:span><text:span text:style-name="T9">hitet</text:span><text:span text:style-name="T18">t</text:span><text:span text:style-name="T9">u</text:span><text:span text:style-name="T1">ra</text:span><text:span text:style-name="T9"> e</text:span><text:span text:style-name="T1">d </text:span><text:span text:style-name="T9">a</text:span><text:span text:style-name="T14">l</text:span><text:span text:style-name="T9">l</text:span><text:span text:style-name="T14">’</text:span><text:span text:style-name="T9">i</text:span><text:span text:style-name="T18">n</text:span><text:span text:style-name="T9">ge</text:span><text:span text:style-name="T18">g</text:span><text:span text:style-name="T9">ne</text:span><text:span text:style-name="T1">r</text:span><text:span text:style-name="T14">i</text:span><text:span text:style-name="T1">a</text:span><text:span text:style-name="T56"> </text:span><text:span text:style-name="T9">d</text:span><text:span text:style-name="T1">i</text:span><text:span text:style-name="T38"> </text:span><text:span text:style-name="T14">c</text:span><text:span text:style-name="T9">u</text:span><text:span text:style-name="T1">i </text:span><text:span text:style-name="T9">a</text:span><text:span text:style-name="T14">l</text:span><text:span text:style-name="T9">l</text:span><text:span text:style-name="T1">'</text:span><text:span text:style-name="T9">a</text:span><text:span text:style-name="T1">r</text:span><text:span text:style-name="T9">t.</text:span><text:span text:style-name="T18">4</text:span><text:span text:style-name="T1">6</text:span><text:span text:style-name="T9"> d</text:span><text:span text:style-name="T18">e</text:span><text:span text:style-name="T1">l</text:span><text:span text:style-name="T23"> </text:span><text:span text:style-name="T9">de</text:span><text:span text:style-name="T14">c</text:span><text:span text:style-name="T1">r</text:span><text:span text:style-name="T9">e</text:span><text:span text:style-name="T18">t</text:span><text:span text:style-name="T1">o</text:span><text:span text:style-name="T3"> </text:span><text:span text:style-name="T9">le</text:span><text:span text:style-name="T18">g</text:span><text:span text:style-name="T9">i</text:span><text:span text:style-name="T14">s</text:span><text:span text:style-name="T9">la</text:span><text:span text:style-name="T18">t</text:span><text:span text:style-name="T14">i</text:span><text:span text:style-name="T23">v</text:span><text:span text:style-name="T1">o</text:span><text:span text:style-name="T40"> </text:span><text:span text:style-name="T18">1</text:span><text:span text:style-name="T1">8</text:span><text:span text:style-name="T40"> </text:span><text:span text:style-name="T18">a</text:span><text:span text:style-name="T9">p</text:span><text:span text:style-name="T1">r</text:span><text:span text:style-name="T9">i</text:span><text:span text:style-name="T14">l</text:span><text:span text:style-name="T1">e</text:span><text:span text:style-name="T40"> </text:span><text:span text:style-name="T18">2</text:span><text:span text:style-name="T9">01</text:span><text:span text:style-name="T1">6</text:span><text:span text:style-name="T57"> </text:span><text:span text:style-name="T9">n</text:span><text:span text:style-name="T1">.</text:span><text:span text:style-name="T57"> </text:span><text:span text:style-name="T9">50</text:span><text:span text:style-name="T1">.</text:span></text:p>
      <text:p text:style-name="P19"/>
      <text:p text:style-name="P60"><text:span text:style-name="T9">I</text:span><text:span text:style-name="T1">l</text:span><text:span text:style-name="T58"> </text:span><text:span text:style-name="T14">c</text:span><text:span text:style-name="T9">o</text:span><text:span text:style-name="T1">rr</text:span><text:span text:style-name="T9">i</text:span><text:span text:style-name="T14">s</text:span><text:span text:style-name="T9">pett</text:span><text:span text:style-name="T14">iv</text:span><text:span text:style-name="T9">o</text:span><text:span text:style-name="T1">,</text:span><text:span text:style-name="T59"> </text:span><text:span text:style-name="T14">c</text:span><text:span text:style-name="T9">o</text:span><text:span text:style-name="T14">s</text:span><text:span text:style-name="T9">tit</text:span><text:span text:style-name="T18">u</text:span><text:span text:style-name="T9">it</text:span><text:span text:style-name="T1">o</text:span><text:span text:style-name="T59"> </text:span><text:span text:style-name="T18">d</text:span><text:span text:style-name="T9">a</text:span><text:span text:style-name="T1">l</text:span><text:span text:style-name="T58"> </text:span><text:span text:style-name="T14">c</text:span><text:span text:style-name="T9">o</text:span><text:span text:style-name="T34">m</text:span><text:span text:style-name="T9">pen</text:span><text:span text:style-name="T14">s</text:span><text:span text:style-name="T1">o</text:span><text:span text:style-name="T59"> </text:span><text:span text:style-name="T1">e</text:span><text:span text:style-name="T58"> </text:span><text:span text:style-name="T9">dal</text:span><text:span text:style-name="T14">l</text:span><text:span text:style-name="T1">e</text:span><text:span text:style-name="T58"> </text:span><text:span text:style-name="T14">s</text:span><text:span text:style-name="T9">pe</text:span><text:span text:style-name="T14">s</text:span><text:span text:style-name="T1">e</text:span><text:span text:style-name="T59"> </text:span><text:span text:style-name="T9">e</text:span><text:span text:style-name="T1">d</text:span><text:span text:style-name="T58"> </text:span><text:span text:style-name="T9">one</text:span><text:span text:style-name="T27">r</text:span><text:span text:style-name="T1">i</text:span><text:span text:style-name="T59"> </text:span><text:span text:style-name="T9">a</text:span><text:span text:style-name="T14">cc</text:span><text:span text:style-name="T9">e</text:span><text:span text:style-name="T14">ss</text:span><text:span text:style-name="T9">o</text:span><text:span text:style-name="T1">r</text:span><text:span text:style-name="T9">i</text:span><text:span text:style-name="T1">,</text:span><text:span text:style-name="T59"> </text:span><text:span text:style-name="T1">è</text:span><text:span text:style-name="T58"> </text:span><text:span text:style-name="T14">s</text:span><text:span text:style-name="T9">tat</text:span><text:span text:style-name="T1">o</text:span><text:span text:style-name="T59"> </text:span><text:span text:style-name="T9">de</text:span><text:span text:style-name="T18">t</text:span><text:span text:style-name="T9">e</text:span><text:span text:style-name="T1">r</text:span><text:span text:style-name="T34">m</text:span><text:span text:style-name="T9">inat</text:span><text:span text:style-name="T1">o</text:span><text:span text:style-name="T58"> </text:span><text:span text:style-name="T9">i</text:span><text:span text:style-name="T1">n</text:span><text:span text:style-name="T59"> </text:span><text:span text:style-name="T18">f</text:span><text:span text:style-name="T9">u</text:span><text:span text:style-name="T18">n</text:span><text:span text:style-name="T23">z</text:span><text:span text:style-name="T9">io</text:span><text:span text:style-name="T18">n</text:span><text:span text:style-name="T1">e</text:span><text:span text:style-name="T3"> </text:span><text:span text:style-name="T9">de</text:span><text:span text:style-name="T14">l</text:span><text:span text:style-name="T9">l</text:span><text:span text:style-name="T1">e</text:span><text:span text:style-name="T60"> </text:span><text:span text:style-name="T9">p</text:span><text:span text:style-name="T1">r</text:span><text:span text:style-name="T9">e</text:span><text:span text:style-name="T14">s</text:span><text:span text:style-name="T18">ta</text:span><text:span text:style-name="T23">z</text:span><text:span text:style-name="T9">io</text:span><text:span text:style-name="T18">n</text:span><text:span text:style-name="T1">i</text:span><text:span text:style-name="T61"> </text:span><text:span text:style-name="T9">p</text:span><text:span text:style-name="T1">r</text:span><text:span text:style-name="T9">o</text:span><text:span text:style-name="T18">f</text:span><text:span text:style-name="T9">e</text:span><text:span text:style-name="T14">ss</text:span><text:span text:style-name="T9">i</text:span><text:span text:style-name="T18">o</text:span><text:span text:style-name="T9">na</text:span><text:span text:style-name="T14">l</text:span><text:span text:style-name="T1">i</text:span><text:span text:style-name="T60"> </text:span><text:span text:style-name="T1">r</text:span><text:span text:style-name="T9">e</text:span><text:span text:style-name="T14">l</text:span><text:span text:style-name="T9">at</text:span><text:span text:style-name="T14">i</text:span><text:span text:style-name="T23">v</text:span><text:span text:style-name="T1">e</text:span><text:span text:style-name="T60"> </text:span><text:span text:style-name="T18">a</text:span><text:span text:style-name="T1">i</text:span><text:span text:style-name="T60"> </text:span><text:span text:style-name="T9">p</text:span><text:span text:style-name="T1">r</text:span><text:span text:style-name="T18">e</text:span><text:span text:style-name="T9">det</text:span><text:span text:style-name="T18">t</text:span><text:span text:style-name="T1">i</text:span><text:span text:style-name="T61"> </text:span><text:span text:style-name="T14">s</text:span><text:span text:style-name="T9">e</text:span><text:span text:style-name="T1">r</text:span><text:span text:style-name="T23">v</text:span><text:span text:style-name="T14">i</text:span><text:span text:style-name="T23">z</text:span><text:span text:style-name="T1">i</text:span><text:span text:style-name="T62"> </text:span><text:span text:style-name="T9">e</text:span><text:span text:style-name="T1">d</text:span><text:span text:style-name="T63"> </text:span><text:span text:style-name="T9">a</text:span><text:span text:style-name="T18">p</text:span><text:span text:style-name="T9">p</text:span><text:span text:style-name="T14">l</text:span><text:span text:style-name="T9">i</text:span><text:span text:style-name="T14">c</text:span><text:span text:style-name="T9">a</text:span><text:span text:style-name="T18">n</text:span><text:span text:style-name="T9">d</text:span><text:span text:style-name="T1">o</text:span><text:span text:style-name="T60"> </text:span><text:span text:style-name="T1">i</text:span><text:span text:style-name="T61"> </text:span><text:span text:style-name="T14">s</text:span><text:span text:style-name="T9">e</text:span><text:span text:style-name="T18">g</text:span><text:span text:style-name="T9">u</text:span><text:span text:style-name="T18">e</text:span><text:span text:style-name="T9">nt</text:span><text:span text:style-name="T1">i</text:span><text:span text:style-name="T60"> </text:span><text:span text:style-name="T18">p</text:span><text:span text:style-name="T9">a</text:span><text:span text:style-name="T1">r</text:span><text:span text:style-name="T9">a</text:span><text:span text:style-name="T34">m</text:span><text:span text:style-name="T9">et</text:span><text:span text:style-name="T1">ri</text:span><text:span text:style-name="T61"> </text:span><text:span text:style-name="T9">gene</text:span><text:span text:style-name="T1">r</text:span><text:span text:style-name="T18">a</text:span><text:span text:style-name="T9">l</text:span><text:span text:style-name="T1">i</text:span><text:span text:style-name="T60"> </text:span><text:span text:style-name="T18">p</text:span><text:span text:style-name="T9">e</text:span><text:span text:style-name="T1">r</text:span><text:span text:style-name="T63"> </text:span><text:span text:style-name="T14">l</text:span><text:span text:style-name="T1">a</text:span><text:span text:style-name="T3"> </text:span><text:span text:style-name="T9">dete</text:span><text:span text:style-name="T1">r</text:span><text:span text:style-name="T34">m</text:span><text:span text:style-name="T9">in</text:span><text:span text:style-name="T18">a</text:span><text:span text:style-name="T23">z</text:span><text:span text:style-name="T9">io</text:span><text:span text:style-name="T18">n</text:span><text:span text:style-name="T1">e</text:span><text:span text:style-name="T64"> </text:span><text:span text:style-name="T18">d</text:span><text:span text:style-name="T9">e</text:span><text:span text:style-name="T1">l</text:span><text:span text:style-name="T32"> </text:span><text:span text:style-name="T14">c</text:span><text:span text:style-name="T9">o</text:span><text:span text:style-name="T34">m</text:span><text:span text:style-name="T9">pen</text:span><text:span text:style-name="T14">s</text:span><text:span text:style-name="T1">o</text:span><text:span text:style-name="T64"> </text:span><text:span text:style-name="T1">(</text:span><text:span text:style-name="T14">c</text:span><text:span text:style-name="T9">o</text:span><text:span text:style-name="T34">m</text:span><text:span text:style-name="T1">e</text:span><text:span text:style-name="T66"> </text:span><text:span text:style-name="T9">p</text:span><text:span text:style-name="T1">r</text:span><text:span text:style-name="T9">e</text:span><text:span text:style-name="T23">v</text:span><text:span text:style-name="T9">i</text:span><text:span text:style-name="T14">s</text:span><text:span text:style-name="T9">t</text:span><text:span text:style-name="T1">o</text:span><text:span text:style-name="T68"> </text:span><text:span text:style-name="T9">da</text:span><text:span text:style-name="T1">l</text:span><text:span text:style-name="T66"> </text:span><text:span text:style-name="T1">DM</text:span><text:span text:style-name="T68"> </text:span><text:span text:style-name="T9">17/</text:span><text:span text:style-name="T18">0</text:span><text:span text:style-name="T9">6/2</text:span><text:span text:style-name="T18">0</text:span><text:span text:style-name="T9">16</text:span><text:span text:style-name="T1">):</text:span></text:p>
      <text:p text:style-name="P29"/>
      <text:list xml:id="list2724420209" text:style-name="WWNum1">
        <text:list-item>
          <text:p text:style-name="P237"><text:span text:style-name="T9">pa</text:span><text:span text:style-name="T1">r</text:span><text:span text:style-name="T9">a</text:span><text:span text:style-name="T34">m</text:span><text:span text:style-name="T9">et</text:span><text:span text:style-name="T1">ro</text:span><text:span text:style-name="T66"> </text:span><text:span text:style-name="T9">«</text:span><text:span text:style-name="T11">V</text:span><text:span text:style-name="T9">»</text:span><text:span text:style-name="T1">,</text:span><text:span text:style-name="T40"> </text:span><text:span text:style-name="T9">da</text:span><text:span text:style-name="T18">t</text:span><text:span text:style-name="T1">o</text:span><text:span text:style-name="T66"> </text:span><text:span text:style-name="T18">d</text:span><text:span text:style-name="T9">a</text:span><text:span text:style-name="T1">l</text:span><text:span text:style-name="T66"> </text:span><text:span text:style-name="T14">c</text:span><text:span text:style-name="T18">o</text:span><text:span text:style-name="T14">s</text:span><text:span text:style-name="T9">t</text:span><text:span text:style-name="T1">o</text:span><text:span text:style-name="T66"> </text:span><text:span text:style-name="T9">d</text:span><text:span text:style-name="T18">e</text:span><text:span text:style-name="T9">ll</text:span><text:span text:style-name="T1">e</text:span><text:span text:style-name="T44"> </text:span><text:span text:style-name="T14">s</text:span><text:span text:style-name="T9">in</text:span><text:span text:style-name="T18">g</text:span><text:span text:style-name="T9">o</text:span><text:span text:style-name="T14">l</text:span><text:span text:style-name="T1">e</text:span><text:span text:style-name="T66"> </text:span><text:span text:style-name="T14">c</text:span><text:span text:style-name="T9">at</text:span><text:span text:style-name="T18">e</text:span><text:span text:style-name="T9">go</text:span><text:span text:style-name="T1">r</text:span><text:span text:style-name="T14">i</text:span><text:span text:style-name="T1">e</text:span><text:span text:style-name="T40"> </text:span><text:span text:style-name="T14">c</text:span><text:span text:style-name="T38">o</text:span><text:span text:style-name="T34">m</text:span><text:span text:style-name="T9">ponen</text:span><text:span text:style-name="T18">t</text:span><text:span text:style-name="T1">i</text:span><text:span text:style-name="T40"> </text:span><text:span text:style-name="T9">l</text:span><text:span text:style-name="T1">'</text:span><text:span text:style-name="T9">ope</text:span><text:span text:style-name="T27">r</text:span><text:span text:style-name="T9">a</text:span><text:span text:style-name="T1">;</text:span></text:p>
        </text:list-item>
        <text:list-item>
          <text:p text:style-name="P238"><text:span text:style-name="T9">pa</text:span><text:span text:style-name="T1">r</text:span><text:span text:style-name="T9">a</text:span><text:span text:style-name="T34">m</text:span><text:span text:style-name="T9">et</text:span><text:span text:style-name="T1">ro</text:span><text:span text:style-name="T32"> </text:span><text:span text:style-name="T9">«</text:span><text:span text:style-name="T16">G</text:span><text:span text:style-name="T9">»</text:span><text:span text:style-name="T1">,</text:span><text:span text:style-name="T64"> </text:span><text:span text:style-name="T1">r</text:span><text:span text:style-name="T9">e</text:span><text:span text:style-name="T14">l</text:span><text:span text:style-name="T9">at</text:span><text:span text:style-name="T14">i</text:span><text:span text:style-name="T23">v</text:span><text:span text:style-name="T1">o</text:span><text:span text:style-name="T68"> </text:span><text:span text:style-name="T9">a</text:span><text:span text:style-name="T14">ll</text:span><text:span text:style-name="T1">a</text:span><text:span text:style-name="T64"> </text:span><text:span text:style-name="T14">c</text:span><text:span text:style-name="T9">o</text:span><text:span text:style-name="T34">m</text:span><text:span text:style-name="T9">ple</text:span><text:span text:style-name="T14">ss</text:span><text:span text:style-name="T9">it</text:span><text:span text:style-name="T1">à</text:span><text:span text:style-name="T64"> </text:span><text:span text:style-name="T9">d</text:span><text:span text:style-name="T18">e</text:span><text:span text:style-name="T9">l</text:span><text:span text:style-name="T14">l</text:span><text:span text:style-name="T1">a</text:span><text:span text:style-name="T64"> </text:span><text:span text:style-name="T9">p</text:span><text:span text:style-name="T1">r</text:span><text:span text:style-name="T9">e</text:span><text:span text:style-name="T14">s</text:span><text:span text:style-name="T18">ta</text:span><text:span text:style-name="T23">z</text:span><text:span text:style-name="T9">io</text:span><text:span text:style-name="T18">n</text:span><text:span text:style-name="T9">e</text:span><text:span text:style-name="T1">;</text:span></text:p>
        </text:list-item>
        <text:list-item>
          <text:p text:style-name="P239"><text:span text:style-name="T9">pa</text:span><text:span text:style-name="T1">r</text:span><text:span text:style-name="T9">a</text:span><text:span text:style-name="T34">m</text:span><text:span text:style-name="T9">et</text:span><text:span text:style-name="T1">ro</text:span><text:span text:style-name="T64"> </text:span><text:span text:style-name="T9">«</text:span><text:span text:style-name="T16">Q</text:span><text:span text:style-name="T9">»</text:span><text:span text:style-name="T1">,</text:span><text:span text:style-name="T64"> </text:span><text:span text:style-name="T1">r</text:span><text:span text:style-name="T9">e</text:span><text:span text:style-name="T14">l</text:span><text:span text:style-name="T9">at</text:span><text:span text:style-name="T14">i</text:span><text:span text:style-name="T23">v</text:span><text:span text:style-name="T1">o</text:span><text:span text:style-name="T68"> </text:span><text:span text:style-name="T9">a</text:span><text:span text:style-name="T14">ll</text:span><text:span text:style-name="T1">a</text:span><text:span text:style-name="T64"> </text:span><text:span text:style-name="T14">s</text:span><text:span text:style-name="T9">pe</text:span><text:span text:style-name="T14">c</text:span><text:span text:style-name="T9">i</text:span><text:span text:style-name="T18">f</text:span><text:span text:style-name="T9">i</text:span><text:span text:style-name="T14">c</text:span><text:span text:style-name="T9">it</text:span><text:span text:style-name="T1">à</text:span><text:span text:style-name="T68"> </text:span><text:span text:style-name="T9">d</text:span><text:span text:style-name="T18">e</text:span><text:span text:style-name="T9">l</text:span><text:span text:style-name="T14">l</text:span><text:span text:style-name="T1">a</text:span><text:span text:style-name="T66"> </text:span><text:span text:style-name="T9">p</text:span><text:span text:style-name="T1">r</text:span><text:span text:style-name="T9">e</text:span><text:span text:style-name="T14">s</text:span><text:span text:style-name="T9">t</text:span><text:span text:style-name="T18">a</text:span><text:span text:style-name="T23">z</text:span><text:span text:style-name="T14">i</text:span><text:span text:style-name="T18">o</text:span><text:span text:style-name="T9">ne</text:span><text:span text:style-name="T1">;</text:span></text:p>
        </text:list-item>
        <text:list-item>
          <text:p text:style-name="P240"><text:span text:style-name="T9">pa</text:span><text:span text:style-name="T1">r</text:span><text:span text:style-name="T9">a</text:span><text:span text:style-name="T34">m</text:span><text:span text:style-name="T9">et</text:span><text:span text:style-name="T1">ro</text:span><text:span text:style-name="T66"> </text:span><text:span text:style-name="T9">ba</text:span><text:span text:style-name="T14">s</text:span><text:span text:style-name="T1">e</text:span><text:span text:style-name="T68"> </text:span><text:span text:style-name="T18">«</text:span><text:span text:style-name="T11">P</text:span><text:span text:style-name="T9">»</text:span><text:span text:style-name="T1">,</text:span><text:span text:style-name="T68"> </text:span><text:span text:style-name="T14">c</text:span><text:span text:style-name="T18">h</text:span><text:span text:style-name="T1">e</text:span><text:span text:style-name="T68"> </text:span><text:span text:style-name="T14">s</text:span><text:span text:style-name="T1">i</text:span><text:span text:style-name="T44"> </text:span><text:span text:style-name="T9">ap</text:span><text:span text:style-name="T18">p</text:span><text:span text:style-name="T9">li</text:span><text:span text:style-name="T14">c</text:span><text:span text:style-name="T1">a</text:span><text:span text:style-name="T40"> </text:span><text:span text:style-name="T9">a</text:span><text:span text:style-name="T1">l</text:span><text:span text:style-name="T66"> </text:span><text:span text:style-name="T14">c</text:span><text:span text:style-name="T9">o</text:span><text:span text:style-name="T14">s</text:span><text:span text:style-name="T18">t</text:span><text:span text:style-name="T1">o</text:span><text:span text:style-name="T68"> </text:span><text:span text:style-name="T9">e</text:span><text:span text:style-name="T14">c</text:span><text:span text:style-name="T9">o</text:span><text:span text:style-name="T18">n</text:span><text:span text:style-name="T9">o</text:span><text:span text:style-name="T34">m</text:span><text:span text:style-name="T9">i</text:span><text:span text:style-name="T23">c</text:span><text:span text:style-name="T1">o</text:span><text:span text:style-name="T68"> </text:span><text:span text:style-name="T9">d</text:span><text:span text:style-name="T18">e</text:span><text:span text:style-name="T9">l</text:span><text:span text:style-name="T14">l</text:span><text:span text:style-name="T1">e</text:span><text:span text:style-name="T68"> </text:span><text:span text:style-name="T14">s</text:span><text:span text:style-name="T9">i</text:span><text:span text:style-name="T18">n</text:span><text:span text:style-name="T9">go</text:span><text:span text:style-name="T14">l</text:span><text:span text:style-name="T1">e</text:span><text:span text:style-name="T68"> </text:span><text:span text:style-name="T14">c</text:span><text:span text:style-name="T9">a</text:span><text:span text:style-name="T18">t</text:span><text:span text:style-name="T9">ego</text:span><text:span text:style-name="T1">r</text:span><text:span text:style-name="T14">i</text:span><text:span text:style-name="T1">e</text:span><text:span text:style-name="T68"> </text:span><text:span text:style-name="T14">c</text:span><text:span text:style-name="T18">o</text:span><text:span text:style-name="T34">m</text:span><text:span text:style-name="T9">ponent</text:span><text:span text:style-name="T1">i</text:span><text:span text:style-name="T40"> </text:span><text:span text:style-name="T9">l</text:span><text:span text:style-name="T1">'</text:span><text:span text:style-name="T9">ope</text:span><text:span text:style-name="T27">r</text:span><text:span text:style-name="T9">a</text:span><text:span text:style-name="T1">.</text:span></text:p>
        </text:list-item>
      </text:list>
      <text:p text:style-name="P19"/>
      <text:p text:style-name="P61"><text:span text:style-name="T9">I</text:span><text:span text:style-name="T1">l</text:span><text:span text:style-name="T62"> </text:span><text:span text:style-name="T14">c</text:span><text:span text:style-name="T9">o</text:span><text:span text:style-name="T34">m</text:span><text:span text:style-name="T9">pen</text:span><text:span text:style-name="T14">s</text:span><text:span text:style-name="T1">o</text:span><text:span text:style-name="T69"> </text:span><text:span text:style-name="T9">«</text:span><text:span text:style-name="T1">C</text:span><text:span text:style-name="T14">P</text:span><text:span text:style-name="T9">»</text:span><text:span text:style-name="T1">,</text:span><text:span text:style-name="T69"> </text:span><text:span text:style-name="T14">c</text:span><text:span text:style-name="T9">o</text:span><text:span text:style-name="T1">n</text:span><text:span text:style-name="T69"> </text:span><text:span text:style-name="T27">r</text:span><text:span text:style-name="T9">i</text:span><text:span text:style-name="T18">f</text:span><text:span text:style-name="T9">e</text:span><text:span text:style-name="T1">r</text:span><text:span text:style-name="T9">i</text:span><text:span text:style-name="T34">m</text:span><text:span text:style-name="T9">ent</text:span><text:span text:style-name="T1">o</text:span><text:span text:style-name="T69"> </text:span><text:span text:style-name="T9">a</text:span><text:span text:style-name="T1">i</text:span><text:span text:style-name="T70"> </text:span><text:span text:style-name="T9">pa</text:span><text:span text:style-name="T1">r</text:span><text:span text:style-name="T9">a</text:span><text:span text:style-name="T34">m</text:span><text:span text:style-name="T9">et</text:span><text:span text:style-name="T1">ri</text:span><text:span text:style-name="T69"> </text:span><text:span text:style-name="T9">in</text:span><text:span text:style-name="T18">d</text:span><text:span text:style-name="T9">i</text:span><text:span text:style-name="T27">c</text:span><text:span text:style-name="T9">ati</text:span><text:span text:style-name="T1">,</text:span><text:span text:style-name="T71"> </text:span><text:span text:style-name="T1">è</text:span><text:span text:style-name="T69"> </text:span><text:span text:style-name="T9">de</text:span><text:span text:style-name="T18">t</text:span><text:span text:style-name="T9">e</text:span><text:span text:style-name="T1">r</text:span><text:span text:style-name="T34">m</text:span><text:span text:style-name="T9">inat</text:span><text:span text:style-name="T1">o</text:span><text:span text:style-name="T69"> </text:span><text:span text:style-name="T9">d</text:span><text:span text:style-name="T18">a</text:span><text:span text:style-name="T14">l</text:span><text:span text:style-name="T9">l</text:span><text:span text:style-name="T1">a</text:span><text:span text:style-name="T69"> </text:span><text:span text:style-name="T14">s</text:span><text:span text:style-name="T18">omm</text:span><text:span text:style-name="T9">ato</text:span><text:span text:style-name="T1">r</text:span><text:span text:style-name="T9">i</text:span><text:span text:style-name="T1">a</text:span><text:span text:style-name="T69"> </text:span><text:span text:style-name="T9">d</text:span><text:span text:style-name="T18">e</text:span><text:span text:style-name="T1">i</text:span><text:span text:style-name="T62"> </text:span><text:span text:style-name="T9">p</text:span><text:span text:style-name="T1">r</text:span><text:span text:style-name="T9">o</text:span><text:span text:style-name="T18">d</text:span><text:span text:style-name="T9">ot</text:span><text:span text:style-name="T18">t</text:span><text:span text:style-name="T1">i</text:span><text:span text:style-name="T69"> </text:span><text:span text:style-name="T9">t</text:span><text:span text:style-name="T1">ra</text:span><text:span text:style-name="T69"> </text:span><text:span text:style-name="T14">i</text:span><text:span text:style-name="T1">l</text:span><text:span text:style-name="T3"> </text:span><text:span text:style-name="T14">c</text:span><text:span text:style-name="T9">o</text:span><text:span text:style-name="T14">s</text:span><text:span text:style-name="T9">t</text:span><text:span text:style-name="T1">o</text:span><text:span text:style-name="T72"> </text:span><text:span text:style-name="T9">de</text:span><text:span text:style-name="T14">l</text:span><text:span text:style-name="T9">l</text:span><text:span text:style-name="T1">e</text:span><text:span text:style-name="T72"> </text:span><text:span text:style-name="T14">si</text:span><text:span text:style-name="T9">ng</text:span><text:span text:style-name="T18">o</text:span><text:span text:style-name="T9">l</text:span><text:span text:style-name="T1">e</text:span><text:span text:style-name="T72"> </text:span><text:span text:style-name="T14">c</text:span><text:span text:style-name="T9">a</text:span><text:span text:style-name="T18">t</text:span><text:span text:style-name="T9">e</text:span><text:span text:style-name="T18">g</text:span><text:span text:style-name="T9">o</text:span><text:span text:style-name="T1">r</text:span><text:span text:style-name="T9">i</text:span><text:span text:style-name="T1">e</text:span><text:span text:style-name="T72"> </text:span><text:span text:style-name="T14">c</text:span><text:span text:style-name="T9">o</text:span><text:span text:style-name="T34">m</text:span><text:span text:style-name="T9">ponen</text:span><text:span text:style-name="T18">t</text:span><text:span text:style-name="T1">i</text:span><text:span text:style-name="T72"> </text:span><text:span text:style-name="T14">l</text:span><text:span text:style-name="T9">’o</text:span><text:span text:style-name="T18">p</text:span><text:span text:style-name="T9">e</text:span><text:span text:style-name="T1">ra</text:span><text:span text:style-name="T61"> </text:span><text:span text:style-name="T9">«V»</text:span><text:span text:style-name="T1">,</text:span><text:span text:style-name="T60"> </text:span><text:span text:style-name="T9">i</text:span><text:span text:style-name="T1">l</text:span><text:span text:style-name="T61"> </text:span><text:span text:style-name="T9">pa</text:span><text:span text:style-name="T1">r</text:span><text:span text:style-name="T9">a</text:span><text:span text:style-name="T34">m</text:span><text:span text:style-name="T9">et</text:span><text:span text:style-name="T1">ro</text:span><text:span text:style-name="T72"> </text:span><text:span text:style-name="T9">«</text:span><text:span text:style-name="T14">G</text:span><text:span text:style-name="T1">»</text:span><text:span text:style-name="T73"> </text:span><text:span text:style-name="T14">c</text:span><text:span text:style-name="T9">o</text:span><text:span text:style-name="T1">rr</text:span><text:span text:style-name="T9">i</text:span><text:span text:style-name="T14">s</text:span><text:span text:style-name="T9">pon</text:span><text:span text:style-name="T18">d</text:span><text:span text:style-name="T9">en</text:span><text:span text:style-name="T18">t</text:span><text:span text:style-name="T1">e</text:span><text:span text:style-name="T72"> </text:span><text:span text:style-name="T9">a</text:span><text:span text:style-name="T1">l</text:span><text:span text:style-name="T61"> </text:span><text:span text:style-name="T9">g</text:span><text:span text:style-name="T1">r</text:span><text:span text:style-name="T9">a</text:span><text:span text:style-name="T18">d</text:span><text:span text:style-name="T1">o</text:span><text:span text:style-name="T72"> </text:span><text:span text:style-name="T9">d</text:span><text:span text:style-name="T1">i</text:span><text:span text:style-name="T3"> </text:span><text:span text:style-name="T14">c</text:span><text:span text:style-name="T38">o</text:span><text:span text:style-name="T34">m</text:span><text:span text:style-name="T9">ple</text:span><text:span text:style-name="T14">ss</text:span><text:span text:style-name="T9">it</text:span><text:span text:style-name="T1">à</text:span><text:span text:style-name="T70"> </text:span><text:span text:style-name="T18">d</text:span><text:span text:style-name="T9">e</text:span><text:span text:style-name="T14">l</text:span><text:span text:style-name="T9">l</text:span><text:span text:style-name="T1">e</text:span><text:span text:style-name="T70"> </text:span><text:span text:style-name="T9">p</text:span><text:span text:style-name="T1">r</text:span><text:span text:style-name="T9">e</text:span><text:span text:style-name="T14">s</text:span><text:span text:style-name="T9">t</text:span><text:span text:style-name="T18">a</text:span><text:span text:style-name="T23">z</text:span><text:span text:style-name="T27">i</text:span><text:span text:style-name="T9">oni</text:span><text:span text:style-name="T1">,</text:span><text:span text:style-name="T74"> </text:span><text:span text:style-name="T9">i</text:span><text:span text:style-name="T1">l</text:span><text:span text:style-name="T70"> </text:span><text:span text:style-name="T18">p</text:span><text:span text:style-name="T9">a</text:span><text:span text:style-name="T1">r</text:span><text:span text:style-name="T9">a</text:span><text:span text:style-name="T34">m</text:span><text:span text:style-name="T9">et</text:span><text:span text:style-name="T1">ro</text:span><text:span text:style-name="T70"> </text:span><text:span text:style-name="T9">«</text:span><text:span text:style-name="T14">Q</text:span><text:span text:style-name="T1">»</text:span><text:span text:style-name="T70"> </text:span><text:span text:style-name="T14">c</text:span><text:span text:style-name="T9">o</text:span><text:span text:style-name="T1">rr</text:span><text:span text:style-name="T9">i</text:span><text:span text:style-name="T14">s</text:span><text:span text:style-name="T9">pond</text:span><text:span text:style-name="T18">e</text:span><text:span text:style-name="T9">nt</text:span><text:span text:style-name="T1">e</text:span><text:span text:style-name="T70"> </text:span><text:span text:style-name="T18">a</text:span><text:span text:style-name="T9">l</text:span><text:span text:style-name="T14">l</text:span><text:span text:style-name="T1">a</text:span><text:span text:style-name="T70"> </text:span><text:span text:style-name="T14">s</text:span><text:span text:style-name="T9">pe</text:span><text:span text:style-name="T14">c</text:span><text:span text:style-name="T9">i</text:span><text:span text:style-name="T18">f</text:span><text:span text:style-name="T9">i</text:span><text:span text:style-name="T14">c</text:span><text:span text:style-name="T9">i</text:span><text:span text:style-name="T18">t</text:span><text:span text:style-name="T1">à</text:span><text:span text:style-name="T70"> </text:span><text:span text:style-name="T9">de</text:span><text:span text:style-name="T14">l</text:span><text:span text:style-name="T9">l</text:span><text:span text:style-name="T1">a</text:span><text:span text:style-name="T70"> </text:span><text:span text:style-name="T9">p</text:span><text:span text:style-name="T1">r</text:span><text:span text:style-name="T9">e</text:span><text:span text:style-name="T14">s</text:span><text:span text:style-name="T18">ta</text:span><text:span text:style-name="T23">z</text:span><text:span text:style-name="T9">io</text:span><text:span text:style-name="T18">n</text:span><text:span text:style-name="T1">e</text:span><text:span text:style-name="T70"> </text:span><text:span text:style-name="T9">di</text:span><text:span text:style-name="T14">s</text:span><text:span text:style-name="T18">t</text:span><text:span text:style-name="T9">in</text:span><text:span text:style-name="T18">t</text:span><text:span text:style-name="T1">o</text:span><text:span text:style-name="T70"> </text:span><text:span text:style-name="T14">i</text:span><text:span text:style-name="T1">n</text:span><text:span text:style-name="T3"> </text:span><text:span text:style-name="T9">ba</text:span><text:span text:style-name="T14">s</text:span><text:span text:style-name="T1">e</text:span><text:span text:style-name="T66"> </text:span><text:span text:style-name="T18">a</text:span><text:span text:style-name="T9">l</text:span><text:span text:style-name="T14">l</text:span><text:span text:style-name="T1">e</text:span><text:span text:style-name="T68"> </text:span><text:span text:style-name="T14">s</text:span><text:span text:style-name="T9">i</text:span><text:span text:style-name="T18">n</text:span><text:span text:style-name="T9">g</text:span><text:span text:style-name="T18">o</text:span><text:span text:style-name="T9">l</text:span><text:span text:style-name="T1">e</text:span><text:span text:style-name="T68"> </text:span><text:span text:style-name="T14">c</text:span><text:span text:style-name="T9">a</text:span><text:span text:style-name="T18">t</text:span><text:span text:style-name="T9">ego</text:span><text:span text:style-name="T27">r</text:span><text:span text:style-name="T9">i</text:span><text:span text:style-name="T1">e</text:span><text:span text:style-name="T44"> </text:span><text:span text:style-name="T14">c</text:span><text:span text:style-name="T38">o</text:span><text:span text:style-name="T34">m</text:span><text:span text:style-name="T9">ponen</text:span><text:span text:style-name="T18">t</text:span><text:span text:style-name="T1">i</text:span><text:span text:style-name="T44"> </text:span><text:span text:style-name="T9">l’</text:span><text:span text:style-name="T18">o</text:span><text:span text:style-name="T9">pe</text:span><text:span text:style-name="T1">ra</text:span><text:span text:style-name="T40"> </text:span><text:span text:style-name="T1">e</text:span><text:span text:style-name="T68"> </text:span><text:span text:style-name="T14">i</text:span><text:span text:style-name="T1">l</text:span><text:span text:style-name="T66"> </text:span><text:span text:style-name="T18">p</text:span><text:span text:style-name="T9">a</text:span><text:span text:style-name="T1">r</text:span><text:span text:style-name="T9">a</text:span><text:span text:style-name="T34">m</text:span><text:span text:style-name="T9">et</text:span><text:span text:style-name="T1">ro</text:span><text:span text:style-name="T68"> </text:span><text:span text:style-name="T9">ba</text:span><text:span text:style-name="T14">s</text:span><text:span text:style-name="T1">e</text:span><text:span text:style-name="T68"> </text:span><text:span text:style-name="T9">«</text:span><text:span text:style-name="T14">P</text:span><text:span text:style-name="T9">»</text:span><text:span text:style-name="T1">,</text:span><text:span text:style-name="T68"> </text:span><text:span text:style-name="T14">s</text:span><text:span text:style-name="T9">e</text:span><text:span text:style-name="T14">c</text:span><text:span text:style-name="T9">o</text:span><text:span text:style-name="T18">n</text:span><text:span text:style-name="T9">d</text:span><text:span text:style-name="T1">o</text:span><text:span text:style-name="T44"> </text:span><text:span text:style-name="T9">l’e</text:span><text:span text:style-name="T14">s</text:span><text:span text:style-name="T9">p</text:span><text:span text:style-name="T27">r</text:span><text:span text:style-name="T9">e</text:span><text:span text:style-name="T14">ss</text:span><text:span text:style-name="T9">ion</text:span><text:span text:style-name="T1">e</text:span><text:span text:style-name="T40"> </text:span><text:span text:style-name="T14">c</text:span><text:span text:style-name="T9">h</text:span><text:span text:style-name="T1">e</text:span><text:span text:style-name="T68"> </text:span><text:span text:style-name="T14">s</text:span><text:span text:style-name="T9">e</text:span><text:span text:style-name="T18">g</text:span><text:span text:style-name="T9">ue</text:span><text:span text:style-name="T1">:</text:span></text:p>
      <text:p text:style-name="P63"/>
      <text:p text:style-name="P65"><text:span text:style-name="T129">C</text:span><text:span text:style-name="T130">P=</text:span><text:span text:style-name="T131"> </text:span><text:span text:style-name="T129">∑(</text:span><text:span text:style-name="T130">V</text:span><text:span text:style-name="T129">×</text:span><text:span text:style-name="T130">G</text:span><text:span text:style-name="T129">×</text:span><text:span text:style-name="T130">Q</text:span><text:span text:style-name="T129">×</text:span><text:span text:style-name="T130">P)</text:span></text:p>
      <text:p text:style-name="P23"/>
      <text:p text:style-name="P62"><text:span text:style-name="T9">L’i</text:span><text:span text:style-name="T34">m</text:span><text:span text:style-name="T9">po</text:span><text:span text:style-name="T1">r</text:span><text:span text:style-name="T9">t</text:span><text:span text:style-name="T1">o</text:span><text:span text:style-name="T75"> </text:span><text:span text:style-name="T9">d</text:span><text:span text:style-name="T18">e</text:span><text:span text:style-name="T9">ll</text:span><text:span text:style-name="T1">e</text:span><text:span text:style-name="T76"> </text:span><text:span text:style-name="T14">s</text:span><text:span text:style-name="T9">pe</text:span><text:span text:style-name="T14">s</text:span><text:span text:style-name="T1">e</text:span><text:span text:style-name="T75"> </text:span><text:span text:style-name="T1">e</text:span><text:span text:style-name="T76"> </text:span><text:span text:style-name="T18">de</text:span><text:span text:style-name="T9">gl</text:span><text:span text:style-name="T1">i</text:span><text:span text:style-name="T75"> </text:span><text:span text:style-name="T18">o</text:span><text:span text:style-name="T9">ne</text:span><text:span text:style-name="T1">ri</text:span><text:span text:style-name="T42"> </text:span><text:span text:style-name="T9">a</text:span><text:span text:style-name="T14">cc</text:span><text:span text:style-name="T9">e</text:span><text:span text:style-name="T14">ss</text:span><text:span text:style-name="T9">o</text:span><text:span text:style-name="T1">ri</text:span><text:span text:style-name="T75"> </text:span><text:span text:style-name="T1">è</text:span><text:span text:style-name="T76"> </text:span><text:span text:style-name="T14">c</text:span><text:span text:style-name="T9">al</text:span><text:span text:style-name="T14">c</text:span><text:span text:style-name="T9">o</text:span><text:span text:style-name="T14">l</text:span><text:span text:style-name="T9">at</text:span><text:span text:style-name="T1">o</text:span><text:span text:style-name="T75"> </text:span><text:span text:style-name="T9">i</text:span><text:span text:style-name="T1">n</text:span><text:span text:style-name="T76"> </text:span><text:span text:style-name="T34">m</text:span><text:span text:style-name="T9">anie</text:span><text:span text:style-name="T1">ra</text:span><text:span text:style-name="T76"> </text:span><text:span text:style-name="T18">f</text:span><text:span text:style-name="T9">o</text:span><text:span text:style-name="T1">r</text:span><text:span text:style-name="T18">f</text:span><text:span text:style-name="T9">etta</text:span><text:span text:style-name="T1">r</text:span><text:span text:style-name="T9">ia</text:span><text:span text:style-name="T1">;</text:span><text:span text:style-name="T75"> </text:span><text:span text:style-name="T18">p</text:span><text:span text:style-name="T9">e</text:span><text:span text:style-name="T1">r</text:span><text:span text:style-name="T77"> </text:span><text:span text:style-name="T9">ope</text:span><text:span text:style-name="T1">re</text:span><text:span text:style-name="T76"> </text:span><text:span text:style-name="T9">d</text:span><text:span text:style-name="T1">i</text:span><text:span text:style-name="T42"> </text:span><text:span text:style-name="T9">i</text:span><text:span text:style-name="T34">m</text:span><text:span text:style-name="T9">po</text:span><text:span text:style-name="T1">r</text:span><text:span text:style-name="T9">t</text:span><text:span text:style-name="T1">o</text:span><text:span text:style-name="T76"> </text:span><text:span text:style-name="T18">f</text:span><text:span text:style-name="T9">in</text:span><text:span text:style-name="T1">o</text:span><text:span text:style-name="T76"> </text:span><text:span text:style-name="T1">a</text:span><text:span text:style-name="T75"> </text:span><text:span text:style-name="T1">€</text:span><text:span text:style-name="T3"> </text:span><text:span text:style-name="T9">1.0</text:span><text:span text:style-name="T18">0</text:span><text:span text:style-name="T9">0.0</text:span><text:span text:style-name="T18">0</text:span><text:span text:style-name="T9">0,</text:span><text:span text:style-name="T18">0</text:span><text:span text:style-name="T1">0</text:span><text:span text:style-name="T78"> </text:span><text:span text:style-name="T1">è</text:span><text:span text:style-name="T79"> </text:span><text:span text:style-name="T9">d</text:span><text:span text:style-name="T18">e</text:span><text:span text:style-name="T9">te</text:span><text:span text:style-name="T1">r</text:span><text:span text:style-name="T34">m</text:span><text:span text:style-name="T9">ina</text:span><text:span text:style-name="T18">t</text:span><text:span text:style-name="T1">o</text:span><text:span text:style-name="T80"> </text:span><text:span text:style-name="T14">i</text:span><text:span text:style-name="T1">n</text:span><text:span text:style-name="T80"> </text:span><text:span text:style-name="T34">m</text:span><text:span text:style-name="T9">i</text:span><text:span text:style-name="T14">s</text:span><text:span text:style-name="T9">u</text:span><text:span text:style-name="T1">ra</text:span><text:span text:style-name="T80"> </text:span><text:span text:style-name="T9">n</text:span><text:span text:style-name="T18">o</text:span><text:span text:style-name="T1">n</text:span><text:span text:style-name="T78"> </text:span><text:span text:style-name="T14">s</text:span><text:span text:style-name="T9">u</text:span><text:span text:style-name="T18">p</text:span><text:span text:style-name="T9">e</text:span><text:span text:style-name="T1">r</text:span><text:span text:style-name="T9">io</text:span><text:span text:style-name="T1">re</text:span><text:span text:style-name="T79"> </text:span><text:span text:style-name="T9">a</text:span><text:span text:style-name="T1">l</text:span><text:span text:style-name="T81"> </text:span><text:span text:style-name="T9">2</text:span><text:span text:style-name="T18">5</text:span><text:span text:style-name="T1">%</text:span><text:span text:style-name="T81"> </text:span><text:span text:style-name="T18">d</text:span><text:span text:style-name="T9">e</text:span><text:span text:style-name="T1">l</text:span><text:span text:style-name="T80"> </text:span><text:span text:style-name="T14">c</text:span><text:span text:style-name="T9">o</text:span><text:span text:style-name="T34">m</text:span><text:span text:style-name="T9">pen</text:span><text:span text:style-name="T14">s</text:span><text:span text:style-name="T9">o</text:span><text:span text:style-name="T1">;</text:span><text:span text:style-name="T80"> </text:span><text:span text:style-name="T18">p</text:span><text:span text:style-name="T9">e</text:span><text:span text:style-name="T1">r</text:span><text:span text:style-name="T81"> </text:span><text:span text:style-name="T9">o</text:span><text:span text:style-name="T18">p</text:span><text:span text:style-name="T9">e</text:span><text:span text:style-name="T1">re</text:span><text:span text:style-name="T80"> </text:span><text:span text:style-name="T18">d</text:span><text:span text:style-name="T1">i</text:span><text:span text:style-name="T81"> </text:span><text:span text:style-name="T9">i</text:span><text:span text:style-name="T34">m</text:span><text:span text:style-name="T9">po</text:span><text:span text:style-name="T1">r</text:span><text:span text:style-name="T9">t</text:span><text:span text:style-name="T1">o</text:span><text:span text:style-name="T80"> </text:span><text:span text:style-name="T9">pa</text:span><text:span text:style-name="T27">r</text:span><text:span text:style-name="T1">i</text:span><text:span text:style-name="T82"> </text:span><text:span text:style-name="T1">o</text:span><text:span text:style-name="T3"> </text:span><text:span text:style-name="T14">s</text:span><text:span text:style-name="T9">upe</text:span><text:span text:style-name="T1">r</text:span><text:span text:style-name="T9">io</text:span><text:span text:style-name="T1">re</text:span><text:span text:style-name="T78"> </text:span><text:span text:style-name="T1">a</text:span><text:span text:style-name="T55"> </text:span><text:span text:style-name="T1">€</text:span><text:span text:style-name="T55"> </text:span><text:span text:style-name="T18">2</text:span><text:span text:style-name="T9">5.</text:span><text:span text:style-name="T18">0</text:span><text:span text:style-name="T9">00.</text:span><text:span text:style-name="T18">0</text:span><text:span text:style-name="T9">00</text:span><text:span text:style-name="T18">,</text:span><text:span text:style-name="T9">0</text:span><text:span text:style-name="T1">0</text:span><text:span text:style-name="T55"> </text:span><text:span text:style-name="T1">è</text:span><text:span text:style-name="T54"> </text:span><text:span text:style-name="T18">d</text:span><text:span text:style-name="T9">ete</text:span><text:span text:style-name="T1">r</text:span><text:span text:style-name="T34">m</text:span><text:span text:style-name="T9">inat</text:span><text:span text:style-name="T1">o</text:span><text:span text:style-name="T80"> </text:span><text:span text:style-name="T9">i</text:span><text:span text:style-name="T1">n</text:span><text:span text:style-name="T55"> </text:span><text:span text:style-name="T34">m</text:span><text:span text:style-name="T9">i</text:span><text:span text:style-name="T14">s</text:span><text:span text:style-name="T9">u</text:span><text:span text:style-name="T1">ra</text:span><text:span text:style-name="T55"> </text:span><text:span text:style-name="T9">no</text:span><text:span text:style-name="T1">n</text:span><text:span text:style-name="T55"> </text:span><text:span text:style-name="T14">s</text:span><text:span text:style-name="T18">u</text:span><text:span text:style-name="T9">pe</text:span><text:span text:style-name="T1">r</text:span><text:span text:style-name="T14">i</text:span><text:span text:style-name="T9">o</text:span><text:span text:style-name="T1">re</text:span><text:span text:style-name="T54"> </text:span><text:span text:style-name="T18">a</text:span><text:span text:style-name="T1">l</text:span><text:span text:style-name="T55"> </text:span><text:span text:style-name="T9">10</text:span><text:span text:style-name="T1">%</text:span><text:span text:style-name="T81"> </text:span><text:span text:style-name="T18">d</text:span><text:span text:style-name="T9">e</text:span><text:span text:style-name="T1">l</text:span><text:span text:style-name="T55"> </text:span><text:span text:style-name="T14">c</text:span><text:span text:style-name="T9">o</text:span><text:span text:style-name="T34">m</text:span><text:span text:style-name="T9">pen</text:span><text:span text:style-name="T14">s</text:span><text:span text:style-name="T9">o</text:span><text:span text:style-name="T1">;</text:span><text:span text:style-name="T55"> </text:span><text:span text:style-name="T9">pe</text:span><text:span text:style-name="T1">r</text:span><text:span text:style-name="T55"> </text:span><text:span text:style-name="T18">o</text:span><text:span text:style-name="T9">pe</text:span><text:span text:style-name="T1">re</text:span><text:span text:style-name="T55"> </text:span><text:span text:style-name="T18">d</text:span><text:span text:style-name="T1">i</text:span><text:span text:style-name="T3"> </text:span><text:span text:style-name="T9">i</text:span><text:span text:style-name="T34">m</text:span><text:span text:style-name="T9">po</text:span><text:span text:style-name="T1">r</text:span><text:span text:style-name="T9">t</text:span><text:span text:style-name="T1">o</text:span><text:span text:style-name="T32"> </text:span><text:span text:style-name="T9">inte</text:span><text:span text:style-name="T1">r</text:span><text:span text:style-name="T34">m</text:span><text:span text:style-name="T9">edi</text:span><text:span text:style-name="T1">o</text:span><text:span text:style-name="T68"> </text:span><text:span text:style-name="T9">i</text:span><text:span text:style-name="T1">n</text:span><text:span text:style-name="T64"> </text:span><text:span text:style-name="T34">m</text:span><text:span text:style-name="T9">i</text:span><text:span text:style-name="T14">s</text:span><text:span text:style-name="T9">u</text:span><text:span text:style-name="T1">ra</text:span><text:span text:style-name="T64"> </text:span><text:span text:style-name="T34">m</text:span><text:span text:style-name="T9">a</text:span><text:span text:style-name="T14">ss</text:span><text:span text:style-name="T44">i</text:span><text:span text:style-name="T34">m</text:span><text:span text:style-name="T1">a</text:span><text:span text:style-name="T64"> </text:span><text:span text:style-name="T9">pe</text:span><text:span text:style-name="T1">r</text:span><text:span text:style-name="T14">c</text:span><text:span text:style-name="T9">entua</text:span><text:span text:style-name="T14">l</text:span><text:span text:style-name="T1">e</text:span><text:span text:style-name="T64"> </text:span><text:span text:style-name="T9">d</text:span><text:span text:style-name="T18">et</text:span><text:span text:style-name="T9">e</text:span><text:span text:style-name="T1">r</text:span><text:span text:style-name="T34">m</text:span><text:span text:style-name="T9">inat</text:span><text:span text:style-name="T1">a</text:span><text:span text:style-name="T64"> </text:span><text:span text:style-name="T9">pe</text:span><text:span text:style-name="T1">r</text:span><text:span text:style-name="T68"> </text:span><text:span text:style-name="T9">inte</text:span><text:span text:style-name="T1">r</text:span><text:span text:style-name="T18">p</text:span><text:span text:style-name="T9">o</text:span><text:span text:style-name="T14">l</text:span><text:span text:style-name="T18">a</text:span><text:span text:style-name="T23">z</text:span><text:span text:style-name="T9">i</text:span><text:span text:style-name="T18">o</text:span><text:span text:style-name="T9">n</text:span><text:span text:style-name="T1">e</text:span><text:span text:style-name="T68"> </text:span><text:span text:style-name="T9">l</text:span><text:span text:style-name="T14">i</text:span><text:span text:style-name="T9">nea</text:span><text:span text:style-name="T1">r</text:span><text:span text:style-name="T9">e</text:span><text:span text:style-name="T1">.</text:span></text:p>
      <text:p text:style-name="P241"/>
      <text:p text:style-name="P66"><text:span text:style-name="T114">Q</text:span><text:span text:style-name="T123">U</text:span><text:span text:style-name="T124">A</text:span><text:span text:style-name="T118">DR</text:span><text:span text:style-name="T113">O</text:span><text:span text:style-name="T119"> </text:span><text:span text:style-name="T113">E</text:span><text:span text:style-name="T118">C</text:span><text:span text:style-name="T114">O</text:span><text:span text:style-name="T118">N</text:span><text:span text:style-name="T114">O</text:span><text:span text:style-name="T113">MI</text:span><text:span text:style-name="T118">C</text:span><text:span text:style-name="T113">O</text:span><text:span text:style-name="T119"> </text:span><text:span text:style-name="T113">D</text:span><text:span text:style-name="T121">E</text:span><text:span text:style-name="T114">LL</text:span><text:span text:style-name="T118">’</text:span><text:span text:style-name="T117">O</text:span><text:span text:style-name="T113">PE</text:span><text:span text:style-name="T123">R</text:span><text:span text:style-name="T113">A</text:span></text:p>
      <text:p text:style-name="P49"/>
      <text:p text:style-name="P67"><text:span text:style-name="T14">OGG</text:span><text:span text:style-name="T9">E</text:span><text:span text:style-name="T1">T</text:span><text:span text:style-name="T27">T</text:span><text:span text:style-name="T1">O</text:span><text:span text:style-name="T48"> </text:span><text:span text:style-name="T1">D</text:span><text:span text:style-name="T9">E</text:span><text:span text:style-name="T1">I</text:span><text:span text:style-name="T48"> </text:span><text:span text:style-name="T9">SE</text:span><text:span text:style-name="T18">R</text:span><text:span text:style-name="T9">VI</text:span><text:span text:style-name="T1">ZI</text:span><text:span text:style-name="T48"> </text:span><text:span text:style-name="T18">R</text:span><text:span text:style-name="T9">E</text:span><text:span text:style-name="T18">L</text:span><text:span text:style-name="T9">A</text:span><text:span text:style-name="T27">T</text:span><text:span text:style-name="T9">IV</text:span><text:span text:style-name="T1">I</text:span><text:span text:style-name="T29"> </text:span><text:span text:style-name="T9">A</text:span><text:span text:style-name="T18">L</text:span><text:span text:style-name="T9">L</text:span><text:span text:style-name="T14">’</text:span><text:span text:style-name="T9">A</text:span><text:span text:style-name="T1">RC</text:span><text:span text:style-name="T18">H</text:span><text:span text:style-name="T9">I</text:span><text:span text:style-name="T27">T</text:span><text:span text:style-name="T9">E</text:span><text:span text:style-name="T1">TTURA</text:span><text:span text:style-name="T32"> </text:span><text:span text:style-name="T1">E</text:span><text:span text:style-name="T29"> </text:span><text:span text:style-name="T14">A</text:span><text:span text:style-name="T9">L</text:span><text:span text:style-name="T18">L</text:span><text:span text:style-name="T9">’I</text:span><text:span text:style-name="T1">N</text:span><text:span text:style-name="T14">G</text:span><text:span text:style-name="T9">E</text:span><text:span text:style-name="T14">G</text:span><text:span text:style-name="T18">N</text:span><text:span text:style-name="T9">E</text:span><text:span text:style-name="T1">R</text:span><text:span text:style-name="T18">I</text:span><text:span text:style-name="T9">A</text:span><text:span text:style-name="T1">:</text:span></text:p>
      <text:p text:style-name="P29"/>
      <text:p text:style-name="P67"><text:span text:style-name="T136">NUO</text:span><text:span text:style-name="T140">VO</text:span><text:span text:style-name="T146"> </text:span><text:span text:style-name="T140">P</text:span><text:span text:style-name="T136">O</text:span><text:span text:style-name="T140">LO</text:span><text:span text:style-name="T149"> </text:span><text:span text:style-name="T140">S</text:span><text:span text:style-name="T152">C</text:span><text:span text:style-name="T136">O</text:span><text:span text:style-name="T152">L</text:span><text:span text:style-name="T155">A</text:span><text:span text:style-name="T140">STI</text:span><text:span text:style-name="T136">C</text:span><text:span text:style-name="T140">O</text:span><text:span text:style-name="T158"> </text:span><text:span text:style-name="T140">-</text:span><text:span text:style-name="T149"> </text:span><text:span text:style-name="T136">R</text:span><text:span text:style-name="T140">E</text:span><text:span text:style-name="T155">A</text:span><text:span text:style-name="T140">LIZZ</text:span><text:span text:style-name="T155">A</text:span><text:span text:style-name="T140">ZI</text:span><text:span text:style-name="T161">O</text:span><text:span text:style-name="T136">N</text:span><text:span text:style-name="T140">E</text:span><text:span text:style-name="T164"> </text:span><text:span text:style-name="T140">S</text:span><text:span text:style-name="T136">CUO</text:span><text:span text:style-name="T152">L</text:span><text:span text:style-name="T140">A</text:span><text:span text:style-name="T149"> </text:span><text:span text:style-name="T140">E</text:span><text:span text:style-name="T136">CON</text:span><text:span text:style-name="T152">D</text:span><text:span text:style-name="T155">A</text:span><text:span text:style-name="T136">R</text:span><text:span text:style-name="T152">I</text:span><text:span text:style-name="T140">A</text:span><text:span text:style-name="T167"> </text:span><text:span text:style-name="T136">D</text:span><text:span text:style-name="T140">I</text:span><text:span text:style-name="T149"> </text:span><text:span text:style-name="T140">1°</text:span><text:span text:style-name="T164"> </text:span><text:span text:style-name="T136">G</text:span><text:span text:style-name="T152">R</text:span><text:span text:style-name="T155">A</text:span><text:span text:style-name="T136">D</text:span><text:span text:style-name="T140">O</text:span><text:span text:style-name="T146"> </text:span><text:span text:style-name="T140">-</text:span><text:span text:style-name="T158"> </text:span><text:span text:style-name="T140">1°</text:span><text:span text:style-name="T164"> </text:span><text:span text:style-name="T140">ST</text:span><text:span text:style-name="T136">R</text:span><text:span text:style-name="T155">A</text:span><text:span text:style-name="T140">L</text:span><text:span text:style-name="T136">C</text:span><text:span text:style-name="T140">IO</text:span></text:p>
      <text:p text:style-name="P5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71"/>
            <text:p text:style-name="P75"><text:span text:style-name="T137">C</text:span><text:span text:style-name="T141">A</text:span><text:span text:style-name="T170">T</text:span><text:span text:style-name="T141">EG</text:span><text:span text:style-name="T137">OR</text:span><text:span text:style-name="T141">IE</text:span><text:span text:style-name="T142"> </text:span><text:span text:style-name="T138">D</text:span><text:span text:style-name="T143">’</text:span><text:span text:style-name="T138">O</text:span><text:span text:style-name="T143">PE</text:span><text:span text:style-name="T138">R</text:span><text:span text:style-name="T143">A</text:span></text:p>
          </table:table-cell>
          <table:table-cell table:style-name="Tabella1.A1" table:number-columns-spanned="2" office:value-type="string">
            <text:p text:style-name="P76"><text:span text:style-name="T143">I</text:span><text:span text:style-name="T138">D</text:span><text:span text:style-name="T143">.</text:span><text:span text:style-name="T168"> </text:span><text:span text:style-name="T138">O</text:span><text:span text:style-name="T143">PE</text:span><text:span text:style-name="T138">R</text:span><text:span text:style-name="T143">E</text:span></text:p>
          </table:table-cell>
          <table:covered-table-cell/>
          <table:table-cell table:style-name="Tabella1.A1" table:number-rows-spanned="2" office:value-type="string">
            <text:p text:style-name="P77"><text:span text:style-name="T187">Grad</text:span><text:span text:style-name="T188">o </text:span><text:span text:style-name="T187">Co</text:span><text:span text:style-name="T189">m</text:span><text:span text:style-name="T187">p</text:span><text:span text:style-name="T188">l</text:span><text:span text:style-name="T190">e</text:span><text:span text:style-name="T191">s</text:span><text:span text:style-name="T192">s</text:span><text:span text:style-name="T188">ità</text:span></text:p>
            <text:p text:style-name="P78"><text:span text:style-name="T143">&lt;&lt;</text:span><text:span text:style-name="T136">G</text:span><text:span text:style-name="T143">&gt;&gt;</text:span></text:p>
          </table:table-cell>
          <table:table-cell table:style-name="Tabella1.A1" table:number-rows-spanned="2" office:value-type="string">
            <text:p text:style-name="P79"><text:span text:style-name="T187">Co</text:span><text:span text:style-name="T192">s</text:span><text:span text:style-name="T188">to </text:span><text:span text:style-name="T187">Ca</text:span><text:span text:style-name="T188">t</text:span><text:span text:style-name="T187">egor</text:span><text:span text:style-name="T188">i</text:span><text:span text:style-name="T187">e(€</text:span><text:span text:style-name="T188">)</text:span></text:p>
            <text:p text:style-name="P80"><text:span text:style-name="T143">&lt;&lt;</text:span><text:span text:style-name="T140">V</text:span><text:span text:style-name="T143">&gt;&gt;</text:span></text:p>
          </table:table-cell>
          <table:table-cell table:style-name="Tabella1.A1" table:number-rows-spanned="2" office:value-type="string">
            <text:p text:style-name="P81"><text:span text:style-name="T188">P</text:span><text:span text:style-name="T187">ar</text:span><text:span text:style-name="T190">a</text:span><text:span text:style-name="T189">m</text:span><text:span text:style-name="T187">e</text:span><text:span text:style-name="T188">t</text:span><text:span text:style-name="T187">r</text:span><text:span text:style-name="T188">i B</text:span><text:span text:style-name="T187">a</text:span><text:span text:style-name="T192">s</text:span><text:span text:style-name="T188">e</text:span></text:p>
            <text:p text:style-name="P82"><text:span text:style-name="T143">&lt;&lt;</text:span><text:span text:style-name="T140">P</text:span><text:span text:style-name="T143">&gt;&gt;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83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.A1" office:value-type="string">
            <text:p text:style-name="P84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3"/>
            <text:p text:style-name="P2"/>
            <text:p text:style-name="P2"/>
            <text:p text:style-name="P85"><text:span text:style-name="T143">E</text:span><text:span text:style-name="T138">D</text:span><text:span text:style-name="T143">ILIZIA</text:span></text:p>
          </table:table-cell>
          <table:table-cell table:style-name="Tabella1.B3" office:value-type="string">
            <text:p text:style-name="P13"/>
            <text:p text:style-name="P2"/>
            <text:p text:style-name="P2"/>
            <text:p text:style-name="P243">E.08</text:p>
          </table:table-cell>
          <table:table-cell table:style-name="Tabella1.C3" office:value-type="string">
            <text:p text:style-name="P86"><text:span text:style-name="T144">Sede</text:span><text:span text:style-name="T150"> </text:span><text:span text:style-name="T153">A</text:span><text:span text:style-name="T150">z</text:span><text:span text:style-name="T144">ienda</text:span><text:span text:style-name="T150"> </text:span><text:span text:style-name="T144">S</text:span><text:span text:style-name="T172">a</text:span><text:span text:style-name="T144">nita</text:span><text:span text:style-name="T156">r</text:span><text:span text:style-name="T144">ia,</text:span><text:span text:style-name="T147"> </text:span><text:span text:style-name="T156">D</text:span><text:span text:style-name="T144">i</text:span><text:span text:style-name="T163">s</text:span><text:span text:style-name="T144">t</text:span><text:span text:style-name="T156">r</text:span><text:span text:style-name="T172">e</text:span><text:span text:style-name="T144">tto</text:span><text:span text:style-name="T150"> </text:span><text:span text:style-name="T172">s</text:span><text:span text:style-name="T144">ani</text:span><text:span text:style-name="T172">t</text:span><text:span text:style-name="T144">ario,</text:span></text:p>
            <text:p text:style-name="P89"><text:span text:style-name="T144">A</text:span><text:span text:style-name="T172">m</text:span><text:span text:style-name="T144">bulatori</text:span><text:span text:style-name="T147"> </text:span><text:span text:style-name="T144">di</text:span><text:span text:style-name="T150"> </text:span><text:span text:style-name="T144">ba</text:span><text:span text:style-name="T172">s</text:span><text:span text:style-name="T144">e.</text:span><text:span text:style-name="T165"> </text:span><text:span text:style-name="T156">A</text:span><text:span text:style-name="T163">s</text:span><text:span text:style-name="T144">i</text:span><text:span text:style-name="T172">l</text:span><text:span text:style-name="T144">o</text:span><text:span text:style-name="T159"> </text:span><text:span text:style-name="T139">N</text:span><text:span text:style-name="T144">id</text:span><text:span text:style-name="T172">o</text:span><text:span text:style-name="T144">,</text:span><text:span text:style-name="T150"> </text:span><text:span text:style-name="T144">S</text:span><text:span text:style-name="T163">c</text:span><text:span text:style-name="T144">u</text:span><text:span text:style-name="T172">o</text:span><text:span text:style-name="T144">la</text:span><text:span text:style-name="T145"> </text:span><text:span text:style-name="T159">M</text:span><text:span text:style-name="T144">aterna,</text:span><text:span text:style-name="T169"> </text:span><text:span text:style-name="T144">S</text:span><text:span text:style-name="T163">c</text:span><text:span text:style-name="T144">u</text:span><text:span text:style-name="T172">o</text:span><text:span text:style-name="T144">la</text:span><text:span text:style-name="T169"> </text:span><text:span text:style-name="T172">e</text:span><text:span text:style-name="T144">le</text:span><text:span text:style-name="T172">m</text:span><text:span text:style-name="T144">enta</text:span><text:span text:style-name="T156">r</text:span><text:span text:style-name="T144">e,</text:span><text:span text:style-name="T174"> </text:span><text:span text:style-name="T144">S</text:span><text:span text:style-name="T163">c</text:span><text:span text:style-name="T144">uo</text:span><text:span text:style-name="T172">l</text:span><text:span text:style-name="T144">e</text:span></text:p>
            <text:p text:style-name="P86"><text:span text:style-name="T163">s</text:span><text:span text:style-name="T144">e</text:span><text:span text:style-name="T172">c</text:span><text:span text:style-name="T144">onda</text:span><text:span text:style-name="T156">r</text:span><text:span text:style-name="T144">ie</text:span><text:span text:style-name="T150"> </text:span><text:span text:style-name="T144">di</text:span><text:span text:style-name="T156"> </text:span><text:span text:style-name="T144">p</text:span><text:span text:style-name="T156">r</text:span><text:span text:style-name="T144">i</text:span><text:span text:style-name="T172">m</text:span><text:span text:style-name="T144">o</text:span><text:span text:style-name="T176"> </text:span><text:span text:style-name="T144">gra</text:span><text:span text:style-name="T172">d</text:span><text:span text:style-name="T144">o</text:span><text:span text:style-name="T156"> </text:span><text:span text:style-name="T144">f</text:span><text:span text:style-name="T172">i</text:span><text:span text:style-name="T144">no</text:span><text:span text:style-name="T165"> </text:span><text:span text:style-name="T144">a</text:span><text:span text:style-name="T176"> </text:span><text:span text:style-name="T144">24</text:span><text:span text:style-name="T165"> </text:span><text:span text:style-name="T163">c</text:span><text:span text:style-name="T144">l</text:span><text:span text:style-name="T172">a</text:span><text:span text:style-name="T163">s</text:span><text:span text:style-name="T172">s</text:span><text:span text:style-name="T144">i,</text:span></text:p>
            <text:p text:style-name="P90"><text:span text:style-name="T144">S</text:span><text:span text:style-name="T163">c</text:span><text:span text:style-name="T144">uo</text:span><text:span text:style-name="T172">l</text:span><text:span text:style-name="T144">e</text:span><text:span text:style-name="T159"> </text:span><text:span text:style-name="T172">s</text:span><text:span text:style-name="T144">e</text:span><text:span text:style-name="T163">c</text:span><text:span text:style-name="T172">o</text:span><text:span text:style-name="T144">nda</text:span><text:span text:style-name="T156">r</text:span><text:span text:style-name="T144">ie</text:span><text:span text:style-name="T176"> </text:span><text:span text:style-name="T172">d</text:span><text:span text:style-name="T144">i</text:span><text:span text:style-name="T176"> </text:span><text:span text:style-name="T172">s</text:span><text:span text:style-name="T144">e</text:span><text:span text:style-name="T163">c</text:span><text:span text:style-name="T172">o</text:span><text:span text:style-name="T144">ndo</text:span><text:span text:style-name="T150"> </text:span><text:span text:style-name="T144">grado</text:span><text:span text:style-name="T159"> </text:span><text:span text:style-name="T172">f</text:span><text:span text:style-name="T144">ino</text:span><text:span text:style-name="T165"> </text:span><text:span text:style-name="T144">a</text:span><text:span text:style-name="T145"> </text:span><text:span text:style-name="T144">25</text:span><text:span text:style-name="T165"> </text:span><text:span text:style-name="T172">c</text:span><text:span text:style-name="T144">la</text:span><text:span text:style-name="T172">s</text:span><text:span text:style-name="T163">s</text:span><text:span text:style-name="T144">i</text:span></text:p>
          </table:table-cell>
          <table:table-cell table:style-name="Tabella1.D3" office:value-type="string">
            <text:p text:style-name="P13"/>
            <text:p text:style-name="P2"/>
            <text:p text:style-name="P2"/>
            <text:p text:style-name="P244">0,95</text:p>
          </table:table-cell>
          <table:table-cell table:style-name="Tabella1.E3" office:value-type="string">
            <text:p text:style-name="P13"/>
            <text:p text:style-name="P2"/>
            <text:p text:style-name="P2"/>
            <text:p text:style-name="P91"><text:span text:style-name="T143">1.527</text:span><text:span text:style-name="T171">.</text:span><text:span text:style-name="T143">730</text:span><text:span text:style-name="T171">,</text:span><text:span text:style-name="T143">00</text:span></text:p>
          </table:table-cell>
          <table:table-cell table:style-name="Tabella1.F3" office:value-type="string">
            <text:p text:style-name="P2"/>
            <text:p text:style-name="P92"/>
            <text:p text:style-name="P93"><text:span text:style-name="T143">6,36</text:span><text:span text:style-name="T171">0</text:span><text:span text:style-name="T143">32</text:span></text:p>
            <text:p text:style-name="P94"><text:span text:style-name="T143">5570</text:span><text:span text:style-name="T171">0</text:span><text:span text:style-name="T143">%</text:span></text:p>
          </table:table-cell>
        </table:table-row>
        <table:table-row table:style-name="Tabella1.4">
          <table:table-cell table:style-name="Tabella1.A4" office:value-type="string">
            <text:p text:style-name="P24"/>
            <text:p text:style-name="P2"/>
            <text:p text:style-name="P96"><text:span text:style-name="T143">I</text:span><text:span text:style-name="T160">M</text:span><text:span text:style-name="T143">PIA</text:span><text:span text:style-name="T154">N</text:span><text:span text:style-name="T171">T</text:span><text:span text:style-name="T143">I</text:span></text:p>
          </table:table-cell>
          <table:table-cell table:style-name="Tabella1.B4" office:value-type="string">
            <text:p text:style-name="P24"/>
            <text:p text:style-name="P2"/>
            <text:p text:style-name="P245">IA.02</text:p>
          </table:table-cell>
          <table:table-cell table:style-name="Tabella1.C4" office:value-type="string">
            <text:p text:style-name="P86"><text:span text:style-name="T144">I</text:span><text:span text:style-name="T172">m</text:span><text:span text:style-name="T144">pianti</text:span><text:span text:style-name="T147"> </text:span><text:span text:style-name="T144">di</text:span><text:span text:style-name="T159"> </text:span><text:span text:style-name="T156">r</text:span><text:span text:style-name="T144">i</text:span><text:span text:style-name="T172">s</text:span><text:span text:style-name="T163">c</text:span><text:span text:style-name="T144">a</text:span><text:span text:style-name="T172">l</text:span><text:span text:style-name="T144">da</text:span><text:span text:style-name="T172">m</text:span><text:span text:style-name="T144">ento</text:span><text:span text:style-name="T150"> </text:span><text:span text:style-name="T144">-</text:span><text:span text:style-name="T165"> </text:span><text:span text:style-name="T144">I</text:span><text:span text:style-name="T172">mp</text:span><text:span text:style-name="T144">ianto</text:span><text:span text:style-name="T150"> </text:span><text:span text:style-name="T144">di</text:span></text:p>
            <text:p text:style-name="P97"><text:span text:style-name="T144">raffre</text:span><text:span text:style-name="T172">s</text:span><text:span text:style-name="T163">c</text:span><text:span text:style-name="T144">a</text:span><text:span text:style-name="T172">m</text:span><text:span text:style-name="T144">en</text:span><text:span text:style-name="T172">t</text:span><text:span text:style-name="T144">o,</text:span><text:span text:style-name="T178"> </text:span><text:span text:style-name="T163">c</text:span><text:span text:style-name="T144">li</text:span><text:span text:style-name="T172">m</text:span><text:span text:style-name="T144">a</text:span><text:span text:style-name="T172">t</text:span><text:span text:style-name="T179">i</text:span><text:span text:style-name="T159">zz</text:span><text:span text:style-name="T181">a</text:span><text:span text:style-name="T150">z</text:span><text:span text:style-name="T144">io</text:span><text:span text:style-name="T179">n</text:span><text:span text:style-name="T144">e,</text:span><text:span text:style-name="T145"> </text:span><text:span text:style-name="T144">tratta</text:span><text:span text:style-name="T172">m</text:span><text:span text:style-name="T144">en</text:span><text:span text:style-name="T172">t</text:span><text:span text:style-name="T144">o</text:span><text:span text:style-name="T165"> </text:span><text:span text:style-name="T144">d</text:span><text:span text:style-name="T172">e</text:span><text:span text:style-name="T144">ll</text:span><text:span text:style-name="T159">’</text:span><text:span text:style-name="T144">aria</text:span><text:span text:style-name="T159"> </text:span><text:span text:style-name="T144">-</text:span><text:span text:style-name="T165"> </text:span><text:span text:style-name="T144">I</text:span><text:span text:style-name="T172">m</text:span><text:span text:style-name="T144">pia</text:span><text:span text:style-name="T172">n</text:span><text:span text:style-name="T144">ti</text:span><text:span text:style-name="T147"> </text:span><text:span text:style-name="T172">m</text:span><text:span text:style-name="T144">e</text:span><text:span text:style-name="T163">cc</text:span><text:span text:style-name="T144">a</text:span><text:span text:style-name="T172">n</text:span><text:span text:style-name="T144">i</text:span><text:span text:style-name="T172">c</text:span><text:span text:style-name="T144">i</text:span><text:span text:style-name="T159"> </text:span><text:span text:style-name="T144">di</text:span><text:span text:style-name="T145"> </text:span><text:span text:style-name="T144">di</text:span><text:span text:style-name="T163">s</text:span><text:span text:style-name="T144">t</text:span><text:span text:style-name="T156">r</text:span><text:span text:style-name="T144">ibu</text:span><text:span text:style-name="T150">z</text:span><text:span text:style-name="T144">ione</text:span><text:span text:style-name="T165"> </text:span><text:span text:style-name="T144">flui</text:span><text:span text:style-name="T172">d</text:span><text:span text:style-name="T144">i</text:span><text:span text:style-name="T159"> </text:span><text:span text:style-name="T144">-</text:span><text:span text:style-name="T150"> </text:span><text:span text:style-name="T144">I</text:span><text:span text:style-name="T172">m</text:span><text:span text:style-name="T144">p</text:span><text:span text:style-name="T172">i</text:span><text:span text:style-name="T144">anto</text:span><text:span text:style-name="T147"> </text:span><text:span text:style-name="T172">s</text:span><text:span text:style-name="T144">olare</text:span><text:span text:style-name="T147"> </text:span><text:span text:style-name="T144">ter</text:span><text:span text:style-name="T172">m</text:span><text:span text:style-name="T144">i</text:span><text:span text:style-name="T163">c</text:span><text:span text:style-name="T144">o</text:span></text:p>
          </table:table-cell>
          <table:table-cell table:style-name="Tabella1.D4" office:value-type="string">
            <text:p text:style-name="P24"/>
            <text:p text:style-name="P2"/>
            <text:p text:style-name="P246">0,85</text:p>
          </table:table-cell>
          <table:table-cell table:style-name="Tabella1.E4" office:value-type="string">
            <text:p text:style-name="P24"/>
            <text:p text:style-name="P2"/>
            <text:p text:style-name="P98"><text:span text:style-name="T143">322.</text:span><text:span text:style-name="T171">0</text:span><text:span text:style-name="T143">50,</text:span><text:span text:style-name="T171">0</text:span><text:span text:style-name="T143">0</text:span></text:p>
          </table:table-cell>
          <table:table-cell table:style-name="Tabella1.F4" office:value-type="string">
            <text:p text:style-name="P37"/>
            <text:p text:style-name="P93"><text:span text:style-name="T143">9,26</text:span><text:span text:style-name="T171">3</text:span><text:span text:style-name="T143">69</text:span></text:p>
            <text:p text:style-name="P94"><text:span text:style-name="T143">6100</text:span><text:span text:style-name="T171">0</text:span><text:span text:style-name="T143">%</text:span></text:p>
          </table:table-cell>
        </table:table-row>
        <table:table-row table:style-name="Tabella1.5">
          <table:table-cell table:style-name="Tabella1.A5" office:value-type="string">
            <text:p text:style-name="P99"/>
            <text:p text:style-name="P2"/>
            <text:p text:style-name="P2"/>
            <text:p text:style-name="P96"><text:span text:style-name="T143">I</text:span><text:span text:style-name="T160">M</text:span><text:span text:style-name="T143">PIA</text:span><text:span text:style-name="T154">N</text:span><text:span text:style-name="T171">T</text:span><text:span text:style-name="T143">I</text:span></text:p>
          </table:table-cell>
          <table:table-cell table:style-name="Tabella1.B5" office:value-type="string">
            <text:p text:style-name="P99"/>
            <text:p text:style-name="P2"/>
            <text:p text:style-name="P2"/>
            <text:p text:style-name="P245">IA.03</text:p>
          </table:table-cell>
          <table:table-cell table:style-name="Tabella1.C5" office:value-type="string">
            <text:p text:style-name="P86"><text:span text:style-name="T144">I</text:span><text:span text:style-name="T172">m</text:span><text:span text:style-name="T144">pianti</text:span><text:span text:style-name="T147"> </text:span><text:span text:style-name="T144">el</text:span><text:span text:style-name="T172">e</text:span><text:span text:style-name="T144">ttr</text:span><text:span text:style-name="T172">i</text:span><text:span text:style-name="T163">c</text:span><text:span text:style-name="T144">i</text:span><text:span text:style-name="T176"> </text:span><text:span text:style-name="T172">i</text:span><text:span text:style-name="T144">n</text:span><text:span text:style-name="T159"> </text:span><text:span text:style-name="T144">g</text:span><text:span text:style-name="T172">e</text:span><text:span text:style-name="T144">ner</text:span><text:span text:style-name="T172">e</text:span><text:span text:style-name="T144">,</text:span><text:span text:style-name="T159"> </text:span><text:span text:style-name="T144">i</text:span><text:span text:style-name="T172">mp</text:span><text:span text:style-name="T144">ianti</text:span><text:span text:style-name="T147"> </text:span><text:span text:style-name="T144">di</text:span></text:p>
            <text:p text:style-name="P104"><text:span text:style-name="T144">illu</text:span><text:span text:style-name="T172">m</text:span><text:span text:style-name="T144">i</text:span><text:span text:style-name="T172">n</text:span><text:span text:style-name="T179">a</text:span><text:span text:style-name="T150">z</text:span><text:span text:style-name="T144">ione,</text:span><text:span text:style-name="T169"> </text:span><text:span text:style-name="T144">t</text:span><text:span text:style-name="T172">e</text:span><text:span text:style-name="T144">lef</text:span><text:span text:style-name="T172">o</text:span><text:span text:style-name="T144">ni</text:span><text:span text:style-name="T172">c</text:span><text:span text:style-name="T144">i,</text:span><text:span text:style-name="T169"> </text:span><text:span text:style-name="T172">d</text:span><text:span text:style-name="T144">i</text:span><text:span text:style-name="T147"> </text:span><text:span text:style-name="T144">r</text:span><text:span text:style-name="T172">i</text:span><text:span text:style-name="T163">v</text:span><text:span text:style-name="T172">e</text:span><text:span text:style-name="T144">l</text:span><text:span text:style-name="T179">a</text:span><text:span text:style-name="T150">z</text:span><text:span text:style-name="T144">ione</text:span><text:span text:style-name="T145"> </text:span><text:span text:style-name="T144">in</text:span><text:span text:style-name="T163">c</text:span><text:span text:style-name="T172">e</text:span><text:span text:style-name="T144">ndi,</text:span><text:span text:style-name="T150"> </text:span><text:span text:style-name="T144">fo</text:span><text:span text:style-name="T172">t</text:span><text:span text:style-name="T144">o</text:span><text:span text:style-name="T163">v</text:span><text:span text:style-name="T172">o</text:span><text:span text:style-name="T144">lta</text:span><text:span text:style-name="T172">i</text:span><text:span text:style-name="T163">c</text:span><text:span text:style-name="T144">i,</text:span><text:span text:style-name="T150"> </text:span><text:span text:style-name="T144">a</text:span><text:span text:style-name="T150"> </text:span><text:span text:style-name="T163">c</text:span><text:span text:style-name="T144">orre</text:span><text:span text:style-name="T172">d</text:span><text:span text:style-name="T144">o</text:span><text:span text:style-name="T150"> </text:span><text:span text:style-name="T144">di</text:span><text:span text:style-name="T176"> </text:span><text:span text:style-name="T144">e</text:span><text:span text:style-name="T172">d</text:span><text:span text:style-name="T144">if</text:span><text:span text:style-name="T172">i</text:span><text:span text:style-name="T163">c</text:span><text:span text:style-name="T144">i</text:span><text:span text:style-name="T176"> </text:span><text:span text:style-name="T144">e</text:span></text:p>
            <text:p text:style-name="P105"><text:span text:style-name="T163">c</text:span><text:span text:style-name="T144">o</text:span><text:span text:style-name="T163">s</text:span><text:span text:style-name="T144">t</text:span><text:span text:style-name="T156">r</text:span><text:span text:style-name="T179">u</text:span><text:span text:style-name="T150">z</text:span><text:span text:style-name="T144">ioni</text:span><text:span text:style-name="T165"> </text:span><text:span text:style-name="T144">di</text:span><text:span text:style-name="T150"> </text:span><text:span text:style-name="T144">i</text:span><text:span text:style-name="T172">m</text:span><text:span text:style-name="T144">port</text:span><text:span text:style-name="T172">a</text:span><text:span text:style-name="T179">n</text:span><text:span text:style-name="T150">z</text:span><text:span text:style-name="T144">a</text:span><text:span text:style-name="T159"> </text:span><text:span text:style-name="T163">c</text:span><text:span text:style-name="T144">orr</text:span><text:span text:style-name="T172">e</text:span><text:span text:style-name="T144">nte</text:span><text:span text:style-name="T165"> </text:span><text:span text:style-name="T144">-</text:span><text:span text:style-name="T150"> </text:span><text:span text:style-name="T163">s</text:span><text:span text:style-name="T144">in</text:span><text:span text:style-name="T172">g</text:span><text:span text:style-name="T144">ole</text:span><text:span text:style-name="T145"> </text:span><text:span text:style-name="T144">appar</text:span><text:span text:style-name="T172">e</text:span><text:span text:style-name="T163">c</text:span><text:span text:style-name="T172">c</text:span><text:span text:style-name="T144">hi</text:span><text:span text:style-name="T172">a</text:span><text:span text:style-name="T144">ture</text:span><text:span text:style-name="T174"> </text:span><text:span text:style-name="T144">per</text:span><text:span text:style-name="T147"> </text:span><text:span text:style-name="T172">l</text:span><text:span text:style-name="T144">abo</text:span><text:span text:style-name="T156">r</text:span><text:span text:style-name="T144">atori</text:span><text:span text:style-name="T169"> </text:span><text:span text:style-name="T144">e</text:span><text:span text:style-name="T150"> </text:span><text:span text:style-name="T144">i</text:span><text:span text:style-name="T172">m</text:span><text:span text:style-name="T144">pia</text:span><text:span text:style-name="T172">n</text:span><text:span text:style-name="T144">ti</text:span><text:span text:style-name="T145"> </text:span><text:span text:style-name="T144">pilo</text:span><text:span text:style-name="T172">t</text:span><text:span text:style-name="T144">a</text:span><text:span text:style-name="T159"> </text:span><text:span text:style-name="T144">di</text:span><text:span text:style-name="T150"> </text:span><text:span text:style-name="T144">ti</text:span><text:span text:style-name="T172">p</text:span><text:span text:style-name="T144">o</text:span><text:span text:style-name="T176"> </text:span><text:span text:style-name="T172">s</text:span><text:span text:style-name="T144">e</text:span><text:span text:style-name="T172">m</text:span><text:span text:style-name="T144">pl</text:span><text:span text:style-name="T172">i</text:span><text:span text:style-name="T163">c</text:span><text:span text:style-name="T144">e</text:span></text:p>
          </table:table-cell>
          <table:table-cell table:style-name="Tabella1.D5" office:value-type="string">
            <text:p text:style-name="P99"/>
            <text:p text:style-name="P2"/>
            <text:p text:style-name="P2"/>
            <text:p text:style-name="P246">1,15</text:p>
          </table:table-cell>
          <table:table-cell table:style-name="Tabella1.E5" office:value-type="string">
            <text:p text:style-name="P99"/>
            <text:p text:style-name="P2"/>
            <text:p text:style-name="P2"/>
            <text:p text:style-name="P98"><text:span text:style-name="T143">302.</text:span><text:span text:style-name="T171">7</text:span><text:span text:style-name="T143">27,</text:span><text:span text:style-name="T171">0</text:span><text:span text:style-name="T143">0</text:span></text:p>
          </table:table-cell>
          <table:table-cell table:style-name="Tabella1.F5" office:value-type="string">
            <text:p text:style-name="P2"/>
            <text:p text:style-name="P21"/>
            <text:p text:style-name="P93"><text:span text:style-name="T143">9,42</text:span><text:span text:style-name="T171">0</text:span><text:span text:style-name="T143">65</text:span></text:p>
            <text:p text:style-name="P95"><text:span text:style-name="T143">7990</text:span><text:span text:style-name="T171">0</text:span><text:span text:style-name="T143">%</text:span></text:p>
          </table:table-cell>
        </table:table-row>
        <table:table-row table:style-name="Tabella1.6">
          <table:table-cell table:style-name="Tabella1.A6" office:value-type="string">
            <text:p text:style-name="P106"/>
            <text:p text:style-name="P2"/>
            <text:p text:style-name="P2"/>
            <text:p text:style-name="P2"/>
            <text:p text:style-name="P2"/>
            <text:p text:style-name="P96"><text:span text:style-name="T143">I</text:span><text:span text:style-name="T160">M</text:span><text:span text:style-name="T143">PIA</text:span><text:span text:style-name="T154">N</text:span><text:span text:style-name="T171">T</text:span><text:span text:style-name="T143">I</text:span></text:p>
          </table:table-cell>
          <table:table-cell table:style-name="Tabella1.B6" office:value-type="string">
            <text:p text:style-name="P106"/>
            <text:p text:style-name="P2"/>
            <text:p text:style-name="P2"/>
            <text:p text:style-name="P2"/>
            <text:p text:style-name="P2"/>
            <text:p text:style-name="P245">IA.01</text:p>
          </table:table-cell>
          <table:table-cell table:style-name="Tabella1.C6" office:value-type="string">
            <text:p text:style-name="P86"><text:span text:style-name="T144">I</text:span><text:span text:style-name="T172">m</text:span><text:span text:style-name="T144">pianti</text:span><text:span text:style-name="T182"> </text:span><text:span text:style-name="T144">per</text:span><text:span text:style-name="T169"> </text:span><text:span text:style-name="T144">l</text:span><text:span text:style-name="T139">'</text:span><text:span text:style-name="T144">app</text:span><text:span text:style-name="T156">r</text:span><text:span text:style-name="T144">o</text:span><text:span text:style-name="T172">v</text:span><text:span text:style-name="T163">v</text:span><text:span text:style-name="T144">i</text:span><text:span text:style-name="T172">g</text:span><text:span text:style-name="T144">iona</text:span><text:span text:style-name="T159">m</text:span><text:span text:style-name="T144">ento,</text:span><text:span text:style-name="T147"> </text:span><text:span text:style-name="T144">la</text:span></text:p>
            <text:p text:style-name="P108"><text:span text:style-name="T144">prepara</text:span><text:span text:style-name="T150">z</text:span><text:span text:style-name="T144">ione</text:span><text:span text:style-name="T159"> </text:span><text:span text:style-name="T144">e</text:span><text:span text:style-name="T159"> </text:span><text:span text:style-name="T144">la</text:span><text:span text:style-name="T150"> </text:span><text:span text:style-name="T144">d</text:span><text:span text:style-name="T172">i</text:span><text:span text:style-name="T163">s</text:span><text:span text:style-name="T144">tri</text:span><text:span text:style-name="T172">b</text:span><text:span text:style-name="T179">u</text:span><text:span text:style-name="T150">z</text:span><text:span text:style-name="T144">ione</text:span><text:span text:style-name="T176"> </text:span><text:span text:style-name="T144">di</text:span><text:span text:style-name="T159"> </text:span><text:span text:style-name="T172">a</text:span><text:span text:style-name="T163">c</text:span><text:span text:style-name="T144">q</text:span><text:span text:style-name="T172">u</text:span><text:span text:style-name="T144">a</text:span><text:span text:style-name="T145"> </text:span><text:span text:style-name="T144">nell</text:span><text:span text:style-name="T139">'</text:span><text:span text:style-name="T172">i</text:span><text:span text:style-name="T144">nter</text:span><text:span text:style-name="T172">n</text:span><text:span text:style-name="T144">o</text:span><text:span text:style-name="T176"> </text:span><text:span text:style-name="T144">di</text:span><text:span text:style-name="T165"> </text:span><text:span text:style-name="T144">ed</text:span><text:span text:style-name="T172">i</text:span><text:span text:style-name="T144">fi</text:span><text:span text:style-name="T172">c</text:span><text:span text:style-name="T144">i</text:span><text:span text:style-name="T176"> </text:span><text:span text:style-name="T144">o</text:span><text:span text:style-name="T165"> </text:span><text:span text:style-name="T144">per</text:span><text:span text:style-name="T165"> </text:span><text:span text:style-name="T163">sc</text:span><text:span text:style-name="T172">op</text:span><text:span text:style-name="T144">i</text:span><text:span text:style-name="T176"> </text:span><text:span text:style-name="T144">in</text:span><text:span text:style-name="T172">d</text:span><text:span text:style-name="T144">u</text:span><text:span text:style-name="T163">s</text:span><text:span text:style-name="T144">t</text:span><text:span text:style-name="T156">r</text:span><text:span text:style-name="T144">ia</text:span><text:span text:style-name="T172">l</text:span><text:span text:style-name="T144">i</text:span><text:span text:style-name="T156"> </text:span><text:span text:style-name="T144">-</text:span><text:span text:style-name="T145"> </text:span><text:span text:style-name="T144">I</text:span><text:span text:style-name="T172">m</text:span><text:span text:style-name="T144">pianti</text:span><text:span text:style-name="T147"> </text:span><text:span text:style-name="T163">s</text:span><text:span text:style-name="T172">a</text:span><text:span text:style-name="T144">nita</text:span><text:span text:style-name="T156">r</text:span><text:span text:style-name="T144">i</text:span><text:span text:style-name="T159"> </text:span><text:span text:style-name="T144">-</text:span><text:span text:style-name="T165"> </text:span><text:span text:style-name="T144">I</text:span><text:span text:style-name="T172">m</text:span><text:span text:style-name="T144">p</text:span><text:span text:style-name="T172">i</text:span><text:span text:style-name="T144">anti</text:span><text:span text:style-name="T150"> </text:span><text:span text:style-name="T144">di</text:span><text:span text:style-name="T150"> </text:span><text:span text:style-name="T144">f</text:span><text:span text:style-name="T172">o</text:span><text:span text:style-name="T144">gnatu</text:span><text:span text:style-name="T156">r</text:span><text:span text:style-name="T144">a</text:span><text:span text:style-name="T145"> </text:span><text:span text:style-name="T144">do</text:span><text:span text:style-name="T172">m</text:span><text:span text:style-name="T144">e</text:span><text:span text:style-name="T163">s</text:span><text:span text:style-name="T144">t</text:span><text:span text:style-name="T172">i</text:span><text:span text:style-name="T163">c</text:span><text:span text:style-name="T144">a</text:span><text:span text:style-name="T147"> </text:span><text:span text:style-name="T144">od</text:span><text:span text:style-name="T165"> </text:span><text:span text:style-name="T172">i</text:span><text:span text:style-name="T144">nd</text:span><text:span text:style-name="T172">u</text:span><text:span text:style-name="T163">s</text:span><text:span text:style-name="T144">tr</text:span><text:span text:style-name="T172">i</text:span><text:span text:style-name="T144">ale</text:span><text:span text:style-name="T147"> </text:span><text:span text:style-name="T144">ed</text:span><text:span text:style-name="T159"> </text:span><text:span text:style-name="T172">op</text:span><text:span text:style-name="T144">ere</text:span><text:span text:style-name="T159"> </text:span><text:span text:style-name="T144">re</text:span><text:span text:style-name="T172">l</text:span><text:span text:style-name="T144">at</text:span><text:span text:style-name="T172">i</text:span><text:span text:style-name="T163">v</text:span><text:span text:style-name="T144">e</text:span><text:span text:style-name="T145"> </text:span><text:span text:style-name="T144">al</text:span><text:span text:style-name="T156"> </text:span><text:span text:style-name="T144">tra</text:span><text:span text:style-name="T172">t</text:span><text:span text:style-name="T144">ta</text:span><text:span text:style-name="T172">m</text:span><text:span text:style-name="T144">ento</text:span><text:span text:style-name="T165"> </text:span><text:span text:style-name="T144">de</text:span><text:span text:style-name="T172">l</text:span><text:span text:style-name="T144">le</text:span><text:span text:style-name="T165"> </text:span><text:span text:style-name="T144">a</text:span><text:span text:style-name="T163">c</text:span><text:span text:style-name="T172">q</text:span><text:span text:style-name="T144">ue</text:span><text:span text:style-name="T156"> </text:span><text:span text:style-name="T172">d</text:span><text:span text:style-name="T144">i</text:span><text:span text:style-name="T172"> </text:span><text:span text:style-name="T144">r</text:span><text:span text:style-name="T172">i</text:span><text:span text:style-name="T144">fiuto</text:span><text:span text:style-name="T156"> </text:span><text:span text:style-name="T144">-</text:span><text:span text:style-name="T165"> </text:span><text:span text:style-name="T139">R</text:span><text:span text:style-name="T144">eti</text:span><text:span text:style-name="T165"> </text:span><text:span text:style-name="T144">di</text:span><text:span text:style-name="T145"> </text:span><text:span text:style-name="T144">di</text:span><text:span text:style-name="T163">s</text:span><text:span text:style-name="T144">t</text:span><text:span text:style-name="T156">r</text:span><text:span text:style-name="T144">ibu</text:span><text:span text:style-name="T150">z</text:span><text:span text:style-name="T144">ione</text:span><text:span text:style-name="T165"> </text:span><text:span text:style-name="T144">di</text:span><text:span text:style-name="T159"> </text:span><text:span text:style-name="T172">c</text:span><text:span text:style-name="T144">o</text:span><text:span text:style-name="T172">m</text:span><text:span text:style-name="T144">bu</text:span><text:span text:style-name="T163">s</text:span><text:span text:style-name="T172">t</text:span><text:span text:style-name="T144">ib</text:span><text:span text:style-name="T172">i</text:span><text:span text:style-name="T144">li</text:span><text:span text:style-name="T165"> </text:span><text:span text:style-name="T172">l</text:span><text:span text:style-name="T144">i</text:span><text:span text:style-name="T172">q</text:span><text:span text:style-name="T144">uidi</text:span><text:span text:style-name="T147"> </text:span><text:span text:style-name="T144">o</text:span><text:span text:style-name="T145"> </text:span><text:span text:style-name="T144">ga</text:span><text:span text:style-name="T172">s</text:span><text:span text:style-name="T163">s</text:span><text:span text:style-name="T144">o</text:span><text:span text:style-name="T172">s</text:span><text:span text:style-name="T144">i</text:span><text:span text:style-name="T159"> </text:span><text:span text:style-name="T144">-</text:span><text:span text:style-name="T159"> </text:span><text:span text:style-name="T144">I</text:span><text:span text:style-name="T172">m</text:span><text:span text:style-name="T144">p</text:span><text:span text:style-name="T172">i</text:span><text:span text:style-name="T144">anti</text:span><text:span text:style-name="T150"> </text:span><text:span text:style-name="T144">per</text:span><text:span text:style-name="T150"> </text:span><text:span text:style-name="T144">la</text:span><text:span text:style-name="T159"> </text:span><text:span text:style-name="T172">d</text:span><text:span text:style-name="T144">i</text:span><text:span text:style-name="T163">s</text:span><text:span text:style-name="T144">t</text:span><text:span text:style-name="T156">r</text:span><text:span text:style-name="T144">i</text:span><text:span text:style-name="T172">b</text:span><text:span text:style-name="T179">u</text:span><text:span text:style-name="T150">z</text:span><text:span text:style-name="T144">ione</text:span><text:span text:style-name="T145"> </text:span><text:span text:style-name="T144">dell</text:span><text:span text:style-name="T159">’</text:span><text:span text:style-name="T144">aria</text:span><text:span text:style-name="T176"> </text:span><text:span text:style-name="T163">c</text:span><text:span text:style-name="T144">o</text:span><text:span text:style-name="T172">m</text:span><text:span text:style-name="T144">p</text:span><text:span text:style-name="T156">r</text:span><text:span text:style-name="T144">e</text:span><text:span text:style-name="T172">s</text:span><text:span text:style-name="T163">s</text:span><text:span text:style-name="T144">a</text:span><text:span text:style-name="T156"> </text:span><text:span text:style-name="T172">d</text:span><text:span text:style-name="T144">el</text:span><text:span text:style-name="T150"> </text:span><text:span text:style-name="T163">v</text:span><text:span text:style-name="T144">uo</text:span><text:span text:style-name="T172">t</text:span><text:span text:style-name="T144">o</text:span><text:span text:style-name="T165"> </text:span><text:span text:style-name="T144">e</text:span><text:span text:style-name="T156"> </text:span><text:span text:style-name="T144">di</text:span><text:span text:style-name="T150"> </text:span><text:span text:style-name="T144">gas</text:span><text:span text:style-name="T145"> </text:span><text:span text:style-name="T172">m</text:span><text:span text:style-name="T144">edi</text:span><text:span text:style-name="T163">c</text:span><text:span text:style-name="T172">a</text:span><text:span text:style-name="T144">li</text:span><text:span text:style-name="T159"> </text:span><text:span text:style-name="T144">-</text:span><text:span text:style-name="T159"> </text:span><text:span text:style-name="T144">I</text:span><text:span text:style-name="T172">mp</text:span><text:span text:style-name="T144">ian</text:span><text:span text:style-name="T172">t</text:span><text:span text:style-name="T144">i</text:span><text:span text:style-name="T176"> </text:span><text:span text:style-name="T144">e</text:span><text:span text:style-name="T176"> </text:span><text:span text:style-name="T156">r</text:span><text:span text:style-name="T144">eti</text:span><text:span text:style-name="T159"> </text:span><text:span text:style-name="T172">a</text:span><text:span text:style-name="T144">nt</text:span><text:span text:style-name="T172">i</text:span><text:span text:style-name="T144">n</text:span><text:span text:style-name="T172">c</text:span><text:span text:style-name="T144">endio</text:span></text:p>
          </table:table-cell>
          <table:table-cell table:style-name="Tabella1.D6" office:value-type="string">
            <text:p text:style-name="P106"/>
            <text:p text:style-name="P2"/>
            <text:p text:style-name="P2"/>
            <text:p text:style-name="P2"/>
            <text:p text:style-name="P2"/>
            <text:p text:style-name="P246">0,75</text:p>
          </table:table-cell>
          <table:table-cell table:style-name="Tabella1.E6" office:value-type="string">
            <text:p text:style-name="P106"/>
            <text:p text:style-name="P2"/>
            <text:p text:style-name="P2"/>
            <text:p text:style-name="P2"/>
            <text:p text:style-name="P2"/>
            <text:p text:style-name="P98"><text:span text:style-name="T143">237.</text:span><text:span text:style-name="T171">3</text:span><text:span text:style-name="T143">00,</text:span><text:span text:style-name="T171">0</text:span><text:span text:style-name="T143">0</text:span></text:p>
          </table:table-cell>
          <table:table-cell table:style-name="Tabella1.F6" office:value-type="string">
            <text:p text:style-name="P109"/>
            <text:p text:style-name="P2"/>
            <text:p text:style-name="P2"/>
            <text:p text:style-name="P2"/>
            <text:p text:style-name="P111"><text:span text:style-name="T143">10,0</text:span><text:span text:style-name="T171">7</text:span><text:span text:style-name="T143">75</text:span></text:p>
            <text:p text:style-name="P114"><text:span text:style-name="T143">1673</text:span><text:span text:style-name="T171">0</text:span><text:span text:style-name="T143">0</text:span></text:p>
            <text:p text:style-name="P247">%</text:p>
          </table:table-cell>
        </table:table-row>
        <table:table-row table:style-name="Tabella1.4">
          <table:table-cell table:style-name="Tabella1.A7" office:value-type="string">
            <text:p text:style-name="P24"/>
            <text:p text:style-name="P2"/>
            <text:p text:style-name="P115"><text:span text:style-name="T143">S</text:span><text:span text:style-name="T171">T</text:span><text:span text:style-name="T138">R</text:span><text:span text:style-name="T154">U</text:span><text:span text:style-name="T143">T</text:span><text:span text:style-name="T171">T</text:span><text:span text:style-name="T138">UR</text:span><text:span text:style-name="T143">E</text:span></text:p>
          </table:table-cell>
          <table:table-cell table:style-name="Tabella1.B7" office:value-type="string">
            <text:p text:style-name="P24"/>
            <text:p text:style-name="P2"/>
            <text:p text:style-name="P243">S.03</text:p>
          </table:table-cell>
          <table:table-cell table:style-name="Tabella1.C7" office:value-type="string">
            <text:p text:style-name="P86"><text:span text:style-name="T144">Strutture</text:span><text:span text:style-name="T150"> </text:span><text:span text:style-name="T144">o</text:span><text:span text:style-name="T176"> </text:span><text:span text:style-name="T172">p</text:span><text:span text:style-name="T144">arti</text:span><text:span text:style-name="T156"> </text:span><text:span text:style-name="T172">d</text:span><text:span text:style-name="T144">i</text:span><text:span text:style-name="T176"> </text:span><text:span text:style-name="T172">s</text:span><text:span text:style-name="T144">trut</text:span><text:span text:style-name="T172">t</text:span><text:span text:style-name="T144">ure</text:span><text:span text:style-name="T176"> </text:span><text:span text:style-name="T172">i</text:span><text:span text:style-name="T144">n</text:span><text:span text:style-name="T165"> </text:span><text:span text:style-name="T163">c</text:span><text:span text:style-name="T144">e</text:span><text:span text:style-name="T172">m</text:span><text:span text:style-name="T144">ento</text:span></text:p>
            <text:p text:style-name="P116"><text:span text:style-name="T144">ar</text:span><text:span text:style-name="T172">m</text:span><text:span text:style-name="T144">ato</text:span><text:span text:style-name="T159"> </text:span><text:span text:style-name="T144">-</text:span><text:span text:style-name="T159"> </text:span><text:span text:style-name="T144">Ve</text:span><text:span text:style-name="T156">r</text:span><text:span text:style-name="T144">if</text:span><text:span text:style-name="T172">i</text:span><text:span text:style-name="T163">c</text:span><text:span text:style-name="T144">he</text:span><text:span text:style-name="T147"> </text:span><text:span text:style-name="T163">s</text:span><text:span text:style-name="T144">tru</text:span><text:span text:style-name="T172">t</text:span><text:span text:style-name="T144">tura</text:span><text:span text:style-name="T172">l</text:span><text:span text:style-name="T144">i</text:span><text:span text:style-name="T176"> </text:span><text:span text:style-name="T144">r</text:span><text:span text:style-name="T172">e</text:span><text:span text:style-name="T144">lat</text:span><text:span text:style-name="T172">i</text:span><text:span text:style-name="T163">v</text:span><text:span text:style-name="T144">e</text:span><text:span text:style-name="T176"> </text:span><text:span text:style-name="T144">-</text:span><text:span text:style-name="T145"> </text:span><text:span text:style-name="T144">Ponte</text:span><text:span text:style-name="T172">g</text:span><text:span text:style-name="T144">gi,</text:span><text:span text:style-name="T174"> </text:span><text:span text:style-name="T163">c</text:span><text:span text:style-name="T144">en</text:span><text:span text:style-name="T172">t</text:span><text:span text:style-name="T144">in</text:span><text:span text:style-name="T172">a</text:span><text:span text:style-name="T144">ture</text:span><text:span text:style-name="T174"> </text:span><text:span text:style-name="T144">e</text:span><text:span text:style-name="T147"> </text:span><text:span text:style-name="T163">s</text:span><text:span text:style-name="T144">t</text:span><text:span text:style-name="T156">r</text:span><text:span text:style-name="T144">utt</text:span><text:span text:style-name="T172">u</text:span><text:span text:style-name="T144">re</text:span></text:p>
            <text:p text:style-name="P86"><text:span text:style-name="T144">pro</text:span><text:span text:style-name="T172">v</text:span><text:span text:style-name="T163">v</text:span><text:span text:style-name="T144">i</text:span><text:span text:style-name="T172">s</text:span><text:span text:style-name="T144">io</text:span><text:span text:style-name="T172">n</text:span><text:span text:style-name="T144">ali</text:span><text:span text:style-name="T147"> </text:span><text:span text:style-name="T144">di</text:span><text:span text:style-name="T150"> </text:span><text:span text:style-name="T144">dura</text:span><text:span text:style-name="T172">t</text:span><text:span text:style-name="T144">a</text:span><text:span text:style-name="T176"> </text:span><text:span text:style-name="T163">s</text:span><text:span text:style-name="T172">u</text:span><text:span text:style-name="T144">per</text:span><text:span text:style-name="T172">i</text:span><text:span text:style-name="T144">o</text:span><text:span text:style-name="T156">r</text:span><text:span text:style-name="T144">e</text:span><text:span text:style-name="T176"> </text:span><text:span text:style-name="T144">a</text:span><text:span text:style-name="T159"> </text:span><text:span text:style-name="T144">d</text:span><text:span text:style-name="T172">u</text:span><text:span text:style-name="T144">e</text:span><text:span text:style-name="T176"> </text:span><text:span text:style-name="T144">a</text:span><text:span text:style-name="T172">n</text:span><text:span text:style-name="T144">ni.</text:span></text:p>
          </table:table-cell>
          <table:table-cell table:style-name="Tabella1.D7" office:value-type="string">
            <text:p text:style-name="P24"/>
            <text:p text:style-name="P2"/>
            <text:p text:style-name="P246">0,95</text:p>
          </table:table-cell>
          <table:table-cell table:style-name="Tabella1.E7" office:value-type="string">
            <text:p text:style-name="P24"/>
            <text:p text:style-name="P2"/>
            <text:p text:style-name="P91"><text:span text:style-name="T143">1.148</text:span><text:span text:style-name="T171">.</text:span><text:span text:style-name="T143">193</text:span><text:span text:style-name="T171">,</text:span><text:span text:style-name="T143">00</text:span></text:p>
          </table:table-cell>
          <table:table-cell table:style-name="Tabella1.F7" office:value-type="string">
            <text:p text:style-name="P37"/>
            <text:p text:style-name="P93"><text:span text:style-name="T143">6,76</text:span><text:span text:style-name="T171">6</text:span><text:span text:style-name="T143">98</text:span></text:p>
            <text:p text:style-name="P95"><text:span text:style-name="T143">6310</text:span><text:span text:style-name="T171">0</text:span><text:span text:style-name="T143">%</text:span></text:p>
          </table:table-cell>
        </table:table-row>
      </table:table>
      <text:p text:style-name="P3"/>
      <text:p text:style-name="P70"><text:span text:style-name="T1">C</text:span><text:span text:style-name="T9">o</text:span><text:span text:style-name="T14">s</text:span><text:span text:style-name="T9">t</text:span><text:span text:style-name="T1">o</text:span><text:span text:style-name="T44"> </text:span><text:span text:style-name="T14">c</text:span><text:span text:style-name="T9">o</text:span><text:span text:style-name="T34">m</text:span><text:span text:style-name="T9">ple</text:span><text:span text:style-name="T14">ss</text:span><text:span text:style-name="T9">i</text:span><text:span text:style-name="T23">v</text:span><text:span text:style-name="T1">o</text:span><text:span text:style-name="T38"> </text:span><text:span text:style-name="T9">d</text:span><text:span text:style-name="T18">e</text:span><text:span text:style-name="T9">l</text:span><text:span text:style-name="T14">l</text:span><text:span text:style-name="T9">’o</text:span><text:span text:style-name="T18">pe</text:span><text:span text:style-name="T1">ra<text:tab/>:</text:span><text:span text:style-name="T68"> </text:span><text:span text:style-name="T140">€</text:span><text:span text:style-name="T158"> </text:span><text:span text:style-name="T140">3.53</text:span><text:span text:style-name="T173">8</text:span><text:span text:style-name="T140">.00</text:span><text:span text:style-name="T173">0</text:span><text:span text:style-name="T140">,00</text:span></text:p>
      <text:p text:style-name="P68"><text:span text:style-name="T9">Pe</text:span><text:span text:style-name="T1">r</text:span><text:span text:style-name="T14">c</text:span><text:span text:style-name="T9">en</text:span><text:span text:style-name="T18">t</text:span><text:span text:style-name="T9">ua</text:span><text:span text:style-name="T14">l</text:span><text:span text:style-name="T1">e</text:span><text:span text:style-name="T44"> </text:span><text:span text:style-name="T18">f</text:span><text:span text:style-name="T9">o</text:span><text:span text:style-name="T1">r</text:span><text:span text:style-name="T18">f</text:span><text:span text:style-name="T9">etta</text:span><text:span text:style-name="T1">r</text:span><text:span text:style-name="T9">i</text:span><text:span text:style-name="T1">a</text:span><text:span text:style-name="T57"> </text:span><text:span text:style-name="T14">s</text:span><text:span text:style-name="T9">pe</text:span><text:span text:style-name="T27">s</text:span><text:span text:style-name="T1">e<text:tab/>:</text:span><text:span text:style-name="T66"> </text:span><text:span text:style-name="T140">23,4</text:span><text:span text:style-name="T180">1</text:span><text:span text:style-name="T140">%</text:span></text:p>
      <text:p text:style-name="P1"/>
      <text:p text:style-name="P38"/>
      <text:p text:style-name="P117"><text:span text:style-name="T123">F</text:span><text:span text:style-name="T116">A</text:span><text:span text:style-name="T121">S</text:span><text:span text:style-name="T113">I</text:span><text:span text:style-name="T125"> </text:span><text:span text:style-name="T113">PRES</text:span><text:span text:style-name="T126">T</text:span><text:span text:style-name="T116">A</text:span><text:span text:style-name="T117">Z</text:span><text:span text:style-name="T118">I</text:span><text:span text:style-name="T114">O</text:span><text:span text:style-name="T123">N</text:span><text:span text:style-name="T124">A</text:span><text:span text:style-name="T117">L</text:span><text:span text:style-name="T113">I</text:span><text:span text:style-name="T125"> </text:span><text:span text:style-name="T113">PREVIS</text:span><text:span text:style-name="T117">T</text:span><text:span text:style-name="T113">E</text:span></text:p>
      <text:p text:style-name="P100"/>
      <text:p text:style-name="P1"/>
      <text:p text:style-name="P118"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4">Z</text:span><text:span text:style-name="T11">I</text:span><text:span text:style-name="T16">O</text:span><text:span text:style-name="T20">N</text:span><text:span text:style-name="T4">E</text:span></text:p>
      <text:p text:style-name="P119"><text:span text:style-name="T9">b.II</text:span><text:span text:style-name="T1">)</text:span><text:span text:style-name="T81"> </text:span><text:span text:style-name="T9">P</text:span><text:span text:style-name="T1">r</text:span><text:span text:style-name="T9">og</text:span><text:span text:style-name="T18">e</text:span><text:span text:style-name="T9">tt</text:span><text:span text:style-name="T18">a</text:span><text:span text:style-name="T23">z</text:span><text:span text:style-name="T14">i</text:span><text:span text:style-name="T9">on</text:span><text:span text:style-name="T1">e</text:span><text:span text:style-name="T68"> </text:span><text:span text:style-name="T1">D</text:span><text:span text:style-name="T9">e</text:span><text:span text:style-name="T18">f</text:span><text:span text:style-name="T9">i</text:span><text:span text:style-name="T18">n</text:span><text:span text:style-name="T9">it</text:span><text:span text:style-name="T14">i</text:span><text:span text:style-name="T23">v</text:span><text:span text:style-name="T1">a</text:span><text:span text:style-name="T3"> </text:span><text:span text:style-name="T9">b.III</text:span><text:span text:style-name="T1">)</text:span><text:span text:style-name="T81"> </text:span><text:span text:style-name="T9">P</text:span><text:span text:style-name="T1">r</text:span><text:span text:style-name="T9">og</text:span><text:span text:style-name="T18">e</text:span><text:span text:style-name="T9">tt</text:span><text:span text:style-name="T18">a</text:span><text:span text:style-name="T23">z</text:span><text:span text:style-name="T14">i</text:span><text:span text:style-name="T9">on</text:span><text:span text:style-name="T1">e</text:span><text:span text:style-name="T66"> </text:span><text:span text:style-name="T9">E</text:span><text:span text:style-name="T14">s</text:span><text:span text:style-name="T9">e</text:span><text:span text:style-name="T14">c</text:span><text:span text:style-name="T9">u</text:span><text:span text:style-name="T18">t</text:span><text:span text:style-name="T9">i</text:span><text:span text:style-name="T14">v</text:span><text:span text:style-name="T1">a</text:span></text:p>
      <text:p text:style-name="P38"/>
      <text:p text:style-name="P118"><text:span text:style-name="T4">D</text:span><text:span text:style-name="T11">I</text:span><text:span text:style-name="T4">R</text:span><text:span text:style-name="T11">E</text:span><text:span text:style-name="T4">Z</text:span><text:span text:style-name="T11">I</text:span><text:span text:style-name="T16">O</text:span><text:span text:style-name="T20">N</text:span><text:span text:style-name="T4">E</text:span><text:span text:style-name="T83"> </text:span><text:span text:style-name="T20">D</text:span><text:span text:style-name="T11">E</text:span><text:span text:style-name="T4">LL</text:span><text:span text:style-name="T11">’</text:span><text:span text:style-name="T16">E</text:span><text:span text:style-name="T11">S</text:span><text:span text:style-name="T16">E</text:span><text:span text:style-name="T4">C</text:span><text:span text:style-name="T20">U</text:span><text:span text:style-name="T4">Z</text:span><text:span text:style-name="T11">I</text:span><text:span text:style-name="T16">O</text:span><text:span text:style-name="T4">NE</text:span><text:span text:style-name="T83"> </text:span><text:span text:style-name="T4">(</text:span><text:span text:style-name="T14">c</text:span><text:span text:style-name="T9">.I</text:span><text:span text:style-name="T1">)</text:span></text:p>
      <text:p text:style-name="P248"/>
      <text:p text:style-name="P120"><text:span text:style-name="T113">SIN</text:span><text:span text:style-name="T117">G</text:span><text:span text:style-name="T114">OL</text:span><text:span text:style-name="T113">E</text:span><text:span text:style-name="T127"> </text:span><text:span text:style-name="T113">PRE</text:span><text:span text:style-name="T121">S</text:span><text:span text:style-name="T123">T</text:span><text:span text:style-name="T116">A</text:span><text:span text:style-name="T117">Z</text:span><text:span text:style-name="T118">I</text:span><text:span text:style-name="T114">O</text:span><text:span text:style-name="T113">NI</text:span><text:span text:style-name="T127"> </text:span><text:span text:style-name="T121">P</text:span><text:span text:style-name="T113">REV</text:span><text:span text:style-name="T118">I</text:span><text:span text:style-name="T113">S</text:span><text:span text:style-name="T114">T</text:span><text:span text:style-name="T113">E</text:span></text:p>
      <text:p text:style-name="P54"/>
      <text:p text:style-name="P121"><text:span text:style-name="T14">Q</text:span><text:span text:style-name="T9">u</text:span><text:span text:style-name="T1">i</text:span><text:span text:style-name="T58"> </text:span><text:span text:style-name="T18">d</text:span><text:span text:style-name="T1">i</text:span><text:span text:style-name="T59"> </text:span><text:span text:style-name="T14">s</text:span><text:span text:style-name="T9">e</text:span><text:span text:style-name="T18">g</text:span><text:span text:style-name="T9">ui</text:span><text:span text:style-name="T18">t</text:span><text:span text:style-name="T1">o</text:span><text:span text:style-name="T84"> </text:span><text:span text:style-name="T23">v</text:span><text:span text:style-name="T9">e</text:span><text:span text:style-name="T18">n</text:span><text:span text:style-name="T9">go</text:span><text:span text:style-name="T18">n</text:span><text:span text:style-name="T1">o</text:span><text:span text:style-name="T58"> </text:span><text:span text:style-name="T1">r</text:span><text:span text:style-name="T9">i</text:span><text:span text:style-name="T18">p</text:span><text:span text:style-name="T9">o</text:span><text:span text:style-name="T1">r</text:span><text:span text:style-name="T9">tat</text:span><text:span text:style-name="T1">e</text:span><text:span text:style-name="T85"> </text:span><text:span text:style-name="T9">l</text:span><text:span text:style-name="T1">e</text:span><text:span text:style-name="T58"> </text:span><text:span text:style-name="T27">F</text:span><text:span text:style-name="T9">a</text:span><text:span text:style-name="T14">s</text:span><text:span text:style-name="T1">i</text:span><text:span text:style-name="T59"> </text:span><text:span text:style-name="T9">p</text:span><text:span text:style-name="T1">r</text:span><text:span text:style-name="T9">e</text:span><text:span text:style-name="T14">s</text:span><text:span text:style-name="T18">ta</text:span><text:span text:style-name="T23">z</text:span><text:span text:style-name="T9">i</text:span><text:span text:style-name="T18">o</text:span><text:span text:style-name="T9">na</text:span><text:span text:style-name="T14">l</text:span><text:span text:style-name="T1">i</text:span><text:span text:style-name="T86"> </text:span><text:span text:style-name="T9">p</text:span><text:span text:style-name="T1">r</text:span><text:span text:style-name="T9">e</text:span><text:span text:style-name="T14">v</text:span><text:span text:style-name="T9">i</text:span><text:span text:style-name="T14">s</text:span><text:span text:style-name="T9">t</text:span><text:span text:style-name="T1">e</text:span><text:span text:style-name="T84"> </text:span><text:span text:style-name="T9">pe</text:span><text:span text:style-name="T1">r</text:span><text:span text:style-name="T84"> </text:span><text:span text:style-name="T18">o</text:span><text:span text:style-name="T9">gn</text:span><text:span text:style-name="T1">i</text:span><text:span text:style-name="T86"> </text:span><text:span text:style-name="T9">d</text:span><text:span text:style-name="T14">i</text:span><text:span text:style-name="T23">v</text:span><text:span text:style-name="T9">e</text:span><text:span text:style-name="T1">r</text:span><text:span text:style-name="T14">s</text:span><text:span text:style-name="T1">a</text:span><text:span text:style-name="T84"> </text:span><text:span text:style-name="T1">C</text:span><text:span text:style-name="T9">ate</text:span><text:span text:style-name="T18">g</text:span><text:span text:style-name="T9">o</text:span><text:span text:style-name="T1">r</text:span><text:span text:style-name="T9">i</text:span><text:span text:style-name="T1">a</text:span><text:span text:style-name="T85"> </text:span><text:span text:style-name="T9">d’</text:span><text:span text:style-name="T27">O</text:span><text:span text:style-name="T9">pe</text:span><text:span text:style-name="T1">ra</text:span><text:span text:style-name="T58"> </text:span><text:span text:style-name="T14">c</text:span><text:span text:style-name="T18">o</text:span><text:span text:style-name="T1">n</text:span><text:span text:style-name="T59"> </text:span><text:span text:style-name="T14">l</text:span><text:span text:style-name="T1">a</text:span><text:span text:style-name="T3"> </text:span><text:span text:style-name="T9">di</text:span><text:span text:style-name="T14">s</text:span><text:span text:style-name="T9">t</text:span><text:span text:style-name="T14">i</text:span><text:span text:style-name="T9">nt</text:span><text:span text:style-name="T1">a</text:span><text:span text:style-name="T76"> </text:span><text:span text:style-name="T18">a</text:span><text:span text:style-name="T9">n</text:span><text:span text:style-name="T18">a</text:span><text:span text:style-name="T9">li</text:span><text:span text:style-name="T18">t</text:span><text:span text:style-name="T9">i</text:span><text:span text:style-name="T14">c</text:span><text:span text:style-name="T1">a</text:span><text:span text:style-name="T77"> </text:span><text:span text:style-name="T18">d</text:span><text:span text:style-name="T9">e</text:span><text:span text:style-name="T14">l</text:span><text:span text:style-name="T9">l</text:span><text:span text:style-name="T1">e</text:span><text:span text:style-name="T77"> </text:span><text:span text:style-name="T14">si</text:span><text:span text:style-name="T9">n</text:span><text:span text:style-name="T18">g</text:span><text:span text:style-name="T9">ol</text:span><text:span text:style-name="T1">e</text:span><text:span text:style-name="T87"> </text:span><text:span text:style-name="T9">p</text:span><text:span text:style-name="T1">r</text:span><text:span text:style-name="T9">e</text:span><text:span text:style-name="T14">s</text:span><text:span text:style-name="T9">t</text:span><text:span text:style-name="T18">a</text:span><text:span text:style-name="T23">z</text:span><text:span text:style-name="T9">i</text:span><text:span text:style-name="T18">o</text:span><text:span text:style-name="T9">n</text:span><text:span text:style-name="T1">i</text:span><text:span text:style-name="T87"> </text:span><text:span text:style-name="T1">e</text:span><text:span text:style-name="T77"> </text:span><text:span text:style-name="T14">c</text:span><text:span text:style-name="T9">o</text:span><text:span text:style-name="T1">n</text:span><text:span text:style-name="T87"> </text:span><text:span text:style-name="T1">i</text:span><text:span text:style-name="T77"> </text:span><text:span text:style-name="T1">r</text:span><text:span text:style-name="T18">e</text:span><text:span text:style-name="T9">la</text:span><text:span text:style-name="T18">t</text:span><text:span text:style-name="T9">i</text:span><text:span text:style-name="T14">v</text:span><text:span text:style-name="T1">i</text:span><text:span text:style-name="T77"> </text:span><text:span text:style-name="T14">P</text:span><text:span text:style-name="T9">a</text:span><text:span text:style-name="T1">r</text:span><text:span text:style-name="T9">a</text:span><text:span text:style-name="T34">m</text:span><text:span text:style-name="T9">et</text:span><text:span text:style-name="T1">ri</text:span><text:span text:style-name="T77"> </text:span><text:span text:style-name="T23">&lt;&lt;</text:span><text:span text:style-name="T28">Q</text:span><text:span text:style-name="T14">&gt;</text:span><text:span text:style-name="T1">&gt;</text:span><text:span text:style-name="T76"> </text:span><text:span text:style-name="T18">d</text:span><text:span text:style-name="T1">i</text:span><text:span text:style-name="T76"> </text:span><text:span text:style-name="T9">in</text:span><text:span text:style-name="T27">c</text:span><text:span text:style-name="T14">i</text:span><text:span text:style-name="T9">de</text:span><text:span text:style-name="T18">n</text:span><text:span text:style-name="T23">z</text:span><text:span text:style-name="T9">a</text:span><text:span text:style-name="T1">,</text:span><text:span text:style-name="T88"> </text:span><text:span text:style-name="T9">de</text:span><text:span text:style-name="T14">s</text:span><text:span text:style-name="T9">u</text:span><text:span text:style-name="T18">n</text:span><text:span text:style-name="T9">t</text:span><text:span text:style-name="T1">i</text:span><text:span text:style-name="T77"> </text:span><text:span text:style-name="T18">d</text:span><text:span text:style-name="T9">a</text:span><text:span text:style-name="T14">l</text:span><text:span text:style-name="T9">l</text:span><text:span text:style-name="T1">a</text:span><text:span text:style-name="T76"> </text:span><text:span text:style-name="T18">t</text:span><text:span text:style-name="T9">a</text:span><text:span text:style-name="T14">v</text:span><text:span text:style-name="T9">o</text:span><text:span text:style-name="T14">l</text:span><text:span text:style-name="T1">a</text:span><text:span text:style-name="T3"> </text:span><text:span text:style-name="T1">Z-2</text:span><text:span text:style-name="T64"> </text:span><text:span text:style-name="T9">a</text:span><text:span text:style-name="T14">l</text:span><text:span text:style-name="T9">le</text:span><text:span text:style-name="T18">g</text:span><text:span text:style-name="T9">at</text:span><text:span text:style-name="T1">a</text:span><text:span text:style-name="T40"> </text:span><text:span text:style-name="T9">a</text:span><text:span text:style-name="T14">l</text:span><text:span text:style-name="T9">l</text:span><text:span text:style-name="T1">a</text:span><text:span text:style-name="T40"> </text:span><text:span text:style-name="T23">v</text:span><text:span text:style-name="T14">i</text:span><text:span text:style-name="T9">ge</text:span><text:span text:style-name="T18">n</text:span><text:span text:style-name="T9">t</text:span><text:span text:style-name="T1">e</text:span><text:span text:style-name="T66"> </text:span><text:span text:style-name="T18">no</text:span><text:span text:style-name="T23">r</text:span><text:span text:style-name="T34">m</text:span><text:span text:style-name="T9">ati</text:span><text:span text:style-name="T23">v</text:span><text:span text:style-name="T9">a</text:span><text:span text:style-name="T1">.</text:span></text:p>
      <text:p text:style-name="P5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07"/>
            <text:p text:style-name="P122"><text:span text:style-name="T207">E</text:span><text:span text:style-name="T208">D</text:span><text:span text:style-name="T207">I</text:span><text:span text:style-name="T208">L</text:span><text:span text:style-name="T207">I</text:span><text:span text:style-name="T208">Z</text:span><text:span text:style-name="T209">I</text:span><text:span text:style-name="T208">A</text:span><text:span text:style-name="T210"> </text:span><text:span text:style-name="T208">–</text:span><text:span text:style-name="T211"> </text:span><text:span text:style-name="T212">E</text:span><text:span text:style-name="T207">.0</text:span><text:span text:style-name="T208">8</text:span>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123"><text:span text:style-name="T4">b</text:span><text:span text:style-name="T11">.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4">Z</text:span><text:span text:style-name="T11">I</text:span><text:span text:style-name="T16">O</text:span><text:span text:style-name="T20">N</text:span><text:span text:style-name="T4">E</text:span><text:span text:style-name="T26"> </text:span><text:span text:style-name="T20">D</text:span><text:span text:style-name="T11">E</text:span><text:span text:style-name="T4">F</text:span><text:span text:style-name="T11">I</text:span><text:span text:style-name="T4">N</text:span><text:span text:style-name="T11">I</text:span><text:span text:style-name="T28">T</text:span><text:span text:style-name="T11">I</text:span><text:span text:style-name="T33">V</text:span><text:span text:style-name="T4">A</text:span></text:p>
          </table:table-cell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25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2.A3" office:value-type="string">
            <text:p text:style-name="P128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2.A3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2.4">
          <table:table-cell table:style-name="Tabella2.A4" office:value-type="string">
            <text:p text:style-name="P37"/>
            <text:p text:style-name="P136"><text:span text:style-name="T138">Q</text:span><text:span text:style-name="T143">bII.01</text:span></text:p>
          </table:table-cell>
          <table:table-cell table:style-name="Tabella2.B4" office:value-type="string">
            <text:p text:style-name="P140"><text:span text:style-name="T138">R</text:span><text:span text:style-name="T143">ela</text:span><text:span text:style-name="T171">z</text:span><text:span text:style-name="T143">ioni</text:span><text:span text:style-name="T148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0"> </text:span><text:span text:style-name="T143">e</text:span><text:span text:style-name="T160"> </text:span><text:span text:style-name="T171">t</text:span><text:span text:style-name="T143">e</text:span><text:span text:style-name="T171">c</text:span><text:span text:style-name="T143">ni</text:span><text:span text:style-name="T171">c</text:span><text:span text:style-name="T143">he,</text:span><text:span text:style-name="T148"> </text:span><text:span text:style-name="T143">Elabo</text:span><text:span text:style-name="T157">r</text:span><text:span text:style-name="T143">ati</text:span><text:span text:style-name="T151"> </text:span><text:span text:style-name="T143">graf</text:span><text:span text:style-name="T171">i</text:span><text:span text:style-name="T162">c</text:span><text:span text:style-name="T143">i,</text:span><text:span text:style-name="T148"> </text:span><text:span text:style-name="T138">C</text:span><text:span text:style-name="T143">al</text:span><text:span text:style-name="T171">c</text:span><text:span text:style-name="T143">olo</text:span><text:span text:style-name="T148"> </text:span><text:span text:style-name="T143">de</text:span><text:span text:style-name="T171">l</text:span><text:span text:style-name="T143">le</text:span><text:span text:style-name="T151"> </text:span><text:span text:style-name="T162">s</text:span><text:span text:style-name="T143">trut</text:span><text:span text:style-name="T171">t</text:span><text:span text:style-name="T143">ure</text:span><text:span text:style-name="T160"> </text:span><text:span text:style-name="T143">e</text:span><text:span text:style-name="T148"> </text:span><text:span text:style-name="T143">d</text:span><text:span text:style-name="T171">e</text:span><text:span text:style-name="T143">gli</text:span><text:span text:style-name="T151"> </text:span><text:span text:style-name="T143">i</text:span><text:span text:style-name="T162">m</text:span><text:span text:style-name="T171">p</text:span><text:span text:style-name="T143">ia</text:span><text:span text:style-name="T171">n</text:span><text:span text:style-name="T143">ti,</text:span><text:span text:style-name="T142"> </text:span><text:span text:style-name="T143">e</text:span><text:span text:style-name="T171">v</text:span><text:span text:style-name="T143">entua</text:span><text:span text:style-name="T171">l</text:span><text:span text:style-name="T143">i</text:span><text:span text:style-name="T166"> </text:span><text:span text:style-name="T138">R</text:span><text:span text:style-name="T143">e</text:span><text:span text:style-name="T171">l</text:span><text:span text:style-name="T143">a</text:span><text:span text:style-name="T171">z</text:span><text:span text:style-name="T143">ione</text:span><text:span text:style-name="T168"> </text:span><text:span text:style-name="T162">s</text:span><text:span text:style-name="T171">u</text:span><text:span text:style-name="T143">lla</text:span><text:span text:style-name="T160"> </text:span><text:span text:style-name="T157">r</text:span><text:span text:style-name="T143">i</text:span><text:span text:style-name="T171">s</text:span><text:span text:style-name="T143">o</text:span><text:span text:style-name="T171">l</text:span><text:span text:style-name="T143">u</text:span><text:span text:style-name="T171">z</text:span><text:span text:style-name="T143">ione</text:span><text:span text:style-name="T166"> </text:span><text:span text:style-name="T171">d</text:span><text:span text:style-name="T143">el</text:span><text:span text:style-name="T171">l</text:span><text:span text:style-name="T143">e</text:span><text:span text:style-name="T166"> </text:span><text:span text:style-name="T143">i</text:span><text:span text:style-name="T171">n</text:span><text:span text:style-name="T143">terfe</text:span><text:span text:style-name="T157">r</text:span><text:span text:style-name="T143">en</text:span><text:span text:style-name="T171">z</text:span><text:span text:style-name="T143">e</text:span><text:span text:style-name="T166"> </text:span><text:span text:style-name="T143">e</text:span><text:span text:style-name="T166"> </text:span><text:span text:style-name="T138">R</text:span><text:span text:style-name="T171">el</text:span><text:span text:style-name="T143">a</text:span><text:span text:style-name="T171">z</text:span><text:span text:style-name="T143">ione</text:span><text:span text:style-name="T148"> </text:span><text:span text:style-name="T162">s</text:span><text:span text:style-name="T143">u</text:span><text:span text:style-name="T171">l</text:span><text:span text:style-name="T143">la</text:span><text:span text:style-name="T166"> </text:span><text:span text:style-name="T171">g</text:span><text:span text:style-name="T143">e</text:span><text:span text:style-name="T162">s</text:span><text:span text:style-name="T171">t</text:span><text:span text:style-name="T143">ione</text:span><text:span text:style-name="T142"> </text:span><text:span text:style-name="T162">m</text:span><text:span text:style-name="T143">ate</text:span><text:span text:style-name="T157">r</text:span><text:span text:style-name="T143">ie</text:span></text:p>
          </table:table-cell>
          <table:table-cell table:style-name="Tabella2.C4" office:value-type="string">
            <text:p text:style-name="P37"/>
            <text:p text:style-name="P143"><text:span text:style-name="T143">0,23</text:span><text:span text:style-name="T171">0</text:span><text:span text:style-name="T143">0</text:span></text:p>
          </table:table-cell>
        </table:table-row>
        <table:table-row table:style-name="Tabella2.3">
          <table:table-cell table:style-name="Tabella2.A5" office:value-type="string">
            <text:p text:style-name="P137"><text:span text:style-name="T138">Q</text:span><text:span text:style-name="T143">bII.03</text:span></text:p>
          </table:table-cell>
          <table:table-cell table:style-name="Tabella2.B5" office:value-type="string">
            <text:p text:style-name="P129"><text:span text:style-name="T138">D</text:span><text:span text:style-name="T143">i</text:span><text:span text:style-name="T162">sc</text:span><text:span text:style-name="T171">i</text:span><text:span text:style-name="T143">pl</text:span><text:span text:style-name="T171">i</text:span><text:span text:style-name="T143">nare</text:span><text:span text:style-name="T185"> </text:span><text:span text:style-name="T143">d</text:span><text:span text:style-name="T171">e</text:span><text:span text:style-name="T162">sc</text:span><text:span text:style-name="T143">r</text:span><text:span text:style-name="T171">i</text:span><text:span text:style-name="T143">tti</text:span><text:span text:style-name="T171">v</text:span><text:span text:style-name="T143">o</text:span><text:span text:style-name="T168"> </text:span><text:span text:style-name="T143">e</text:span><text:span text:style-name="T185"> </text:span><text:span text:style-name="T143">pr</text:span><text:span text:style-name="T171">e</text:span><text:span text:style-name="T162">s</text:span><text:span text:style-name="T171">t</text:span><text:span text:style-name="T143">a</text:span><text:span text:style-name="T171">z</text:span><text:span text:style-name="T143">iona</text:span><text:span text:style-name="T171">l</text:span><text:span text:style-name="T143">e</text:span></text:p>
          </table:table-cell>
          <table:table-cell table:style-name="Tabella2.C5" office:value-type="string">
            <text:p text:style-name="P144"><text:span text:style-name="T143">0,01</text:span><text:span text:style-name="T171">0</text:span><text:span text:style-name="T143">0</text:span></text:p>
          </table:table-cell>
        </table:table-row>
        <table:table-row table:style-name="Tabella2.6">
          <table:table-cell table:style-name="Tabella2.A6" office:value-type="string">
            <text:p text:style-name="P72"/>
            <text:p text:style-name="P136"><text:span text:style-name="T138">Q</text:span><text:span text:style-name="T143">bII.05</text:span></text:p>
          </table:table-cell>
          <table:table-cell table:style-name="Tabella2.B6" office:value-type="string">
            <text:p text:style-name="P147"><text:span text:style-name="T143">Elen</text:span><text:span text:style-name="T171">c</text:span><text:span text:style-name="T143">o</text:span><text:span text:style-name="T166"> </text:span><text:span text:style-name="T143">pre</text:span><text:span text:style-name="T171">zz</text:span><text:span text:style-name="T143">i</text:span><text:span text:style-name="T166"> </text:span><text:span text:style-name="T143">u</text:span><text:span text:style-name="T171">n</text:span><text:span text:style-name="T143">ita</text:span><text:span text:style-name="T157">r</text:span><text:span text:style-name="T143">i</text:span><text:span text:style-name="T160"> </text:span><text:span text:style-name="T143">ed</text:span><text:span text:style-name="T148"> </text:span><text:span text:style-name="T143">e</text:span><text:span text:style-name="T171">v</text:span><text:span text:style-name="T143">en</text:span><text:span text:style-name="T171">t</text:span><text:span text:style-name="T143">uali</text:span><text:span text:style-name="T168"> </text:span><text:span text:style-name="T143">an</text:span><text:span text:style-name="T171">a</text:span><text:span text:style-name="T143">li</text:span><text:span text:style-name="T171">s</text:span><text:span text:style-name="T143">i,</text:span><text:span text:style-name="T166"> </text:span><text:span text:style-name="T138">C</text:span><text:span text:style-name="T171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48"> </text:span><text:span text:style-name="T143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6"> </text:span><text:span text:style-name="T138">Q</text:span><text:span text:style-name="T143">uad</text:span><text:span text:style-name="T157">r</text:span><text:span text:style-name="T143">o</text:span><text:span text:style-name="T142"> </text:span><text:span text:style-name="T143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</text:span></text:p>
          </table:table-cell>
          <table:table-cell table:style-name="Tabella2.C6" office:value-type="string">
            <text:p text:style-name="P72"/>
            <text:p text:style-name="P143"><text:span text:style-name="T143">0,07</text:span><text:span text:style-name="T171">0</text:span><text:span text:style-name="T143">0</text:span></text:p>
          </table:table-cell>
        </table:table-row>
        <table:table-row table:style-name="Tabella2.3">
          <table:table-cell table:style-name="Tabella2.A7" office:value-type="string">
            <text:p text:style-name="P137"><text:span text:style-name="T138">Q</text:span><text:span text:style-name="T143">bII.17</text:span></text:p>
          </table:table-cell>
          <table:table-cell table:style-name="Tabella2.B7" office:value-type="string">
            <text:p text:style-name="P129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2.C7" office:value-type="string">
            <text:p text:style-name="P144"><text:span text:style-name="T143">0,05</text:span><text:span text:style-name="T171">0</text:span><text:span text:style-name="T143">0</text:span></text:p>
          </table:table-cell>
        </table:table-row>
        <table:table-row table:style-name="Tabella2.8">
          <table:table-cell table:style-name="Tabella2.A8" office:value-type="string">
            <text:p text:style-name="P138"><text:span text:style-name="T138">Q</text:span><text:span text:style-name="T143">bII.18</text:span></text:p>
          </table:table-cell>
          <table:table-cell table:style-name="Tabella2.B8" office:value-type="string">
            <text:p text:style-name="P130"><text:span text:style-name="T143">Elabor</text:span><text:span text:style-name="T171">a</text:span><text:span text:style-name="T143">ti</text:span><text:span text:style-name="T151"> </text:span><text:span text:style-name="T171">d</text:span><text:span text:style-name="T143">i</text:span><text:span text:style-name="T186"> </text:span><text:span text:style-name="T143">p</text:span><text:span text:style-name="T157">r</text:span><text:span text:style-name="T143">oge</text:span><text:span text:style-name="T171">t</text:span><text:span text:style-name="T143">ta</text:span><text:span text:style-name="T171">z</text:span><text:span text:style-name="T143">io</text:span><text:span text:style-name="T171">n</text:span><text:span text:style-name="T143">e</text:span><text:span text:style-name="T166"> </text:span><text:span text:style-name="T143">an</text:span><text:span text:style-name="T171">ti</text:span><text:span text:style-name="T143">n</text:span><text:span text:style-name="T162">c</text:span><text:span text:style-name="T143">e</text:span><text:span text:style-name="T171">n</text:span><text:span text:style-name="T143">dio</text:span><text:span text:style-name="T166"> </text:span><text:span text:style-name="T157">(</text:span><text:span text:style-name="T143">d.</text:span><text:span text:style-name="T171">m</text:span><text:span text:style-name="T143">.</text:span><text:span text:style-name="T151"> </text:span><text:span text:style-name="T143">16</text:span><text:span text:style-name="T171">/</text:span><text:span text:style-name="T143">02/</text:span><text:span text:style-name="T171">1</text:span><text:span text:style-name="T143">982)</text:span></text:p>
          </table:table-cell>
          <table:table-cell table:style-name="Tabella2.C8" office:value-type="string">
            <text:p text:style-name="P145"><text:span text:style-name="T143">0,06</text:span><text:span text:style-name="T171">0</text:span><text:span text:style-name="T143">0</text:span></text:p>
          </table:table-cell>
        </table:table-row>
        <table:table-row table:style-name="Tabella2.3">
          <table:table-cell table:style-name="Tabella2.A9" office:value-type="string">
            <text:p text:style-name="P139"><text:span text:style-name="T138">Q</text:span><text:span text:style-name="T143">bII.20</text:span></text:p>
          </table:table-cell>
          <table:table-cell table:style-name="Tabella2.B9" office:value-type="string">
            <text:p text:style-name="P128"><text:span text:style-name="T143">Elabor</text:span><text:span text:style-name="T171">a</text:span><text:span text:style-name="T143">ti</text:span><text:span text:style-name="T166"> </text:span><text:span text:style-name="T143">e</text:span><text:span text:style-name="T168"> </text:span><text:span text:style-name="T143">re</text:span><text:span text:style-name="T171">l</text:span><text:span text:style-name="T143">a</text:span><text:span text:style-name="T171">z</text:span><text:span text:style-name="T143">ioni</text:span><text:span text:style-name="T148"> </text:span><text:span text:style-name="T143">per</text:span><text:span text:style-name="T151"> </text:span><text:span text:style-name="T143">r</text:span><text:span text:style-name="T171">e</text:span><text:span text:style-name="T143">qu</text:span><text:span text:style-name="T171">is</text:span><text:span text:style-name="T143">iti</text:span><text:span text:style-name="T166"> </text:span><text:span text:style-name="T171">a</text:span><text:span text:style-name="T162">c</text:span><text:span text:style-name="T171">u</text:span><text:span text:style-name="T162">s</text:span><text:span text:style-name="T143">t</text:span><text:span text:style-name="T171">i</text:span><text:span text:style-name="T162">c</text:span><text:span text:style-name="T143">i</text:span><text:span text:style-name="T166"> </text:span><text:span text:style-name="T143">(</text:span><text:span text:style-name="T171">L</text:span><text:span text:style-name="T143">egge</text:span><text:span text:style-name="T168"> </text:span><text:span text:style-name="T143">4</text:span><text:span text:style-name="T171">4</text:span><text:span text:style-name="T143">7/95</text:span><text:span text:style-name="T157">-</text:span><text:span text:style-name="T143">d.p</text:span><text:span text:style-name="T171">.c</text:span><text:span text:style-name="T143">.</text:span><text:span text:style-name="T162">m</text:span><text:span text:style-name="T143">.</text:span><text:span text:style-name="T166"> </text:span><text:span text:style-name="T171">5</text:span><text:span text:style-name="T143">12/</text:span><text:span text:style-name="T171">9</text:span><text:span text:style-name="T143">7)</text:span></text:p>
          </table:table-cell>
          <table:table-cell table:style-name="Tabella2.C9" office:value-type="string">
            <text:p text:style-name="P146"><text:span text:style-name="T143">0,02</text:span><text:span text:style-name="T171">0</text:span><text:span text:style-name="T143">0</text:span></text:p>
          </table:table-cell>
        </table:table-row>
        <table:table-row table:style-name="Tabella2.8">
          <table:table-cell table:style-name="Tabella2.A10" office:value-type="string">
            <text:p text:style-name="P138"><text:span text:style-name="T138">Q</text:span><text:span text:style-name="T143">bII.21</text:span></text:p>
          </table:table-cell>
          <table:table-cell table:style-name="Tabella2.B10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48"> </text:span><text:span text:style-name="T143">ene</text:span><text:span text:style-name="T157">r</text:span><text:span text:style-name="T143">ge</text:span><text:span text:style-name="T171">t</text:span><text:span text:style-name="T143">i</text:span><text:span text:style-name="T162">c</text:span><text:span text:style-name="T143">a</text:span><text:span text:style-name="T148"> </text:span><text:span text:style-name="T143">(ex</text:span><text:span text:style-name="T168"> </text:span><text:span text:style-name="T143">Leg</text:span><text:span text:style-name="T171">g</text:span><text:span text:style-name="T143">e</text:span><text:span text:style-name="T160"> </text:span><text:span text:style-name="T143">10/</text:span><text:span text:style-name="T171">9</text:span><text:span text:style-name="T143">1</text:span><text:span text:style-name="T160"> </text:span><text:span text:style-name="T143">e</text:span><text:span text:style-name="T148"> </text:span><text:span text:style-name="T162">s</text:span><text:span text:style-name="T171">.</text:span><text:span text:style-name="T162">m</text:span><text:span text:style-name="T143">.i.)</text:span></text:p>
          </table:table-cell>
          <table:table-cell table:style-name="Tabella2.C10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2.3">
          <table:table-cell table:style-name="Tabella2.A11" office:value-type="string">
            <text:p text:style-name="P139"><text:span text:style-name="T138">Q</text:span><text:span text:style-name="T143">bII.23</text:span></text:p>
          </table:table-cell>
          <table:table-cell table:style-name="Tabella2.B11" office:value-type="string">
            <text:p text:style-name="P128"><text:span text:style-name="T143">Aggior</text:span><text:span text:style-name="T171">n</text:span><text:span text:style-name="T143">a</text:span><text:span text:style-name="T171">m</text:span><text:span text:style-name="T143">ento</text:span><text:span text:style-name="T148"> </text:span><text:span text:style-name="T143">de</text:span><text:span text:style-name="T171">l</text:span><text:span text:style-name="T143">le</text:span><text:span text:style-name="T160"> </text:span><text:span text:style-name="T143">p</text:span><text:span text:style-name="T157">r</text:span><text:span text:style-name="T143">i</text:span><text:span text:style-name="T171">m</text:span><text:span text:style-name="T143">e</text:span><text:span text:style-name="T160"> </text:span><text:span text:style-name="T143">i</text:span><text:span text:style-name="T171">nd</text:span><text:span text:style-name="T143">i</text:span><text:span text:style-name="T162">c</text:span><text:span text:style-name="T143">a</text:span><text:span text:style-name="T171">z</text:span><text:span text:style-name="T143">i</text:span><text:span text:style-name="T171">o</text:span><text:span text:style-name="T143">ni</text:span><text:span text:style-name="T160"> </text:span><text:span text:style-name="T143">e</text:span><text:span text:style-name="T151"> </text:span><text:span text:style-name="T143">pr</text:span><text:span text:style-name="T171">e</text:span><text:span text:style-name="T162">sc</text:span><text:span text:style-name="T143">ri</text:span><text:span text:style-name="T171">zi</text:span><text:span text:style-name="T143">oni</text:span><text:span text:style-name="T148"> </text:span><text:span text:style-name="T143">per</text:span><text:span text:style-name="T160"> </text:span><text:span text:style-name="T171">l</text:span><text:span text:style-name="T143">a</text:span><text:span text:style-name="T160"> </text:span><text:span text:style-name="T143">r</text:span><text:span text:style-name="T171">e</text:span><text:span text:style-name="T143">da</text:span><text:span text:style-name="T171">z</text:span><text:span text:style-name="T143">ione</text:span><text:span text:style-name="T148"> </text:span><text:span text:style-name="T143">del</text:span><text:span text:style-name="T177"> </text:span><text:span text:style-name="T143">PSC</text:span></text:p>
          </table:table-cell>
          <table:table-cell table:style-name="Tabella2.C11" office:value-type="string">
            <text:p text:style-name="P146"><text:span text:style-name="T143">0,01</text:span><text:span text:style-name="T171">0</text:span><text:span text:style-name="T143">0</text:span></text:p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9"><text:span text:style-name="T4">b</text:span><text:span text:style-name="T11">.I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28">Z</text:span><text:span text:style-name="T11">I</text:span><text:span text:style-name="T16">O</text:span><text:span text:style-name="T4">NE</text:span><text:span text:style-name="T51"> </text:span><text:span text:style-name="T16">E</text:span><text:span text:style-name="T11">SE</text:span><text:span text:style-name="T20">C</text:span><text:span text:style-name="T4">U</text:span><text:span text:style-name="T28">T</text:span><text:span text:style-name="T11">I</text:span><text:span text:style-name="T16">V</text:span><text:span text:style-name="T4">A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25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3.A2" office:value-type="string">
            <text:p text:style-name="P128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3.A2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3.3">
          <table:table-cell table:style-name="Tabella3.A3" office:value-type="string">
            <text:p text:style-name="P151"><text:span text:style-name="T138">Q</text:span><text:span text:style-name="T143">bIII.01</text:span></text:p>
          </table:table-cell>
          <table:table-cell table:style-name="Tabella3.B3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75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6"> </text:span><text:span text:style-name="T143">e</text:span><text:span text:style-name="T175"> </text:span><text:span text:style-name="T162">s</text:span><text:span text:style-name="T143">p</text:span><text:span text:style-name="T171">e</text:span><text:span text:style-name="T162">c</text:span><text:span text:style-name="T143">i</text:span><text:span text:style-name="T171">a</text:span><text:span text:style-name="T143">l</text:span><text:span text:style-name="T171">is</text:span><text:span text:style-name="T143">ti</text:span><text:span text:style-name="T162">c</text:span><text:span text:style-name="T171">h</text:span><text:span text:style-name="T143">e,</text:span><text:span text:style-name="T151"> </text:span><text:span text:style-name="T143">El</text:span><text:span text:style-name="T171">a</text:span><text:span text:style-name="T143">bor</text:span><text:span text:style-name="T171">a</text:span><text:span text:style-name="T143">ti</text:span><text:span text:style-name="T151"> </text:span><text:span text:style-name="T143">g</text:span><text:span text:style-name="T157">r</text:span><text:span text:style-name="T143">af</text:span><text:span text:style-name="T171">i</text:span><text:span text:style-name="T162">c</text:span><text:span text:style-name="T143">i,</text:span><text:span text:style-name="T151"> </text:span><text:span text:style-name="T138">C</text:span><text:span text:style-name="T171">a</text:span><text:span text:style-name="T143">l</text:span><text:span text:style-name="T162">c</text:span><text:span text:style-name="T171">o</text:span><text:span text:style-name="T143">li</text:span><text:span text:style-name="T168"> </text:span><text:span text:style-name="T143">e</text:span><text:span text:style-name="T162">s</text:span><text:span text:style-name="T171">e</text:span><text:span text:style-name="T162">c</text:span><text:span text:style-name="T143">uti</text:span><text:span text:style-name="T171">v</text:span><text:span text:style-name="T143">i</text:span></text:p>
          </table:table-cell>
          <table:table-cell table:style-name="Tabella3.C3" office:value-type="string">
            <text:p text:style-name="P145"><text:span text:style-name="T143">0,07</text:span><text:span text:style-name="T171">0</text:span><text:span text:style-name="T143">0</text:span></text:p>
          </table:table-cell>
        </table:table-row>
        <table:table-row table:style-name="Tabella3.3">
          <table:table-cell table:style-name="Tabella3.A4" office:value-type="string">
            <text:p text:style-name="P151"><text:span text:style-name="T138">Q</text:span><text:span text:style-name="T143">bIII.02</text:span></text:p>
          </table:table-cell>
          <table:table-cell table:style-name="Tabella3.B4" office:value-type="string">
            <text:p text:style-name="P130"><text:span text:style-name="T143">Parti</text:span><text:span text:style-name="T171">c</text:span><text:span text:style-name="T143">ola</text:span><text:span text:style-name="T157">r</text:span><text:span text:style-name="T143">i</text:span><text:span text:style-name="T148"> </text:span><text:span text:style-name="T162">c</text:span><text:span text:style-name="T171">o</text:span><text:span text:style-name="T162">s</text:span><text:span text:style-name="T143">tr</text:span><text:span text:style-name="T171">u</text:span><text:span text:style-name="T143">tti</text:span><text:span text:style-name="T171">v</text:span><text:span text:style-name="T143">i</text:span><text:span text:style-name="T151"> </text:span><text:span text:style-name="T143">e</text:span><text:span text:style-name="T175"> </text:span><text:span text:style-name="T143">d</text:span><text:span text:style-name="T171">e</text:span><text:span text:style-name="T162">c</text:span><text:span text:style-name="T143">ora</text:span><text:span text:style-name="T171">tiv</text:span><text:span text:style-name="T143">i</text:span></text:p>
          </table:table-cell>
          <table:table-cell table:style-name="Tabella3.C4" office:value-type="string">
            <text:p text:style-name="P145"><text:span text:style-name="T143">0,13</text:span><text:span text:style-name="T171">0</text:span><text:span text:style-name="T143">0</text:span></text:p>
          </table:table-cell>
        </table:table-row>
        <table:table-row table:style-name="Tabella3.5">
          <table:table-cell table:style-name="Tabella3.A5" office:value-type="string">
            <text:p text:style-name="P101"/>
            <text:p text:style-name="P152"><text:span text:style-name="T138">Q</text:span><text:span text:style-name="T143">bIII.03</text:span></text:p>
          </table:table-cell>
          <table:table-cell table:style-name="Tabella3.B5" office:value-type="string">
            <text:p text:style-name="P132"><text:span text:style-name="T138">C</text:span><text:span text:style-name="T143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66"> </text:span><text:span text:style-name="T171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8"> </text:span><text:span text:style-name="T138">Q</text:span><text:span text:style-name="T143">uadro</text:span><text:span text:style-name="T166"> </text:span><text:span text:style-name="T171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,</text:span><text:span text:style-name="T168"> </text:span><text:span text:style-name="T143">Ele</text:span><text:span text:style-name="T171">n</text:span><text:span text:style-name="T162">c</text:span><text:span text:style-name="T143">o</text:span><text:span text:style-name="T148"> </text:span><text:span text:style-name="T143">p</text:span><text:span text:style-name="T157">r</text:span><text:span text:style-name="T143">e</text:span><text:span text:style-name="T171">zz</text:span><text:span text:style-name="T143">i</text:span><text:span text:style-name="T166"> </text:span><text:span text:style-name="T143">e</text:span><text:span text:style-name="T166"> </text:span><text:span text:style-name="T143">e</text:span><text:span text:style-name="T171">v</text:span><text:span text:style-name="T143">entu</text:span><text:span text:style-name="T171">a</text:span><text:span text:style-name="T143">le</text:span><text:span text:style-name="T166"> </text:span><text:span text:style-name="T171">a</text:span><text:span text:style-name="T143">na</text:span><text:span text:style-name="T171">l</text:span><text:span text:style-name="T143">i</text:span><text:span text:style-name="T162">s</text:span><text:span text:style-name="T171">i</text:span><text:span text:style-name="T143">,</text:span><text:span text:style-name="T142"> </text:span><text:span text:style-name="T138">Q</text:span><text:span text:style-name="T143">uadro</text:span><text:span text:style-name="T148"> </text:span><text:span text:style-name="T171">d</text:span><text:span text:style-name="T143">ell</text:span><text:span text:style-name="T138">'</text:span><text:span text:style-name="T171">i</text:span><text:span text:style-name="T143">n</text:span><text:span text:style-name="T162">c</text:span><text:span text:style-name="T171">i</text:span><text:span text:style-name="T143">den</text:span><text:span text:style-name="T171">z</text:span><text:span text:style-name="T143">a</text:span><text:span text:style-name="T151"> </text:span><text:span text:style-name="T171">p</text:span><text:span text:style-name="T143">er</text:span><text:span text:style-name="T171">c</text:span><text:span text:style-name="T143">en</text:span><text:span text:style-name="T171">t</text:span><text:span text:style-name="T143">uale</text:span><text:span text:style-name="T175"> </text:span><text:span text:style-name="T143">de</text:span><text:span text:style-name="T171">l</text:span><text:span text:style-name="T143">la</text:span><text:span text:style-name="T151"> </text:span><text:span text:style-name="T171">q</text:span><text:span text:style-name="T143">uan</text:span><text:span text:style-name="T171">t</text:span><text:span text:style-name="T143">ità</text:span><text:span text:style-name="T175"> </text:span><text:span text:style-name="T143">di</text:span><text:span text:style-name="T168"> </text:span><text:span text:style-name="T162">m</text:span><text:span text:style-name="T143">an</text:span><text:span text:style-name="T171">o</text:span><text:span text:style-name="T143">do</text:span><text:span text:style-name="T171">p</text:span><text:span text:style-name="T143">era</text:span></text:p>
          </table:table-cell>
          <table:table-cell table:style-name="Tabella3.C5" office:value-type="string">
            <text:p text:style-name="P101"/>
            <text:p text:style-name="P143"><text:span text:style-name="T143">0,04</text:span><text:span text:style-name="T171">0</text:span><text:span text:style-name="T143">0</text:span></text:p>
          </table:table-cell>
        </table:table-row>
        <table:table-row table:style-name="Tabella3.3">
          <table:table-cell table:style-name="Tabella3.A6" office:value-type="string">
            <text:p text:style-name="P151"><text:span text:style-name="T138">Q</text:span><text:span text:style-name="T143">bIII.04</text:span></text:p>
          </table:table-cell>
          <table:table-cell table:style-name="Tabella3.B6" office:value-type="string">
            <text:p text:style-name="P130"><text:span text:style-name="T143">S</text:span><text:span text:style-name="T162">c</text:span><text:span text:style-name="T143">h</text:span><text:span text:style-name="T171">e</text:span><text:span text:style-name="T162">m</text:span><text:span text:style-name="T143">a</text:span><text:span text:style-name="T148"> </text:span><text:span text:style-name="T171">d</text:span><text:span text:style-name="T143">i</text:span><text:span text:style-name="T148"> </text:span><text:span text:style-name="T171">c</text:span><text:span text:style-name="T143">ontra</text:span><text:span text:style-name="T171">t</text:span><text:span text:style-name="T143">to,</text:span><text:span text:style-name="T175"> </text:span><text:span text:style-name="T162">c</text:span><text:span text:style-name="T143">a</text:span><text:span text:style-name="T171">p</text:span><text:span text:style-name="T143">ito</text:span><text:span text:style-name="T171">l</text:span><text:span text:style-name="T143">a</text:span><text:span text:style-name="T171">t</text:span><text:span text:style-name="T143">o</text:span><text:span text:style-name="T148"> </text:span><text:span text:style-name="T162">s</text:span><text:span text:style-name="T171">p</text:span><text:span text:style-name="T143">e</text:span><text:span text:style-name="T162">c</text:span><text:span text:style-name="T171">i</text:span><text:span text:style-name="T143">ale</text:span><text:span text:style-name="T175"> </text:span><text:span text:style-name="T143">d</text:span><text:span text:style-name="T138">'</text:span><text:span text:style-name="T143">ap</text:span><text:span text:style-name="T171">p</text:span><text:span text:style-name="T143">alto,</text:span><text:span text:style-name="T184"> </text:span><text:span text:style-name="T162">c</text:span><text:span text:style-name="T143">r</text:span><text:span text:style-name="T171">o</text:span><text:span text:style-name="T143">nop</text:span><text:span text:style-name="T157">r</text:span><text:span text:style-name="T171">o</text:span><text:span text:style-name="T143">gra</text:span><text:span text:style-name="T171">m</text:span><text:span text:style-name="T162">m</text:span><text:span text:style-name="T143">a</text:span></text:p>
          </table:table-cell>
          <table:table-cell table:style-name="Tabella3.C6" office:value-type="string">
            <text:p text:style-name="P145"><text:span text:style-name="T143">0,02</text:span><text:span text:style-name="T171">0</text:span><text:span text:style-name="T143">0</text:span></text:p>
          </table:table-cell>
        </table:table-row>
        <table:table-row table:style-name="Tabella3.2">
          <table:table-cell table:style-name="Tabella3.A7" office:value-type="string">
            <text:p text:style-name="P153"><text:span text:style-name="T138">Q</text:span><text:span text:style-name="T143">bIII.05</text:span></text:p>
          </table:table-cell>
          <table:table-cell table:style-name="Tabella3.B7" office:value-type="string">
            <text:p text:style-name="P129"><text:span text:style-name="T143">Piano</text:span><text:span text:style-name="T184"> </text:span><text:span text:style-name="T143">di</text:span><text:span text:style-name="T175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text:span text:style-name="T148"> </text:span><text:span text:style-name="T171">d</text:span><text:span text:style-name="T143">ell</text:span><text:span text:style-name="T138">'</text:span><text:span text:style-name="T171">op</text:span><text:span text:style-name="T143">era</text:span></text:p>
          </table:table-cell>
          <table:table-cell table:style-name="Tabella3.C7" office:value-type="string">
            <text:p text:style-name="P144"><text:span text:style-name="T143">0,02</text:span><text:span text:style-name="T171">0</text:span><text:span text:style-name="T143">0</text:span></text:p>
          </table:table-cell>
        </table:table-row>
        <table:table-row table:style-name="Tabella3.3">
          <table:table-cell table:style-name="Tabella3.A8" office:value-type="string">
            <text:p text:style-name="P151"><text:span text:style-name="T138">Q</text:span><text:span text:style-name="T143">bIII.06</text:span></text:p>
          </table:table-cell>
          <table:table-cell table:style-name="Tabella3.B8" office:value-type="string">
            <text:p text:style-name="P130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3.C8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3.2">
          <table:table-cell table:style-name="Tabella3.A9" office:value-type="string">
            <text:p text:style-name="P154"><text:span text:style-name="T138">Q</text:span><text:span text:style-name="T143">bIII.07</text:span></text:p>
          </table:table-cell>
          <table:table-cell table:style-name="Tabella3.B9" office:value-type="string">
            <text:p text:style-name="P128"><text:span text:style-name="T143">Piano</text:span><text:span text:style-name="T168"> </text:span><text:span text:style-name="T143">di</text:span><text:span text:style-name="T166"> </text:span><text:span text:style-name="T143">S</text:span><text:span text:style-name="T171">i</text:span><text:span text:style-name="T162">c</text:span><text:span text:style-name="T143">u</text:span><text:span text:style-name="T157">r</text:span><text:span text:style-name="T143">e</text:span><text:span text:style-name="T171">zz</text:span><text:span text:style-name="T143">a</text:span><text:span text:style-name="T166"> </text:span><text:span text:style-name="T143">e</text:span><text:span text:style-name="T166"> </text:span><text:span text:style-name="T138">C</text:span><text:span text:style-name="T143">oord</text:span><text:span text:style-name="T171">i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/text:p>
          </table:table-cell>
          <table:table-cell table:style-name="Tabella3.C9" office:value-type="string">
            <text:p text:style-name="P146"><text:span text:style-name="T143">0,10</text:span><text:span text:style-name="T171">0</text:span><text:span text:style-name="T143">0</text:span></text:p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55"><text:span text:style-name="T11">c.I</text:span><text:span text:style-name="T4">)</text:span><text:span text:style-name="T65"> </text:span><text:span text:style-name="T16">E</text:span><text:span text:style-name="T11">S</text:span><text:span text:style-name="T16">E</text:span><text:span text:style-name="T4">CUZ</text:span><text:span text:style-name="T11">I</text:span><text:span text:style-name="T16">O</text:span><text:span text:style-name="T4">NE</text:span><text:span text:style-name="T67"> </text:span><text:span text:style-name="T4">D</text:span><text:span text:style-name="T11">E</text:span><text:span text:style-name="T4">I</text:span><text:span text:style-name="T67"> </text:span><text:span text:style-name="T41">L</text:span><text:span text:style-name="T37">A</text:span><text:span text:style-name="T11">V</text:span><text:span text:style-name="T16">O</text:span><text:span text:style-name="T4">RI</text:span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26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4.A2" office:value-type="string">
            <text:p text:style-name="P129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4.A2" office:value-type="string">
            <text:p text:style-name="P135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4.3">
          <table:table-cell table:style-name="Tabella4.A3" office:value-type="string">
            <text:p text:style-name="P157"><text:span text:style-name="T138">Q</text:span><text:span text:style-name="T162">c</text:span><text:span text:style-name="T143">I.01</text:span></text:p>
          </table:table-cell>
          <table:table-cell table:style-name="Tabella4.B3" office:value-type="string">
            <text:p text:style-name="P130"><text:span text:style-name="T138">D</text:span><text:span text:style-name="T143">ire</text:span><text:span text:style-name="T171">z</text:span><text:span text:style-name="T143">ione</text:span><text:span text:style-name="T168"> </text:span><text:span text:style-name="T143">la</text:span><text:span text:style-name="T171">v</text:span><text:span text:style-name="T143">ori,</text:span><text:span text:style-name="T148"> </text:span><text:span text:style-name="T143">a</text:span><text:span text:style-name="T171">s</text:span><text:span text:style-name="T162">s</text:span><text:span text:style-name="T171">i</text:span><text:span text:style-name="T162">s</text:span><text:span text:style-name="T143">ten</text:span><text:span text:style-name="T171">z</text:span><text:span text:style-name="T143">a</text:span><text:span text:style-name="T166"> </text:span><text:span text:style-name="T171">a</text:span><text:span text:style-name="T143">l</text:span><text:span text:style-name="T148"> </text:span><text:span text:style-name="T162">c</text:span><text:span text:style-name="T143">ol</text:span><text:span text:style-name="T171">l</text:span><text:span text:style-name="T143">au</text:span><text:span text:style-name="T171">d</text:span><text:span text:style-name="T143">o,</text:span><text:span text:style-name="T151"> </text:span><text:span text:style-name="T143">p</text:span><text:span text:style-name="T157">r</text:span><text:span text:style-name="T143">o</text:span><text:span text:style-name="T171">v</text:span><text:span text:style-name="T143">e</text:span><text:span text:style-name="T166"> </text:span><text:span text:style-name="T143">di</text:span><text:span text:style-name="T148"> </text:span><text:span text:style-name="T143">a</text:span><text:span text:style-name="T171">c</text:span><text:span text:style-name="T162">c</text:span><text:span text:style-name="T143">etta</text:span><text:span text:style-name="T171">zi</text:span><text:span text:style-name="T143">o</text:span><text:span text:style-name="T171">n</text:span><text:span text:style-name="T143">e</text:span></text:p>
          </table:table-cell>
          <table:table-cell table:style-name="Tabella4.C3" office:value-type="string">
            <text:p text:style-name="P145"><text:span text:style-name="T143">0,32</text:span><text:span text:style-name="T171">0</text:span><text:span text:style-name="T143">0</text:span></text:p>
          </table:table-cell>
        </table:table-row>
        <table:table-row table:style-name="Tabella4.4">
          <table:table-cell table:style-name="Tabella4.A4" office:value-type="string">
            <text:p text:style-name="P72"/>
            <text:p text:style-name="P158"><text:span text:style-name="T138">Q</text:span><text:span text:style-name="T162">c</text:span><text:span text:style-name="T143">I.02</text:span></text:p>
          </table:table-cell>
          <table:table-cell table:style-name="Tabella4.B4" office:value-type="string">
            <text:p text:style-name="P141"><text:span text:style-name="T143">Liq</text:span><text:span text:style-name="T171">u</text:span><text:span text:style-name="T143">ida</text:span><text:span text:style-name="T171">z</text:span><text:span text:style-name="T143">i</text:span><text:span text:style-name="T171">o</text:span><text:span text:style-name="T143">ne</text:span><text:span text:style-name="T148"> </text:span><text:span text:style-name="T143">(ar</text:span><text:span text:style-name="T171">t</text:span><text:span text:style-name="T143">.19</text:span><text:span text:style-name="T171">4</text:span><text:span text:style-name="T143">,</text:span><text:span text:style-name="T148"> </text:span><text:span text:style-name="T171">c</text:span><text:span text:style-name="T143">o</text:span><text:span text:style-name="T171">m</text:span><text:span text:style-name="T162">m</text:span><text:span text:style-name="T143">a</text:span><text:span text:style-name="T175"> </text:span><text:span text:style-name="T143">1,</text:span><text:span text:style-name="T148"> </text:span><text:span text:style-name="T143">d.P.</text:span><text:span text:style-name="T138">R</text:span><text:span text:style-name="T143">.</text:span><text:span text:style-name="T175"> </text:span><text:span text:style-name="T143">207</text:span><text:span text:style-name="T171">/</text:span><text:span text:style-name="T143">10)-</text:span><text:span text:style-name="T138">R</text:span><text:span text:style-name="T143">e</text:span><text:span text:style-name="T171">n</text:span><text:span text:style-name="T143">di</text:span><text:span text:style-name="T171">c</text:span><text:span text:style-name="T143">on</text:span><text:span text:style-name="T171">t</text:span><text:span text:style-name="T143">a</text:span><text:span text:style-name="T171">z</text:span><text:span text:style-name="T143">ioni</text:span><text:span text:style-name="T175"> </text:span><text:span text:style-name="T143">e</text:span><text:span text:style-name="T151"> </text:span><text:span text:style-name="T171">l</text:span><text:span text:style-name="T143">iqu</text:span><text:span text:style-name="T171">i</text:span><text:span text:style-name="T143">da</text:span><text:span text:style-name="T171">z</text:span><text:span text:style-name="T143">io</text:span><text:span text:style-name="T171">n</text:span><text:span text:style-name="T143">e</text:span><text:span text:style-name="T151"> </text:span><text:span text:style-name="T143">t</text:span><text:span text:style-name="T171">e</text:span><text:span text:style-name="T162">c</text:span><text:span text:style-name="T143">n</text:span><text:span text:style-name="T171">i</text:span><text:span text:style-name="T162">c</text:span><text:span text:style-name="T143">o</text:span><text:span text:style-name="T142"> </text:span><text:span text:style-name="T162">c</text:span><text:span text:style-name="T143">on</text:span><text:span text:style-name="T171">t</text:span><text:span text:style-name="T143">abi</text:span><text:span text:style-name="T171">l</text:span><text:span text:style-name="T143">e</text:span></text:p>
          </table:table-cell>
          <table:table-cell table:style-name="Tabella4.C4" office:value-type="string">
            <text:p text:style-name="P72"/>
            <text:p text:style-name="P143"><text:span text:style-name="T143">0,03</text:span><text:span text:style-name="T171">0</text:span><text:span text:style-name="T143">0</text:span></text:p>
          </table:table-cell>
        </table:table-row>
        <table:table-row table:style-name="Tabella4.5">
          <table:table-cell table:style-name="Tabella4.A5" office:value-type="string">
            <text:p text:style-name="P72"/>
            <text:p text:style-name="P158"><text:span text:style-name="T138">Q</text:span><text:span text:style-name="T162">c</text:span><text:span text:style-name="T143">I.03</text:span></text:p>
          </table:table-cell>
          <table:table-cell table:style-name="Tabella4.B5" office:value-type="string">
            <text:p text:style-name="P140"><text:span text:style-name="T138">C</text:span><text:span text:style-name="T143">ontro</text:span><text:span text:style-name="T171">l</text:span><text:span text:style-name="T143">lo</text:span><text:span text:style-name="T166"> </text:span><text:span text:style-name="T171">a</text:span><text:span text:style-name="T143">ggio</text:span><text:span text:style-name="T157">r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e</text:span><text:span text:style-name="T171">l</text:span><text:span text:style-name="T143">a</text:span><text:span text:style-name="T171">b</text:span><text:span text:style-name="T143">orati</text:span><text:span text:style-name="T168"> </text:span><text:span text:style-name="T143">di</text:span><text:span text:style-name="T160"> </text:span><text:span text:style-name="T143">p</text:span><text:span text:style-name="T157">r</text:span><text:span text:style-name="T143">oge</text:span><text:span text:style-name="T171">t</text:span><text:span text:style-name="T143">to,</text:span><text:span text:style-name="T151"> </text:span><text:span text:style-name="T171">a</text:span><text:span text:style-name="T143">gg</text:span><text:span text:style-name="T171">i</text:span><text:span text:style-name="T143">or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dei</text:span><text:span text:style-name="T148"> </text:span><text:span text:style-name="T162">m</text:span><text:span text:style-name="T171">a</text:span><text:span text:style-name="T143">nu</text:span><text:span text:style-name="T171">a</text:span><text:span text:style-name="T143">li</text:span><text:span text:style-name="T166"> </text:span><text:span text:style-name="T143">d</text:span><text:span text:style-name="T138">'</text:span><text:span text:style-name="T171">u</text:span><text:span text:style-name="T162">s</text:span><text:span text:style-name="T143">o</text:span><text:span text:style-name="T166"> </text:span><text:span text:style-name="T143">e</text:span><text:span text:style-name="T142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/text:p>
          </table:table-cell>
          <table:table-cell table:style-name="Tabella4.C5" office:value-type="string">
            <text:p text:style-name="P72"/>
            <text:p text:style-name="P143"><text:span text:style-name="T143">0,02</text:span><text:span text:style-name="T171">0</text:span><text:span text:style-name="T143">0</text:span></text:p>
          </table:table-cell>
        </table:table-row>
        <table:table-row table:style-name="Tabella4.2">
          <table:table-cell table:style-name="Tabella4.A6" office:value-type="string">
            <text:p text:style-name="P159"><text:span text:style-name="T138">Q</text:span><text:span text:style-name="T162">c</text:span><text:span text:style-name="T143">I.06</text:span></text:p>
          </table:table-cell>
          <table:table-cell table:style-name="Tabella4.B6" office:value-type="string">
            <text:p text:style-name="P129"><text:span text:style-name="T138">U</text:span><text:span text:style-name="T143">ffi</text:span><text:span text:style-name="T162">c</text:span><text:span text:style-name="T171">i</text:span><text:span text:style-name="T143">o</text:span><text:span text:style-name="T160"> </text:span><text:span text:style-name="T143">d</text:span><text:span text:style-name="T171">e</text:span><text:span text:style-name="T143">lla</text:span><text:span text:style-name="T166"> </text:span><text:span text:style-name="T143">dire</text:span><text:span text:style-name="T171">zi</text:span><text:span text:style-name="T143">one</text:span><text:span text:style-name="T151"> </text:span><text:span text:style-name="T143">la</text:span><text:span text:style-name="T171">v</text:span><text:span text:style-name="T143">ori,</text:span><text:span text:style-name="T151"> </text:span><text:span text:style-name="T171">p</text:span><text:span text:style-name="T143">er</text:span><text:span text:style-name="T160"> </text:span><text:span text:style-name="T143">og</text:span><text:span text:style-name="T171">n</text:span><text:span text:style-name="T143">i</text:span><text:span text:style-name="T177"> </text:span><text:span text:style-name="T143">a</text:span><text:span text:style-name="T171">d</text:span><text:span text:style-name="T143">det</text:span><text:span text:style-name="T171">t</text:span><text:span text:style-name="T143">o</text:span><text:span text:style-name="T177"> </text:span><text:span text:style-name="T171">c</text:span><text:span text:style-name="T143">on</text:span><text:span text:style-name="T177"> </text:span><text:span text:style-name="T171">q</text:span><text:span text:style-name="T143">ual</text:span><text:span text:style-name="T171">i</text:span><text:span text:style-name="T143">fi</text:span><text:span text:style-name="T171">c</text:span><text:span text:style-name="T143">a</text:span><text:span text:style-name="T177"> </text:span><text:span text:style-name="T171">d</text:span><text:span text:style-name="T143">i</text:span><text:span text:style-name="T151"> </text:span><text:span text:style-name="T143">i</text:span><text:span text:style-name="T162">s</text:span><text:span text:style-name="T171">p</text:span><text:span text:style-name="T143">ettore</text:span><text:span text:style-name="T166"> </text:span><text:span text:style-name="T143">di</text:span><text:span text:style-name="T151"> </text:span><text:span text:style-name="T162">c</text:span><text:span text:style-name="T143">a</text:span><text:span text:style-name="T171">n</text:span><text:span text:style-name="T143">tie</text:span><text:span text:style-name="T157">r</text:span><text:span text:style-name="T143">e</text:span></text:p>
          </table:table-cell>
          <table:table-cell table:style-name="Tabella4.C6" office:value-type="string">
            <text:p text:style-name="P144"><text:span text:style-name="T143">0,06</text:span><text:span text:style-name="T171">0</text:span><text:span text:style-name="T143">0</text:span></text:p>
          </table:table-cell>
        </table:table-row>
        <table:table-row table:style-name="Tabella4.3">
          <table:table-cell table:style-name="Tabella4.A7" office:value-type="string">
            <text:p text:style-name="P157"><text:span text:style-name="T138">Q</text:span><text:span text:style-name="T162">c</text:span><text:span text:style-name="T143">I.09</text:span></text:p>
          </table:table-cell>
          <table:table-cell table:style-name="Tabella4.B7" office:value-type="string">
            <text:p text:style-name="P130"><text:span text:style-name="T138">C</text:span><text:span text:style-name="T143">ontab</text:span><text:span text:style-name="T171">i</text:span><text:span text:style-name="T143">li</text:span><text:span text:style-name="T171">t</text:span><text:span text:style-name="T143">à</text:span><text:span text:style-name="T160"> </text:span><text:span text:style-name="T143">d</text:span><text:span text:style-name="T171">e</text:span><text:span text:style-name="T143">i</text:span><text:span text:style-name="T177"> </text:span><text:span text:style-name="T143">la</text:span><text:span text:style-name="T171">v</text:span><text:span text:style-name="T143">o</text:span><text:span text:style-name="T157">r</text:span><text:span text:style-name="T143">i</text:span><text:span text:style-name="T160"> </text:span><text:span text:style-name="T143">a</text:span><text:span text:style-name="T151"> </text:span><text:span text:style-name="T162">m</text:span><text:span text:style-name="T171">i</text:span><text:span text:style-name="T162">s</text:span><text:span text:style-name="T143">ura</text:span></text:p>
          </table:table-cell>
          <table:table-cell table:style-name="Tabella4.C7" office:value-type="string">
            <text:p text:style-name="P145"><text:span text:style-name="T143">0,02</text:span><text:span text:style-name="T171">7</text:span><text:span text:style-name="T143">7</text:span></text:p>
          </table:table-cell>
        </table:table-row>
        <table:table-row table:style-name="Tabella4.2">
          <table:table-cell table:style-name="Tabella4.A8" office:value-type="string">
            <text:p text:style-name="P160"><text:span text:style-name="T138">Q</text:span><text:span text:style-name="T162">c</text:span><text:span text:style-name="T143">I.12</text:span></text:p>
          </table:table-cell>
          <table:table-cell table:style-name="Tabella4.B8" office:value-type="string">
            <text:p text:style-name="P128"><text:span text:style-name="T138">C</text:span><text:span text:style-name="T143">oordi</text:span><text:span text:style-name="T171">n</text:span><text:span text:style-name="T143">a</text:span><text:span text:style-name="T162">m</text:span><text:span text:style-name="T171">e</text:span><text:span text:style-name="T143">nto</text:span><text:span text:style-name="T184"> </text:span><text:span text:style-name="T143">de</text:span><text:span text:style-name="T171">l</text:span><text:span text:style-name="T143">la</text:span><text:span text:style-name="T175"> </text:span><text:span text:style-name="T162">s</text:span><text:span text:style-name="T143">i</text:span><text:span text:style-name="T171">c</text:span><text:span text:style-name="T143">ure</text:span><text:span text:style-name="T171">zz</text:span><text:span text:style-name="T143">a</text:span><text:span text:style-name="T148"> </text:span><text:span text:style-name="T143">in</text:span><text:span text:style-name="T184"> </text:span><text:span text:style-name="T143">e</text:span><text:span text:style-name="T162">s</text:span><text:span text:style-name="T171">e</text:span><text:span text:style-name="T162">c</text:span><text:span text:style-name="T143">u</text:span><text:span text:style-name="T171">z</text:span><text:span text:style-name="T143">io</text:span><text:span text:style-name="T171">n</text:span><text:span text:style-name="T143">e</text:span></text:p>
          </table:table-cell>
          <table:table-cell table:style-name="Tabella4.C8" office:value-type="string">
            <text:p text:style-name="P146"><text:span text:style-name="T143">0,25</text:span><text:span text:style-name="T171">0</text:span><text:span text:style-name="T143">0</text:span></text:p>
          </table:table-cell>
        </table:table-row>
      </table:table>
      <text:p text:style-name="P69"><text:span text:style-name="T194">N</text:span><text:span text:style-name="T195">umero</text:span><text:span text:style-name="T196"> </text:span><text:span text:style-name="T197">a</text:span><text:span text:style-name="T195">ddetti</text:span><text:span text:style-name="T198"> </text:span><text:span text:style-name="T195">con</text:span><text:span text:style-name="T199"> </text:span><text:span text:style-name="T197">q</text:span><text:span text:style-name="T195">ua</text:span><text:span text:style-name="T194">l</text:span><text:span text:style-name="T199">i</text:span><text:span text:style-name="T200">f</text:span><text:span text:style-name="T199">i</text:span><text:span text:style-name="T195">ca</text:span><text:span text:style-name="T199"> </text:span><text:span text:style-name="T200">d</text:span><text:span text:style-name="T195">i</text:span><text:span text:style-name="T196"> </text:span><text:span text:style-name="T199">i</text:span><text:span text:style-name="T195">spettore</text:span><text:span text:style-name="T199"> </text:span><text:span text:style-name="T195">di</text:span><text:span text:style-name="T198"> </text:span><text:span text:style-name="T195">cant</text:span><text:span text:style-name="T199">i</text:span><text:span text:style-name="T195">ere:</text:span><text:span text:style-name="T199"> </text:span><text:span text:style-name="T195">1</text:span></text:p>
      <text:p text:style-name="P1"/>
      <text:p text:style-name="P7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07"/>
            <text:p text:style-name="P161"><text:span text:style-name="T207">I</text:span><text:span text:style-name="T209">M</text:span><text:span text:style-name="T207">P</text:span><text:span text:style-name="T213">I</text:span><text:span text:style-name="T214">A</text:span><text:span text:style-name="T208">N</text:span><text:span text:style-name="T215">T</text:span><text:span text:style-name="T208">I</text:span><text:span text:style-name="T211"> </text:span><text:span text:style-name="T208">–</text:span><text:span text:style-name="T216"> </text:span><text:span text:style-name="T209">I</text:span><text:span text:style-name="T214">A</text:span><text:span text:style-name="T207">.</text:span><text:span text:style-name="T213">0</text:span><text:span text:style-name="T208">2</text:span></text:p>
          </table:table-cell>
          <table:covered-table-cell/>
          <table:covered-table-cell/>
        </table:table-row>
        <table:table-row table:style-name="Tabella5.2">
          <table:table-cell table:style-name="Tabella5.A2" table:number-columns-spanned="3" office:value-type="string">
            <text:p text:style-name="P124"><text:span text:style-name="T4">b</text:span><text:span text:style-name="T11">.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4">Z</text:span><text:span text:style-name="T11">I</text:span><text:span text:style-name="T16">O</text:span><text:span text:style-name="T20">N</text:span><text:span text:style-name="T4">E</text:span><text:span text:style-name="T26"> </text:span><text:span text:style-name="T20">D</text:span><text:span text:style-name="T11">E</text:span><text:span text:style-name="T4">F</text:span><text:span text:style-name="T11">I</text:span><text:span text:style-name="T4">N</text:span><text:span text:style-name="T11">I</text:span><text:span text:style-name="T28">T</text:span><text:span text:style-name="T11">I</text:span><text:span text:style-name="T33">V</text:span><text:span text:style-name="T4">A</text:span></text:p>
          </table:table-cell>
          <table:covered-table-cell/>
          <table:covered-table-cell/>
        </table:table-row>
        <table:table-row table:style-name="Tabella5.3">
          <table:table-cell table:style-name="Tabella5.A3" office:value-type="string">
            <text:p text:style-name="P126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5.A3" office:value-type="string">
            <text:p text:style-name="P129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5.A3" office:value-type="string">
            <text:p text:style-name="P135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5.4">
          <table:table-cell table:style-name="Tabella5.A4" office:value-type="string">
            <text:p text:style-name="P37"/>
            <text:p text:style-name="P136"><text:span text:style-name="T138">Q</text:span><text:span text:style-name="T143">bII.01</text:span></text:p>
          </table:table-cell>
          <table:table-cell table:style-name="Tabella5.B4" office:value-type="string">
            <text:p text:style-name="P140"><text:span text:style-name="T138">R</text:span><text:span text:style-name="T143">ela</text:span><text:span text:style-name="T171">z</text:span><text:span text:style-name="T143">ioni</text:span><text:span text:style-name="T148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0"> </text:span><text:span text:style-name="T143">e</text:span><text:span text:style-name="T160"> </text:span><text:span text:style-name="T171">t</text:span><text:span text:style-name="T143">e</text:span><text:span text:style-name="T171">c</text:span><text:span text:style-name="T143">ni</text:span><text:span text:style-name="T171">c</text:span><text:span text:style-name="T143">he,</text:span><text:span text:style-name="T148"> </text:span><text:span text:style-name="T143">Elabo</text:span><text:span text:style-name="T157">r</text:span><text:span text:style-name="T143">ati</text:span><text:span text:style-name="T151"> </text:span><text:span text:style-name="T143">graf</text:span><text:span text:style-name="T171">i</text:span><text:span text:style-name="T162">c</text:span><text:span text:style-name="T143">i,</text:span><text:span text:style-name="T148"> </text:span><text:span text:style-name="T138">C</text:span><text:span text:style-name="T143">al</text:span><text:span text:style-name="T171">c</text:span><text:span text:style-name="T143">olo</text:span><text:span text:style-name="T148"> </text:span><text:span text:style-name="T143">de</text:span><text:span text:style-name="T171">l</text:span><text:span text:style-name="T143">le</text:span><text:span text:style-name="T151"> </text:span><text:span text:style-name="T162">s</text:span><text:span text:style-name="T143">trut</text:span><text:span text:style-name="T171">t</text:span><text:span text:style-name="T143">ure</text:span><text:span text:style-name="T160"> </text:span><text:span text:style-name="T143">e</text:span><text:span text:style-name="T148"> </text:span><text:span text:style-name="T143">d</text:span><text:span text:style-name="T171">e</text:span><text:span text:style-name="T143">gli</text:span><text:span text:style-name="T151"> </text:span><text:span text:style-name="T143">i</text:span><text:span text:style-name="T162">m</text:span><text:span text:style-name="T171">p</text:span><text:span text:style-name="T143">ia</text:span><text:span text:style-name="T171">n</text:span><text:span text:style-name="T143">ti,</text:span><text:span text:style-name="T142"> </text:span><text:span text:style-name="T143">e</text:span><text:span text:style-name="T171">v</text:span><text:span text:style-name="T143">entua</text:span><text:span text:style-name="T171">l</text:span><text:span text:style-name="T143">i</text:span><text:span text:style-name="T166"> </text:span><text:span text:style-name="T138">R</text:span><text:span text:style-name="T143">e</text:span><text:span text:style-name="T171">l</text:span><text:span text:style-name="T143">a</text:span><text:span text:style-name="T171">z</text:span><text:span text:style-name="T143">ione</text:span><text:span text:style-name="T168"> </text:span><text:span text:style-name="T162">s</text:span><text:span text:style-name="T171">u</text:span><text:span text:style-name="T143">lla</text:span><text:span text:style-name="T160"> </text:span><text:span text:style-name="T157">r</text:span><text:span text:style-name="T143">i</text:span><text:span text:style-name="T171">s</text:span><text:span text:style-name="T143">o</text:span><text:span text:style-name="T171">l</text:span><text:span text:style-name="T143">u</text:span><text:span text:style-name="T171">z</text:span><text:span text:style-name="T143">ione</text:span><text:span text:style-name="T166"> </text:span><text:span text:style-name="T171">d</text:span><text:span text:style-name="T143">el</text:span><text:span text:style-name="T171">l</text:span><text:span text:style-name="T143">e</text:span><text:span text:style-name="T166"> </text:span><text:span text:style-name="T143">i</text:span><text:span text:style-name="T171">n</text:span><text:span text:style-name="T143">terfe</text:span><text:span text:style-name="T157">r</text:span><text:span text:style-name="T143">en</text:span><text:span text:style-name="T171">z</text:span><text:span text:style-name="T143">e</text:span><text:span text:style-name="T166"> </text:span><text:span text:style-name="T143">e</text:span><text:span text:style-name="T166"> </text:span><text:span text:style-name="T138">R</text:span><text:span text:style-name="T171">el</text:span><text:span text:style-name="T143">a</text:span><text:span text:style-name="T171">z</text:span><text:span text:style-name="T143">ione</text:span><text:span text:style-name="T148"> </text:span><text:span text:style-name="T162">s</text:span><text:span text:style-name="T143">u</text:span><text:span text:style-name="T171">l</text:span><text:span text:style-name="T143">la</text:span><text:span text:style-name="T166"> </text:span><text:span text:style-name="T171">g</text:span><text:span text:style-name="T143">e</text:span><text:span text:style-name="T162">s</text:span><text:span text:style-name="T171">t</text:span><text:span text:style-name="T143">ione</text:span><text:span text:style-name="T142"> </text:span><text:span text:style-name="T162">m</text:span><text:span text:style-name="T143">ate</text:span><text:span text:style-name="T157">r</text:span><text:span text:style-name="T143">ie</text:span></text:p>
          </table:table-cell>
          <table:table-cell table:style-name="Tabella5.C4" office:value-type="string">
            <text:p text:style-name="P37"/>
            <text:p text:style-name="P143"><text:span text:style-name="T143">0,16</text:span><text:span text:style-name="T171">0</text:span><text:span text:style-name="T143">0</text:span></text:p>
          </table:table-cell>
        </table:table-row>
        <table:table-row table:style-name="Tabella5.5">
          <table:table-cell table:style-name="Tabella5.A5" office:value-type="string">
            <text:p text:style-name="P138"><text:span text:style-name="T138">Q</text:span><text:span text:style-name="T143">bII.03</text:span></text:p>
          </table:table-cell>
          <table:table-cell table:style-name="Tabella5.B5" office:value-type="string">
            <text:p text:style-name="P130"><text:span text:style-name="T138">D</text:span><text:span text:style-name="T143">i</text:span><text:span text:style-name="T162">sc</text:span><text:span text:style-name="T171">i</text:span><text:span text:style-name="T143">pl</text:span><text:span text:style-name="T171">i</text:span><text:span text:style-name="T143">nare</text:span><text:span text:style-name="T185"> </text:span><text:span text:style-name="T143">d</text:span><text:span text:style-name="T171">e</text:span><text:span text:style-name="T162">sc</text:span><text:span text:style-name="T143">r</text:span><text:span text:style-name="T171">i</text:span><text:span text:style-name="T143">tti</text:span><text:span text:style-name="T171">v</text:span><text:span text:style-name="T143">o</text:span><text:span text:style-name="T168"> </text:span><text:span text:style-name="T143">e</text:span><text:span text:style-name="T185"> </text:span><text:span text:style-name="T143">pr</text:span><text:span text:style-name="T171">e</text:span><text:span text:style-name="T162">s</text:span><text:span text:style-name="T171">t</text:span><text:span text:style-name="T143">a</text:span><text:span text:style-name="T171">z</text:span><text:span text:style-name="T143">iona</text:span><text:span text:style-name="T171">l</text:span><text:span text:style-name="T143">e</text:span></text:p>
          </table:table-cell>
          <table:table-cell table:style-name="Tabella5.C5" office:value-type="string">
            <text:p text:style-name="P145"><text:span text:style-name="T143">0,01</text:span><text:span text:style-name="T171">0</text:span><text:span text:style-name="T143">0</text:span></text:p>
          </table:table-cell>
        </table:table-row>
        <table:table-row table:style-name="Tabella5.6">
          <table:table-cell table:style-name="Tabella5.A6" office:value-type="string">
            <text:p text:style-name="P72"/>
            <text:p text:style-name="P136"><text:span text:style-name="T138">Q</text:span><text:span text:style-name="T143">bII.05</text:span></text:p>
          </table:table-cell>
          <table:table-cell table:style-name="Tabella5.B6" office:value-type="string">
            <text:p text:style-name="P148"><text:span text:style-name="T143">Elen</text:span><text:span text:style-name="T171">c</text:span><text:span text:style-name="T143">o</text:span><text:span text:style-name="T166"> </text:span><text:span text:style-name="T143">pre</text:span><text:span text:style-name="T171">zz</text:span><text:span text:style-name="T143">i</text:span><text:span text:style-name="T166"> </text:span><text:span text:style-name="T143">u</text:span><text:span text:style-name="T171">n</text:span><text:span text:style-name="T143">ita</text:span><text:span text:style-name="T157">r</text:span><text:span text:style-name="T143">i</text:span><text:span text:style-name="T160"> </text:span><text:span text:style-name="T143">ed</text:span><text:span text:style-name="T148"> </text:span><text:span text:style-name="T143">e</text:span><text:span text:style-name="T171">v</text:span><text:span text:style-name="T143">en</text:span><text:span text:style-name="T171">t</text:span><text:span text:style-name="T143">uali</text:span><text:span text:style-name="T168"> </text:span><text:span text:style-name="T143">an</text:span><text:span text:style-name="T171">a</text:span><text:span text:style-name="T143">li</text:span><text:span text:style-name="T171">s</text:span><text:span text:style-name="T143">i,</text:span><text:span text:style-name="T166"> </text:span><text:span text:style-name="T138">C</text:span><text:span text:style-name="T171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48"> </text:span><text:span text:style-name="T143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6"> </text:span><text:span text:style-name="T138">Q</text:span><text:span text:style-name="T143">uad</text:span><text:span text:style-name="T157">r</text:span><text:span text:style-name="T143">o</text:span><text:span text:style-name="T142"> </text:span><text:span text:style-name="T143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</text:span></text:p>
          </table:table-cell>
          <table:table-cell table:style-name="Tabella5.C6" office:value-type="string">
            <text:p text:style-name="P72"/>
            <text:p text:style-name="P143"><text:span text:style-name="T143">0,07</text:span><text:span text:style-name="T171">0</text:span><text:span text:style-name="T143">0</text:span></text:p>
          </table:table-cell>
        </table:table-row>
        <table:table-row table:style-name="Tabella5.5">
          <table:table-cell table:style-name="Tabella5.A7" office:value-type="string">
            <text:p text:style-name="P138"><text:span text:style-name="T138">Q</text:span><text:span text:style-name="T143">bII.17</text:span></text:p>
          </table:table-cell>
          <table:table-cell table:style-name="Tabella5.B7" office:value-type="string">
            <text:p text:style-name="P130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5.C7" office:value-type="string">
            <text:p text:style-name="P145"><text:span text:style-name="T143">0,05</text:span><text:span text:style-name="T171">0</text:span><text:span text:style-name="T143">0</text:span></text:p>
          </table:table-cell>
        </table:table-row>
        <table:table-row table:style-name="Tabella5.3">
          <table:table-cell table:style-name="Tabella5.A8" office:value-type="string">
            <text:p text:style-name="P139"><text:span text:style-name="T138">Q</text:span><text:span text:style-name="T143">bII.18</text:span></text:p>
          </table:table-cell>
          <table:table-cell table:style-name="Tabella5.B8" office:value-type="string">
            <text:p text:style-name="P128"><text:span text:style-name="T143">Elabor</text:span><text:span text:style-name="T171">a</text:span><text:span text:style-name="T143">ti</text:span><text:span text:style-name="T151"> </text:span><text:span text:style-name="T171">d</text:span><text:span text:style-name="T143">i</text:span><text:span text:style-name="T186"> </text:span><text:span text:style-name="T143">p</text:span><text:span text:style-name="T157">r</text:span><text:span text:style-name="T143">oge</text:span><text:span text:style-name="T171">t</text:span><text:span text:style-name="T143">ta</text:span><text:span text:style-name="T171">z</text:span><text:span text:style-name="T143">io</text:span><text:span text:style-name="T171">n</text:span><text:span text:style-name="T143">e</text:span><text:span text:style-name="T166"> </text:span><text:span text:style-name="T143">an</text:span><text:span text:style-name="T171">ti</text:span><text:span text:style-name="T143">n</text:span><text:span text:style-name="T162">c</text:span><text:span text:style-name="T143">e</text:span><text:span text:style-name="T171">n</text:span><text:span text:style-name="T143">dio</text:span><text:span text:style-name="T166"> </text:span><text:span text:style-name="T157">(</text:span><text:span text:style-name="T143">d.</text:span><text:span text:style-name="T171">m</text:span><text:span text:style-name="T143">.</text:span><text:span text:style-name="T151"> </text:span><text:span text:style-name="T143">16</text:span><text:span text:style-name="T171">/</text:span><text:span text:style-name="T143">02/</text:span><text:span text:style-name="T171">1</text:span><text:span text:style-name="T143">982)</text:span></text:p>
          </table:table-cell>
          <table:table-cell table:style-name="Tabella5.C8" office:value-type="string">
            <text:p text:style-name="P146"><text:span text:style-name="T143">0,06</text:span><text:span text:style-name="T171">0</text:span><text:span text:style-name="T143">0</text:span></text:p>
          </table:table-cell>
        </table:table-row>
        <table:table-row table:style-name="Tabella5.5">
          <table:table-cell table:style-name="Tabella5.A9" office:value-type="string">
            <text:p text:style-name="P138"><text:span text:style-name="T138">Q</text:span><text:span text:style-name="T143">bII.20</text:span></text:p>
          </table:table-cell>
          <table:table-cell table:style-name="Tabella5.B9" office:value-type="string">
            <text:p text:style-name="P130"><text:span text:style-name="T143">Elabor</text:span><text:span text:style-name="T171">a</text:span><text:span text:style-name="T143">ti</text:span><text:span text:style-name="T166"> </text:span><text:span text:style-name="T143">e</text:span><text:span text:style-name="T168"> </text:span><text:span text:style-name="T143">re</text:span><text:span text:style-name="T171">l</text:span><text:span text:style-name="T143">a</text:span><text:span text:style-name="T171">z</text:span><text:span text:style-name="T143">ioni</text:span><text:span text:style-name="T148"> </text:span><text:span text:style-name="T143">per</text:span><text:span text:style-name="T151"> </text:span><text:span text:style-name="T143">r</text:span><text:span text:style-name="T171">e</text:span><text:span text:style-name="T143">qu</text:span><text:span text:style-name="T171">is</text:span><text:span text:style-name="T143">iti</text:span><text:span text:style-name="T166"> </text:span><text:span text:style-name="T171">a</text:span><text:span text:style-name="T162">c</text:span><text:span text:style-name="T171">u</text:span><text:span text:style-name="T162">s</text:span><text:span text:style-name="T143">t</text:span><text:span text:style-name="T171">i</text:span><text:span text:style-name="T162">c</text:span><text:span text:style-name="T143">i</text:span><text:span text:style-name="T166"> </text:span><text:span text:style-name="T143">(</text:span><text:span text:style-name="T171">L</text:span><text:span text:style-name="T143">egge</text:span><text:span text:style-name="T168"> </text:span><text:span text:style-name="T143">4</text:span><text:span text:style-name="T171">4</text:span><text:span text:style-name="T143">7/95</text:span><text:span text:style-name="T157">-</text:span><text:span text:style-name="T143">d.p</text:span><text:span text:style-name="T171">.c</text:span><text:span text:style-name="T143">.</text:span><text:span text:style-name="T162">m</text:span><text:span text:style-name="T143">.</text:span><text:span text:style-name="T166"> </text:span><text:span text:style-name="T171">5</text:span><text:span text:style-name="T143">12/</text:span><text:span text:style-name="T171">9</text:span><text:span text:style-name="T143">7)</text:span></text:p>
          </table:table-cell>
          <table:table-cell table:style-name="Tabella5.C9" office:value-type="string">
            <text:p text:style-name="P145"><text:span text:style-name="T143">0,02</text:span><text:span text:style-name="T171">0</text:span><text:span text:style-name="T143">0</text:span></text:p>
          </table:table-cell>
        </table:table-row>
        <table:table-row table:style-name="Tabella5.5">
          <table:table-cell table:style-name="Tabella5.A10" office:value-type="string">
            <text:p text:style-name="P138"><text:span text:style-name="T138">Q</text:span><text:span text:style-name="T143">bII.21</text:span></text:p>
          </table:table-cell>
          <table:table-cell table:style-name="Tabella5.B10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48"> </text:span><text:span text:style-name="T143">ene</text:span><text:span text:style-name="T157">r</text:span><text:span text:style-name="T143">ge</text:span><text:span text:style-name="T171">t</text:span><text:span text:style-name="T143">i</text:span><text:span text:style-name="T162">c</text:span><text:span text:style-name="T143">a</text:span><text:span text:style-name="T148"> </text:span><text:span text:style-name="T143">(ex</text:span><text:span text:style-name="T168"> </text:span><text:span text:style-name="T143">Leg</text:span><text:span text:style-name="T171">g</text:span><text:span text:style-name="T143">e</text:span><text:span text:style-name="T160"> </text:span><text:span text:style-name="T143">10/</text:span><text:span text:style-name="T171">9</text:span><text:span text:style-name="T143">1</text:span><text:span text:style-name="T160"> </text:span><text:span text:style-name="T143">e</text:span><text:span text:style-name="T148"> </text:span><text:span text:style-name="T162">s</text:span><text:span text:style-name="T171">.</text:span><text:span text:style-name="T162">m</text:span><text:span text:style-name="T143">.i.)</text:span></text:p>
          </table:table-cell>
          <table:table-cell table:style-name="Tabella5.C10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5.3">
          <table:table-cell table:style-name="Tabella5.A11" office:value-type="string">
            <text:p text:style-name="P137"><text:span text:style-name="T138">Q</text:span><text:span text:style-name="T143">bII.23</text:span></text:p>
          </table:table-cell>
          <table:table-cell table:style-name="Tabella5.B11" office:value-type="string">
            <text:p text:style-name="P129"><text:span text:style-name="T143">Aggior</text:span><text:span text:style-name="T171">n</text:span><text:span text:style-name="T143">a</text:span><text:span text:style-name="T171">m</text:span><text:span text:style-name="T143">ento</text:span><text:span text:style-name="T148"> </text:span><text:span text:style-name="T143">de</text:span><text:span text:style-name="T171">l</text:span><text:span text:style-name="T143">le</text:span><text:span text:style-name="T160"> </text:span><text:span text:style-name="T143">p</text:span><text:span text:style-name="T157">r</text:span><text:span text:style-name="T143">i</text:span><text:span text:style-name="T171">m</text:span><text:span text:style-name="T143">e</text:span><text:span text:style-name="T160"> </text:span><text:span text:style-name="T143">i</text:span><text:span text:style-name="T171">nd</text:span><text:span text:style-name="T143">i</text:span><text:span text:style-name="T162">c</text:span><text:span text:style-name="T143">a</text:span><text:span text:style-name="T171">z</text:span><text:span text:style-name="T143">i</text:span><text:span text:style-name="T171">o</text:span><text:span text:style-name="T143">ni</text:span><text:span text:style-name="T160"> </text:span><text:span text:style-name="T143">e</text:span><text:span text:style-name="T151"> </text:span><text:span text:style-name="T143">pr</text:span><text:span text:style-name="T171">e</text:span><text:span text:style-name="T162">sc</text:span><text:span text:style-name="T143">ri</text:span><text:span text:style-name="T171">zi</text:span><text:span text:style-name="T143">oni</text:span><text:span text:style-name="T148"> </text:span><text:span text:style-name="T143">per</text:span><text:span text:style-name="T160"> </text:span><text:span text:style-name="T171">l</text:span><text:span text:style-name="T143">a</text:span><text:span text:style-name="T160"> </text:span><text:span text:style-name="T143">r</text:span><text:span text:style-name="T171">e</text:span><text:span text:style-name="T143">da</text:span><text:span text:style-name="T171">z</text:span><text:span text:style-name="T143">ione</text:span><text:span text:style-name="T148"> </text:span><text:span text:style-name="T143">del</text:span><text:span text:style-name="T177"> </text:span><text:span text:style-name="T143">PSC</text:span></text:p>
          </table:table-cell>
          <table:table-cell table:style-name="Tabella5.C11" office:value-type="string">
            <text:p text:style-name="P144"><text:span text:style-name="T143">0,01</text:span><text:span text:style-name="T171">0</text:span><text:span text:style-name="T143">0</text:span></text:p>
          </table:table-cell>
        </table:table-row>
      </table:table>
      <text:p text:style-name="P24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0"><text:span text:style-name="T4">b</text:span><text:span text:style-name="T11">.I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28">Z</text:span><text:span text:style-name="T11">I</text:span><text:span text:style-name="T16">O</text:span><text:span text:style-name="T4">NE</text:span><text:span text:style-name="T51"> </text:span><text:span text:style-name="T16">E</text:span><text:span text:style-name="T11">SE</text:span><text:span text:style-name="T20">C</text:span><text:span text:style-name="T4">U</text:span><text:span text:style-name="T28">T</text:span><text:span text:style-name="T11">I</text:span><text:span text:style-name="T16">V</text:span><text:span text:style-name="T4">A</text:span>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26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6.A2" office:value-type="string">
            <text:p text:style-name="P129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6.A2" office:value-type="string">
            <text:p text:style-name="P135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6.3">
          <table:table-cell table:style-name="Tabella6.A3" office:value-type="string">
            <text:p text:style-name="P151"><text:span text:style-name="T138">Q</text:span><text:span text:style-name="T143">bIII.01</text:span></text:p>
          </table:table-cell>
          <table:table-cell table:style-name="Tabella6.B3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75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6"> </text:span><text:span text:style-name="T143">e</text:span><text:span text:style-name="T175"> </text:span><text:span text:style-name="T162">s</text:span><text:span text:style-name="T143">p</text:span><text:span text:style-name="T171">e</text:span><text:span text:style-name="T162">c</text:span><text:span text:style-name="T143">i</text:span><text:span text:style-name="T171">a</text:span><text:span text:style-name="T143">l</text:span><text:span text:style-name="T171">is</text:span><text:span text:style-name="T143">ti</text:span><text:span text:style-name="T162">c</text:span><text:span text:style-name="T171">h</text:span><text:span text:style-name="T143">e,</text:span><text:span text:style-name="T151"> </text:span><text:span text:style-name="T143">El</text:span><text:span text:style-name="T171">a</text:span><text:span text:style-name="T143">bor</text:span><text:span text:style-name="T171">a</text:span><text:span text:style-name="T143">ti</text:span><text:span text:style-name="T151"> </text:span><text:span text:style-name="T143">g</text:span><text:span text:style-name="T157">r</text:span><text:span text:style-name="T143">af</text:span><text:span text:style-name="T171">i</text:span><text:span text:style-name="T162">c</text:span><text:span text:style-name="T143">i,</text:span><text:span text:style-name="T151"> </text:span><text:span text:style-name="T138">C</text:span><text:span text:style-name="T171">a</text:span><text:span text:style-name="T143">l</text:span><text:span text:style-name="T162">c</text:span><text:span text:style-name="T171">o</text:span><text:span text:style-name="T143">li</text:span><text:span text:style-name="T168"> </text:span><text:span text:style-name="T143">e</text:span><text:span text:style-name="T162">s</text:span><text:span text:style-name="T171">e</text:span><text:span text:style-name="T162">c</text:span><text:span text:style-name="T143">uti</text:span><text:span text:style-name="T171">v</text:span><text:span text:style-name="T143">i</text:span></text:p>
          </table:table-cell>
          <table:table-cell table:style-name="Tabella6.C3" office:value-type="string">
            <text:p text:style-name="P145"><text:span text:style-name="T143">0,15</text:span><text:span text:style-name="T171">0</text:span><text:span text:style-name="T143">0</text:span></text:p>
          </table:table-cell>
        </table:table-row>
        <table:table-row table:style-name="Tabella6.2">
          <table:table-cell table:style-name="Tabella6.A4" office:value-type="string">
            <text:p text:style-name="P154"><text:span text:style-name="T138">Q</text:span><text:span text:style-name="T143">bIII.02</text:span></text:p>
          </table:table-cell>
          <table:table-cell table:style-name="Tabella6.B4" office:value-type="string">
            <text:p text:style-name="P128"><text:span text:style-name="T143">Parti</text:span><text:span text:style-name="T171">c</text:span><text:span text:style-name="T143">ola</text:span><text:span text:style-name="T157">r</text:span><text:span text:style-name="T143">i</text:span><text:span text:style-name="T148"> </text:span><text:span text:style-name="T162">c</text:span><text:span text:style-name="T171">o</text:span><text:span text:style-name="T162">s</text:span><text:span text:style-name="T143">tr</text:span><text:span text:style-name="T171">u</text:span><text:span text:style-name="T143">tti</text:span><text:span text:style-name="T171">v</text:span><text:span text:style-name="T143">i</text:span><text:span text:style-name="T151"> </text:span><text:span text:style-name="T143">e</text:span><text:span text:style-name="T175"> </text:span><text:span text:style-name="T143">d</text:span><text:span text:style-name="T171">e</text:span><text:span text:style-name="T162">c</text:span><text:span text:style-name="T143">ora</text:span><text:span text:style-name="T171">tiv</text:span><text:span text:style-name="T143">i</text:span></text:p>
          </table:table-cell>
          <table:table-cell table:style-name="Tabella6.C4" office:value-type="string">
            <text:p text:style-name="P146"><text:span text:style-name="T143">0,05</text:span><text:span text:style-name="T171">0</text:span><text:span text:style-name="T143">0</text:span></text:p>
          </table:table-cell>
        </table:table-row>
        <table:table-row table:style-name="Tabella6.5">
          <table:table-cell table:style-name="Tabella6.A5" office:value-type="string">
            <text:p text:style-name="P72"/>
            <text:p text:style-name="P152"><text:span text:style-name="T138">Q</text:span><text:span text:style-name="T143">bIII.03</text:span></text:p>
          </table:table-cell>
          <table:table-cell table:style-name="Tabella6.B5" office:value-type="string">
            <text:p text:style-name="P133"><text:span text:style-name="T138">C</text:span><text:span text:style-name="T143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66"> </text:span><text:span text:style-name="T171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8"> </text:span><text:span text:style-name="T138">Q</text:span><text:span text:style-name="T143">uadro</text:span><text:span text:style-name="T166"> </text:span><text:span text:style-name="T171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,</text:span><text:span text:style-name="T168"> </text:span><text:span text:style-name="T143">Ele</text:span><text:span text:style-name="T171">n</text:span><text:span text:style-name="T162">c</text:span><text:span text:style-name="T143">o</text:span><text:span text:style-name="T148"> </text:span><text:span text:style-name="T143">p</text:span><text:span text:style-name="T157">r</text:span><text:span text:style-name="T143">e</text:span><text:span text:style-name="T171">zz</text:span><text:span text:style-name="T143">i</text:span><text:span text:style-name="T166"> </text:span><text:span text:style-name="T143">e</text:span><text:span text:style-name="T166"> </text:span><text:span text:style-name="T143">e</text:span><text:span text:style-name="T171">v</text:span><text:span text:style-name="T143">entu</text:span><text:span text:style-name="T171">a</text:span><text:span text:style-name="T143">le</text:span><text:span text:style-name="T166"> </text:span><text:span text:style-name="T171">a</text:span><text:span text:style-name="T143">na</text:span><text:span text:style-name="T171">l</text:span><text:span text:style-name="T143">i</text:span><text:span text:style-name="T162">s</text:span><text:span text:style-name="T171">i</text:span><text:span text:style-name="T143">,</text:span><text:span text:style-name="T142"> </text:span><text:span text:style-name="T138">Q</text:span><text:span text:style-name="T143">uadro</text:span><text:span text:style-name="T148"> </text:span><text:span text:style-name="T171">d</text:span><text:span text:style-name="T143">ell</text:span><text:span text:style-name="T138">'</text:span><text:span text:style-name="T171">i</text:span><text:span text:style-name="T143">n</text:span><text:span text:style-name="T162">c</text:span><text:span text:style-name="T171">i</text:span><text:span text:style-name="T143">den</text:span><text:span text:style-name="T171">z</text:span><text:span text:style-name="T143">a</text:span><text:span text:style-name="T151"> </text:span><text:span text:style-name="T171">p</text:span><text:span text:style-name="T143">er</text:span><text:span text:style-name="T171">c</text:span><text:span text:style-name="T143">en</text:span><text:span text:style-name="T171">t</text:span><text:span text:style-name="T143">uale</text:span><text:span text:style-name="T175"> </text:span><text:span text:style-name="T143">de</text:span><text:span text:style-name="T171">l</text:span><text:span text:style-name="T143">la</text:span><text:span text:style-name="T151"> </text:span><text:span text:style-name="T171">q</text:span><text:span text:style-name="T143">uan</text:span><text:span text:style-name="T171">t</text:span><text:span text:style-name="T143">ità</text:span><text:span text:style-name="T175"> </text:span><text:span text:style-name="T143">di</text:span><text:span text:style-name="T168"> </text:span><text:span text:style-name="T162">m</text:span><text:span text:style-name="T143">an</text:span><text:span text:style-name="T171">o</text:span><text:span text:style-name="T143">do</text:span><text:span text:style-name="T171">p</text:span><text:span text:style-name="T143">era</text:span></text:p>
          </table:table-cell>
          <table:table-cell table:style-name="Tabella6.C5" office:value-type="string">
            <text:p text:style-name="P72"/>
            <text:p text:style-name="P143"><text:span text:style-name="T143">0,05</text:span><text:span text:style-name="T171">0</text:span><text:span text:style-name="T143">0</text:span></text:p>
          </table:table-cell>
        </table:table-row>
        <table:table-row table:style-name="Tabella6.2">
          <table:table-cell table:style-name="Tabella6.A6" office:value-type="string">
            <text:p text:style-name="P154"><text:span text:style-name="T138">Q</text:span><text:span text:style-name="T143">bIII.04</text:span></text:p>
          </table:table-cell>
          <table:table-cell table:style-name="Tabella6.B6" office:value-type="string">
            <text:p text:style-name="P128"><text:span text:style-name="T143">S</text:span><text:span text:style-name="T162">c</text:span><text:span text:style-name="T143">h</text:span><text:span text:style-name="T171">e</text:span><text:span text:style-name="T162">m</text:span><text:span text:style-name="T143">a</text:span><text:span text:style-name="T148"> </text:span><text:span text:style-name="T171">d</text:span><text:span text:style-name="T143">i</text:span><text:span text:style-name="T148"> </text:span><text:span text:style-name="T171">c</text:span><text:span text:style-name="T143">ontra</text:span><text:span text:style-name="T171">t</text:span><text:span text:style-name="T143">to,</text:span><text:span text:style-name="T175"> </text:span><text:span text:style-name="T162">c</text:span><text:span text:style-name="T143">a</text:span><text:span text:style-name="T171">p</text:span><text:span text:style-name="T143">ito</text:span><text:span text:style-name="T171">l</text:span><text:span text:style-name="T143">a</text:span><text:span text:style-name="T171">t</text:span><text:span text:style-name="T143">o</text:span><text:span text:style-name="T148"> </text:span><text:span text:style-name="T162">s</text:span><text:span text:style-name="T171">p</text:span><text:span text:style-name="T143">e</text:span><text:span text:style-name="T162">c</text:span><text:span text:style-name="T171">i</text:span><text:span text:style-name="T143">ale</text:span><text:span text:style-name="T175"> </text:span><text:span text:style-name="T143">d</text:span><text:span text:style-name="T138">'</text:span><text:span text:style-name="T143">ap</text:span><text:span text:style-name="T171">p</text:span><text:span text:style-name="T143">alto,</text:span><text:span text:style-name="T184"> </text:span><text:span text:style-name="T162">c</text:span><text:span text:style-name="T143">r</text:span><text:span text:style-name="T171">o</text:span><text:span text:style-name="T143">nop</text:span><text:span text:style-name="T157">r</text:span><text:span text:style-name="T171">o</text:span><text:span text:style-name="T143">gra</text:span><text:span text:style-name="T171">m</text:span><text:span text:style-name="T162">m</text:span><text:span text:style-name="T143">a</text:span></text:p>
          </table:table-cell>
          <table:table-cell table:style-name="Tabella6.C6" office:value-type="string">
            <text:p text:style-name="P146"><text:span text:style-name="T143">0,02</text:span><text:span text:style-name="T171">0</text:span><text:span text:style-name="T143">0</text:span></text:p>
          </table:table-cell>
        </table:table-row>
        <table:table-row table:style-name="Tabella6.3">
          <table:table-cell table:style-name="Tabella6.A7" office:value-type="string">
            <text:p text:style-name="P151"><text:span text:style-name="T138">Q</text:span><text:span text:style-name="T143">bIII.05</text:span></text:p>
          </table:table-cell>
          <table:table-cell table:style-name="Tabella6.B7" office:value-type="string">
            <text:p text:style-name="P130"><text:span text:style-name="T143">Piano</text:span><text:span text:style-name="T184"> </text:span><text:span text:style-name="T143">di</text:span><text:span text:style-name="T175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text:span text:style-name="T148"> </text:span><text:span text:style-name="T171">d</text:span><text:span text:style-name="T143">ell</text:span><text:span text:style-name="T138">'</text:span><text:span text:style-name="T171">op</text:span><text:span text:style-name="T143">era</text:span></text:p>
          </table:table-cell>
          <table:table-cell table:style-name="Tabella6.C7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6.2">
          <table:table-cell table:style-name="Tabella6.A8" office:value-type="string">
            <text:p text:style-name="P154"><text:span text:style-name="T138">Q</text:span><text:span text:style-name="T143">bIII.06</text:span></text:p>
          </table:table-cell>
          <table:table-cell table:style-name="Tabella6.B8" office:value-type="string">
            <text:p text:style-name="P128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6.C8" office:value-type="string">
            <text:p text:style-name="P146"><text:span text:style-name="T143">0,03</text:span><text:span text:style-name="T171">0</text:span><text:span text:style-name="T143">0</text:span></text:p>
          </table:table-cell>
        </table:table-row>
        <table:table-row table:style-name="Tabella6.3">
          <table:table-cell table:style-name="Tabella6.A9" office:value-type="string">
            <text:p text:style-name="P151"><text:span text:style-name="T138">Q</text:span><text:span text:style-name="T143">bIII.07</text:span></text:p>
          </table:table-cell>
          <table:table-cell table:style-name="Tabella6.B9" office:value-type="string">
            <text:p text:style-name="P130"><text:span text:style-name="T143">Piano</text:span><text:span text:style-name="T168"> </text:span><text:span text:style-name="T143">di</text:span><text:span text:style-name="T166"> </text:span><text:span text:style-name="T143">S</text:span><text:span text:style-name="T171">i</text:span><text:span text:style-name="T162">c</text:span><text:span text:style-name="T143">u</text:span><text:span text:style-name="T157">r</text:span><text:span text:style-name="T143">e</text:span><text:span text:style-name="T171">zz</text:span><text:span text:style-name="T143">a</text:span><text:span text:style-name="T166"> </text:span><text:span text:style-name="T143">e</text:span><text:span text:style-name="T166"> </text:span><text:span text:style-name="T138">C</text:span><text:span text:style-name="T143">oord</text:span><text:span text:style-name="T171">i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/text:p>
          </table:table-cell>
          <table:table-cell table:style-name="Tabella6.C9" office:value-type="string">
            <text:p text:style-name="P145"><text:span text:style-name="T143">0,10</text:span><text:span text:style-name="T171">0</text:span><text:span text:style-name="T143">0</text:span></text:p>
          </table:table-cell>
        </table:table-row>
      </table:table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156"><text:span text:style-name="T11">c.I</text:span><text:span text:style-name="T4">)</text:span><text:span text:style-name="T65"> </text:span><text:span text:style-name="T16">E</text:span><text:span text:style-name="T11">S</text:span><text:span text:style-name="T16">E</text:span><text:span text:style-name="T4">CUZ</text:span><text:span text:style-name="T11">I</text:span><text:span text:style-name="T16">O</text:span><text:span text:style-name="T4">NE</text:span><text:span text:style-name="T67"> </text:span><text:span text:style-name="T4">D</text:span><text:span text:style-name="T11">E</text:span><text:span text:style-name="T4">I</text:span><text:span text:style-name="T67"> </text:span><text:span text:style-name="T41">L</text:span><text:span text:style-name="T37">A</text:span><text:span text:style-name="T11">V</text:span><text:span text:style-name="T16">O</text:span><text:span text:style-name="T4">RI</text:span>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27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7.A2" office:value-type="string">
            <text:p text:style-name="P130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7.A2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7.2">
          <table:table-cell table:style-name="Tabella7.A3" office:value-type="string">
            <text:p text:style-name="P157"><text:span text:style-name="T138">Q</text:span><text:span text:style-name="T162">c</text:span><text:span text:style-name="T143">I.01</text:span></text:p>
          </table:table-cell>
          <table:table-cell table:style-name="Tabella7.B3" office:value-type="string">
            <text:p text:style-name="P130"><text:span text:style-name="T138">D</text:span><text:span text:style-name="T143">ire</text:span><text:span text:style-name="T171">z</text:span><text:span text:style-name="T143">ione</text:span><text:span text:style-name="T168"> </text:span><text:span text:style-name="T143">la</text:span><text:span text:style-name="T171">v</text:span><text:span text:style-name="T143">ori,</text:span><text:span text:style-name="T148"> </text:span><text:span text:style-name="T143">a</text:span><text:span text:style-name="T171">s</text:span><text:span text:style-name="T162">s</text:span><text:span text:style-name="T171">i</text:span><text:span text:style-name="T162">s</text:span><text:span text:style-name="T143">ten</text:span><text:span text:style-name="T171">z</text:span><text:span text:style-name="T143">a</text:span><text:span text:style-name="T166"> </text:span><text:span text:style-name="T171">a</text:span><text:span text:style-name="T143">l</text:span><text:span text:style-name="T148"> </text:span><text:span text:style-name="T162">c</text:span><text:span text:style-name="T143">ol</text:span><text:span text:style-name="T171">l</text:span><text:span text:style-name="T143">au</text:span><text:span text:style-name="T171">d</text:span><text:span text:style-name="T143">o,</text:span><text:span text:style-name="T151"> </text:span><text:span text:style-name="T143">p</text:span><text:span text:style-name="T157">r</text:span><text:span text:style-name="T143">o</text:span><text:span text:style-name="T171">v</text:span><text:span text:style-name="T143">e</text:span><text:span text:style-name="T166"> </text:span><text:span text:style-name="T143">di</text:span><text:span text:style-name="T148"> </text:span><text:span text:style-name="T143">a</text:span><text:span text:style-name="T171">c</text:span><text:span text:style-name="T162">c</text:span><text:span text:style-name="T143">etta</text:span><text:span text:style-name="T171">zi</text:span><text:span text:style-name="T143">o</text:span><text:span text:style-name="T171">n</text:span><text:span text:style-name="T143">e</text:span></text:p>
          </table:table-cell>
          <table:table-cell table:style-name="Tabella7.C3" office:value-type="string">
            <text:p text:style-name="P145"><text:span text:style-name="T143">0,32</text:span><text:span text:style-name="T171">0</text:span><text:span text:style-name="T143">0</text:span></text:p>
          </table:table-cell>
        </table:table-row>
        <table:table-row table:style-name="Tabella7.4">
          <table:table-cell table:style-name="Tabella7.A4" office:value-type="string">
            <text:p text:style-name="P101"/>
            <text:p text:style-name="P158"><text:span text:style-name="T138">Q</text:span><text:span text:style-name="T162">c</text:span><text:span text:style-name="T143">I.02</text:span></text:p>
          </table:table-cell>
          <table:table-cell table:style-name="Tabella7.B4" office:value-type="string">
            <text:p text:style-name="P142"><text:span text:style-name="T143">Liq</text:span><text:span text:style-name="T171">u</text:span><text:span text:style-name="T143">ida</text:span><text:span text:style-name="T171">z</text:span><text:span text:style-name="T143">i</text:span><text:span text:style-name="T171">o</text:span><text:span text:style-name="T143">ne</text:span><text:span text:style-name="T148"> </text:span><text:span text:style-name="T143">(ar</text:span><text:span text:style-name="T171">t</text:span><text:span text:style-name="T143">.19</text:span><text:span text:style-name="T171">4</text:span><text:span text:style-name="T143">,</text:span><text:span text:style-name="T148"> </text:span><text:span text:style-name="T171">c</text:span><text:span text:style-name="T143">o</text:span><text:span text:style-name="T171">m</text:span><text:span text:style-name="T162">m</text:span><text:span text:style-name="T143">a</text:span><text:span text:style-name="T175"> </text:span><text:span text:style-name="T143">1,</text:span><text:span text:style-name="T148"> </text:span><text:span text:style-name="T143">d.P.</text:span><text:span text:style-name="T138">R</text:span><text:span text:style-name="T143">.</text:span><text:span text:style-name="T175"> </text:span><text:span text:style-name="T143">207</text:span><text:span text:style-name="T171">/</text:span><text:span text:style-name="T143">10)-</text:span><text:span text:style-name="T138">R</text:span><text:span text:style-name="T143">e</text:span><text:span text:style-name="T171">n</text:span><text:span text:style-name="T143">di</text:span><text:span text:style-name="T171">c</text:span><text:span text:style-name="T143">on</text:span><text:span text:style-name="T171">t</text:span><text:span text:style-name="T143">a</text:span><text:span text:style-name="T171">z</text:span><text:span text:style-name="T143">ioni</text:span><text:span text:style-name="T175"> </text:span><text:span text:style-name="T143">e</text:span><text:span text:style-name="T151"> </text:span><text:span text:style-name="T171">l</text:span><text:span text:style-name="T143">iqu</text:span><text:span text:style-name="T171">i</text:span><text:span text:style-name="T143">da</text:span><text:span text:style-name="T171">z</text:span><text:span text:style-name="T143">io</text:span><text:span text:style-name="T171">n</text:span><text:span text:style-name="T143">e</text:span><text:span text:style-name="T151"> </text:span><text:span text:style-name="T143">t</text:span><text:span text:style-name="T171">e</text:span><text:span text:style-name="T162">c</text:span><text:span text:style-name="T143">n</text:span><text:span text:style-name="T171">i</text:span><text:span text:style-name="T162">c</text:span><text:span text:style-name="T143">o</text:span><text:span text:style-name="T142"> </text:span><text:span text:style-name="T162">c</text:span><text:span text:style-name="T143">on</text:span><text:span text:style-name="T171">t</text:span><text:span text:style-name="T143">abi</text:span><text:span text:style-name="T171">l</text:span><text:span text:style-name="T143">e</text:span></text:p>
          </table:table-cell>
          <table:table-cell table:style-name="Tabella7.C4" office:value-type="string">
            <text:p text:style-name="P101"/>
            <text:p text:style-name="P143"><text:span text:style-name="T143">0,03</text:span><text:span text:style-name="T171">0</text:span><text:span text:style-name="T143">0</text:span></text:p>
          </table:table-cell>
        </table:table-row>
        <table:table-row table:style-name="Tabella7.4">
          <table:table-cell table:style-name="Tabella7.A5" office:value-type="string">
            <text:p text:style-name="P72"/>
            <text:p text:style-name="P158"><text:span text:style-name="T138">Q</text:span><text:span text:style-name="T162">c</text:span><text:span text:style-name="T143">I.03</text:span></text:p>
          </table:table-cell>
          <table:table-cell table:style-name="Tabella7.B5" office:value-type="string">
            <text:p text:style-name="P140"><text:span text:style-name="T138">C</text:span><text:span text:style-name="T143">ontro</text:span><text:span text:style-name="T171">l</text:span><text:span text:style-name="T143">lo</text:span><text:span text:style-name="T166"> </text:span><text:span text:style-name="T171">a</text:span><text:span text:style-name="T143">ggio</text:span><text:span text:style-name="T157">r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e</text:span><text:span text:style-name="T171">l</text:span><text:span text:style-name="T143">a</text:span><text:span text:style-name="T171">b</text:span><text:span text:style-name="T143">orati</text:span><text:span text:style-name="T168"> </text:span><text:span text:style-name="T143">di</text:span><text:span text:style-name="T160"> </text:span><text:span text:style-name="T143">p</text:span><text:span text:style-name="T157">r</text:span><text:span text:style-name="T143">oge</text:span><text:span text:style-name="T171">t</text:span><text:span text:style-name="T143">to,</text:span><text:span text:style-name="T151"> </text:span><text:span text:style-name="T171">a</text:span><text:span text:style-name="T143">gg</text:span><text:span text:style-name="T171">i</text:span><text:span text:style-name="T143">or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dei</text:span><text:span text:style-name="T148"> </text:span><text:span text:style-name="T162">m</text:span><text:span text:style-name="T171">a</text:span><text:span text:style-name="T143">nu</text:span><text:span text:style-name="T171">a</text:span><text:span text:style-name="T143">li</text:span><text:span text:style-name="T166"> </text:span><text:span text:style-name="T143">d</text:span><text:span text:style-name="T138">'</text:span><text:span text:style-name="T171">u</text:span><text:span text:style-name="T162">s</text:span><text:span text:style-name="T143">o</text:span><text:span text:style-name="T166"> </text:span><text:span text:style-name="T143">e</text:span><text:span text:style-name="T142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/text:p>
          </table:table-cell>
          <table:table-cell table:style-name="Tabella7.C5" office:value-type="string">
            <text:p text:style-name="P72"/>
            <text:p text:style-name="P143"><text:span text:style-name="T143">0,02</text:span><text:span text:style-name="T171">0</text:span><text:span text:style-name="T143">0</text:span></text:p>
          </table:table-cell>
        </table:table-row>
        <table:table-row table:style-name="Tabella7.2">
          <table:table-cell table:style-name="Tabella7.A6" office:value-type="string">
            <text:p text:style-name="P157"><text:span text:style-name="T138">Q</text:span><text:span text:style-name="T162">c</text:span><text:span text:style-name="T143">I.05</text:span></text:p>
          </table:table-cell>
          <table:table-cell table:style-name="Tabella7.B6" office:value-type="string">
            <text:p text:style-name="P130"><text:span text:style-name="T138">U</text:span><text:span text:style-name="T143">ffi</text:span><text:span text:style-name="T162">c</text:span><text:span text:style-name="T171">i</text:span><text:span text:style-name="T143">o</text:span><text:span text:style-name="T160"> </text:span><text:span text:style-name="T143">d</text:span><text:span text:style-name="T171">e</text:span><text:span text:style-name="T143">lla</text:span><text:span text:style-name="T151"> </text:span><text:span text:style-name="T143">dire</text:span><text:span text:style-name="T171">zi</text:span><text:span text:style-name="T143">one</text:span><text:span text:style-name="T151"> </text:span><text:span text:style-name="T143">la</text:span><text:span text:style-name="T171">v</text:span><text:span text:style-name="T143">ori,</text:span><text:span text:style-name="T151"> </text:span><text:span text:style-name="T171">p</text:span><text:span text:style-name="T143">er</text:span><text:span text:style-name="T160"> </text:span><text:span text:style-name="T143">og</text:span><text:span text:style-name="T171">n</text:span><text:span text:style-name="T143">i</text:span><text:span text:style-name="T160"> </text:span><text:span text:style-name="T143">a</text:span><text:span text:style-name="T171">d</text:span><text:span text:style-name="T143">det</text:span><text:span text:style-name="T171">t</text:span><text:span text:style-name="T143">o</text:span><text:span text:style-name="T177"> </text:span><text:span text:style-name="T171">c</text:span><text:span text:style-name="T143">on</text:span><text:span text:style-name="T177"> </text:span><text:span text:style-name="T171">q</text:span><text:span text:style-name="T143">ual</text:span><text:span text:style-name="T171">i</text:span><text:span text:style-name="T143">fi</text:span><text:span text:style-name="T171">c</text:span><text:span text:style-name="T143">a</text:span><text:span text:style-name="T160"> </text:span><text:span text:style-name="T171">d</text:span><text:span text:style-name="T143">i</text:span><text:span text:style-name="T151"> </text:span><text:span text:style-name="T143">diret</text:span><text:span text:style-name="T171">t</text:span><text:span text:style-name="T143">ore</text:span><text:span text:style-name="T177"> </text:span><text:span text:style-name="T171">o</text:span><text:span text:style-name="T143">pera</text:span><text:span text:style-name="T171">t</text:span><text:span text:style-name="T143">i</text:span><text:span text:style-name="T171">v</text:span><text:span text:style-name="T143">o</text:span></text:p>
          </table:table-cell>
          <table:table-cell table:style-name="Tabella7.C6" office:value-type="string">
            <text:p text:style-name="P145"><text:span text:style-name="T143">0,10</text:span><text:span text:style-name="T171">0</text:span><text:span text:style-name="T143">0</text:span></text:p>
          </table:table-cell>
        </table:table-row>
        <table:table-row table:style-name="Tabella7.7">
          <table:table-cell table:style-name="Tabella7.A7" office:value-type="string">
            <text:p text:style-name="P160"><text:span text:style-name="T138">Q</text:span><text:span text:style-name="T162">c</text:span><text:span text:style-name="T143">I.09</text:span></text:p>
          </table:table-cell>
          <table:table-cell table:style-name="Tabella7.B7" office:value-type="string">
            <text:p text:style-name="P128"><text:span text:style-name="T138">C</text:span><text:span text:style-name="T143">ontab</text:span><text:span text:style-name="T171">i</text:span><text:span text:style-name="T143">li</text:span><text:span text:style-name="T171">t</text:span><text:span text:style-name="T143">à</text:span><text:span text:style-name="T160"> </text:span><text:span text:style-name="T143">d</text:span><text:span text:style-name="T171">e</text:span><text:span text:style-name="T143">i</text:span><text:span text:style-name="T177"> </text:span><text:span text:style-name="T143">la</text:span><text:span text:style-name="T171">v</text:span><text:span text:style-name="T143">o</text:span><text:span text:style-name="T157">r</text:span><text:span text:style-name="T143">i</text:span><text:span text:style-name="T160"> </text:span><text:span text:style-name="T143">a</text:span><text:span text:style-name="T151"> </text:span><text:span text:style-name="T162">m</text:span><text:span text:style-name="T171">i</text:span><text:span text:style-name="T162">s</text:span><text:span text:style-name="T143">ura</text:span></text:p>
          </table:table-cell>
          <table:table-cell table:style-name="Tabella7.C7" office:value-type="string">
            <text:p text:style-name="P146"><text:span text:style-name="T143">0,04</text:span><text:span text:style-name="T171">5</text:span><text:span text:style-name="T143">0</text:span></text:p>
          </table:table-cell>
        </table:table-row>
        <table:table-row table:style-name="Tabella7.2">
          <table:table-cell table:style-name="Tabella7.A8" office:value-type="string">
            <text:p text:style-name="P157"><text:span text:style-name="T138">Q</text:span><text:span text:style-name="T162">c</text:span><text:span text:style-name="T143">I.12</text:span></text:p>
          </table:table-cell>
          <table:table-cell table:style-name="Tabella7.B8" office:value-type="string">
            <text:p text:style-name="P130"><text:span text:style-name="T138">C</text:span><text:span text:style-name="T143">oordi</text:span><text:span text:style-name="T171">n</text:span><text:span text:style-name="T143">a</text:span><text:span text:style-name="T162">m</text:span><text:span text:style-name="T171">e</text:span><text:span text:style-name="T143">nto</text:span><text:span text:style-name="T184"> </text:span><text:span text:style-name="T143">de</text:span><text:span text:style-name="T171">l</text:span><text:span text:style-name="T143">la</text:span><text:span text:style-name="T175"> </text:span><text:span text:style-name="T162">s</text:span><text:span text:style-name="T143">i</text:span><text:span text:style-name="T171">c</text:span><text:span text:style-name="T143">ure</text:span><text:span text:style-name="T171">zz</text:span><text:span text:style-name="T143">a</text:span><text:span text:style-name="T148"> </text:span><text:span text:style-name="T143">in</text:span><text:span text:style-name="T184"> </text:span><text:span text:style-name="T143">e</text:span><text:span text:style-name="T162">s</text:span><text:span text:style-name="T171">e</text:span><text:span text:style-name="T162">c</text:span><text:span text:style-name="T143">u</text:span><text:span text:style-name="T171">z</text:span><text:span text:style-name="T143">io</text:span><text:span text:style-name="T171">n</text:span><text:span text:style-name="T143">e</text:span></text:p>
          </table:table-cell>
          <table:table-cell table:style-name="Tabella7.C8" office:value-type="string">
            <text:p text:style-name="P145"><text:span text:style-name="T143">0,25</text:span><text:span text:style-name="T171">0</text:span><text:span text:style-name="T143">0</text:span></text:p>
          </table:table-cell>
        </table:table-row>
      </table:table>
      <text:p text:style-name="P69"><text:span text:style-name="T194">N</text:span><text:span text:style-name="T195">umero</text:span><text:span text:style-name="T196"> </text:span><text:span text:style-name="T197">a</text:span><text:span text:style-name="T195">ddetti</text:span><text:span text:style-name="T201"> </text:span><text:span text:style-name="T195">con</text:span><text:span text:style-name="T199"> </text:span><text:span text:style-name="T197">q</text:span><text:span text:style-name="T195">ua</text:span><text:span text:style-name="T194">l</text:span><text:span text:style-name="T199">i</text:span><text:span text:style-name="T200">f</text:span><text:span text:style-name="T199">i</text:span><text:span text:style-name="T195">ca</text:span><text:span text:style-name="T196"> </text:span><text:span text:style-name="T200">d</text:span><text:span text:style-name="T195">i</text:span><text:span text:style-name="T198"> </text:span><text:span text:style-name="T195">d</text:span><text:span text:style-name="T199">i</text:span><text:span text:style-name="T195">rettore</text:span><text:span text:style-name="T196"> </text:span><text:span text:style-name="T195">ope</text:span><text:span text:style-name="T197">r</text:span><text:span text:style-name="T195">at</text:span><text:span text:style-name="T199">i</text:span><text:span text:style-name="T195">vo:</text:span><text:span text:style-name="T196"> </text:span><text:span text:style-name="T195">1</text:span></text:p>
      <text:p text:style-name="P64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07"/>
            <text:p text:style-name="P161"><text:span text:style-name="T207">I</text:span><text:span text:style-name="T209">M</text:span><text:span text:style-name="T207">P</text:span><text:span text:style-name="T213">I</text:span><text:span text:style-name="T214">A</text:span><text:span text:style-name="T208">N</text:span><text:span text:style-name="T215">T</text:span><text:span text:style-name="T208">I</text:span><text:span text:style-name="T211"> </text:span><text:span text:style-name="T208">–</text:span><text:span text:style-name="T216"> </text:span><text:span text:style-name="T209">I</text:span><text:span text:style-name="T214">A</text:span><text:span text:style-name="T207">.</text:span><text:span text:style-name="T213">0</text:span><text:span text:style-name="T208">3</text:span></text:p>
          </table:table-cell>
          <table:covered-table-cell/>
          <table:covered-table-cell/>
        </table:table-row>
        <table:table-row table:style-name="Tabella8.2">
          <table:table-cell table:style-name="Tabella8.A2" table:number-columns-spanned="3" office:value-type="string">
            <text:p text:style-name="P123"><text:span text:style-name="T4">b</text:span><text:span text:style-name="T11">.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4">Z</text:span><text:span text:style-name="T11">I</text:span><text:span text:style-name="T16">O</text:span><text:span text:style-name="T20">N</text:span><text:span text:style-name="T4">E</text:span><text:span text:style-name="T26"> </text:span><text:span text:style-name="T20">D</text:span><text:span text:style-name="T11">E</text:span><text:span text:style-name="T4">F</text:span><text:span text:style-name="T11">I</text:span><text:span text:style-name="T4">N</text:span><text:span text:style-name="T11">I</text:span><text:span text:style-name="T28">T</text:span><text:span text:style-name="T11">I</text:span><text:span text:style-name="T33">V</text:span><text:span text:style-name="T4">A</text:span></text:p>
          </table:table-cell>
          <table:covered-table-cell/>
          <table:covered-table-cell/>
        </table:table-row>
        <table:table-row table:style-name="Tabella8.3">
          <table:table-cell table:style-name="Tabella8.A3" office:value-type="string">
            <text:p text:style-name="P127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8.A3" office:value-type="string">
            <text:p text:style-name="P130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8.A3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8.4">
          <table:table-cell table:style-name="Tabella8.A4" office:value-type="string">
            <text:p text:style-name="P14"/>
            <text:p text:style-name="P136"><text:span text:style-name="T138">Q</text:span><text:span text:style-name="T143">bII.01</text:span></text:p>
          </table:table-cell>
          <table:table-cell table:style-name="Tabella8.B4" office:value-type="string">
            <text:p text:style-name="P142"><text:span text:style-name="T138">R</text:span><text:span text:style-name="T143">ela</text:span><text:span text:style-name="T171">z</text:span><text:span text:style-name="T143">ioni</text:span><text:span text:style-name="T148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0"> </text:span><text:span text:style-name="T143">e</text:span><text:span text:style-name="T160"> </text:span><text:span text:style-name="T171">t</text:span><text:span text:style-name="T143">e</text:span><text:span text:style-name="T171">c</text:span><text:span text:style-name="T143">ni</text:span><text:span text:style-name="T171">c</text:span><text:span text:style-name="T143">he,</text:span><text:span text:style-name="T148"> </text:span><text:span text:style-name="T143">Elabo</text:span><text:span text:style-name="T157">r</text:span><text:span text:style-name="T143">ati</text:span><text:span text:style-name="T151"> </text:span><text:span text:style-name="T143">graf</text:span><text:span text:style-name="T171">i</text:span><text:span text:style-name="T162">c</text:span><text:span text:style-name="T143">i,</text:span><text:span text:style-name="T148"> </text:span><text:span text:style-name="T138">C</text:span><text:span text:style-name="T143">al</text:span><text:span text:style-name="T171">c</text:span><text:span text:style-name="T143">olo</text:span><text:span text:style-name="T148"> </text:span><text:span text:style-name="T143">de</text:span><text:span text:style-name="T171">l</text:span><text:span text:style-name="T143">le</text:span><text:span text:style-name="T151"> </text:span><text:span text:style-name="T162">s</text:span><text:span text:style-name="T143">trut</text:span><text:span text:style-name="T171">t</text:span><text:span text:style-name="T143">ure</text:span><text:span text:style-name="T160"> </text:span><text:span text:style-name="T143">e</text:span><text:span text:style-name="T148"> </text:span><text:span text:style-name="T143">d</text:span><text:span text:style-name="T171">e</text:span><text:span text:style-name="T143">gli</text:span><text:span text:style-name="T151"> </text:span><text:span text:style-name="T143">i</text:span><text:span text:style-name="T162">m</text:span><text:span text:style-name="T171">p</text:span><text:span text:style-name="T143">ia</text:span><text:span text:style-name="T171">n</text:span><text:span text:style-name="T143">ti,</text:span><text:span text:style-name="T142"> </text:span><text:span text:style-name="T143">e</text:span><text:span text:style-name="T171">v</text:span><text:span text:style-name="T143">entua</text:span><text:span text:style-name="T171">l</text:span><text:span text:style-name="T143">i</text:span><text:span text:style-name="T166"> </text:span><text:span text:style-name="T138">R</text:span><text:span text:style-name="T143">e</text:span><text:span text:style-name="T171">l</text:span><text:span text:style-name="T143">a</text:span><text:span text:style-name="T171">z</text:span><text:span text:style-name="T143">ione</text:span><text:span text:style-name="T168"> </text:span><text:span text:style-name="T162">s</text:span><text:span text:style-name="T171">u</text:span><text:span text:style-name="T143">lla</text:span><text:span text:style-name="T160"> </text:span><text:span text:style-name="T157">r</text:span><text:span text:style-name="T143">i</text:span><text:span text:style-name="T171">s</text:span><text:span text:style-name="T143">o</text:span><text:span text:style-name="T171">l</text:span><text:span text:style-name="T143">u</text:span><text:span text:style-name="T171">z</text:span><text:span text:style-name="T143">ione</text:span><text:span text:style-name="T166"> </text:span><text:span text:style-name="T171">d</text:span><text:span text:style-name="T143">el</text:span><text:span text:style-name="T171">l</text:span><text:span text:style-name="T143">e</text:span><text:span text:style-name="T166"> </text:span><text:span text:style-name="T143">i</text:span><text:span text:style-name="T171">n</text:span><text:span text:style-name="T143">terfe</text:span><text:span text:style-name="T157">r</text:span><text:span text:style-name="T143">en</text:span><text:span text:style-name="T171">z</text:span><text:span text:style-name="T143">e</text:span><text:span text:style-name="T166"> </text:span><text:span text:style-name="T143">e</text:span><text:span text:style-name="T166"> </text:span><text:span text:style-name="T138">R</text:span><text:span text:style-name="T171">el</text:span><text:span text:style-name="T143">a</text:span><text:span text:style-name="T171">z</text:span><text:span text:style-name="T143">ione</text:span><text:span text:style-name="T148"> </text:span><text:span text:style-name="T162">s</text:span><text:span text:style-name="T143">u</text:span><text:span text:style-name="T171">l</text:span><text:span text:style-name="T143">la</text:span><text:span text:style-name="T166"> </text:span><text:span text:style-name="T171">g</text:span><text:span text:style-name="T143">e</text:span><text:span text:style-name="T162">s</text:span><text:span text:style-name="T171">t</text:span><text:span text:style-name="T143">ione</text:span><text:span text:style-name="T142"> </text:span><text:span text:style-name="T162">m</text:span><text:span text:style-name="T143">ate</text:span><text:span text:style-name="T157">r</text:span><text:span text:style-name="T143">ie</text:span></text:p>
          </table:table-cell>
          <table:table-cell table:style-name="Tabella8.C4" office:value-type="string">
            <text:p text:style-name="P14"/>
            <text:p text:style-name="P143"><text:span text:style-name="T143">0,16</text:span><text:span text:style-name="T171">0</text:span><text:span text:style-name="T143">0</text:span></text:p>
          </table:table-cell>
        </table:table-row>
        <table:table-row table:style-name="Tabella8.5">
          <table:table-cell table:style-name="Tabella8.A5" office:value-type="string">
            <text:p text:style-name="P139"><text:span text:style-name="T138">Q</text:span><text:span text:style-name="T143">bII.03</text:span></text:p>
          </table:table-cell>
          <table:table-cell table:style-name="Tabella8.B5" office:value-type="string">
            <text:p text:style-name="P128"><text:span text:style-name="T138">D</text:span><text:span text:style-name="T143">i</text:span><text:span text:style-name="T162">sc</text:span><text:span text:style-name="T171">i</text:span><text:span text:style-name="T143">pl</text:span><text:span text:style-name="T171">i</text:span><text:span text:style-name="T143">nare</text:span><text:span text:style-name="T185"> </text:span><text:span text:style-name="T143">d</text:span><text:span text:style-name="T171">e</text:span><text:span text:style-name="T162">sc</text:span><text:span text:style-name="T143">r</text:span><text:span text:style-name="T171">i</text:span><text:span text:style-name="T143">tti</text:span><text:span text:style-name="T171">v</text:span><text:span text:style-name="T143">o</text:span><text:span text:style-name="T168"> </text:span><text:span text:style-name="T143">e</text:span><text:span text:style-name="T185"> </text:span><text:span text:style-name="T143">pr</text:span><text:span text:style-name="T171">e</text:span><text:span text:style-name="T162">s</text:span><text:span text:style-name="T171">t</text:span><text:span text:style-name="T143">a</text:span><text:span text:style-name="T171">z</text:span><text:span text:style-name="T143">iona</text:span><text:span text:style-name="T171">l</text:span><text:span text:style-name="T143">e</text:span></text:p>
          </table:table-cell>
          <table:table-cell table:style-name="Tabella8.C5" office:value-type="string">
            <text:p text:style-name="P146"><text:span text:style-name="T143">0,01</text:span><text:span text:style-name="T171">0</text:span><text:span text:style-name="T143">0</text:span></text:p>
          </table:table-cell>
        </table:table-row>
        <table:table-row table:style-name="Tabella8.6">
          <table:table-cell table:style-name="Tabella8.A6" office:value-type="string">
            <text:p text:style-name="P72"/>
            <text:p text:style-name="P136"><text:span text:style-name="T138">Q</text:span><text:span text:style-name="T143">bII.05</text:span></text:p>
          </table:table-cell>
          <table:table-cell table:style-name="Tabella8.B6" office:value-type="string">
            <text:p text:style-name="P147"><text:span text:style-name="T143">Elen</text:span><text:span text:style-name="T171">c</text:span><text:span text:style-name="T143">o</text:span><text:span text:style-name="T166"> </text:span><text:span text:style-name="T143">pre</text:span><text:span text:style-name="T171">zz</text:span><text:span text:style-name="T143">i</text:span><text:span text:style-name="T166"> </text:span><text:span text:style-name="T143">u</text:span><text:span text:style-name="T171">n</text:span><text:span text:style-name="T143">ita</text:span><text:span text:style-name="T157">r</text:span><text:span text:style-name="T143">i</text:span><text:span text:style-name="T160"> </text:span><text:span text:style-name="T143">ed</text:span><text:span text:style-name="T148"> </text:span><text:span text:style-name="T143">e</text:span><text:span text:style-name="T171">v</text:span><text:span text:style-name="T143">en</text:span><text:span text:style-name="T171">t</text:span><text:span text:style-name="T143">uali</text:span><text:span text:style-name="T168"> </text:span><text:span text:style-name="T143">an</text:span><text:span text:style-name="T171">a</text:span><text:span text:style-name="T143">li</text:span><text:span text:style-name="T171">s</text:span><text:span text:style-name="T143">i,</text:span><text:span text:style-name="T166"> </text:span><text:span text:style-name="T138">C</text:span><text:span text:style-name="T171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48"> </text:span><text:span text:style-name="T143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6"> </text:span><text:span text:style-name="T138">Q</text:span><text:span text:style-name="T143">uad</text:span><text:span text:style-name="T157">r</text:span><text:span text:style-name="T143">o</text:span><text:span text:style-name="T142"> </text:span><text:span text:style-name="T143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</text:span></text:p>
          </table:table-cell>
          <table:table-cell table:style-name="Tabella8.C6" office:value-type="string">
            <text:p text:style-name="P72"/>
            <text:p text:style-name="P143"><text:span text:style-name="T143">0,07</text:span><text:span text:style-name="T171">0</text:span><text:span text:style-name="T143">0</text:span></text:p>
          </table:table-cell>
        </table:table-row>
        <table:table-row table:style-name="Tabella8.5">
          <table:table-cell table:style-name="Tabella8.A7" office:value-type="string">
            <text:p text:style-name="P137"><text:span text:style-name="T138">Q</text:span><text:span text:style-name="T143">bII.17</text:span></text:p>
          </table:table-cell>
          <table:table-cell table:style-name="Tabella8.B7" office:value-type="string">
            <text:p text:style-name="P129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8.C7" office:value-type="string">
            <text:p text:style-name="P144"><text:span text:style-name="T143">0,05</text:span><text:span text:style-name="T171">0</text:span><text:span text:style-name="T143">0</text:span></text:p>
          </table:table-cell>
        </table:table-row>
        <table:table-row table:style-name="Tabella8.3">
          <table:table-cell table:style-name="Tabella8.A8" office:value-type="string">
            <text:p text:style-name="P138"><text:span text:style-name="T138">Q</text:span><text:span text:style-name="T143">bII.18</text:span></text:p>
          </table:table-cell>
          <table:table-cell table:style-name="Tabella8.B8" office:value-type="string">
            <text:p text:style-name="P130"><text:span text:style-name="T143">Elabor</text:span><text:span text:style-name="T171">a</text:span><text:span text:style-name="T143">ti</text:span><text:span text:style-name="T151"> </text:span><text:span text:style-name="T171">d</text:span><text:span text:style-name="T143">i</text:span><text:span text:style-name="T186"> </text:span><text:span text:style-name="T143">p</text:span><text:span text:style-name="T157">r</text:span><text:span text:style-name="T143">oge</text:span><text:span text:style-name="T171">t</text:span><text:span text:style-name="T143">ta</text:span><text:span text:style-name="T171">z</text:span><text:span text:style-name="T143">io</text:span><text:span text:style-name="T171">n</text:span><text:span text:style-name="T143">e</text:span><text:span text:style-name="T166"> </text:span><text:span text:style-name="T143">an</text:span><text:span text:style-name="T171">ti</text:span><text:span text:style-name="T143">n</text:span><text:span text:style-name="T162">c</text:span><text:span text:style-name="T143">e</text:span><text:span text:style-name="T171">n</text:span><text:span text:style-name="T143">dio</text:span><text:span text:style-name="T166"> </text:span><text:span text:style-name="T157">(</text:span><text:span text:style-name="T143">d.</text:span><text:span text:style-name="T171">m</text:span><text:span text:style-name="T143">.</text:span><text:span text:style-name="T151"> </text:span><text:span text:style-name="T143">16</text:span><text:span text:style-name="T171">/</text:span><text:span text:style-name="T143">02/</text:span><text:span text:style-name="T171">1</text:span><text:span text:style-name="T143">982)</text:span></text:p>
          </table:table-cell>
          <table:table-cell table:style-name="Tabella8.C8" office:value-type="string">
            <text:p text:style-name="P145"><text:span text:style-name="T143">0,06</text:span><text:span text:style-name="T171">0</text:span><text:span text:style-name="T143">0</text:span></text:p>
          </table:table-cell>
        </table:table-row>
        <table:table-row table:style-name="Tabella8.5">
          <table:table-cell table:style-name="Tabella8.A9" office:value-type="string">
            <text:p text:style-name="P139"><text:span text:style-name="T138">Q</text:span><text:span text:style-name="T143">bII.20</text:span></text:p>
          </table:table-cell>
          <table:table-cell table:style-name="Tabella8.B9" office:value-type="string">
            <text:p text:style-name="P128"><text:span text:style-name="T143">Elabor</text:span><text:span text:style-name="T171">a</text:span><text:span text:style-name="T143">ti</text:span><text:span text:style-name="T166"> </text:span><text:span text:style-name="T143">e</text:span><text:span text:style-name="T168"> </text:span><text:span text:style-name="T143">re</text:span><text:span text:style-name="T171">l</text:span><text:span text:style-name="T143">a</text:span><text:span text:style-name="T171">z</text:span><text:span text:style-name="T143">ioni</text:span><text:span text:style-name="T148"> </text:span><text:span text:style-name="T143">per</text:span><text:span text:style-name="T151"> </text:span><text:span text:style-name="T143">r</text:span><text:span text:style-name="T171">e</text:span><text:span text:style-name="T143">qu</text:span><text:span text:style-name="T171">is</text:span><text:span text:style-name="T143">iti</text:span><text:span text:style-name="T166"> </text:span><text:span text:style-name="T171">a</text:span><text:span text:style-name="T162">c</text:span><text:span text:style-name="T171">u</text:span><text:span text:style-name="T162">s</text:span><text:span text:style-name="T143">t</text:span><text:span text:style-name="T171">i</text:span><text:span text:style-name="T162">c</text:span><text:span text:style-name="T143">i</text:span><text:span text:style-name="T166"> </text:span><text:span text:style-name="T143">(</text:span><text:span text:style-name="T171">L</text:span><text:span text:style-name="T143">egge</text:span><text:span text:style-name="T168"> </text:span><text:span text:style-name="T143">4</text:span><text:span text:style-name="T171">4</text:span><text:span text:style-name="T143">7/95</text:span><text:span text:style-name="T157">-</text:span><text:span text:style-name="T143">d.p</text:span><text:span text:style-name="T171">.c</text:span><text:span text:style-name="T143">.</text:span><text:span text:style-name="T162">m</text:span><text:span text:style-name="T143">.</text:span><text:span text:style-name="T166"> </text:span><text:span text:style-name="T171">5</text:span><text:span text:style-name="T143">12/</text:span><text:span text:style-name="T171">9</text:span><text:span text:style-name="T143">7)</text:span></text:p>
          </table:table-cell>
          <table:table-cell table:style-name="Tabella8.C9" office:value-type="string">
            <text:p text:style-name="P146"><text:span text:style-name="T143">0,02</text:span><text:span text:style-name="T171">0</text:span><text:span text:style-name="T143">0</text:span></text:p>
          </table:table-cell>
        </table:table-row>
        <table:table-row table:style-name="Tabella8.3">
          <table:table-cell table:style-name="Tabella8.A10" office:value-type="string">
            <text:p text:style-name="P138"><text:span text:style-name="T138">Q</text:span><text:span text:style-name="T143">bII.21</text:span></text:p>
          </table:table-cell>
          <table:table-cell table:style-name="Tabella8.B10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48"> </text:span><text:span text:style-name="T143">ene</text:span><text:span text:style-name="T157">r</text:span><text:span text:style-name="T143">ge</text:span><text:span text:style-name="T171">t</text:span><text:span text:style-name="T143">i</text:span><text:span text:style-name="T162">c</text:span><text:span text:style-name="T143">a</text:span><text:span text:style-name="T148"> </text:span><text:span text:style-name="T143">(ex</text:span><text:span text:style-name="T168"> </text:span><text:span text:style-name="T143">Leg</text:span><text:span text:style-name="T171">g</text:span><text:span text:style-name="T143">e</text:span><text:span text:style-name="T160"> </text:span><text:span text:style-name="T143">10/</text:span><text:span text:style-name="T171">9</text:span><text:span text:style-name="T143">1</text:span><text:span text:style-name="T160"> </text:span><text:span text:style-name="T143">e</text:span><text:span text:style-name="T148"> </text:span><text:span text:style-name="T162">s</text:span><text:span text:style-name="T171">.</text:span><text:span text:style-name="T162">m</text:span><text:span text:style-name="T143">.i.)</text:span></text:p>
          </table:table-cell>
          <table:table-cell table:style-name="Tabella8.C10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8.5">
          <table:table-cell table:style-name="Tabella8.A11" office:value-type="string">
            <text:p text:style-name="P139"><text:span text:style-name="T138">Q</text:span><text:span text:style-name="T143">bII.23</text:span></text:p>
          </table:table-cell>
          <table:table-cell table:style-name="Tabella8.B11" office:value-type="string">
            <text:p text:style-name="P128"><text:span text:style-name="T143">Aggior</text:span><text:span text:style-name="T171">n</text:span><text:span text:style-name="T143">a</text:span><text:span text:style-name="T171">m</text:span><text:span text:style-name="T143">ento</text:span><text:span text:style-name="T148"> </text:span><text:span text:style-name="T143">de</text:span><text:span text:style-name="T171">l</text:span><text:span text:style-name="T143">le</text:span><text:span text:style-name="T160"> </text:span><text:span text:style-name="T143">p</text:span><text:span text:style-name="T157">r</text:span><text:span text:style-name="T143">i</text:span><text:span text:style-name="T171">m</text:span><text:span text:style-name="T143">e</text:span><text:span text:style-name="T160"> </text:span><text:span text:style-name="T143">i</text:span><text:span text:style-name="T171">nd</text:span><text:span text:style-name="T143">i</text:span><text:span text:style-name="T162">c</text:span><text:span text:style-name="T143">a</text:span><text:span text:style-name="T171">z</text:span><text:span text:style-name="T143">i</text:span><text:span text:style-name="T171">o</text:span><text:span text:style-name="T143">ni</text:span><text:span text:style-name="T160"> </text:span><text:span text:style-name="T143">e</text:span><text:span text:style-name="T151"> </text:span><text:span text:style-name="T143">pr</text:span><text:span text:style-name="T171">e</text:span><text:span text:style-name="T162">sc</text:span><text:span text:style-name="T143">ri</text:span><text:span text:style-name="T171">zi</text:span><text:span text:style-name="T143">oni</text:span><text:span text:style-name="T148"> </text:span><text:span text:style-name="T143">per</text:span><text:span text:style-name="T160"> </text:span><text:span text:style-name="T171">l</text:span><text:span text:style-name="T143">a</text:span><text:span text:style-name="T160"> </text:span><text:span text:style-name="T143">r</text:span><text:span text:style-name="T171">e</text:span><text:span text:style-name="T143">da</text:span><text:span text:style-name="T171">z</text:span><text:span text:style-name="T143">ione</text:span><text:span text:style-name="T148"> </text:span><text:span text:style-name="T143">del</text:span><text:span text:style-name="T177"> </text:span><text:span text:style-name="T143">PSC</text:span></text:p>
          </table:table-cell>
          <table:table-cell table:style-name="Tabella8.C11" office:value-type="string">
            <text:p text:style-name="P146"><text:span text:style-name="T143">0,01</text:span><text:span text:style-name="T171">0</text:span><text:span text:style-name="T143">0</text:span></text:p>
          </table:table-cell>
        </table:table-row>
      </table:table>
      <text:p text:style-name="P3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3" office:value-type="string">
            <text:p text:style-name="P149"><text:span text:style-name="T4">b</text:span><text:span text:style-name="T11">.I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28">Z</text:span><text:span text:style-name="T11">I</text:span><text:span text:style-name="T16">O</text:span><text:span text:style-name="T4">NE</text:span><text:span text:style-name="T51"> </text:span><text:span text:style-name="T16">E</text:span><text:span text:style-name="T11">SE</text:span><text:span text:style-name="T20">C</text:span><text:span text:style-name="T4">U</text:span><text:span text:style-name="T28">T</text:span><text:span text:style-name="T11">I</text:span><text:span text:style-name="T16">V</text:span><text:span text:style-name="T4">A</text:span></text:p>
          </table:table-cell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127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9.A2" office:value-type="string">
            <text:p text:style-name="P130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9.A2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9.3">
          <table:table-cell table:style-name="Tabella9.A3" office:value-type="string">
            <text:p text:style-name="P153"><text:span text:style-name="T138">Q</text:span><text:span text:style-name="T143">bIII.01</text:span></text:p>
          </table:table-cell>
          <table:table-cell table:style-name="Tabella9.B3" office:value-type="string">
            <text:p text:style-name="P129"><text:span text:style-name="T138">R</text:span><text:span text:style-name="T143">ela</text:span><text:span text:style-name="T171">z</text:span><text:span text:style-name="T143">ione</text:span><text:span text:style-name="T175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6"> </text:span><text:span text:style-name="T143">e</text:span><text:span text:style-name="T175"> </text:span><text:span text:style-name="T162">s</text:span><text:span text:style-name="T143">p</text:span><text:span text:style-name="T171">e</text:span><text:span text:style-name="T162">c</text:span><text:span text:style-name="T143">i</text:span><text:span text:style-name="T171">a</text:span><text:span text:style-name="T143">l</text:span><text:span text:style-name="T171">is</text:span><text:span text:style-name="T143">ti</text:span><text:span text:style-name="T162">c</text:span><text:span text:style-name="T171">h</text:span><text:span text:style-name="T143">e,</text:span><text:span text:style-name="T151"> </text:span><text:span text:style-name="T143">El</text:span><text:span text:style-name="T171">a</text:span><text:span text:style-name="T143">bor</text:span><text:span text:style-name="T171">a</text:span><text:span text:style-name="T143">ti</text:span><text:span text:style-name="T151"> </text:span><text:span text:style-name="T143">g</text:span><text:span text:style-name="T157">r</text:span><text:span text:style-name="T143">af</text:span><text:span text:style-name="T171">i</text:span><text:span text:style-name="T162">c</text:span><text:span text:style-name="T143">i,</text:span><text:span text:style-name="T151"> </text:span><text:span text:style-name="T138">C</text:span><text:span text:style-name="T171">a</text:span><text:span text:style-name="T143">l</text:span><text:span text:style-name="T162">c</text:span><text:span text:style-name="T171">o</text:span><text:span text:style-name="T143">li</text:span><text:span text:style-name="T168"> </text:span><text:span text:style-name="T143">e</text:span><text:span text:style-name="T162">s</text:span><text:span text:style-name="T171">e</text:span><text:span text:style-name="T162">c</text:span><text:span text:style-name="T143">uti</text:span><text:span text:style-name="T171">v</text:span><text:span text:style-name="T143">i</text:span></text:p>
          </table:table-cell>
          <table:table-cell table:style-name="Tabella9.C3" office:value-type="string">
            <text:p text:style-name="P144"><text:span text:style-name="T143">0,15</text:span><text:span text:style-name="T171">0</text:span><text:span text:style-name="T143">0</text:span></text:p>
          </table:table-cell>
        </table:table-row>
        <table:table-row table:style-name="Tabella9.2">
          <table:table-cell table:style-name="Tabella9.A4" office:value-type="string">
            <text:p text:style-name="P151"><text:span text:style-name="T138">Q</text:span><text:span text:style-name="T143">bIII.02</text:span></text:p>
          </table:table-cell>
          <table:table-cell table:style-name="Tabella9.B4" office:value-type="string">
            <text:p text:style-name="P130"><text:span text:style-name="T143">Parti</text:span><text:span text:style-name="T171">c</text:span><text:span text:style-name="T143">ola</text:span><text:span text:style-name="T157">r</text:span><text:span text:style-name="T143">i</text:span><text:span text:style-name="T148"> </text:span><text:span text:style-name="T162">c</text:span><text:span text:style-name="T171">o</text:span><text:span text:style-name="T162">s</text:span><text:span text:style-name="T143">tr</text:span><text:span text:style-name="T171">u</text:span><text:span text:style-name="T143">tti</text:span><text:span text:style-name="T171">v</text:span><text:span text:style-name="T143">i</text:span><text:span text:style-name="T151"> </text:span><text:span text:style-name="T143">e</text:span><text:span text:style-name="T175"> </text:span><text:span text:style-name="T143">d</text:span><text:span text:style-name="T171">e</text:span><text:span text:style-name="T162">c</text:span><text:span text:style-name="T143">ora</text:span><text:span text:style-name="T171">tiv</text:span><text:span text:style-name="T143">i</text:span></text:p>
          </table:table-cell>
          <table:table-cell table:style-name="Tabella9.C4" office:value-type="string">
            <text:p text:style-name="P145"><text:span text:style-name="T143">0,05</text:span><text:span text:style-name="T171">0</text:span><text:span text:style-name="T143">0</text:span></text:p>
          </table:table-cell>
        </table:table-row>
        <table:table-row table:style-name="Tabella9.5">
          <table:table-cell table:style-name="Tabella9.A5" office:value-type="string">
            <text:p text:style-name="P101"/>
            <text:p text:style-name="P152"><text:span text:style-name="T138">Q</text:span><text:span text:style-name="T143">bIII.03</text:span></text:p>
          </table:table-cell>
          <table:table-cell table:style-name="Tabella9.B5" office:value-type="string">
            <text:p text:style-name="P131"><text:span text:style-name="T138">C</text:span><text:span text:style-name="T143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66"> </text:span><text:span text:style-name="T171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8"> </text:span><text:span text:style-name="T138">Q</text:span><text:span text:style-name="T143">uadro</text:span><text:span text:style-name="T166"> </text:span><text:span text:style-name="T171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,</text:span><text:span text:style-name="T168"> </text:span><text:span text:style-name="T143">Ele</text:span><text:span text:style-name="T171">n</text:span><text:span text:style-name="T162">c</text:span><text:span text:style-name="T143">o</text:span><text:span text:style-name="T148"> </text:span><text:span text:style-name="T143">p</text:span><text:span text:style-name="T157">r</text:span><text:span text:style-name="T143">e</text:span><text:span text:style-name="T171">zz</text:span><text:span text:style-name="T143">i</text:span><text:span text:style-name="T166"> </text:span><text:span text:style-name="T143">e</text:span><text:span text:style-name="T166"> </text:span><text:span text:style-name="T143">e</text:span><text:span text:style-name="T171">v</text:span><text:span text:style-name="T143">entu</text:span><text:span text:style-name="T171">a</text:span><text:span text:style-name="T143">le</text:span><text:span text:style-name="T166"> </text:span><text:span text:style-name="T171">a</text:span><text:span text:style-name="T143">na</text:span><text:span text:style-name="T171">l</text:span><text:span text:style-name="T143">i</text:span><text:span text:style-name="T162">s</text:span><text:span text:style-name="T171">i</text:span><text:span text:style-name="T143">,</text:span><text:span text:style-name="T142"> </text:span><text:span text:style-name="T138">Q</text:span><text:span text:style-name="T143">uadro</text:span><text:span text:style-name="T148"> </text:span><text:span text:style-name="T171">d</text:span><text:span text:style-name="T143">ell</text:span><text:span text:style-name="T138">'</text:span><text:span text:style-name="T171">i</text:span><text:span text:style-name="T143">n</text:span><text:span text:style-name="T162">c</text:span><text:span text:style-name="T171">i</text:span><text:span text:style-name="T143">den</text:span><text:span text:style-name="T171">z</text:span><text:span text:style-name="T143">a</text:span><text:span text:style-name="T151"> </text:span><text:span text:style-name="T171">p</text:span><text:span text:style-name="T143">er</text:span><text:span text:style-name="T171">c</text:span><text:span text:style-name="T143">en</text:span><text:span text:style-name="T171">t</text:span><text:span text:style-name="T143">uale</text:span><text:span text:style-name="T175"> </text:span><text:span text:style-name="T143">de</text:span><text:span text:style-name="T171">l</text:span><text:span text:style-name="T143">la</text:span><text:span text:style-name="T151"> </text:span><text:span text:style-name="T171">q</text:span><text:span text:style-name="T143">uan</text:span><text:span text:style-name="T171">t</text:span><text:span text:style-name="T143">ità</text:span><text:span text:style-name="T175"> </text:span><text:span text:style-name="T143">di</text:span><text:span text:style-name="T168"> </text:span><text:span text:style-name="T162">m</text:span><text:span text:style-name="T143">an</text:span><text:span text:style-name="T171">o</text:span><text:span text:style-name="T143">do</text:span><text:span text:style-name="T171">p</text:span><text:span text:style-name="T143">era</text:span></text:p>
          </table:table-cell>
          <table:table-cell table:style-name="Tabella9.C5" office:value-type="string">
            <text:p text:style-name="P101"/>
            <text:p text:style-name="P143"><text:span text:style-name="T143">0,05</text:span><text:span text:style-name="T171">0</text:span><text:span text:style-name="T143">0</text:span></text:p>
          </table:table-cell>
        </table:table-row>
        <table:table-row table:style-name="Tabella9.2">
          <table:table-cell table:style-name="Tabella9.A6" office:value-type="string">
            <text:p text:style-name="P151"><text:span text:style-name="T138">Q</text:span><text:span text:style-name="T143">bIII.04</text:span></text:p>
          </table:table-cell>
          <table:table-cell table:style-name="Tabella9.B6" office:value-type="string">
            <text:p text:style-name="P130"><text:span text:style-name="T143">S</text:span><text:span text:style-name="T162">c</text:span><text:span text:style-name="T143">h</text:span><text:span text:style-name="T171">e</text:span><text:span text:style-name="T162">m</text:span><text:span text:style-name="T143">a</text:span><text:span text:style-name="T148"> </text:span><text:span text:style-name="T171">d</text:span><text:span text:style-name="T143">i</text:span><text:span text:style-name="T148"> </text:span><text:span text:style-name="T171">c</text:span><text:span text:style-name="T143">ontra</text:span><text:span text:style-name="T171">t</text:span><text:span text:style-name="T143">to,</text:span><text:span text:style-name="T175"> </text:span><text:span text:style-name="T162">c</text:span><text:span text:style-name="T143">a</text:span><text:span text:style-name="T171">p</text:span><text:span text:style-name="T143">ito</text:span><text:span text:style-name="T171">l</text:span><text:span text:style-name="T143">a</text:span><text:span text:style-name="T171">t</text:span><text:span text:style-name="T143">o</text:span><text:span text:style-name="T148"> </text:span><text:span text:style-name="T162">s</text:span><text:span text:style-name="T171">p</text:span><text:span text:style-name="T143">e</text:span><text:span text:style-name="T162">c</text:span><text:span text:style-name="T171">i</text:span><text:span text:style-name="T143">ale</text:span><text:span text:style-name="T175"> </text:span><text:span text:style-name="T143">d</text:span><text:span text:style-name="T138">'</text:span><text:span text:style-name="T143">ap</text:span><text:span text:style-name="T171">p</text:span><text:span text:style-name="T143">alto,</text:span><text:span text:style-name="T184"> </text:span><text:span text:style-name="T162">c</text:span><text:span text:style-name="T143">r</text:span><text:span text:style-name="T171">o</text:span><text:span text:style-name="T143">nop</text:span><text:span text:style-name="T157">r</text:span><text:span text:style-name="T171">o</text:span><text:span text:style-name="T143">gra</text:span><text:span text:style-name="T171">m</text:span><text:span text:style-name="T162">m</text:span><text:span text:style-name="T143">a</text:span></text:p>
          </table:table-cell>
          <table:table-cell table:style-name="Tabella9.C6" office:value-type="string">
            <text:p text:style-name="P145"><text:span text:style-name="T143">0,02</text:span><text:span text:style-name="T171">0</text:span><text:span text:style-name="T143">0</text:span></text:p>
          </table:table-cell>
        </table:table-row>
        <table:table-row table:style-name="Tabella9.3">
          <table:table-cell table:style-name="Tabella9.A7" office:value-type="string">
            <text:p text:style-name="P153"><text:span text:style-name="T138">Q</text:span><text:span text:style-name="T143">bIII.05</text:span></text:p>
          </table:table-cell>
          <table:table-cell table:style-name="Tabella9.B7" office:value-type="string">
            <text:p text:style-name="P129"><text:span text:style-name="T143">Piano</text:span><text:span text:style-name="T184"> </text:span><text:span text:style-name="T143">di</text:span><text:span text:style-name="T175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text:span text:style-name="T148"> </text:span><text:span text:style-name="T171">d</text:span><text:span text:style-name="T143">ell</text:span><text:span text:style-name="T138">'</text:span><text:span text:style-name="T171">op</text:span><text:span text:style-name="T143">era</text:span></text:p>
          </table:table-cell>
          <table:table-cell table:style-name="Tabella9.C7" office:value-type="string">
            <text:p text:style-name="P144"><text:span text:style-name="T143">0,03</text:span><text:span text:style-name="T171">0</text:span><text:span text:style-name="T143">0</text:span></text:p>
          </table:table-cell>
        </table:table-row>
        <table:table-row table:style-name="Tabella9.2">
          <table:table-cell table:style-name="Tabella9.A8" office:value-type="string">
            <text:p text:style-name="P151"><text:span text:style-name="T138">Q</text:span><text:span text:style-name="T143">bIII.06</text:span></text:p>
          </table:table-cell>
          <table:table-cell table:style-name="Tabella9.B8" office:value-type="string">
            <text:p text:style-name="P130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9.C8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9.3">
          <table:table-cell table:style-name="Tabella9.A9" office:value-type="string">
            <text:p text:style-name="P154"><text:span text:style-name="T138">Q</text:span><text:span text:style-name="T143">bIII.07</text:span></text:p>
          </table:table-cell>
          <table:table-cell table:style-name="Tabella9.B9" office:value-type="string">
            <text:p text:style-name="P128"><text:span text:style-name="T143">Piano</text:span><text:span text:style-name="T168"> </text:span><text:span text:style-name="T143">di</text:span><text:span text:style-name="T166"> </text:span><text:span text:style-name="T143">S</text:span><text:span text:style-name="T171">i</text:span><text:span text:style-name="T162">c</text:span><text:span text:style-name="T143">u</text:span><text:span text:style-name="T157">r</text:span><text:span text:style-name="T143">e</text:span><text:span text:style-name="T171">zz</text:span><text:span text:style-name="T143">a</text:span><text:span text:style-name="T166"> </text:span><text:span text:style-name="T143">e</text:span><text:span text:style-name="T166"> </text:span><text:span text:style-name="T138">C</text:span><text:span text:style-name="T143">oord</text:span><text:span text:style-name="T171">i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/text:p>
          </table:table-cell>
          <table:table-cell table:style-name="Tabella9.C9" office:value-type="string">
            <text:p text:style-name="P146"><text:span text:style-name="T143">0,10</text:span><text:span text:style-name="T171">0</text:span><text:span text:style-name="T143">0</text:span></text:p>
          </table:table-cell>
        </table:table-row>
      </table:table>
      <text:p text:style-name="P3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table:number-columns-spanned="3" office:value-type="string">
            <text:p text:style-name="P156"><text:span text:style-name="T11">c.I</text:span><text:span text:style-name="T4">)</text:span><text:span text:style-name="T65"> </text:span><text:span text:style-name="T16">E</text:span><text:span text:style-name="T11">S</text:span><text:span text:style-name="T16">E</text:span><text:span text:style-name="T4">CUZ</text:span><text:span text:style-name="T11">I</text:span><text:span text:style-name="T16">O</text:span><text:span text:style-name="T4">NE</text:span><text:span text:style-name="T67"> </text:span><text:span text:style-name="T4">D</text:span><text:span text:style-name="T11">E</text:span><text:span text:style-name="T4">I</text:span><text:span text:style-name="T67"> </text:span><text:span text:style-name="T41">L</text:span><text:span text:style-name="T37">A</text:span><text:span text:style-name="T11">V</text:span><text:span text:style-name="T16">O</text:span><text:span text:style-name="T4">RI</text:span></text:p>
          </table:table-cell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125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0.A2" office:value-type="string">
            <text:p text:style-name="P128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10.A2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10.3">
          <table:table-cell table:style-name="Tabella10.A3" office:value-type="string">
            <text:p text:style-name="P157"><text:span text:style-name="T138">Q</text:span><text:span text:style-name="T162">c</text:span><text:span text:style-name="T143">I.01</text:span></text:p>
          </table:table-cell>
          <table:table-cell table:style-name="Tabella10.B3" office:value-type="string">
            <text:p text:style-name="P130"><text:span text:style-name="T138">D</text:span><text:span text:style-name="T143">ire</text:span><text:span text:style-name="T171">z</text:span><text:span text:style-name="T143">ione</text:span><text:span text:style-name="T168"> </text:span><text:span text:style-name="T143">la</text:span><text:span text:style-name="T171">v</text:span><text:span text:style-name="T143">ori,</text:span><text:span text:style-name="T148"> </text:span><text:span text:style-name="T143">a</text:span><text:span text:style-name="T171">s</text:span><text:span text:style-name="T162">s</text:span><text:span text:style-name="T171">i</text:span><text:span text:style-name="T162">s</text:span><text:span text:style-name="T143">ten</text:span><text:span text:style-name="T171">z</text:span><text:span text:style-name="T143">a</text:span><text:span text:style-name="T166"> </text:span><text:span text:style-name="T171">a</text:span><text:span text:style-name="T143">l</text:span><text:span text:style-name="T148"> </text:span><text:span text:style-name="T162">c</text:span><text:span text:style-name="T143">ol</text:span><text:span text:style-name="T171">l</text:span><text:span text:style-name="T143">au</text:span><text:span text:style-name="T171">d</text:span><text:span text:style-name="T143">o,</text:span><text:span text:style-name="T151"> </text:span><text:span text:style-name="T143">p</text:span><text:span text:style-name="T157">r</text:span><text:span text:style-name="T143">o</text:span><text:span text:style-name="T171">v</text:span><text:span text:style-name="T143">e</text:span><text:span text:style-name="T166"> </text:span><text:span text:style-name="T143">di</text:span><text:span text:style-name="T148"> </text:span><text:span text:style-name="T143">a</text:span><text:span text:style-name="T171">c</text:span><text:span text:style-name="T162">c</text:span><text:span text:style-name="T143">etta</text:span><text:span text:style-name="T171">zi</text:span><text:span text:style-name="T143">o</text:span><text:span text:style-name="T171">n</text:span><text:span text:style-name="T143">e</text:span></text:p>
          </table:table-cell>
          <table:table-cell table:style-name="Tabella10.C3" office:value-type="string">
            <text:p text:style-name="P145"><text:span text:style-name="T143">0,32</text:span><text:span text:style-name="T171">0</text:span><text:span text:style-name="T143">0</text:span></text:p>
          </table:table-cell>
        </table:table-row>
        <table:table-row table:style-name="Tabella10.4">
          <table:table-cell table:style-name="Tabella10.A4" office:value-type="string">
            <text:p text:style-name="P72"/>
            <text:p text:style-name="P158"><text:span text:style-name="T138">Q</text:span><text:span text:style-name="T162">c</text:span><text:span text:style-name="T143">I.02</text:span></text:p>
          </table:table-cell>
          <table:table-cell table:style-name="Tabella10.B4" office:value-type="string">
            <text:p text:style-name="P140"><text:span text:style-name="T143">Liq</text:span><text:span text:style-name="T171">u</text:span><text:span text:style-name="T143">ida</text:span><text:span text:style-name="T171">z</text:span><text:span text:style-name="T143">i</text:span><text:span text:style-name="T171">o</text:span><text:span text:style-name="T143">ne</text:span><text:span text:style-name="T148"> </text:span><text:span text:style-name="T143">(ar</text:span><text:span text:style-name="T171">t</text:span><text:span text:style-name="T143">.19</text:span><text:span text:style-name="T171">4</text:span><text:span text:style-name="T143">,</text:span><text:span text:style-name="T148"> </text:span><text:span text:style-name="T171">c</text:span><text:span text:style-name="T143">o</text:span><text:span text:style-name="T171">m</text:span><text:span text:style-name="T162">m</text:span><text:span text:style-name="T143">a</text:span><text:span text:style-name="T175"> </text:span><text:span text:style-name="T143">1,</text:span><text:span text:style-name="T148"> </text:span><text:span text:style-name="T143">d.P.</text:span><text:span text:style-name="T138">R</text:span><text:span text:style-name="T143">.</text:span><text:span text:style-name="T175"> </text:span><text:span text:style-name="T143">207</text:span><text:span text:style-name="T171">/</text:span><text:span text:style-name="T143">10)-</text:span><text:span text:style-name="T138">R</text:span><text:span text:style-name="T143">e</text:span><text:span text:style-name="T171">n</text:span><text:span text:style-name="T143">di</text:span><text:span text:style-name="T171">c</text:span><text:span text:style-name="T143">on</text:span><text:span text:style-name="T171">t</text:span><text:span text:style-name="T143">a</text:span><text:span text:style-name="T171">z</text:span><text:span text:style-name="T143">ioni</text:span><text:span text:style-name="T175"> </text:span><text:span text:style-name="T143">e</text:span><text:span text:style-name="T151"> </text:span><text:span text:style-name="T171">l</text:span><text:span text:style-name="T143">iqu</text:span><text:span text:style-name="T171">i</text:span><text:span text:style-name="T143">da</text:span><text:span text:style-name="T171">z</text:span><text:span text:style-name="T143">io</text:span><text:span text:style-name="T171">n</text:span><text:span text:style-name="T143">e</text:span><text:span text:style-name="T151"> </text:span><text:span text:style-name="T143">t</text:span><text:span text:style-name="T171">e</text:span><text:span text:style-name="T162">c</text:span><text:span text:style-name="T143">n</text:span><text:span text:style-name="T171">i</text:span><text:span text:style-name="T162">c</text:span><text:span text:style-name="T143">o</text:span><text:span text:style-name="T142"> </text:span><text:span text:style-name="T162">c</text:span><text:span text:style-name="T143">on</text:span><text:span text:style-name="T171">t</text:span><text:span text:style-name="T143">abi</text:span><text:span text:style-name="T171">l</text:span><text:span text:style-name="T143">e</text:span></text:p>
          </table:table-cell>
          <table:table-cell table:style-name="Tabella10.C4" office:value-type="string">
            <text:p text:style-name="P72"/>
            <text:p text:style-name="P143"><text:span text:style-name="T143">0,03</text:span><text:span text:style-name="T171">0</text:span><text:span text:style-name="T143">0</text:span></text:p>
          </table:table-cell>
        </table:table-row>
        <table:table-row table:style-name="Tabella10.5">
          <table:table-cell table:style-name="Tabella10.A5" office:value-type="string">
            <text:p text:style-name="P72"/>
            <text:p text:style-name="P158"><text:span text:style-name="T138">Q</text:span><text:span text:style-name="T162">c</text:span><text:span text:style-name="T143">I.03</text:span></text:p>
          </table:table-cell>
          <table:table-cell table:style-name="Tabella10.B5" office:value-type="string">
            <text:p text:style-name="P140"><text:span text:style-name="T138">C</text:span><text:span text:style-name="T143">ontro</text:span><text:span text:style-name="T171">l</text:span><text:span text:style-name="T143">lo</text:span><text:span text:style-name="T166"> </text:span><text:span text:style-name="T171">a</text:span><text:span text:style-name="T143">ggio</text:span><text:span text:style-name="T157">r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e</text:span><text:span text:style-name="T171">l</text:span><text:span text:style-name="T143">a</text:span><text:span text:style-name="T171">b</text:span><text:span text:style-name="T143">orati</text:span><text:span text:style-name="T168"> </text:span><text:span text:style-name="T143">di</text:span><text:span text:style-name="T160"> </text:span><text:span text:style-name="T143">p</text:span><text:span text:style-name="T157">r</text:span><text:span text:style-name="T143">oge</text:span><text:span text:style-name="T171">t</text:span><text:span text:style-name="T143">to,</text:span><text:span text:style-name="T151"> </text:span><text:span text:style-name="T171">a</text:span><text:span text:style-name="T143">gg</text:span><text:span text:style-name="T171">i</text:span><text:span text:style-name="T143">or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dei</text:span><text:span text:style-name="T148"> </text:span><text:span text:style-name="T162">m</text:span><text:span text:style-name="T171">a</text:span><text:span text:style-name="T143">nu</text:span><text:span text:style-name="T171">a</text:span><text:span text:style-name="T143">li</text:span><text:span text:style-name="T166"> </text:span><text:span text:style-name="T143">d</text:span><text:span text:style-name="T138">'</text:span><text:span text:style-name="T171">u</text:span><text:span text:style-name="T162">s</text:span><text:span text:style-name="T143">o</text:span><text:span text:style-name="T166"> </text:span><text:span text:style-name="T143">e</text:span><text:span text:style-name="T142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/text:p>
          </table:table-cell>
          <table:table-cell table:style-name="Tabella10.C5" office:value-type="string">
            <text:p text:style-name="P72"/>
            <text:p text:style-name="P143"><text:span text:style-name="T143">0,02</text:span><text:span text:style-name="T171">0</text:span><text:span text:style-name="T143">0</text:span></text:p>
          </table:table-cell>
        </table:table-row>
        <table:table-row table:style-name="Tabella10.2">
          <table:table-cell table:style-name="Tabella10.A6" office:value-type="string">
            <text:p text:style-name="P159"><text:span text:style-name="T138">Q</text:span><text:span text:style-name="T162">c</text:span><text:span text:style-name="T143">I.05</text:span></text:p>
          </table:table-cell>
          <table:table-cell table:style-name="Tabella10.B6" office:value-type="string">
            <text:p text:style-name="P129"><text:span text:style-name="T138">U</text:span><text:span text:style-name="T143">ffi</text:span><text:span text:style-name="T162">c</text:span><text:span text:style-name="T171">i</text:span><text:span text:style-name="T143">o</text:span><text:span text:style-name="T160"> </text:span><text:span text:style-name="T143">d</text:span><text:span text:style-name="T171">e</text:span><text:span text:style-name="T143">lla</text:span><text:span text:style-name="T151"> </text:span><text:span text:style-name="T143">dire</text:span><text:span text:style-name="T171">zi</text:span><text:span text:style-name="T143">one</text:span><text:span text:style-name="T151"> </text:span><text:span text:style-name="T143">la</text:span><text:span text:style-name="T171">v</text:span><text:span text:style-name="T143">ori,</text:span><text:span text:style-name="T151"> </text:span><text:span text:style-name="T171">p</text:span><text:span text:style-name="T143">er</text:span><text:span text:style-name="T160"> </text:span><text:span text:style-name="T143">og</text:span><text:span text:style-name="T171">n</text:span><text:span text:style-name="T143">i</text:span><text:span text:style-name="T160"> </text:span><text:span text:style-name="T143">a</text:span><text:span text:style-name="T171">d</text:span><text:span text:style-name="T143">det</text:span><text:span text:style-name="T171">t</text:span><text:span text:style-name="T143">o</text:span><text:span text:style-name="T177"> </text:span><text:span text:style-name="T171">c</text:span><text:span text:style-name="T143">on</text:span><text:span text:style-name="T177"> </text:span><text:span text:style-name="T171">q</text:span><text:span text:style-name="T143">ual</text:span><text:span text:style-name="T171">i</text:span><text:span text:style-name="T143">fi</text:span><text:span text:style-name="T171">c</text:span><text:span text:style-name="T143">a</text:span><text:span text:style-name="T160"> </text:span><text:span text:style-name="T171">d</text:span><text:span text:style-name="T143">i</text:span><text:span text:style-name="T151"> </text:span><text:span text:style-name="T143">diret</text:span><text:span text:style-name="T171">t</text:span><text:span text:style-name="T143">ore</text:span><text:span text:style-name="T177"> </text:span><text:span text:style-name="T171">o</text:span><text:span text:style-name="T143">pera</text:span><text:span text:style-name="T171">t</text:span><text:span text:style-name="T143">i</text:span><text:span text:style-name="T171">v</text:span><text:span text:style-name="T143">o</text:span></text:p>
          </table:table-cell>
          <table:table-cell table:style-name="Tabella10.C6" office:value-type="string">
            <text:p text:style-name="P144"><text:span text:style-name="T143">0,10</text:span><text:span text:style-name="T171">0</text:span><text:span text:style-name="T143">0</text:span></text:p>
          </table:table-cell>
        </table:table-row>
        <table:table-row table:style-name="Tabella10.3">
          <table:table-cell table:style-name="Tabella10.A7" office:value-type="string">
            <text:p text:style-name="P157"><text:span text:style-name="T138">Q</text:span><text:span text:style-name="T162">c</text:span><text:span text:style-name="T143">I.09</text:span></text:p>
          </table:table-cell>
          <table:table-cell table:style-name="Tabella10.B7" office:value-type="string">
            <text:p text:style-name="P130"><text:span text:style-name="T138">C</text:span><text:span text:style-name="T143">ontab</text:span><text:span text:style-name="T171">i</text:span><text:span text:style-name="T143">li</text:span><text:span text:style-name="T171">t</text:span><text:span text:style-name="T143">à</text:span><text:span text:style-name="T160"> </text:span><text:span text:style-name="T143">d</text:span><text:span text:style-name="T171">e</text:span><text:span text:style-name="T143">i</text:span><text:span text:style-name="T177"> </text:span><text:span text:style-name="T143">la</text:span><text:span text:style-name="T171">v</text:span><text:span text:style-name="T143">o</text:span><text:span text:style-name="T157">r</text:span><text:span text:style-name="T143">i</text:span><text:span text:style-name="T160"> </text:span><text:span text:style-name="T143">a</text:span><text:span text:style-name="T151"> </text:span><text:span text:style-name="T162">m</text:span><text:span text:style-name="T171">i</text:span><text:span text:style-name="T162">s</text:span><text:span text:style-name="T143">ura</text:span></text:p>
          </table:table-cell>
          <table:table-cell table:style-name="Tabella10.C7" office:value-type="string">
            <text:p text:style-name="P145"><text:span text:style-name="T143">0,04</text:span><text:span text:style-name="T171">5</text:span><text:span text:style-name="T143">0</text:span></text:p>
          </table:table-cell>
        </table:table-row>
        <table:table-row table:style-name="Tabella10.2">
          <table:table-cell table:style-name="Tabella10.A8" office:value-type="string">
            <text:p text:style-name="P160"><text:span text:style-name="T138">Q</text:span><text:span text:style-name="T162">c</text:span><text:span text:style-name="T143">I.12</text:span></text:p>
          </table:table-cell>
          <table:table-cell table:style-name="Tabella10.B8" office:value-type="string">
            <text:p text:style-name="P128"><text:span text:style-name="T138">C</text:span><text:span text:style-name="T143">oordi</text:span><text:span text:style-name="T171">n</text:span><text:span text:style-name="T143">a</text:span><text:span text:style-name="T162">m</text:span><text:span text:style-name="T171">e</text:span><text:span text:style-name="T143">nto</text:span><text:span text:style-name="T184"> </text:span><text:span text:style-name="T143">de</text:span><text:span text:style-name="T171">l</text:span><text:span text:style-name="T143">la</text:span><text:span text:style-name="T175"> </text:span><text:span text:style-name="T162">s</text:span><text:span text:style-name="T143">i</text:span><text:span text:style-name="T171">c</text:span><text:span text:style-name="T143">ure</text:span><text:span text:style-name="T171">zz</text:span><text:span text:style-name="T143">a</text:span><text:span text:style-name="T148"> </text:span><text:span text:style-name="T143">in</text:span><text:span text:style-name="T184"> </text:span><text:span text:style-name="T143">e</text:span><text:span text:style-name="T162">s</text:span><text:span text:style-name="T171">e</text:span><text:span text:style-name="T162">c</text:span><text:span text:style-name="T143">u</text:span><text:span text:style-name="T171">z</text:span><text:span text:style-name="T143">io</text:span><text:span text:style-name="T171">n</text:span><text:span text:style-name="T143">e</text:span></text:p>
          </table:table-cell>
          <table:table-cell table:style-name="Tabella10.C8" office:value-type="string">
            <text:p text:style-name="P146"><text:span text:style-name="T143">0,25</text:span><text:span text:style-name="T171">0</text:span><text:span text:style-name="T143">0</text:span></text:p>
          </table:table-cell>
        </table:table-row>
      </table:table>
      <text:p text:style-name="P69"><draw:g text:anchor-type="char" draw:z-index="3" draw:style-name="gr2"><draw:custom-shape draw:style-name="gr4" draw:text-style-name="P258" svg:width="17.606cm" svg:height="1.001cm" svg:x="2.009cm" svg:y="0.743cm"><text:p/><draw:enhanced-geometry svg:viewBox="0 0 21600 21600" draw:type="rectangle" draw:enhanced-path="M 0 0 L 21600 0 21600 21600 0 21600 0 0 Z N"/></draw:custom-shape><draw:custom-shape draw:style-name="gr4" draw:text-style-name="P258" svg:width="17.246cm" svg:height="0.401cm" svg:x="2.187cm" svg:y="1.043cm"><text:p/><draw:enhanced-geometry svg:viewBox="0 0 21600 21600" draw:type="rectangle" draw:enhanced-path="M 0 0 L 21600 0 21600 21600 0 21600 0 0 Z N"/></draw:custom-shape><draw:custom-shape draw:style-name="gr5" draw:text-style-name="P257" svg:width="17.647cm" svg:height="0.036cm" svg:x="1.988cm" svg:y="0.734cm"><text:p/><draw:enhanced-geometry svg:viewBox="0 0 10004 20" draw:type="non-primitive" draw:enhanced-path="M 0 0 L 10003 0 N"/></draw:custom-shape><draw:custom-shape draw:style-name="gr5" draw:text-style-name="P257" svg:width="0.036cm" svg:height="1.428cm" svg:x="1.997cm" svg:y="0.743cm"><text:p/><draw:enhanced-geometry svg:viewBox="0 0 20 809" draw:type="non-primitive" draw:enhanced-path="M 0 0 L 0 808 N"/></draw:custom-shape><draw:custom-shape draw:style-name="gr5" draw:text-style-name="P257" svg:width="0.036cm" svg:height="1.428cm" svg:x="19.625cm" svg:y="0.743cm"><text:p/><draw:enhanced-geometry svg:viewBox="0 0 20 809" draw:type="non-primitive" draw:enhanced-path="M 0 0 L 0 808 N"/></draw:custom-shape><draw:custom-shape draw:style-name="gr6" draw:text-style-name="P259" svg:width="0.182cm" svg:height="0.406cm" svg:x="19.435cm" svg:y="1.762cm"><text:p/><draw:enhanced-geometry svg:viewBox="0 0 21600 21600" draw:type="rectangle" draw:enhanced-path="M 0 0 L 21600 0 21600 21600 0 21600 0 0 Z N"/></draw:custom-shape><draw:custom-shape draw:style-name="gr6" draw:text-style-name="P259" svg:width="0.177cm" svg:height="0.406cm" svg:x="2.009cm" svg:y="1.762cm"><text:p/><draw:enhanced-geometry svg:viewBox="0 0 21600 21600" draw:type="rectangle" draw:enhanced-path="M 0 0 L 21600 0 21600 21600 0 21600 0 0 Z N"/></draw:custom-shape><draw:custom-shape draw:style-name="gr6" draw:text-style-name="P259" svg:width="17.246cm" svg:height="0.406cm" svg:x="2.187cm" svg:y="1.762cm"><text:p/><draw:enhanced-geometry svg:viewBox="0 0 21600 21600" draw:type="rectangle" draw:enhanced-path="M 0 0 L 21600 0 21600 21600 0 21600 0 0 Z N"/></draw:custom-shape><draw:custom-shape draw:style-name="gr5" draw:text-style-name="P257" svg:width="17.647cm" svg:height="0.036cm" svg:x="1.988cm" svg:y="1.755cm"><text:p/><draw:enhanced-geometry svg:viewBox="0 0 10004 20" draw:type="non-primitive" draw:enhanced-path="M 0 0 L 10003 0 N"/></draw:custom-shape><draw:custom-shape draw:style-name="gr5" draw:text-style-name="P257" svg:width="17.647cm" svg:height="0.036cm" svg:x="1.988cm" svg:y="2.179cm"><text:p/><draw:enhanced-geometry svg:viewBox="0 0 10004 20" draw:type="non-primitive" draw:enhanced-path="M 0 0 L 10003 0 N"/></draw:custom-shape></draw:g><text:span text:style-name="T194">N</text:span><text:span text:style-name="T195">umero</text:span><text:span text:style-name="T196"> </text:span><text:span text:style-name="T197">a</text:span><text:span text:style-name="T195">ddetti</text:span><text:span text:style-name="T201"> </text:span><text:span text:style-name="T195">con</text:span><text:span text:style-name="T199"> </text:span><text:span text:style-name="T197">q</text:span><text:span text:style-name="T195">ua</text:span><text:span text:style-name="T194">l</text:span><text:span text:style-name="T199">i</text:span><text:span text:style-name="T200">f</text:span><text:span text:style-name="T199">i</text:span><text:span text:style-name="T195">ca</text:span><text:span text:style-name="T196"> </text:span><text:span text:style-name="T200">d</text:span><text:span text:style-name="T195">i</text:span><text:span text:style-name="T198"> </text:span><text:span text:style-name="T195">d</text:span><text:span text:style-name="T199">i</text:span><text:span text:style-name="T195">rettore</text:span><text:span text:style-name="T196"> </text:span><text:span text:style-name="T195">ope</text:span><text:span text:style-name="T197">r</text:span><text:span text:style-name="T195">at</text:span><text:span text:style-name="T199">i</text:span><text:span text:style-name="T195">vo:</text:span><text:span text:style-name="T196"> </text:span><text:span text:style-name="T195">1</text:span></text:p>
      <text:p text:style-name="P102"/>
      <text:p text:style-name="P1"/>
      <text:p text:style-name="P162"><text:span text:style-name="T207">I</text:span><text:span text:style-name="T209">M</text:span><text:span text:style-name="T207">P</text:span><text:span text:style-name="T213">I</text:span><text:span text:style-name="T214">A</text:span><text:span text:style-name="T208">N</text:span><text:span text:style-name="T215">T</text:span><text:span text:style-name="T208">I</text:span><text:span text:style-name="T211"> </text:span><text:span text:style-name="T208">–</text:span><text:span text:style-name="T216"> </text:span><text:span text:style-name="T209">I</text:span><text:span text:style-name="T214">A</text:span><text:span text:style-name="T207">.</text:span><text:span text:style-name="T213">0</text:span><text:span text:style-name="T208">1</text:span></text:p>
      <text:p text:style-name="P163"/>
      <text:p text:style-name="P165"><text:span text:style-name="T4">b</text:span><text:span text:style-name="T11">.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4">Z</text:span><text:span text:style-name="T11">I</text:span><text:span text:style-name="T16">O</text:span><text:span text:style-name="T20">N</text:span><text:span text:style-name="T4">E</text:span><text:span text:style-name="T26"> </text:span><text:span text:style-name="T20">D</text:span><text:span text:style-name="T11">E</text:span><text:span text:style-name="T4">F</text:span><text:span text:style-name="T11">I</text:span><text:span text:style-name="T4">N</text:span><text:span text:style-name="T11">I</text:span><text:span text:style-name="T28">T</text:span><text:span text:style-name="T11">I</text:span><text:span text:style-name="T33">V</text:span><text:span text:style-name="T4">A</text:span></text:p>
      <text:p text:style-name="P25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26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1.A1" office:value-type="string">
            <text:p text:style-name="P129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11.A1" office:value-type="string">
            <text:p text:style-name="P135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11.2">
          <table:table-cell table:style-name="Tabella11.A2" office:value-type="string">
            <text:p text:style-name="P37"/>
            <text:p text:style-name="P136"><text:span text:style-name="T138">Q</text:span><text:span text:style-name="T143">bII.01</text:span></text:p>
          </table:table-cell>
          <table:table-cell table:style-name="Tabella11.B2" office:value-type="string">
            <text:p text:style-name="P140"><text:span text:style-name="T138">R</text:span><text:span text:style-name="T143">ela</text:span><text:span text:style-name="T171">z</text:span><text:span text:style-name="T143">ioni</text:span><text:span text:style-name="T148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0"> </text:span><text:span text:style-name="T143">e</text:span><text:span text:style-name="T160"> </text:span><text:span text:style-name="T171">t</text:span><text:span text:style-name="T143">e</text:span><text:span text:style-name="T171">c</text:span><text:span text:style-name="T143">ni</text:span><text:span text:style-name="T171">c</text:span><text:span text:style-name="T143">he,</text:span><text:span text:style-name="T148"> </text:span><text:span text:style-name="T143">Elabo</text:span><text:span text:style-name="T157">r</text:span><text:span text:style-name="T143">ati</text:span><text:span text:style-name="T151"> </text:span><text:span text:style-name="T143">graf</text:span><text:span text:style-name="T171">i</text:span><text:span text:style-name="T162">c</text:span><text:span text:style-name="T143">i,</text:span><text:span text:style-name="T148"> </text:span><text:span text:style-name="T138">C</text:span><text:span text:style-name="T143">al</text:span><text:span text:style-name="T171">c</text:span><text:span text:style-name="T143">olo</text:span><text:span text:style-name="T148"> </text:span><text:span text:style-name="T143">de</text:span><text:span text:style-name="T171">l</text:span><text:span text:style-name="T143">le</text:span><text:span text:style-name="T151"> </text:span><text:span text:style-name="T162">s</text:span><text:span text:style-name="T143">trut</text:span><text:span text:style-name="T171">t</text:span><text:span text:style-name="T143">ure</text:span><text:span text:style-name="T160"> </text:span><text:span text:style-name="T143">e</text:span><text:span text:style-name="T148"> </text:span><text:span text:style-name="T143">d</text:span><text:span text:style-name="T171">e</text:span><text:span text:style-name="T143">gli</text:span><text:span text:style-name="T151"> </text:span><text:span text:style-name="T143">i</text:span><text:span text:style-name="T162">m</text:span><text:span text:style-name="T171">p</text:span><text:span text:style-name="T143">ia</text:span><text:span text:style-name="T171">n</text:span><text:span text:style-name="T143">ti,</text:span><text:span text:style-name="T142"> </text:span><text:span text:style-name="T143">e</text:span><text:span text:style-name="T171">v</text:span><text:span text:style-name="T143">entua</text:span><text:span text:style-name="T171">l</text:span><text:span text:style-name="T143">i</text:span><text:span text:style-name="T166"> </text:span><text:span text:style-name="T138">R</text:span><text:span text:style-name="T143">e</text:span><text:span text:style-name="T171">l</text:span><text:span text:style-name="T143">a</text:span><text:span text:style-name="T171">z</text:span><text:span text:style-name="T143">ione</text:span><text:span text:style-name="T168"> </text:span><text:span text:style-name="T162">s</text:span><text:span text:style-name="T171">u</text:span><text:span text:style-name="T143">lla</text:span><text:span text:style-name="T160"> </text:span><text:span text:style-name="T157">r</text:span><text:span text:style-name="T143">i</text:span><text:span text:style-name="T171">s</text:span><text:span text:style-name="T143">o</text:span><text:span text:style-name="T171">l</text:span><text:span text:style-name="T143">u</text:span><text:span text:style-name="T171">z</text:span><text:span text:style-name="T143">ione</text:span><text:span text:style-name="T166"> </text:span><text:span text:style-name="T171">d</text:span><text:span text:style-name="T143">el</text:span><text:span text:style-name="T171">l</text:span><text:span text:style-name="T143">e</text:span><text:span text:style-name="T166"> </text:span><text:span text:style-name="T143">i</text:span><text:span text:style-name="T171">n</text:span><text:span text:style-name="T143">terfe</text:span><text:span text:style-name="T157">r</text:span><text:span text:style-name="T143">en</text:span><text:span text:style-name="T171">z</text:span><text:span text:style-name="T143">e</text:span><text:span text:style-name="T166"> </text:span><text:span text:style-name="T143">e</text:span><text:span text:style-name="T166"> </text:span><text:span text:style-name="T138">R</text:span><text:span text:style-name="T171">el</text:span><text:span text:style-name="T143">a</text:span><text:span text:style-name="T171">z</text:span><text:span text:style-name="T143">ione</text:span><text:span text:style-name="T148"> </text:span><text:span text:style-name="T162">s</text:span><text:span text:style-name="T143">u</text:span><text:span text:style-name="T171">l</text:span><text:span text:style-name="T143">la</text:span><text:span text:style-name="T166"> </text:span><text:span text:style-name="T171">g</text:span><text:span text:style-name="T143">e</text:span><text:span text:style-name="T162">s</text:span><text:span text:style-name="T171">t</text:span><text:span text:style-name="T143">ione</text:span><text:span text:style-name="T142"> </text:span><text:span text:style-name="T162">m</text:span><text:span text:style-name="T143">ate</text:span><text:span text:style-name="T157">r</text:span><text:span text:style-name="T143">ie</text:span></text:p>
          </table:table-cell>
          <table:table-cell table:style-name="Tabella11.C2" office:value-type="string">
            <text:p text:style-name="P37"/>
            <text:p text:style-name="P143"><text:span text:style-name="T143">0,16</text:span><text:span text:style-name="T171">0</text:span><text:span text:style-name="T143">0</text:span></text:p>
          </table:table-cell>
        </table:table-row>
        <table:table-row table:style-name="Tabella11.3">
          <table:table-cell table:style-name="Tabella11.A3" office:value-type="string">
            <text:p text:style-name="P138"><text:span text:style-name="T138">Q</text:span><text:span text:style-name="T143">bII.03</text:span></text:p>
          </table:table-cell>
          <table:table-cell table:style-name="Tabella11.B3" office:value-type="string">
            <text:p text:style-name="P130"><text:span text:style-name="T138">D</text:span><text:span text:style-name="T143">i</text:span><text:span text:style-name="T162">sc</text:span><text:span text:style-name="T171">i</text:span><text:span text:style-name="T143">pl</text:span><text:span text:style-name="T171">i</text:span><text:span text:style-name="T143">nare</text:span><text:span text:style-name="T185"> </text:span><text:span text:style-name="T143">d</text:span><text:span text:style-name="T171">e</text:span><text:span text:style-name="T162">sc</text:span><text:span text:style-name="T143">r</text:span><text:span text:style-name="T171">i</text:span><text:span text:style-name="T143">tti</text:span><text:span text:style-name="T171">v</text:span><text:span text:style-name="T143">o</text:span><text:span text:style-name="T168"> </text:span><text:span text:style-name="T143">e</text:span><text:span text:style-name="T185"> </text:span><text:span text:style-name="T143">pr</text:span><text:span text:style-name="T171">e</text:span><text:span text:style-name="T162">s</text:span><text:span text:style-name="T171">t</text:span><text:span text:style-name="T143">a</text:span><text:span text:style-name="T171">z</text:span><text:span text:style-name="T143">iona</text:span><text:span text:style-name="T171">l</text:span><text:span text:style-name="T143">e</text:span></text:p>
          </table:table-cell>
          <table:table-cell table:style-name="Tabella11.C3" office:value-type="string">
            <text:p text:style-name="P145"><text:span text:style-name="T143">0,01</text:span><text:span text:style-name="T171">0</text:span><text:span text:style-name="T143">0</text:span></text:p>
          </table:table-cell>
        </table:table-row>
        <table:table-row table:style-name="Tabella11.4">
          <table:table-cell table:style-name="Tabella11.A4" office:value-type="string">
            <text:p text:style-name="P72"/>
            <text:p text:style-name="P136"><text:span text:style-name="T138">Q</text:span><text:span text:style-name="T143">bII.05</text:span></text:p>
          </table:table-cell>
          <table:table-cell table:style-name="Tabella11.B4" office:value-type="string">
            <text:p text:style-name="P148"><text:span text:style-name="T143">Elen</text:span><text:span text:style-name="T171">c</text:span><text:span text:style-name="T143">o</text:span><text:span text:style-name="T166"> </text:span><text:span text:style-name="T143">pre</text:span><text:span text:style-name="T171">zz</text:span><text:span text:style-name="T143">i</text:span><text:span text:style-name="T166"> </text:span><text:span text:style-name="T143">u</text:span><text:span text:style-name="T171">n</text:span><text:span text:style-name="T143">ita</text:span><text:span text:style-name="T157">r</text:span><text:span text:style-name="T143">i</text:span><text:span text:style-name="T160"> </text:span><text:span text:style-name="T143">ed</text:span><text:span text:style-name="T148"> </text:span><text:span text:style-name="T143">e</text:span><text:span text:style-name="T171">v</text:span><text:span text:style-name="T143">en</text:span><text:span text:style-name="T171">t</text:span><text:span text:style-name="T143">uali</text:span><text:span text:style-name="T168"> </text:span><text:span text:style-name="T143">an</text:span><text:span text:style-name="T171">a</text:span><text:span text:style-name="T143">li</text:span><text:span text:style-name="T171">s</text:span><text:span text:style-name="T143">i,</text:span><text:span text:style-name="T166"> </text:span><text:span text:style-name="T138">C</text:span><text:span text:style-name="T171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48"> </text:span><text:span text:style-name="T143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6"> </text:span><text:span text:style-name="T138">Q</text:span><text:span text:style-name="T143">uad</text:span><text:span text:style-name="T157">r</text:span><text:span text:style-name="T143">o</text:span><text:span text:style-name="T142"> </text:span><text:span text:style-name="T143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</text:span></text:p>
          </table:table-cell>
          <table:table-cell table:style-name="Tabella11.C4" office:value-type="string">
            <text:p text:style-name="P72"/>
            <text:p text:style-name="P143"><text:span text:style-name="T143">0,07</text:span><text:span text:style-name="T171">0</text:span><text:span text:style-name="T143">0</text:span></text:p>
          </table:table-cell>
        </table:table-row>
        <table:table-row table:style-name="Tabella11.3">
          <table:table-cell table:style-name="Tabella11.A5" office:value-type="string">
            <text:p text:style-name="P138"><text:span text:style-name="T138">Q</text:span><text:span text:style-name="T143">bII.17</text:span></text:p>
          </table:table-cell>
          <table:table-cell table:style-name="Tabella11.B5" office:value-type="string">
            <text:p text:style-name="P130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11.C5" office:value-type="string">
            <text:p text:style-name="P145"><text:span text:style-name="T143">0,05</text:span><text:span text:style-name="T171">0</text:span><text:span text:style-name="T143">0</text:span></text:p>
          </table:table-cell>
        </table:table-row>
        <table:table-row table:style-name="Tabella11.1">
          <table:table-cell table:style-name="Tabella11.A6" office:value-type="string">
            <text:p text:style-name="P139"><text:span text:style-name="T138">Q</text:span><text:span text:style-name="T143">bII.18</text:span></text:p>
          </table:table-cell>
          <table:table-cell table:style-name="Tabella11.B6" office:value-type="string">
            <text:p text:style-name="P128"><text:span text:style-name="T143">Elabor</text:span><text:span text:style-name="T171">a</text:span><text:span text:style-name="T143">ti</text:span><text:span text:style-name="T151"> </text:span><text:span text:style-name="T171">d</text:span><text:span text:style-name="T143">i</text:span><text:span text:style-name="T186"> </text:span><text:span text:style-name="T143">p</text:span><text:span text:style-name="T157">r</text:span><text:span text:style-name="T143">oge</text:span><text:span text:style-name="T171">t</text:span><text:span text:style-name="T143">ta</text:span><text:span text:style-name="T171">z</text:span><text:span text:style-name="T143">io</text:span><text:span text:style-name="T171">n</text:span><text:span text:style-name="T143">e</text:span><text:span text:style-name="T166"> </text:span><text:span text:style-name="T143">an</text:span><text:span text:style-name="T171">ti</text:span><text:span text:style-name="T143">n</text:span><text:span text:style-name="T162">c</text:span><text:span text:style-name="T143">e</text:span><text:span text:style-name="T171">n</text:span><text:span text:style-name="T143">dio</text:span><text:span text:style-name="T166"> </text:span><text:span text:style-name="T157">(</text:span><text:span text:style-name="T143">d.</text:span><text:span text:style-name="T171">m</text:span><text:span text:style-name="T143">.</text:span><text:span text:style-name="T151"> </text:span><text:span text:style-name="T143">16</text:span><text:span text:style-name="T171">/</text:span><text:span text:style-name="T143">02/</text:span><text:span text:style-name="T171">1</text:span><text:span text:style-name="T143">982)</text:span></text:p>
          </table:table-cell>
          <table:table-cell table:style-name="Tabella11.C6" office:value-type="string">
            <text:p text:style-name="P146"><text:span text:style-name="T143">0,06</text:span><text:span text:style-name="T171">0</text:span><text:span text:style-name="T143">0</text:span></text:p>
          </table:table-cell>
        </table:table-row>
        <table:table-row table:style-name="Tabella11.3">
          <table:table-cell table:style-name="Tabella11.A7" office:value-type="string">
            <text:p text:style-name="P138"><text:span text:style-name="T138">Q</text:span><text:span text:style-name="T143">bII.20</text:span></text:p>
          </table:table-cell>
          <table:table-cell table:style-name="Tabella11.B7" office:value-type="string">
            <text:p text:style-name="P130"><text:span text:style-name="T143">Elabor</text:span><text:span text:style-name="T171">a</text:span><text:span text:style-name="T143">ti</text:span><text:span text:style-name="T166"> </text:span><text:span text:style-name="T143">e</text:span><text:span text:style-name="T168"> </text:span><text:span text:style-name="T143">re</text:span><text:span text:style-name="T171">l</text:span><text:span text:style-name="T143">a</text:span><text:span text:style-name="T171">z</text:span><text:span text:style-name="T143">ioni</text:span><text:span text:style-name="T148"> </text:span><text:span text:style-name="T143">per</text:span><text:span text:style-name="T151"> </text:span><text:span text:style-name="T143">r</text:span><text:span text:style-name="T171">e</text:span><text:span text:style-name="T143">qu</text:span><text:span text:style-name="T171">is</text:span><text:span text:style-name="T143">iti</text:span><text:span text:style-name="T166"> </text:span><text:span text:style-name="T171">a</text:span><text:span text:style-name="T162">c</text:span><text:span text:style-name="T171">u</text:span><text:span text:style-name="T162">s</text:span><text:span text:style-name="T143">t</text:span><text:span text:style-name="T171">i</text:span><text:span text:style-name="T162">c</text:span><text:span text:style-name="T143">i</text:span><text:span text:style-name="T166"> </text:span><text:span text:style-name="T143">(</text:span><text:span text:style-name="T171">L</text:span><text:span text:style-name="T143">egge</text:span><text:span text:style-name="T168"> </text:span><text:span text:style-name="T143">4</text:span><text:span text:style-name="T171">4</text:span><text:span text:style-name="T143">7/95</text:span><text:span text:style-name="T157">-</text:span><text:span text:style-name="T143">d.p</text:span><text:span text:style-name="T171">.c</text:span><text:span text:style-name="T143">.</text:span><text:span text:style-name="T162">m</text:span><text:span text:style-name="T143">.</text:span><text:span text:style-name="T166"> </text:span><text:span text:style-name="T171">5</text:span><text:span text:style-name="T143">12/</text:span><text:span text:style-name="T171">9</text:span><text:span text:style-name="T143">7)</text:span></text:p>
          </table:table-cell>
          <table:table-cell table:style-name="Tabella11.C7" office:value-type="string">
            <text:p text:style-name="P145"><text:span text:style-name="T143">0,02</text:span><text:span text:style-name="T171">0</text:span><text:span text:style-name="T143">0</text:span></text:p>
          </table:table-cell>
        </table:table-row>
        <table:table-row table:style-name="Tabella11.3">
          <table:table-cell table:style-name="Tabella11.A8" office:value-type="string">
            <text:p text:style-name="P138"><text:span text:style-name="T138">Q</text:span><text:span text:style-name="T143">bII.21</text:span></text:p>
          </table:table-cell>
          <table:table-cell table:style-name="Tabella11.B8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48"> </text:span><text:span text:style-name="T143">ene</text:span><text:span text:style-name="T157">r</text:span><text:span text:style-name="T143">ge</text:span><text:span text:style-name="T171">t</text:span><text:span text:style-name="T143">i</text:span><text:span text:style-name="T162">c</text:span><text:span text:style-name="T143">a</text:span><text:span text:style-name="T148"> </text:span><text:span text:style-name="T143">(ex</text:span><text:span text:style-name="T168"> </text:span><text:span text:style-name="T143">Leg</text:span><text:span text:style-name="T171">g</text:span><text:span text:style-name="T143">e</text:span><text:span text:style-name="T160"> </text:span><text:span text:style-name="T143">10/</text:span><text:span text:style-name="T171">9</text:span><text:span text:style-name="T143">1</text:span><text:span text:style-name="T160"> </text:span><text:span text:style-name="T143">e</text:span><text:span text:style-name="T148"> </text:span><text:span text:style-name="T162">s</text:span><text:span text:style-name="T171">.</text:span><text:span text:style-name="T162">m</text:span><text:span text:style-name="T143">.i.)</text:span></text:p>
          </table:table-cell>
          <table:table-cell table:style-name="Tabella11.C8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11.1">
          <table:table-cell table:style-name="Tabella11.A9" office:value-type="string">
            <text:p text:style-name="P137"><text:span text:style-name="T138">Q</text:span><text:span text:style-name="T143">bII.23</text:span></text:p>
          </table:table-cell>
          <table:table-cell table:style-name="Tabella11.B9" office:value-type="string">
            <text:p text:style-name="P129"><text:span text:style-name="T143">Aggior</text:span><text:span text:style-name="T171">n</text:span><text:span text:style-name="T143">a</text:span><text:span text:style-name="T171">m</text:span><text:span text:style-name="T143">ento</text:span><text:span text:style-name="T148"> </text:span><text:span text:style-name="T143">de</text:span><text:span text:style-name="T171">l</text:span><text:span text:style-name="T143">le</text:span><text:span text:style-name="T160"> </text:span><text:span text:style-name="T143">p</text:span><text:span text:style-name="T157">r</text:span><text:span text:style-name="T143">i</text:span><text:span text:style-name="T171">m</text:span><text:span text:style-name="T143">e</text:span><text:span text:style-name="T160"> </text:span><text:span text:style-name="T143">i</text:span><text:span text:style-name="T171">nd</text:span><text:span text:style-name="T143">i</text:span><text:span text:style-name="T162">c</text:span><text:span text:style-name="T143">a</text:span><text:span text:style-name="T171">z</text:span><text:span text:style-name="T143">i</text:span><text:span text:style-name="T171">o</text:span><text:span text:style-name="T143">ni</text:span><text:span text:style-name="T160"> </text:span><text:span text:style-name="T143">e</text:span><text:span text:style-name="T151"> </text:span><text:span text:style-name="T143">pr</text:span><text:span text:style-name="T171">e</text:span><text:span text:style-name="T162">sc</text:span><text:span text:style-name="T143">ri</text:span><text:span text:style-name="T171">zi</text:span><text:span text:style-name="T143">oni</text:span><text:span text:style-name="T148"> </text:span><text:span text:style-name="T143">per</text:span><text:span text:style-name="T160"> </text:span><text:span text:style-name="T171">l</text:span><text:span text:style-name="T143">a</text:span><text:span text:style-name="T160"> </text:span><text:span text:style-name="T143">r</text:span><text:span text:style-name="T171">e</text:span><text:span text:style-name="T143">da</text:span><text:span text:style-name="T171">z</text:span><text:span text:style-name="T143">ione</text:span><text:span text:style-name="T148"> </text:span><text:span text:style-name="T143">del</text:span><text:span text:style-name="T177"> </text:span><text:span text:style-name="T143">PSC</text:span></text:p>
          </table:table-cell>
          <table:table-cell table:style-name="Tabella11.C9" office:value-type="string">
            <text:p text:style-name="P144"><text:span text:style-name="T143">0,01</text:span><text:span text:style-name="T171">0</text:span><text:span text:style-name="T143">0</text:span></text:p>
          </table:table-cell>
        </table:table-row>
      </table:table>
      <text:p text:style-name="P3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3" office:value-type="string">
            <text:p text:style-name="P150"><text:span text:style-name="T4">b</text:span><text:span text:style-name="T11">.I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28">Z</text:span><text:span text:style-name="T11">I</text:span><text:span text:style-name="T16">O</text:span><text:span text:style-name="T4">NE</text:span><text:span text:style-name="T51"> </text:span><text:span text:style-name="T16">E</text:span><text:span text:style-name="T11">SE</text:span><text:span text:style-name="T20">C</text:span><text:span text:style-name="T4">U</text:span><text:span text:style-name="T28">T</text:span><text:span text:style-name="T11">I</text:span><text:span text:style-name="T16">V</text:span><text:span text:style-name="T4">A</text:span></text:p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126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2.A2" office:value-type="string">
            <text:p text:style-name="P129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12.A2" office:value-type="string">
            <text:p text:style-name="P135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12.3">
          <table:table-cell table:style-name="Tabella12.A3" office:value-type="string">
            <text:p text:style-name="P151"><text:span text:style-name="T138">Q</text:span><text:span text:style-name="T143">bIII.01</text:span></text:p>
          </table:table-cell>
          <table:table-cell table:style-name="Tabella12.B3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75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6"> </text:span><text:span text:style-name="T143">e</text:span><text:span text:style-name="T175"> </text:span><text:span text:style-name="T162">s</text:span><text:span text:style-name="T143">p</text:span><text:span text:style-name="T171">e</text:span><text:span text:style-name="T162">c</text:span><text:span text:style-name="T143">i</text:span><text:span text:style-name="T171">a</text:span><text:span text:style-name="T143">l</text:span><text:span text:style-name="T171">is</text:span><text:span text:style-name="T143">ti</text:span><text:span text:style-name="T162">c</text:span><text:span text:style-name="T171">h</text:span><text:span text:style-name="T143">e,</text:span><text:span text:style-name="T151"> </text:span><text:span text:style-name="T143">El</text:span><text:span text:style-name="T171">a</text:span><text:span text:style-name="T143">bor</text:span><text:span text:style-name="T171">a</text:span><text:span text:style-name="T143">ti</text:span><text:span text:style-name="T151"> </text:span><text:span text:style-name="T143">g</text:span><text:span text:style-name="T157">r</text:span><text:span text:style-name="T143">af</text:span><text:span text:style-name="T171">i</text:span><text:span text:style-name="T162">c</text:span><text:span text:style-name="T143">i,</text:span><text:span text:style-name="T151"> </text:span><text:span text:style-name="T138">C</text:span><text:span text:style-name="T171">a</text:span><text:span text:style-name="T143">l</text:span><text:span text:style-name="T162">c</text:span><text:span text:style-name="T171">o</text:span><text:span text:style-name="T143">li</text:span><text:span text:style-name="T168"> </text:span><text:span text:style-name="T143">e</text:span><text:span text:style-name="T162">s</text:span><text:span text:style-name="T171">e</text:span><text:span text:style-name="T162">c</text:span><text:span text:style-name="T143">uti</text:span><text:span text:style-name="T171">v</text:span><text:span text:style-name="T143">i</text:span></text:p>
          </table:table-cell>
          <table:table-cell table:style-name="Tabella12.C3" office:value-type="string">
            <text:p text:style-name="P145"><text:span text:style-name="T143">0,15</text:span><text:span text:style-name="T171">0</text:span><text:span text:style-name="T143">0</text:span></text:p>
          </table:table-cell>
        </table:table-row>
        <table:table-row table:style-name="Tabella12.2">
          <table:table-cell table:style-name="Tabella12.A4" office:value-type="string">
            <text:p text:style-name="P154"><text:span text:style-name="T138">Q</text:span><text:span text:style-name="T143">bIII.02</text:span></text:p>
          </table:table-cell>
          <table:table-cell table:style-name="Tabella12.B4" office:value-type="string">
            <text:p text:style-name="P128"><text:span text:style-name="T143">Parti</text:span><text:span text:style-name="T171">c</text:span><text:span text:style-name="T143">ola</text:span><text:span text:style-name="T157">r</text:span><text:span text:style-name="T143">i</text:span><text:span text:style-name="T148"> </text:span><text:span text:style-name="T162">c</text:span><text:span text:style-name="T171">o</text:span><text:span text:style-name="T162">s</text:span><text:span text:style-name="T143">tr</text:span><text:span text:style-name="T171">u</text:span><text:span text:style-name="T143">tti</text:span><text:span text:style-name="T171">v</text:span><text:span text:style-name="T143">i</text:span><text:span text:style-name="T151"> </text:span><text:span text:style-name="T143">e</text:span><text:span text:style-name="T175"> </text:span><text:span text:style-name="T143">d</text:span><text:span text:style-name="T171">e</text:span><text:span text:style-name="T162">c</text:span><text:span text:style-name="T143">ora</text:span><text:span text:style-name="T171">tiv</text:span><text:span text:style-name="T143">i</text:span></text:p>
          </table:table-cell>
          <table:table-cell table:style-name="Tabella12.C4" office:value-type="string">
            <text:p text:style-name="P146"><text:span text:style-name="T143">0,05</text:span><text:span text:style-name="T171">0</text:span><text:span text:style-name="T143">0</text:span></text:p>
          </table:table-cell>
        </table:table-row>
        <table:table-row table:style-name="Tabella12.5">
          <table:table-cell table:style-name="Tabella12.A5" office:value-type="string">
            <text:p text:style-name="P72"/>
            <text:p text:style-name="P152"><text:span text:style-name="T138">Q</text:span><text:span text:style-name="T143">bIII.03</text:span></text:p>
          </table:table-cell>
          <table:table-cell table:style-name="Tabella12.B5" office:value-type="string">
            <text:p text:style-name="P133"><text:span text:style-name="T138">C</text:span><text:span text:style-name="T143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66"> </text:span><text:span text:style-name="T171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8"> </text:span><text:span text:style-name="T138">Q</text:span><text:span text:style-name="T143">uadro</text:span><text:span text:style-name="T166"> </text:span><text:span text:style-name="T171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,</text:span><text:span text:style-name="T168"> </text:span><text:span text:style-name="T143">Ele</text:span><text:span text:style-name="T171">n</text:span><text:span text:style-name="T162">c</text:span><text:span text:style-name="T143">o</text:span><text:span text:style-name="T148"> </text:span><text:span text:style-name="T143">p</text:span><text:span text:style-name="T157">r</text:span><text:span text:style-name="T143">e</text:span><text:span text:style-name="T171">zz</text:span><text:span text:style-name="T143">i</text:span><text:span text:style-name="T166"> </text:span><text:span text:style-name="T143">e</text:span><text:span text:style-name="T166"> </text:span><text:span text:style-name="T143">e</text:span><text:span text:style-name="T171">v</text:span><text:span text:style-name="T143">entu</text:span><text:span text:style-name="T171">a</text:span><text:span text:style-name="T143">le</text:span><text:span text:style-name="T166"> </text:span><text:span text:style-name="T171">a</text:span><text:span text:style-name="T143">na</text:span><text:span text:style-name="T171">l</text:span><text:span text:style-name="T143">i</text:span><text:span text:style-name="T162">s</text:span><text:span text:style-name="T171">i</text:span><text:span text:style-name="T143">,</text:span><text:span text:style-name="T142"> </text:span><text:span text:style-name="T138">Q</text:span><text:span text:style-name="T143">uadro</text:span><text:span text:style-name="T148"> </text:span><text:span text:style-name="T171">d</text:span><text:span text:style-name="T143">ell</text:span><text:span text:style-name="T138">'</text:span><text:span text:style-name="T171">i</text:span><text:span text:style-name="T143">n</text:span><text:span text:style-name="T162">c</text:span><text:span text:style-name="T171">i</text:span><text:span text:style-name="T143">den</text:span><text:span text:style-name="T171">z</text:span><text:span text:style-name="T143">a</text:span><text:span text:style-name="T151"> </text:span><text:span text:style-name="T171">p</text:span><text:span text:style-name="T143">er</text:span><text:span text:style-name="T171">c</text:span><text:span text:style-name="T143">en</text:span><text:span text:style-name="T171">t</text:span><text:span text:style-name="T143">uale</text:span><text:span text:style-name="T175"> </text:span><text:span text:style-name="T143">de</text:span><text:span text:style-name="T171">l</text:span><text:span text:style-name="T143">la</text:span><text:span text:style-name="T151"> </text:span><text:span text:style-name="T171">q</text:span><text:span text:style-name="T143">uan</text:span><text:span text:style-name="T171">t</text:span><text:span text:style-name="T143">ità</text:span><text:span text:style-name="T175"> </text:span><text:span text:style-name="T143">di</text:span><text:span text:style-name="T168"> </text:span><text:span text:style-name="T162">m</text:span><text:span text:style-name="T143">an</text:span><text:span text:style-name="T171">o</text:span><text:span text:style-name="T143">do</text:span><text:span text:style-name="T171">p</text:span><text:span text:style-name="T143">era</text:span></text:p>
          </table:table-cell>
          <table:table-cell table:style-name="Tabella12.C5" office:value-type="string">
            <text:p text:style-name="P72"/>
            <text:p text:style-name="P143"><text:span text:style-name="T143">0,05</text:span><text:span text:style-name="T171">0</text:span><text:span text:style-name="T143">0</text:span></text:p>
          </table:table-cell>
        </table:table-row>
        <table:table-row table:style-name="Tabella12.2">
          <table:table-cell table:style-name="Tabella12.A6" office:value-type="string">
            <text:p text:style-name="P153"><text:span text:style-name="T138">Q</text:span><text:span text:style-name="T143">bIII.04</text:span></text:p>
          </table:table-cell>
          <table:table-cell table:style-name="Tabella12.B6" office:value-type="string">
            <text:p text:style-name="P129"><text:span text:style-name="T143">S</text:span><text:span text:style-name="T162">c</text:span><text:span text:style-name="T143">h</text:span><text:span text:style-name="T171">e</text:span><text:span text:style-name="T162">m</text:span><text:span text:style-name="T143">a</text:span><text:span text:style-name="T148"> </text:span><text:span text:style-name="T171">d</text:span><text:span text:style-name="T143">i</text:span><text:span text:style-name="T148"> </text:span><text:span text:style-name="T171">c</text:span><text:span text:style-name="T143">ontra</text:span><text:span text:style-name="T171">t</text:span><text:span text:style-name="T143">to,</text:span><text:span text:style-name="T175"> </text:span><text:span text:style-name="T162">c</text:span><text:span text:style-name="T143">a</text:span><text:span text:style-name="T171">p</text:span><text:span text:style-name="T143">ito</text:span><text:span text:style-name="T171">l</text:span><text:span text:style-name="T143">a</text:span><text:span text:style-name="T171">t</text:span><text:span text:style-name="T143">o</text:span><text:span text:style-name="T148"> </text:span><text:span text:style-name="T162">s</text:span><text:span text:style-name="T171">p</text:span><text:span text:style-name="T143">e</text:span><text:span text:style-name="T162">c</text:span><text:span text:style-name="T171">i</text:span><text:span text:style-name="T143">ale</text:span><text:span text:style-name="T175"> </text:span><text:span text:style-name="T143">d</text:span><text:span text:style-name="T138">'</text:span><text:span text:style-name="T143">ap</text:span><text:span text:style-name="T171">p</text:span><text:span text:style-name="T143">alto,</text:span><text:span text:style-name="T184"> </text:span><text:span text:style-name="T162">c</text:span><text:span text:style-name="T143">r</text:span><text:span text:style-name="T171">o</text:span><text:span text:style-name="T143">nop</text:span><text:span text:style-name="T157">r</text:span><text:span text:style-name="T171">o</text:span><text:span text:style-name="T143">gra</text:span><text:span text:style-name="T171">m</text:span><text:span text:style-name="T162">m</text:span><text:span text:style-name="T143">a</text:span></text:p>
          </table:table-cell>
          <table:table-cell table:style-name="Tabella12.C6" office:value-type="string">
            <text:p text:style-name="P144"><text:span text:style-name="T143">0,02</text:span><text:span text:style-name="T171">0</text:span><text:span text:style-name="T143">0</text:span></text:p>
          </table:table-cell>
        </table:table-row>
        <table:table-row table:style-name="Tabella12.3">
          <table:table-cell table:style-name="Tabella12.A7" office:value-type="string">
            <text:p text:style-name="P151"><text:span text:style-name="T138">Q</text:span><text:span text:style-name="T143">bIII.05</text:span></text:p>
          </table:table-cell>
          <table:table-cell table:style-name="Tabella12.B7" office:value-type="string">
            <text:p text:style-name="P130"><text:span text:style-name="T143">Piano</text:span><text:span text:style-name="T184"> </text:span><text:span text:style-name="T143">di</text:span><text:span text:style-name="T175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text:span text:style-name="T148"> </text:span><text:span text:style-name="T171">d</text:span><text:span text:style-name="T143">ell</text:span><text:span text:style-name="T138">'</text:span><text:span text:style-name="T171">op</text:span><text:span text:style-name="T143">era</text:span></text:p>
          </table:table-cell>
          <table:table-cell table:style-name="Tabella12.C7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12.2">
          <table:table-cell table:style-name="Tabella12.A8" office:value-type="string">
            <text:p text:style-name="P154"><text:span text:style-name="T138">Q</text:span><text:span text:style-name="T143">bIII.06</text:span></text:p>
          </table:table-cell>
          <table:table-cell table:style-name="Tabella12.B8" office:value-type="string">
            <text:p text:style-name="P128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12.C8" office:value-type="string">
            <text:p text:style-name="P146"><text:span text:style-name="T143">0,03</text:span><text:span text:style-name="T171">0</text:span><text:span text:style-name="T143">0</text:span></text:p>
          </table:table-cell>
        </table:table-row>
        <table:table-row table:style-name="Tabella12.3">
          <table:table-cell table:style-name="Tabella12.A9" office:value-type="string">
            <text:p text:style-name="P151"><text:span text:style-name="T138">Q</text:span><text:span text:style-name="T143">bIII.07</text:span></text:p>
          </table:table-cell>
          <table:table-cell table:style-name="Tabella12.B9" office:value-type="string">
            <text:p text:style-name="P130"><text:span text:style-name="T143">Piano</text:span><text:span text:style-name="T168"> </text:span><text:span text:style-name="T143">di</text:span><text:span text:style-name="T166"> </text:span><text:span text:style-name="T143">S</text:span><text:span text:style-name="T171">i</text:span><text:span text:style-name="T162">c</text:span><text:span text:style-name="T143">u</text:span><text:span text:style-name="T157">r</text:span><text:span text:style-name="T143">e</text:span><text:span text:style-name="T171">zz</text:span><text:span text:style-name="T143">a</text:span><text:span text:style-name="T166"> </text:span><text:span text:style-name="T143">e</text:span><text:span text:style-name="T166"> </text:span><text:span text:style-name="T138">C</text:span><text:span text:style-name="T143">oord</text:span><text:span text:style-name="T171">i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/text:p>
          </table:table-cell>
          <table:table-cell table:style-name="Tabella12.C9" office:value-type="string">
            <text:p text:style-name="P145"><text:span text:style-name="T143">0,10</text:span><text:span text:style-name="T171">0</text:span><text:span text:style-name="T143">0</text:span></text:p>
          </table:table-cell>
        </table:table-row>
      </table:table>
      <text:p text:style-name="P1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156"><text:span text:style-name="T11">c.I</text:span><text:span text:style-name="T4">)</text:span><text:span text:style-name="T65"> </text:span><text:span text:style-name="T16">E</text:span><text:span text:style-name="T11">S</text:span><text:span text:style-name="T16">E</text:span><text:span text:style-name="T4">CUZ</text:span><text:span text:style-name="T11">I</text:span><text:span text:style-name="T16">O</text:span><text:span text:style-name="T4">NE</text:span><text:span text:style-name="T67"> </text:span><text:span text:style-name="T4">D</text:span><text:span text:style-name="T11">E</text:span><text:span text:style-name="T4">I</text:span><text:span text:style-name="T67"> </text:span><text:span text:style-name="T41">L</text:span><text:span text:style-name="T37">A</text:span><text:span text:style-name="T11">V</text:span><text:span text:style-name="T16">O</text:span><text:span text:style-name="T4">RI</text:span></text:p>
          </table:table-cell>
          <table:covered-table-cell/>
          <table:covered-table-cell/>
        </table:table-row>
        <table:table-row table:style-name="Tabella13.2">
          <table:table-cell table:style-name="Tabella13.A2" office:value-type="string">
            <text:p text:style-name="P127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3.A2" office:value-type="string">
            <text:p text:style-name="P130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13.A2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13.2">
          <table:table-cell table:style-name="Tabella13.A3" office:value-type="string">
            <text:p text:style-name="P157"><text:span text:style-name="T138">Q</text:span><text:span text:style-name="T162">c</text:span><text:span text:style-name="T143">I.01</text:span></text:p>
          </table:table-cell>
          <table:table-cell table:style-name="Tabella13.B3" office:value-type="string">
            <text:p text:style-name="P130"><text:span text:style-name="T138">D</text:span><text:span text:style-name="T143">ire</text:span><text:span text:style-name="T171">z</text:span><text:span text:style-name="T143">ione</text:span><text:span text:style-name="T168"> </text:span><text:span text:style-name="T143">la</text:span><text:span text:style-name="T171">v</text:span><text:span text:style-name="T143">ori,</text:span><text:span text:style-name="T148"> </text:span><text:span text:style-name="T143">a</text:span><text:span text:style-name="T171">s</text:span><text:span text:style-name="T162">s</text:span><text:span text:style-name="T171">i</text:span><text:span text:style-name="T162">s</text:span><text:span text:style-name="T143">ten</text:span><text:span text:style-name="T171">z</text:span><text:span text:style-name="T143">a</text:span><text:span text:style-name="T166"> </text:span><text:span text:style-name="T171">a</text:span><text:span text:style-name="T143">l</text:span><text:span text:style-name="T148"> </text:span><text:span text:style-name="T162">c</text:span><text:span text:style-name="T143">ol</text:span><text:span text:style-name="T171">l</text:span><text:span text:style-name="T143">au</text:span><text:span text:style-name="T171">d</text:span><text:span text:style-name="T143">o,</text:span><text:span text:style-name="T151"> </text:span><text:span text:style-name="T143">p</text:span><text:span text:style-name="T157">r</text:span><text:span text:style-name="T143">o</text:span><text:span text:style-name="T171">v</text:span><text:span text:style-name="T143">e</text:span><text:span text:style-name="T166"> </text:span><text:span text:style-name="T143">di</text:span><text:span text:style-name="T148"> </text:span><text:span text:style-name="T143">a</text:span><text:span text:style-name="T171">c</text:span><text:span text:style-name="T162">c</text:span><text:span text:style-name="T143">etta</text:span><text:span text:style-name="T171">zi</text:span><text:span text:style-name="T143">o</text:span><text:span text:style-name="T171">n</text:span><text:span text:style-name="T143">e</text:span></text:p>
          </table:table-cell>
          <table:table-cell table:style-name="Tabella13.C3" office:value-type="string">
            <text:p text:style-name="P145"><text:span text:style-name="T143">0,32</text:span><text:span text:style-name="T171">0</text:span><text:span text:style-name="T143">0</text:span></text:p>
          </table:table-cell>
        </table:table-row>
        <table:table-row table:style-name="Tabella13.4">
          <table:table-cell table:style-name="Tabella13.A4" office:value-type="string">
            <text:p text:style-name="P101"/>
            <text:p text:style-name="P158"><text:span text:style-name="T138">Q</text:span><text:span text:style-name="T162">c</text:span><text:span text:style-name="T143">I.02</text:span></text:p>
          </table:table-cell>
          <table:table-cell table:style-name="Tabella13.B4" office:value-type="string">
            <text:p text:style-name="P142"><text:span text:style-name="T143">Liq</text:span><text:span text:style-name="T171">u</text:span><text:span text:style-name="T143">ida</text:span><text:span text:style-name="T171">z</text:span><text:span text:style-name="T143">i</text:span><text:span text:style-name="T171">o</text:span><text:span text:style-name="T143">ne</text:span><text:span text:style-name="T148"> </text:span><text:span text:style-name="T143">(ar</text:span><text:span text:style-name="T171">t</text:span><text:span text:style-name="T143">.19</text:span><text:span text:style-name="T171">4</text:span><text:span text:style-name="T143">,</text:span><text:span text:style-name="T148"> </text:span><text:span text:style-name="T171">c</text:span><text:span text:style-name="T143">o</text:span><text:span text:style-name="T171">m</text:span><text:span text:style-name="T162">m</text:span><text:span text:style-name="T143">a</text:span><text:span text:style-name="T175"> </text:span><text:span text:style-name="T143">1,</text:span><text:span text:style-name="T148"> </text:span><text:span text:style-name="T143">d.P.</text:span><text:span text:style-name="T138">R</text:span><text:span text:style-name="T143">.</text:span><text:span text:style-name="T175"> </text:span><text:span text:style-name="T143">207</text:span><text:span text:style-name="T171">/</text:span><text:span text:style-name="T143">10)-</text:span><text:span text:style-name="T138">R</text:span><text:span text:style-name="T143">e</text:span><text:span text:style-name="T171">n</text:span><text:span text:style-name="T143">di</text:span><text:span text:style-name="T171">c</text:span><text:span text:style-name="T143">on</text:span><text:span text:style-name="T171">t</text:span><text:span text:style-name="T143">a</text:span><text:span text:style-name="T171">z</text:span><text:span text:style-name="T143">ioni</text:span><text:span text:style-name="T175"> </text:span><text:span text:style-name="T143">e</text:span><text:span text:style-name="T151"> </text:span><text:span text:style-name="T171">l</text:span><text:span text:style-name="T143">iqu</text:span><text:span text:style-name="T171">i</text:span><text:span text:style-name="T143">da</text:span><text:span text:style-name="T171">z</text:span><text:span text:style-name="T143">io</text:span><text:span text:style-name="T171">n</text:span><text:span text:style-name="T143">e</text:span><text:span text:style-name="T151"> </text:span><text:span text:style-name="T143">t</text:span><text:span text:style-name="T171">e</text:span><text:span text:style-name="T162">c</text:span><text:span text:style-name="T143">n</text:span><text:span text:style-name="T171">i</text:span><text:span text:style-name="T162">c</text:span><text:span text:style-name="T143">o</text:span><text:span text:style-name="T142"> </text:span><text:span text:style-name="T162">c</text:span><text:span text:style-name="T143">on</text:span><text:span text:style-name="T171">t</text:span><text:span text:style-name="T143">abi</text:span><text:span text:style-name="T171">l</text:span><text:span text:style-name="T143">e</text:span></text:p>
          </table:table-cell>
          <table:table-cell table:style-name="Tabella13.C4" office:value-type="string">
            <text:p text:style-name="P101"/>
            <text:p text:style-name="P143"><text:span text:style-name="T143">0,03</text:span><text:span text:style-name="T171">0</text:span><text:span text:style-name="T143">0</text:span></text:p>
          </table:table-cell>
        </table:table-row>
        <table:table-row table:style-name="Tabella13.4">
          <table:table-cell table:style-name="Tabella13.A5" office:value-type="string">
            <text:p text:style-name="P72"/>
            <text:p text:style-name="P158"><text:span text:style-name="T138">Q</text:span><text:span text:style-name="T162">c</text:span><text:span text:style-name="T143">I.03</text:span></text:p>
          </table:table-cell>
          <table:table-cell table:style-name="Tabella13.B5" office:value-type="string">
            <text:p text:style-name="P141"><text:span text:style-name="T138">C</text:span><text:span text:style-name="T143">ontro</text:span><text:span text:style-name="T171">l</text:span><text:span text:style-name="T143">lo</text:span><text:span text:style-name="T166"> </text:span><text:span text:style-name="T171">a</text:span><text:span text:style-name="T143">ggio</text:span><text:span text:style-name="T157">r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e</text:span><text:span text:style-name="T171">l</text:span><text:span text:style-name="T143">a</text:span><text:span text:style-name="T171">b</text:span><text:span text:style-name="T143">orati</text:span><text:span text:style-name="T168"> </text:span><text:span text:style-name="T143">di</text:span><text:span text:style-name="T160"> </text:span><text:span text:style-name="T143">p</text:span><text:span text:style-name="T157">r</text:span><text:span text:style-name="T143">oge</text:span><text:span text:style-name="T171">t</text:span><text:span text:style-name="T143">to,</text:span><text:span text:style-name="T151"> </text:span><text:span text:style-name="T171">a</text:span><text:span text:style-name="T143">gg</text:span><text:span text:style-name="T171">i</text:span><text:span text:style-name="T143">or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dei</text:span><text:span text:style-name="T148"> </text:span><text:span text:style-name="T162">m</text:span><text:span text:style-name="T171">a</text:span><text:span text:style-name="T143">nu</text:span><text:span text:style-name="T171">a</text:span><text:span text:style-name="T143">li</text:span><text:span text:style-name="T166"> </text:span><text:span text:style-name="T143">d</text:span><text:span text:style-name="T138">'</text:span><text:span text:style-name="T171">u</text:span><text:span text:style-name="T162">s</text:span><text:span text:style-name="T143">o</text:span><text:span text:style-name="T166"> </text:span><text:span text:style-name="T143">e</text:span><text:span text:style-name="T142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/text:p>
          </table:table-cell>
          <table:table-cell table:style-name="Tabella13.C5" office:value-type="string">
            <text:p text:style-name="P72"/>
            <text:p text:style-name="P143"><text:span text:style-name="T143">0,02</text:span><text:span text:style-name="T171">0</text:span><text:span text:style-name="T143">0</text:span></text:p>
          </table:table-cell>
        </table:table-row>
        <table:table-row table:style-name="Tabella13.2">
          <table:table-cell table:style-name="Tabella13.A6" office:value-type="string">
            <text:p text:style-name="P157"><text:span text:style-name="T138">Q</text:span><text:span text:style-name="T162">c</text:span><text:span text:style-name="T143">I.05</text:span></text:p>
          </table:table-cell>
          <table:table-cell table:style-name="Tabella13.B6" office:value-type="string">
            <text:p text:style-name="P130"><text:span text:style-name="T138">U</text:span><text:span text:style-name="T143">ffi</text:span><text:span text:style-name="T162">c</text:span><text:span text:style-name="T171">i</text:span><text:span text:style-name="T143">o</text:span><text:span text:style-name="T160"> </text:span><text:span text:style-name="T143">d</text:span><text:span text:style-name="T171">e</text:span><text:span text:style-name="T143">lla</text:span><text:span text:style-name="T151"> </text:span><text:span text:style-name="T143">dire</text:span><text:span text:style-name="T171">zi</text:span><text:span text:style-name="T143">one</text:span><text:span text:style-name="T151"> </text:span><text:span text:style-name="T143">la</text:span><text:span text:style-name="T171">v</text:span><text:span text:style-name="T143">ori,</text:span><text:span text:style-name="T151"> </text:span><text:span text:style-name="T171">p</text:span><text:span text:style-name="T143">er</text:span><text:span text:style-name="T160"> </text:span><text:span text:style-name="T143">og</text:span><text:span text:style-name="T171">n</text:span><text:span text:style-name="T143">i</text:span><text:span text:style-name="T160"> </text:span><text:span text:style-name="T143">a</text:span><text:span text:style-name="T171">d</text:span><text:span text:style-name="T143">det</text:span><text:span text:style-name="T171">t</text:span><text:span text:style-name="T143">o</text:span><text:span text:style-name="T177"> </text:span><text:span text:style-name="T171">c</text:span><text:span text:style-name="T143">on</text:span><text:span text:style-name="T177"> </text:span><text:span text:style-name="T171">q</text:span><text:span text:style-name="T143">ual</text:span><text:span text:style-name="T171">i</text:span><text:span text:style-name="T143">fi</text:span><text:span text:style-name="T171">c</text:span><text:span text:style-name="T143">a</text:span><text:span text:style-name="T160"> </text:span><text:span text:style-name="T171">d</text:span><text:span text:style-name="T143">i</text:span><text:span text:style-name="T151"> </text:span><text:span text:style-name="T143">diret</text:span><text:span text:style-name="T171">t</text:span><text:span text:style-name="T143">ore</text:span><text:span text:style-name="T177"> </text:span><text:span text:style-name="T171">o</text:span><text:span text:style-name="T143">pera</text:span><text:span text:style-name="T171">t</text:span><text:span text:style-name="T143">i</text:span><text:span text:style-name="T171">v</text:span><text:span text:style-name="T143">o</text:span></text:p>
          </table:table-cell>
          <table:table-cell table:style-name="Tabella13.C6" office:value-type="string">
            <text:p text:style-name="P145"><text:span text:style-name="T143">0,10</text:span><text:span text:style-name="T171">0</text:span><text:span text:style-name="T143">0</text:span></text:p>
          </table:table-cell>
        </table:table-row>
        <table:table-row table:style-name="Tabella13.7">
          <table:table-cell table:style-name="Tabella13.A7" office:value-type="string">
            <text:p text:style-name="P160"><text:span text:style-name="T138">Q</text:span><text:span text:style-name="T162">c</text:span><text:span text:style-name="T143">I.09</text:span></text:p>
          </table:table-cell>
          <table:table-cell table:style-name="Tabella13.B7" office:value-type="string">
            <text:p text:style-name="P128"><text:span text:style-name="T138">C</text:span><text:span text:style-name="T143">ontab</text:span><text:span text:style-name="T171">i</text:span><text:span text:style-name="T143">li</text:span><text:span text:style-name="T171">t</text:span><text:span text:style-name="T143">à</text:span><text:span text:style-name="T160"> </text:span><text:span text:style-name="T143">d</text:span><text:span text:style-name="T171">e</text:span><text:span text:style-name="T143">i</text:span><text:span text:style-name="T177"> </text:span><text:span text:style-name="T143">la</text:span><text:span text:style-name="T171">v</text:span><text:span text:style-name="T143">o</text:span><text:span text:style-name="T157">r</text:span><text:span text:style-name="T143">i</text:span><text:span text:style-name="T160"> </text:span><text:span text:style-name="T143">a</text:span><text:span text:style-name="T151"> </text:span><text:span text:style-name="T162">m</text:span><text:span text:style-name="T171">i</text:span><text:span text:style-name="T162">s</text:span><text:span text:style-name="T143">ura</text:span></text:p>
          </table:table-cell>
          <table:table-cell table:style-name="Tabella13.C7" office:value-type="string">
            <text:p text:style-name="P146"><text:span text:style-name="T143">0,04</text:span><text:span text:style-name="T171">5</text:span><text:span text:style-name="T143">0</text:span></text:p>
          </table:table-cell>
        </table:table-row>
        <table:table-row table:style-name="Tabella13.2">
          <table:table-cell table:style-name="Tabella13.A8" office:value-type="string">
            <text:p text:style-name="P157"><text:span text:style-name="T138">Q</text:span><text:span text:style-name="T162">c</text:span><text:span text:style-name="T143">I.12</text:span></text:p>
          </table:table-cell>
          <table:table-cell table:style-name="Tabella13.B8" office:value-type="string">
            <text:p text:style-name="P130"><text:span text:style-name="T138">C</text:span><text:span text:style-name="T143">oordi</text:span><text:span text:style-name="T171">n</text:span><text:span text:style-name="T143">a</text:span><text:span text:style-name="T162">m</text:span><text:span text:style-name="T171">e</text:span><text:span text:style-name="T143">nto</text:span><text:span text:style-name="T184"> </text:span><text:span text:style-name="T143">de</text:span><text:span text:style-name="T171">l</text:span><text:span text:style-name="T143">la</text:span><text:span text:style-name="T175"> </text:span><text:span text:style-name="T162">s</text:span><text:span text:style-name="T143">i</text:span><text:span text:style-name="T171">c</text:span><text:span text:style-name="T143">ure</text:span><text:span text:style-name="T171">zz</text:span><text:span text:style-name="T143">a</text:span><text:span text:style-name="T148"> </text:span><text:span text:style-name="T143">in</text:span><text:span text:style-name="T184"> </text:span><text:span text:style-name="T143">e</text:span><text:span text:style-name="T162">s</text:span><text:span text:style-name="T171">e</text:span><text:span text:style-name="T162">c</text:span><text:span text:style-name="T143">u</text:span><text:span text:style-name="T171">z</text:span><text:span text:style-name="T143">io</text:span><text:span text:style-name="T171">n</text:span><text:span text:style-name="T143">e</text:span></text:p>
          </table:table-cell>
          <table:table-cell table:style-name="Tabella13.C8" office:value-type="string">
            <text:p text:style-name="P145"><text:span text:style-name="T143">0,25</text:span><text:span text:style-name="T171">0</text:span><text:span text:style-name="T143">0</text:span></text:p>
          </table:table-cell>
        </table:table-row>
      </table:table>
      <text:p text:style-name="P69"><text:span text:style-name="T194">N</text:span><text:span text:style-name="T195">umero</text:span><text:span text:style-name="T196"> </text:span><text:span text:style-name="T197">a</text:span><text:span text:style-name="T195">ddetti</text:span><text:span text:style-name="T201"> </text:span><text:span text:style-name="T195">con</text:span><text:span text:style-name="T199"> </text:span><text:span text:style-name="T197">q</text:span><text:span text:style-name="T195">ua</text:span><text:span text:style-name="T194">l</text:span><text:span text:style-name="T199">i</text:span><text:span text:style-name="T200">f</text:span><text:span text:style-name="T199">i</text:span><text:span text:style-name="T195">ca</text:span><text:span text:style-name="T196"> </text:span><text:span text:style-name="T200">d</text:span><text:span text:style-name="T195">i</text:span><text:span text:style-name="T198"> </text:span><text:span text:style-name="T195">d</text:span><text:span text:style-name="T199">i</text:span><text:span text:style-name="T195">rettore</text:span><text:span text:style-name="T196"> </text:span><text:span text:style-name="T195">ope</text:span><text:span text:style-name="T197">r</text:span><text:span text:style-name="T195">at</text:span><text:span text:style-name="T199">i</text:span><text:span text:style-name="T195">vo:</text:span><text:span text:style-name="T196"> </text:span><text:span text:style-name="T195">1</text:span></text:p>
      <text:p text:style-name="P6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3" office:value-type="string">
            <text:p text:style-name="P107"/>
            <text:p text:style-name="P122"><text:span text:style-name="T207">S</text:span><text:span text:style-name="T215">T</text:span><text:span text:style-name="T208">RUT</text:span><text:span text:style-name="T215">T</text:span><text:span text:style-name="T208">URE</text:span><text:span text:style-name="T217"> </text:span><text:span text:style-name="T208">–</text:span><text:span text:style-name="T210"> </text:span><text:span text:style-name="T207">S.</text:span><text:span text:style-name="T213">0</text:span><text:span text:style-name="T208">3</text:span></text:p>
          </table:table-cell>
          <table:covered-table-cell/>
          <table:covered-table-cell/>
        </table:table-row>
        <table:table-row table:style-name="Tabella14.2">
          <table:table-cell table:style-name="Tabella14.A2" table:number-columns-spanned="3" office:value-type="string">
            <text:p text:style-name="P123"><text:span text:style-name="T4">b</text:span><text:span text:style-name="T11">.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4">Z</text:span><text:span text:style-name="T11">I</text:span><text:span text:style-name="T16">O</text:span><text:span text:style-name="T20">N</text:span><text:span text:style-name="T4">E</text:span><text:span text:style-name="T26"> </text:span><text:span text:style-name="T20">D</text:span><text:span text:style-name="T11">E</text:span><text:span text:style-name="T4">F</text:span><text:span text:style-name="T11">I</text:span><text:span text:style-name="T4">N</text:span><text:span text:style-name="T11">I</text:span><text:span text:style-name="T28">T</text:span><text:span text:style-name="T11">I</text:span><text:span text:style-name="T33">V</text:span><text:span text:style-name="T4">A</text:span></text:p>
          </table:table-cell>
          <table:covered-table-cell/>
          <table:covered-table-cell/>
        </table:table-row>
        <table:table-row table:style-name="Tabella14.3">
          <table:table-cell table:style-name="Tabella14.A3" office:value-type="string">
            <text:p text:style-name="P127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4.A3" office:value-type="string">
            <text:p text:style-name="P130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14.A3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14.4">
          <table:table-cell table:style-name="Tabella14.A4" office:value-type="string">
            <text:p text:style-name="P14"/>
            <text:p text:style-name="P136"><text:span text:style-name="T138">Q</text:span><text:span text:style-name="T143">bII.01</text:span></text:p>
          </table:table-cell>
          <table:table-cell table:style-name="Tabella14.B4" office:value-type="string">
            <text:p text:style-name="P142"><text:span text:style-name="T138">R</text:span><text:span text:style-name="T143">ela</text:span><text:span text:style-name="T171">z</text:span><text:span text:style-name="T143">ioni</text:span><text:span text:style-name="T148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0"> </text:span><text:span text:style-name="T143">e</text:span><text:span text:style-name="T160"> </text:span><text:span text:style-name="T171">t</text:span><text:span text:style-name="T143">e</text:span><text:span text:style-name="T171">c</text:span><text:span text:style-name="T143">ni</text:span><text:span text:style-name="T171">c</text:span><text:span text:style-name="T143">he,</text:span><text:span text:style-name="T148"> </text:span><text:span text:style-name="T143">Elabo</text:span><text:span text:style-name="T157">r</text:span><text:span text:style-name="T143">ati</text:span><text:span text:style-name="T151"> </text:span><text:span text:style-name="T143">graf</text:span><text:span text:style-name="T171">i</text:span><text:span text:style-name="T162">c</text:span><text:span text:style-name="T143">i,</text:span><text:span text:style-name="T148"> </text:span><text:span text:style-name="T138">C</text:span><text:span text:style-name="T143">al</text:span><text:span text:style-name="T171">c</text:span><text:span text:style-name="T143">olo</text:span><text:span text:style-name="T148"> </text:span><text:span text:style-name="T143">de</text:span><text:span text:style-name="T171">l</text:span><text:span text:style-name="T143">le</text:span><text:span text:style-name="T151"> </text:span><text:span text:style-name="T162">s</text:span><text:span text:style-name="T143">trut</text:span><text:span text:style-name="T171">t</text:span><text:span text:style-name="T143">ure</text:span><text:span text:style-name="T160"> </text:span><text:span text:style-name="T143">e</text:span><text:span text:style-name="T148"> </text:span><text:span text:style-name="T143">d</text:span><text:span text:style-name="T171">e</text:span><text:span text:style-name="T143">gli</text:span><text:span text:style-name="T151"> </text:span><text:span text:style-name="T143">i</text:span><text:span text:style-name="T162">m</text:span><text:span text:style-name="T171">p</text:span><text:span text:style-name="T143">ia</text:span><text:span text:style-name="T171">n</text:span><text:span text:style-name="T143">ti,</text:span><text:span text:style-name="T142"> </text:span><text:span text:style-name="T143">e</text:span><text:span text:style-name="T171">v</text:span><text:span text:style-name="T143">entua</text:span><text:span text:style-name="T171">l</text:span><text:span text:style-name="T143">i</text:span><text:span text:style-name="T166"> </text:span><text:span text:style-name="T138">R</text:span><text:span text:style-name="T143">e</text:span><text:span text:style-name="T171">l</text:span><text:span text:style-name="T143">a</text:span><text:span text:style-name="T171">z</text:span><text:span text:style-name="T143">ione</text:span><text:span text:style-name="T168"> </text:span><text:span text:style-name="T162">s</text:span><text:span text:style-name="T171">u</text:span><text:span text:style-name="T143">lla</text:span><text:span text:style-name="T160"> </text:span><text:span text:style-name="T157">r</text:span><text:span text:style-name="T143">i</text:span><text:span text:style-name="T171">s</text:span><text:span text:style-name="T143">o</text:span><text:span text:style-name="T171">l</text:span><text:span text:style-name="T143">u</text:span><text:span text:style-name="T171">z</text:span><text:span text:style-name="T143">ione</text:span><text:span text:style-name="T166"> </text:span><text:span text:style-name="T171">d</text:span><text:span text:style-name="T143">el</text:span><text:span text:style-name="T171">l</text:span><text:span text:style-name="T143">e</text:span><text:span text:style-name="T166"> </text:span><text:span text:style-name="T143">i</text:span><text:span text:style-name="T171">n</text:span><text:span text:style-name="T143">terfe</text:span><text:span text:style-name="T157">r</text:span><text:span text:style-name="T143">en</text:span><text:span text:style-name="T171">z</text:span><text:span text:style-name="T143">e</text:span><text:span text:style-name="T166"> </text:span><text:span text:style-name="T143">e</text:span><text:span text:style-name="T166"> </text:span><text:span text:style-name="T138">R</text:span><text:span text:style-name="T171">el</text:span><text:span text:style-name="T143">a</text:span><text:span text:style-name="T171">z</text:span><text:span text:style-name="T143">ione</text:span><text:span text:style-name="T148"> </text:span><text:span text:style-name="T162">s</text:span><text:span text:style-name="T143">u</text:span><text:span text:style-name="T171">l</text:span><text:span text:style-name="T143">la</text:span><text:span text:style-name="T166"> </text:span><text:span text:style-name="T171">g</text:span><text:span text:style-name="T143">e</text:span><text:span text:style-name="T162">s</text:span><text:span text:style-name="T171">t</text:span><text:span text:style-name="T143">ione</text:span><text:span text:style-name="T142"> </text:span><text:span text:style-name="T162">m</text:span><text:span text:style-name="T143">ate</text:span><text:span text:style-name="T157">r</text:span><text:span text:style-name="T143">ie</text:span></text:p>
          </table:table-cell>
          <table:table-cell table:style-name="Tabella14.C4" office:value-type="string">
            <text:p text:style-name="P14"/>
            <text:p text:style-name="P143"><text:span text:style-name="T143">0,18</text:span><text:span text:style-name="T171">0</text:span><text:span text:style-name="T143">0</text:span></text:p>
          </table:table-cell>
        </table:table-row>
        <table:table-row table:style-name="Tabella14.5">
          <table:table-cell table:style-name="Tabella14.A5" office:value-type="string">
            <text:p text:style-name="P137"><text:span text:style-name="T138">Q</text:span><text:span text:style-name="T143">bII.03</text:span></text:p>
          </table:table-cell>
          <table:table-cell table:style-name="Tabella14.B5" office:value-type="string">
            <text:p text:style-name="P129"><text:span text:style-name="T138">D</text:span><text:span text:style-name="T143">i</text:span><text:span text:style-name="T162">sc</text:span><text:span text:style-name="T171">i</text:span><text:span text:style-name="T143">pl</text:span><text:span text:style-name="T171">i</text:span><text:span text:style-name="T143">nare</text:span><text:span text:style-name="T185"> </text:span><text:span text:style-name="T143">d</text:span><text:span text:style-name="T171">e</text:span><text:span text:style-name="T162">sc</text:span><text:span text:style-name="T143">r</text:span><text:span text:style-name="T171">i</text:span><text:span text:style-name="T143">tti</text:span><text:span text:style-name="T171">v</text:span><text:span text:style-name="T143">o</text:span><text:span text:style-name="T168"> </text:span><text:span text:style-name="T143">e</text:span><text:span text:style-name="T185"> </text:span><text:span text:style-name="T143">pr</text:span><text:span text:style-name="T171">e</text:span><text:span text:style-name="T162">s</text:span><text:span text:style-name="T171">t</text:span><text:span text:style-name="T143">a</text:span><text:span text:style-name="T171">z</text:span><text:span text:style-name="T143">iona</text:span><text:span text:style-name="T171">l</text:span><text:span text:style-name="T143">e</text:span></text:p>
          </table:table-cell>
          <table:table-cell table:style-name="Tabella14.C5" office:value-type="string">
            <text:p text:style-name="P144"><text:span text:style-name="T143">0,01</text:span><text:span text:style-name="T171">0</text:span><text:span text:style-name="T143">0</text:span></text:p>
          </table:table-cell>
        </table:table-row>
        <table:table-row table:style-name="Tabella14.6">
          <table:table-cell table:style-name="Tabella14.A6" office:value-type="string">
            <text:p text:style-name="P72"/>
            <text:p text:style-name="P136"><text:span text:style-name="T138">Q</text:span><text:span text:style-name="T143">bII.05</text:span></text:p>
          </table:table-cell>
          <table:table-cell table:style-name="Tabella14.B6" office:value-type="string">
            <text:p text:style-name="P147"><text:span text:style-name="T143">Elen</text:span><text:span text:style-name="T171">c</text:span><text:span text:style-name="T143">o</text:span><text:span text:style-name="T166"> </text:span><text:span text:style-name="T143">pre</text:span><text:span text:style-name="T171">zz</text:span><text:span text:style-name="T143">i</text:span><text:span text:style-name="T166"> </text:span><text:span text:style-name="T143">u</text:span><text:span text:style-name="T171">n</text:span><text:span text:style-name="T143">ita</text:span><text:span text:style-name="T157">r</text:span><text:span text:style-name="T143">i</text:span><text:span text:style-name="T160"> </text:span><text:span text:style-name="T143">ed</text:span><text:span text:style-name="T148"> </text:span><text:span text:style-name="T143">e</text:span><text:span text:style-name="T171">v</text:span><text:span text:style-name="T143">en</text:span><text:span text:style-name="T171">t</text:span><text:span text:style-name="T143">uali</text:span><text:span text:style-name="T168"> </text:span><text:span text:style-name="T143">an</text:span><text:span text:style-name="T171">a</text:span><text:span text:style-name="T143">li</text:span><text:span text:style-name="T171">s</text:span><text:span text:style-name="T143">i,</text:span><text:span text:style-name="T166"> </text:span><text:span text:style-name="T138">C</text:span><text:span text:style-name="T171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48"> </text:span><text:span text:style-name="T143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6"> </text:span><text:span text:style-name="T138">Q</text:span><text:span text:style-name="T143">uad</text:span><text:span text:style-name="T157">r</text:span><text:span text:style-name="T143">o</text:span><text:span text:style-name="T142"> </text:span><text:span text:style-name="T143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</text:span></text:p>
          </table:table-cell>
          <table:table-cell table:style-name="Tabella14.C6" office:value-type="string">
            <text:p text:style-name="P72"/>
            <text:p text:style-name="P143"><text:span text:style-name="T143">0,04</text:span><text:span text:style-name="T171">0</text:span><text:span text:style-name="T143">0</text:span></text:p>
          </table:table-cell>
        </table:table-row>
        <table:table-row table:style-name="Tabella14.5">
          <table:table-cell table:style-name="Tabella14.A7" office:value-type="string">
            <text:p text:style-name="P137"><text:span text:style-name="T138">Q</text:span><text:span text:style-name="T143">bII.17</text:span></text:p>
          </table:table-cell>
          <table:table-cell table:style-name="Tabella14.B7" office:value-type="string">
            <text:p text:style-name="P129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14.C7" office:value-type="string">
            <text:p text:style-name="P144"><text:span text:style-name="T143">0,05</text:span><text:span text:style-name="T171">0</text:span><text:span text:style-name="T143">0</text:span></text:p>
          </table:table-cell>
        </table:table-row>
        <table:table-row table:style-name="Tabella14.3">
          <table:table-cell table:style-name="Tabella14.A8" office:value-type="string">
            <text:p text:style-name="P138"><text:span text:style-name="T138">Q</text:span><text:span text:style-name="T143">bII.18</text:span></text:p>
          </table:table-cell>
          <table:table-cell table:style-name="Tabella14.B8" office:value-type="string">
            <text:p text:style-name="P130"><text:span text:style-name="T143">Elabor</text:span><text:span text:style-name="T171">a</text:span><text:span text:style-name="T143">ti</text:span><text:span text:style-name="T151"> </text:span><text:span text:style-name="T171">d</text:span><text:span text:style-name="T143">i</text:span><text:span text:style-name="T186"> </text:span><text:span text:style-name="T143">p</text:span><text:span text:style-name="T157">r</text:span><text:span text:style-name="T143">oge</text:span><text:span text:style-name="T171">t</text:span><text:span text:style-name="T143">ta</text:span><text:span text:style-name="T171">z</text:span><text:span text:style-name="T143">io</text:span><text:span text:style-name="T171">n</text:span><text:span text:style-name="T143">e</text:span><text:span text:style-name="T166"> </text:span><text:span text:style-name="T143">an</text:span><text:span text:style-name="T171">ti</text:span><text:span text:style-name="T143">n</text:span><text:span text:style-name="T162">c</text:span><text:span text:style-name="T143">e</text:span><text:span text:style-name="T171">n</text:span><text:span text:style-name="T143">dio</text:span><text:span text:style-name="T166"> </text:span><text:span text:style-name="T157">(</text:span><text:span text:style-name="T143">d.</text:span><text:span text:style-name="T171">m</text:span><text:span text:style-name="T143">.</text:span><text:span text:style-name="T151"> </text:span><text:span text:style-name="T143">16</text:span><text:span text:style-name="T171">/</text:span><text:span text:style-name="T143">02/</text:span><text:span text:style-name="T171">1</text:span><text:span text:style-name="T143">982)</text:span></text:p>
          </table:table-cell>
          <table:table-cell table:style-name="Tabella14.C8" office:value-type="string">
            <text:p text:style-name="P145"><text:span text:style-name="T143">0,06</text:span><text:span text:style-name="T171">0</text:span><text:span text:style-name="T143">0</text:span></text:p>
          </table:table-cell>
        </table:table-row>
        <table:table-row table:style-name="Tabella14.5">
          <table:table-cell table:style-name="Tabella14.A9" office:value-type="string">
            <text:p text:style-name="P139"><text:span text:style-name="T138">Q</text:span><text:span text:style-name="T143">bII.20</text:span></text:p>
          </table:table-cell>
          <table:table-cell table:style-name="Tabella14.B9" office:value-type="string">
            <text:p text:style-name="P128"><text:span text:style-name="T143">Elabor</text:span><text:span text:style-name="T171">a</text:span><text:span text:style-name="T143">ti</text:span><text:span text:style-name="T166"> </text:span><text:span text:style-name="T143">e</text:span><text:span text:style-name="T168"> </text:span><text:span text:style-name="T143">re</text:span><text:span text:style-name="T171">l</text:span><text:span text:style-name="T143">a</text:span><text:span text:style-name="T171">z</text:span><text:span text:style-name="T143">ioni</text:span><text:span text:style-name="T148"> </text:span><text:span text:style-name="T143">per</text:span><text:span text:style-name="T151"> </text:span><text:span text:style-name="T143">r</text:span><text:span text:style-name="T171">e</text:span><text:span text:style-name="T143">qu</text:span><text:span text:style-name="T171">is</text:span><text:span text:style-name="T143">iti</text:span><text:span text:style-name="T166"> </text:span><text:span text:style-name="T171">a</text:span><text:span text:style-name="T162">c</text:span><text:span text:style-name="T171">u</text:span><text:span text:style-name="T162">s</text:span><text:span text:style-name="T143">t</text:span><text:span text:style-name="T171">i</text:span><text:span text:style-name="T162">c</text:span><text:span text:style-name="T143">i</text:span><text:span text:style-name="T166"> </text:span><text:span text:style-name="T143">(</text:span><text:span text:style-name="T171">L</text:span><text:span text:style-name="T143">egge</text:span><text:span text:style-name="T168"> </text:span><text:span text:style-name="T143">4</text:span><text:span text:style-name="T171">4</text:span><text:span text:style-name="T143">7/95</text:span><text:span text:style-name="T157">-</text:span><text:span text:style-name="T143">d.p</text:span><text:span text:style-name="T171">.c</text:span><text:span text:style-name="T143">.</text:span><text:span text:style-name="T162">m</text:span><text:span text:style-name="T143">.</text:span><text:span text:style-name="T166"> </text:span><text:span text:style-name="T171">5</text:span><text:span text:style-name="T143">12/</text:span><text:span text:style-name="T171">9</text:span><text:span text:style-name="T143">7)</text:span></text:p>
          </table:table-cell>
          <table:table-cell table:style-name="Tabella14.C9" office:value-type="string">
            <text:p text:style-name="P146"><text:span text:style-name="T143">0,02</text:span><text:span text:style-name="T171">0</text:span><text:span text:style-name="T143">0</text:span></text:p>
          </table:table-cell>
        </table:table-row>
        <table:table-row table:style-name="Tabella14.3">
          <table:table-cell table:style-name="Tabella14.A10" office:value-type="string">
            <text:p text:style-name="P138"><text:span text:style-name="T138">Q</text:span><text:span text:style-name="T143">bII.21</text:span></text:p>
          </table:table-cell>
          <table:table-cell table:style-name="Tabella14.B10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48"> </text:span><text:span text:style-name="T143">ene</text:span><text:span text:style-name="T157">r</text:span><text:span text:style-name="T143">ge</text:span><text:span text:style-name="T171">t</text:span><text:span text:style-name="T143">i</text:span><text:span text:style-name="T162">c</text:span><text:span text:style-name="T143">a</text:span><text:span text:style-name="T148"> </text:span><text:span text:style-name="T143">(ex</text:span><text:span text:style-name="T168"> </text:span><text:span text:style-name="T143">Leg</text:span><text:span text:style-name="T171">g</text:span><text:span text:style-name="T143">e</text:span><text:span text:style-name="T160"> </text:span><text:span text:style-name="T143">10/</text:span><text:span text:style-name="T171">9</text:span><text:span text:style-name="T143">1</text:span><text:span text:style-name="T160"> </text:span><text:span text:style-name="T143">e</text:span><text:span text:style-name="T148"> </text:span><text:span text:style-name="T162">s</text:span><text:span text:style-name="T171">.</text:span><text:span text:style-name="T162">m</text:span><text:span text:style-name="T143">.i.)</text:span></text:p>
          </table:table-cell>
          <table:table-cell table:style-name="Tabella14.C10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14.5">
          <table:table-cell table:style-name="Tabella14.A11" office:value-type="string">
            <text:p text:style-name="P139"><text:span text:style-name="T138">Q</text:span><text:span text:style-name="T143">bII.23</text:span></text:p>
          </table:table-cell>
          <table:table-cell table:style-name="Tabella14.B11" office:value-type="string">
            <text:p text:style-name="P128"><text:span text:style-name="T143">Aggior</text:span><text:span text:style-name="T171">n</text:span><text:span text:style-name="T143">a</text:span><text:span text:style-name="T171">m</text:span><text:span text:style-name="T143">ento</text:span><text:span text:style-name="T148"> </text:span><text:span text:style-name="T143">de</text:span><text:span text:style-name="T171">l</text:span><text:span text:style-name="T143">le</text:span><text:span text:style-name="T160"> </text:span><text:span text:style-name="T143">p</text:span><text:span text:style-name="T157">r</text:span><text:span text:style-name="T143">i</text:span><text:span text:style-name="T171">m</text:span><text:span text:style-name="T143">e</text:span><text:span text:style-name="T160"> </text:span><text:span text:style-name="T143">i</text:span><text:span text:style-name="T171">nd</text:span><text:span text:style-name="T143">i</text:span><text:span text:style-name="T162">c</text:span><text:span text:style-name="T143">a</text:span><text:span text:style-name="T171">z</text:span><text:span text:style-name="T143">i</text:span><text:span text:style-name="T171">o</text:span><text:span text:style-name="T143">ni</text:span><text:span text:style-name="T160"> </text:span><text:span text:style-name="T143">e</text:span><text:span text:style-name="T151"> </text:span><text:span text:style-name="T143">pr</text:span><text:span text:style-name="T171">e</text:span><text:span text:style-name="T162">sc</text:span><text:span text:style-name="T143">ri</text:span><text:span text:style-name="T171">zi</text:span><text:span text:style-name="T143">oni</text:span><text:span text:style-name="T148"> </text:span><text:span text:style-name="T143">per</text:span><text:span text:style-name="T160"> </text:span><text:span text:style-name="T171">l</text:span><text:span text:style-name="T143">a</text:span><text:span text:style-name="T160"> </text:span><text:span text:style-name="T143">r</text:span><text:span text:style-name="T171">e</text:span><text:span text:style-name="T143">da</text:span><text:span text:style-name="T171">z</text:span><text:span text:style-name="T143">ione</text:span><text:span text:style-name="T148"> </text:span><text:span text:style-name="T143">del</text:span><text:span text:style-name="T177"> </text:span><text:span text:style-name="T143">PSC</text:span></text:p>
          </table:table-cell>
          <table:table-cell table:style-name="Tabella14.C11" office:value-type="string">
            <text:p text:style-name="P146"><text:span text:style-name="T143">0,01</text:span><text:span text:style-name="T171">0</text:span><text:span text:style-name="T143">0</text:span></text:p>
          </table:table-cell>
        </table:table-row>
      </table:table>
      <text:p text:style-name="P3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columns-spanned="3" office:value-type="string">
            <text:p text:style-name="P149"><text:span text:style-name="T4">b</text:span><text:span text:style-name="T11">.III</text:span><text:span text:style-name="T4">)</text:span><text:span text:style-name="T53"> </text:span><text:span text:style-name="T11">P</text:span><text:span text:style-name="T4">R</text:span><text:span text:style-name="T16">OG</text:span><text:span text:style-name="T11">E</text:span><text:span text:style-name="T28">T</text:span><text:span text:style-name="T41">T</text:span><text:span text:style-name="T67">A</text:span><text:span text:style-name="T28">Z</text:span><text:span text:style-name="T11">I</text:span><text:span text:style-name="T16">O</text:span><text:span text:style-name="T4">NE</text:span><text:span text:style-name="T51"> </text:span><text:span text:style-name="T16">E</text:span><text:span text:style-name="T11">SE</text:span><text:span text:style-name="T20">C</text:span><text:span text:style-name="T4">U</text:span><text:span text:style-name="T28">T</text:span><text:span text:style-name="T11">I</text:span><text:span text:style-name="T16">V</text:span><text:span text:style-name="T4">A</text:span></text:p>
          </table:table-cell>
          <table:covered-table-cell/>
          <table:covered-table-cell/>
        </table:table-row>
        <table:table-row table:style-name="Tabella15.2">
          <table:table-cell table:style-name="Tabella15.A2" office:value-type="string">
            <text:p text:style-name="P125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5.A2" office:value-type="string">
            <text:p text:style-name="P128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15.A2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15.3">
          <table:table-cell table:style-name="Tabella15.A3" office:value-type="string">
            <text:p text:style-name="P151"><text:span text:style-name="T138">Q</text:span><text:span text:style-name="T143">bIII.01</text:span></text:p>
          </table:table-cell>
          <table:table-cell table:style-name="Tabella15.B3" office:value-type="string">
            <text:p text:style-name="P130"><text:span text:style-name="T138">R</text:span><text:span text:style-name="T143">ela</text:span><text:span text:style-name="T171">z</text:span><text:span text:style-name="T143">ione</text:span><text:span text:style-name="T175"> </text:span><text:span text:style-name="T143">ge</text:span><text:span text:style-name="T171">n</text:span><text:span text:style-name="T143">era</text:span><text:span text:style-name="T171">l</text:span><text:span text:style-name="T143">e</text:span><text:span text:style-name="T166"> </text:span><text:span text:style-name="T143">e</text:span><text:span text:style-name="T175"> </text:span><text:span text:style-name="T162">s</text:span><text:span text:style-name="T143">p</text:span><text:span text:style-name="T171">e</text:span><text:span text:style-name="T162">c</text:span><text:span text:style-name="T143">i</text:span><text:span text:style-name="T171">a</text:span><text:span text:style-name="T143">l</text:span><text:span text:style-name="T171">is</text:span><text:span text:style-name="T143">ti</text:span><text:span text:style-name="T162">c</text:span><text:span text:style-name="T171">h</text:span><text:span text:style-name="T143">e,</text:span><text:span text:style-name="T151"> </text:span><text:span text:style-name="T143">El</text:span><text:span text:style-name="T171">a</text:span><text:span text:style-name="T143">bor</text:span><text:span text:style-name="T171">a</text:span><text:span text:style-name="T143">ti</text:span><text:span text:style-name="T151"> </text:span><text:span text:style-name="T143">g</text:span><text:span text:style-name="T157">r</text:span><text:span text:style-name="T143">af</text:span><text:span text:style-name="T171">i</text:span><text:span text:style-name="T162">c</text:span><text:span text:style-name="T143">i,</text:span><text:span text:style-name="T151"> </text:span><text:span text:style-name="T138">C</text:span><text:span text:style-name="T171">a</text:span><text:span text:style-name="T143">l</text:span><text:span text:style-name="T162">c</text:span><text:span text:style-name="T171">o</text:span><text:span text:style-name="T143">li</text:span><text:span text:style-name="T168"> </text:span><text:span text:style-name="T143">e</text:span><text:span text:style-name="T162">s</text:span><text:span text:style-name="T171">e</text:span><text:span text:style-name="T162">c</text:span><text:span text:style-name="T143">uti</text:span><text:span text:style-name="T171">v</text:span><text:span text:style-name="T143">i</text:span></text:p>
          </table:table-cell>
          <table:table-cell table:style-name="Tabella15.C3" office:value-type="string">
            <text:p text:style-name="P145"><text:span text:style-name="T143">0,12</text:span><text:span text:style-name="T171">0</text:span><text:span text:style-name="T143">0</text:span></text:p>
          </table:table-cell>
        </table:table-row>
        <table:table-row table:style-name="Tabella15.3">
          <table:table-cell table:style-name="Tabella15.A4" office:value-type="string">
            <text:p text:style-name="P151"><text:span text:style-name="T138">Q</text:span><text:span text:style-name="T143">bIII.02</text:span></text:p>
          </table:table-cell>
          <table:table-cell table:style-name="Tabella15.B4" office:value-type="string">
            <text:p text:style-name="P130"><text:span text:style-name="T143">Parti</text:span><text:span text:style-name="T171">c</text:span><text:span text:style-name="T143">ola</text:span><text:span text:style-name="T157">r</text:span><text:span text:style-name="T143">i</text:span><text:span text:style-name="T148"> </text:span><text:span text:style-name="T162">c</text:span><text:span text:style-name="T171">o</text:span><text:span text:style-name="T162">s</text:span><text:span text:style-name="T143">tr</text:span><text:span text:style-name="T171">u</text:span><text:span text:style-name="T143">tti</text:span><text:span text:style-name="T171">v</text:span><text:span text:style-name="T143">i</text:span><text:span text:style-name="T151"> </text:span><text:span text:style-name="T143">e</text:span><text:span text:style-name="T175"> </text:span><text:span text:style-name="T143">d</text:span><text:span text:style-name="T171">e</text:span><text:span text:style-name="T162">c</text:span><text:span text:style-name="T143">ora</text:span><text:span text:style-name="T171">tiv</text:span><text:span text:style-name="T143">i</text:span></text:p>
          </table:table-cell>
          <table:table-cell table:style-name="Tabella15.C4" office:value-type="string">
            <text:p text:style-name="P145"><text:span text:style-name="T143">0,13</text:span><text:span text:style-name="T171">0</text:span><text:span text:style-name="T143">0</text:span></text:p>
          </table:table-cell>
        </table:table-row>
        <table:table-row table:style-name="Tabella15.5">
          <table:table-cell table:style-name="Tabella15.A5" office:value-type="string">
            <text:p text:style-name="P101"/>
            <text:p text:style-name="P152"><text:span text:style-name="T138">Q</text:span><text:span text:style-name="T143">bIII.03</text:span></text:p>
          </table:table-cell>
          <table:table-cell table:style-name="Tabella15.B5" office:value-type="string">
            <text:p text:style-name="P132"><text:span text:style-name="T138">C</text:span><text:span text:style-name="T143">o</text:span><text:span text:style-name="T162">m</text:span><text:span text:style-name="T143">pu</text:span><text:span text:style-name="T171">t</text:span><text:span text:style-name="T143">o</text:span><text:span text:style-name="T166"> </text:span><text:span text:style-name="T171">m</text:span><text:span text:style-name="T143">etr</text:span><text:span text:style-name="T171">i</text:span><text:span text:style-name="T162">c</text:span><text:span text:style-name="T143">o</text:span><text:span text:style-name="T166"> </text:span><text:span text:style-name="T171">e</text:span><text:span text:style-name="T162">s</text:span><text:span text:style-name="T143">t</text:span><text:span text:style-name="T171">i</text:span><text:span text:style-name="T162">m</text:span><text:span text:style-name="T143">a</text:span><text:span text:style-name="T171">t</text:span><text:span text:style-name="T143">i</text:span><text:span text:style-name="T171">v</text:span><text:span text:style-name="T143">o,</text:span><text:span text:style-name="T168"> </text:span><text:span text:style-name="T138">Q</text:span><text:span text:style-name="T143">uadro</text:span><text:span text:style-name="T166"> </text:span><text:span text:style-name="T171">e</text:span><text:span text:style-name="T162">c</text:span><text:span text:style-name="T143">o</text:span><text:span text:style-name="T171">n</text:span><text:span text:style-name="T143">o</text:span><text:span text:style-name="T162">m</text:span><text:span text:style-name="T171">i</text:span><text:span text:style-name="T162">c</text:span><text:span text:style-name="T143">o,</text:span><text:span text:style-name="T168"> </text:span><text:span text:style-name="T143">Ele</text:span><text:span text:style-name="T171">n</text:span><text:span text:style-name="T162">c</text:span><text:span text:style-name="T143">o</text:span><text:span text:style-name="T148"> </text:span><text:span text:style-name="T143">p</text:span><text:span text:style-name="T157">r</text:span><text:span text:style-name="T143">e</text:span><text:span text:style-name="T171">zz</text:span><text:span text:style-name="T143">i</text:span><text:span text:style-name="T166"> </text:span><text:span text:style-name="T143">e</text:span><text:span text:style-name="T166"> </text:span><text:span text:style-name="T143">e</text:span><text:span text:style-name="T171">v</text:span><text:span text:style-name="T143">entu</text:span><text:span text:style-name="T171">a</text:span><text:span text:style-name="T143">le</text:span><text:span text:style-name="T166"> </text:span><text:span text:style-name="T171">a</text:span><text:span text:style-name="T143">na</text:span><text:span text:style-name="T171">l</text:span><text:span text:style-name="T143">i</text:span><text:span text:style-name="T162">s</text:span><text:span text:style-name="T171">i</text:span><text:span text:style-name="T143">,</text:span><text:span text:style-name="T142"> </text:span><text:span text:style-name="T138">Q</text:span><text:span text:style-name="T143">uadro</text:span><text:span text:style-name="T148"> </text:span><text:span text:style-name="T171">d</text:span><text:span text:style-name="T143">ell</text:span><text:span text:style-name="T138">'</text:span><text:span text:style-name="T171">i</text:span><text:span text:style-name="T143">n</text:span><text:span text:style-name="T162">c</text:span><text:span text:style-name="T171">i</text:span><text:span text:style-name="T143">den</text:span><text:span text:style-name="T171">z</text:span><text:span text:style-name="T143">a</text:span><text:span text:style-name="T151"> </text:span><text:span text:style-name="T171">p</text:span><text:span text:style-name="T143">er</text:span><text:span text:style-name="T171">c</text:span><text:span text:style-name="T143">en</text:span><text:span text:style-name="T171">t</text:span><text:span text:style-name="T143">uale</text:span><text:span text:style-name="T175"> </text:span><text:span text:style-name="T143">de</text:span><text:span text:style-name="T171">l</text:span><text:span text:style-name="T143">la</text:span><text:span text:style-name="T151"> </text:span><text:span text:style-name="T171">q</text:span><text:span text:style-name="T143">uan</text:span><text:span text:style-name="T171">t</text:span><text:span text:style-name="T143">ità</text:span><text:span text:style-name="T175"> </text:span><text:span text:style-name="T143">di</text:span><text:span text:style-name="T168"> </text:span><text:span text:style-name="T162">m</text:span><text:span text:style-name="T143">an</text:span><text:span text:style-name="T171">o</text:span><text:span text:style-name="T143">do</text:span><text:span text:style-name="T171">p</text:span><text:span text:style-name="T143">era</text:span></text:p>
          </table:table-cell>
          <table:table-cell table:style-name="Tabella15.C5" office:value-type="string">
            <text:p text:style-name="P101"/>
            <text:p text:style-name="P143"><text:span text:style-name="T143">0,03</text:span><text:span text:style-name="T171">0</text:span><text:span text:style-name="T143">0</text:span></text:p>
          </table:table-cell>
        </table:table-row>
        <table:table-row table:style-name="Tabella15.3">
          <table:table-cell table:style-name="Tabella15.A6" office:value-type="string">
            <text:p text:style-name="P151"><text:span text:style-name="T138">Q</text:span><text:span text:style-name="T143">bIII.04</text:span></text:p>
          </table:table-cell>
          <table:table-cell table:style-name="Tabella15.B6" office:value-type="string">
            <text:p text:style-name="P130"><text:span text:style-name="T143">S</text:span><text:span text:style-name="T162">c</text:span><text:span text:style-name="T143">h</text:span><text:span text:style-name="T171">e</text:span><text:span text:style-name="T162">m</text:span><text:span text:style-name="T143">a</text:span><text:span text:style-name="T148"> </text:span><text:span text:style-name="T171">d</text:span><text:span text:style-name="T143">i</text:span><text:span text:style-name="T148"> </text:span><text:span text:style-name="T171">c</text:span><text:span text:style-name="T143">ontra</text:span><text:span text:style-name="T171">t</text:span><text:span text:style-name="T143">to,</text:span><text:span text:style-name="T175"> </text:span><text:span text:style-name="T162">c</text:span><text:span text:style-name="T143">a</text:span><text:span text:style-name="T171">p</text:span><text:span text:style-name="T143">ito</text:span><text:span text:style-name="T171">l</text:span><text:span text:style-name="T143">a</text:span><text:span text:style-name="T171">t</text:span><text:span text:style-name="T143">o</text:span><text:span text:style-name="T148"> </text:span><text:span text:style-name="T162">s</text:span><text:span text:style-name="T171">p</text:span><text:span text:style-name="T143">e</text:span><text:span text:style-name="T162">c</text:span><text:span text:style-name="T171">i</text:span><text:span text:style-name="T143">ale</text:span><text:span text:style-name="T175"> </text:span><text:span text:style-name="T143">d</text:span><text:span text:style-name="T138">'</text:span><text:span text:style-name="T143">ap</text:span><text:span text:style-name="T171">p</text:span><text:span text:style-name="T143">alto,</text:span><text:span text:style-name="T184"> </text:span><text:span text:style-name="T162">c</text:span><text:span text:style-name="T143">r</text:span><text:span text:style-name="T171">o</text:span><text:span text:style-name="T143">nop</text:span><text:span text:style-name="T157">r</text:span><text:span text:style-name="T171">o</text:span><text:span text:style-name="T143">gra</text:span><text:span text:style-name="T171">m</text:span><text:span text:style-name="T162">m</text:span><text:span text:style-name="T143">a</text:span></text:p>
          </table:table-cell>
          <table:table-cell table:style-name="Tabella15.C6" office:value-type="string">
            <text:p text:style-name="P145"><text:span text:style-name="T143">0,01</text:span><text:span text:style-name="T171">0</text:span><text:span text:style-name="T143">0</text:span></text:p>
          </table:table-cell>
        </table:table-row>
        <table:table-row table:style-name="Tabella15.2">
          <table:table-cell table:style-name="Tabella15.A7" office:value-type="string">
            <text:p text:style-name="P153"><text:span text:style-name="T138">Q</text:span><text:span text:style-name="T143">bIII.05</text:span></text:p>
          </table:table-cell>
          <table:table-cell table:style-name="Tabella15.B7" office:value-type="string">
            <text:p text:style-name="P129"><text:span text:style-name="T143">Piano</text:span><text:span text:style-name="T184"> </text:span><text:span text:style-name="T143">di</text:span><text:span text:style-name="T175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text:span text:style-name="T148"> </text:span><text:span text:style-name="T171">d</text:span><text:span text:style-name="T143">ell</text:span><text:span text:style-name="T138">'</text:span><text:span text:style-name="T171">op</text:span><text:span text:style-name="T143">era</text:span></text:p>
          </table:table-cell>
          <table:table-cell table:style-name="Tabella15.C7" office:value-type="string">
            <text:p text:style-name="P144"><text:span text:style-name="T143">0,02</text:span><text:span text:style-name="T171">5</text:span><text:span text:style-name="T143">0</text:span></text:p>
          </table:table-cell>
        </table:table-row>
        <table:table-row table:style-name="Tabella15.3">
          <table:table-cell table:style-name="Tabella15.A8" office:value-type="string">
            <text:p text:style-name="P151"><text:span text:style-name="T138">Q</text:span><text:span text:style-name="T143">bIII.06</text:span></text:p>
          </table:table-cell>
          <table:table-cell table:style-name="Tabella15.B8" office:value-type="string">
            <text:p text:style-name="P130"><text:span text:style-name="T143">Progetta</text:span><text:span text:style-name="T171">zi</text:span><text:span text:style-name="T143">one</text:span><text:span text:style-name="T175"> </text:span><text:span text:style-name="T143">int</text:span><text:span text:style-name="T171">e</text:span><text:span text:style-name="T143">gra</text:span><text:span text:style-name="T171">l</text:span><text:span text:style-name="T143">e</text:span><text:span text:style-name="T151"> </text:span><text:span text:style-name="T143">e</text:span><text:span text:style-name="T168"> </text:span><text:span text:style-name="T162">c</text:span><text:span text:style-name="T143">oo</text:span><text:span text:style-name="T157">r</text:span><text:span text:style-name="T143">dina</text:span><text:span text:style-name="T171">t</text:span><text:span text:style-name="T143">a</text:span><text:span text:style-name="T151"> </text:span><text:span text:style-name="T143">-</text:span><text:span text:style-name="T148"> </text:span><text:span text:style-name="T143">I</text:span><text:span text:style-name="T171">n</text:span><text:span text:style-name="T143">tegra</text:span><text:span text:style-name="T171">zi</text:span><text:span text:style-name="T143">one</text:span><text:span text:style-name="T168"> </text:span><text:span text:style-name="T143">de</text:span><text:span text:style-name="T171">l</text:span><text:span text:style-name="T143">le</text:span><text:span text:style-name="T151"> </text:span><text:span text:style-name="T143">p</text:span><text:span text:style-name="T157">r</text:span><text:span text:style-name="T171">e</text:span><text:span text:style-name="T162">s</text:span><text:span text:style-name="T143">ta</text:span><text:span text:style-name="T171">z</text:span><text:span text:style-name="T143">io</text:span><text:span text:style-name="T171">n</text:span><text:span text:style-name="T143">i</text:span><text:span text:style-name="T151"> </text:span><text:span text:style-name="T171">s</text:span><text:span text:style-name="T143">pe</text:span><text:span text:style-name="T171">c</text:span><text:span text:style-name="T143">ia</text:span><text:span text:style-name="T171">l</text:span><text:span text:style-name="T143">i</text:span><text:span text:style-name="T162">s</text:span><text:span text:style-name="T171">t</text:span><text:span text:style-name="T143">i</text:span><text:span text:style-name="T162">c</text:span><text:span text:style-name="T171">h</text:span><text:span text:style-name="T143">e</text:span></text:p>
          </table:table-cell>
          <table:table-cell table:style-name="Tabella15.C8" office:value-type="string">
            <text:p text:style-name="P145"><text:span text:style-name="T143">0,03</text:span><text:span text:style-name="T171">0</text:span><text:span text:style-name="T143">0</text:span></text:p>
          </table:table-cell>
        </table:table-row>
        <table:table-row table:style-name="Tabella15.2">
          <table:table-cell table:style-name="Tabella15.A9" office:value-type="string">
            <text:p text:style-name="P154"><text:span text:style-name="T138">Q</text:span><text:span text:style-name="T143">bIII.07</text:span></text:p>
          </table:table-cell>
          <table:table-cell table:style-name="Tabella15.B9" office:value-type="string">
            <text:p text:style-name="P128"><text:span text:style-name="T143">Piano</text:span><text:span text:style-name="T168"> </text:span><text:span text:style-name="T143">di</text:span><text:span text:style-name="T166"> </text:span><text:span text:style-name="T143">S</text:span><text:span text:style-name="T171">i</text:span><text:span text:style-name="T162">c</text:span><text:span text:style-name="T143">u</text:span><text:span text:style-name="T157">r</text:span><text:span text:style-name="T143">e</text:span><text:span text:style-name="T171">zz</text:span><text:span text:style-name="T143">a</text:span><text:span text:style-name="T166"> </text:span><text:span text:style-name="T143">e</text:span><text:span text:style-name="T166"> </text:span><text:span text:style-name="T138">C</text:span><text:span text:style-name="T143">oord</text:span><text:span text:style-name="T171">i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/text:p>
          </table:table-cell>
          <table:table-cell table:style-name="Tabella15.C9" office:value-type="string">
            <text:p text:style-name="P146"><text:span text:style-name="T143">0,10</text:span><text:span text:style-name="T171">0</text:span><text:span text:style-name="T143">0</text:span></text:p>
          </table:table-cell>
        </table:table-row>
      </table:table>
      <text:p text:style-name="P3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table:number-columns-spanned="3" office:value-type="string">
            <text:p text:style-name="P156"><text:span text:style-name="T11">c.I</text:span><text:span text:style-name="T4">)</text:span><text:span text:style-name="T65"> </text:span><text:span text:style-name="T16">E</text:span><text:span text:style-name="T11">S</text:span><text:span text:style-name="T16">E</text:span><text:span text:style-name="T4">CUZ</text:span><text:span text:style-name="T11">I</text:span><text:span text:style-name="T16">O</text:span><text:span text:style-name="T4">NE</text:span><text:span text:style-name="T67"> </text:span><text:span text:style-name="T4">D</text:span><text:span text:style-name="T11">E</text:span><text:span text:style-name="T4">I</text:span><text:span text:style-name="T67"> </text:span><text:span text:style-name="T41">L</text:span><text:span text:style-name="T37">A</text:span><text:span text:style-name="T11">V</text:span><text:span text:style-name="T16">O</text:span><text:span text:style-name="T4">RI</text:span></text:p>
          </table:table-cell>
          <table:covered-table-cell/>
          <table:covered-table-cell/>
        </table:table-row>
        <table:table-row table:style-name="Tabella16.2">
          <table:table-cell table:style-name="Tabella16.A2" office:value-type="string">
            <text:p text:style-name="P125"><text:span text:style-name="T138">C</text:span><text:span text:style-name="T143">odi</text:span><text:span text:style-name="T171">c</text:span><text:span text:style-name="T143">e</text:span></text:p>
          </table:table-cell>
          <table:table-cell table:style-name="Tabella16.A2" office:value-type="string">
            <text:p text:style-name="P128"><text:span text:style-name="T138">D</text:span><text:span text:style-name="T143">e</text:span><text:span text:style-name="T162">sc</text:span><text:span text:style-name="T143">ri</text:span><text:span text:style-name="T171">zi</text:span><text:span text:style-name="T143">one</text:span><text:span text:style-name="T183"> </text:span><text:span text:style-name="T162">s</text:span><text:span text:style-name="T143">i</text:span><text:span text:style-name="T171">n</text:span><text:span text:style-name="T143">go</text:span><text:span text:style-name="T171">l</text:span><text:span text:style-name="T143">e</text:span><text:span text:style-name="T184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n</text:span><text:span text:style-name="T143">i</text:span></text:p>
          </table:table-cell>
          <table:table-cell table:style-name="Tabella16.A2" office:value-type="string">
            <text:p text:style-name="P134"><text:span text:style-name="T143">Par.</text:span><text:span text:style-name="T168"> </text:span><text:span text:style-name="T143">&lt;&lt;</text:span><text:span text:style-name="T136">Q</text:span><text:span text:style-name="T143">&gt;&gt;</text:span></text:p>
          </table:table-cell>
        </table:table-row>
        <table:table-row table:style-name="Tabella16.3">
          <table:table-cell table:style-name="Tabella16.A3" office:value-type="string">
            <text:p text:style-name="P157"><text:span text:style-name="T138">Q</text:span><text:span text:style-name="T162">c</text:span><text:span text:style-name="T143">I.01</text:span></text:p>
          </table:table-cell>
          <table:table-cell table:style-name="Tabella16.B3" office:value-type="string">
            <text:p text:style-name="P130"><text:span text:style-name="T138">D</text:span><text:span text:style-name="T143">ire</text:span><text:span text:style-name="T171">z</text:span><text:span text:style-name="T143">ione</text:span><text:span text:style-name="T168"> </text:span><text:span text:style-name="T143">la</text:span><text:span text:style-name="T171">v</text:span><text:span text:style-name="T143">ori,</text:span><text:span text:style-name="T148"> </text:span><text:span text:style-name="T143">a</text:span><text:span text:style-name="T171">s</text:span><text:span text:style-name="T162">s</text:span><text:span text:style-name="T171">i</text:span><text:span text:style-name="T162">s</text:span><text:span text:style-name="T143">ten</text:span><text:span text:style-name="T171">z</text:span><text:span text:style-name="T143">a</text:span><text:span text:style-name="T166"> </text:span><text:span text:style-name="T171">a</text:span><text:span text:style-name="T143">l</text:span><text:span text:style-name="T148"> </text:span><text:span text:style-name="T162">c</text:span><text:span text:style-name="T143">ol</text:span><text:span text:style-name="T171">l</text:span><text:span text:style-name="T143">au</text:span><text:span text:style-name="T171">d</text:span><text:span text:style-name="T143">o,</text:span><text:span text:style-name="T151"> </text:span><text:span text:style-name="T143">p</text:span><text:span text:style-name="T157">r</text:span><text:span text:style-name="T143">o</text:span><text:span text:style-name="T171">v</text:span><text:span text:style-name="T143">e</text:span><text:span text:style-name="T166"> </text:span><text:span text:style-name="T143">di</text:span><text:span text:style-name="T148"> </text:span><text:span text:style-name="T143">a</text:span><text:span text:style-name="T171">c</text:span><text:span text:style-name="T162">c</text:span><text:span text:style-name="T143">etta</text:span><text:span text:style-name="T171">zi</text:span><text:span text:style-name="T143">o</text:span><text:span text:style-name="T171">n</text:span><text:span text:style-name="T143">e</text:span></text:p>
          </table:table-cell>
          <table:table-cell table:style-name="Tabella16.C3" office:value-type="string">
            <text:p text:style-name="P145"><text:span text:style-name="T143">0,38</text:span><text:span text:style-name="T171">0</text:span><text:span text:style-name="T143">0</text:span></text:p>
          </table:table-cell>
        </table:table-row>
      </table:table>
      <text:p text:style-name="P251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101"/>
            <text:p text:style-name="P158"><text:span text:style-name="T138">Q</text:span><text:span text:style-name="T162">c</text:span><text:span text:style-name="T143">I.02</text:span></text:p>
          </table:table-cell>
          <table:table-cell table:style-name="Tabella17.A1" office:value-type="string">
            <text:p text:style-name="P142"><text:span text:style-name="T143">Liq</text:span><text:span text:style-name="T171">u</text:span><text:span text:style-name="T143">ida</text:span><text:span text:style-name="T171">z</text:span><text:span text:style-name="T143">i</text:span><text:span text:style-name="T171">o</text:span><text:span text:style-name="T143">ne</text:span><text:span text:style-name="T148"> </text:span><text:span text:style-name="T143">(ar</text:span><text:span text:style-name="T171">t</text:span><text:span text:style-name="T143">.19</text:span><text:span text:style-name="T171">4</text:span><text:span text:style-name="T143">,</text:span><text:span text:style-name="T148"> </text:span><text:span text:style-name="T171">c</text:span><text:span text:style-name="T143">o</text:span><text:span text:style-name="T171">m</text:span><text:span text:style-name="T162">m</text:span><text:span text:style-name="T143">a</text:span><text:span text:style-name="T175"> </text:span><text:span text:style-name="T143">1,</text:span><text:span text:style-name="T148"> </text:span><text:span text:style-name="T143">d.P.</text:span><text:span text:style-name="T138">R</text:span><text:span text:style-name="T143">.</text:span><text:span text:style-name="T175"> </text:span><text:span text:style-name="T143">207</text:span><text:span text:style-name="T171">/</text:span><text:span text:style-name="T143">10)-</text:span><text:span text:style-name="T138">R</text:span><text:span text:style-name="T143">e</text:span><text:span text:style-name="T171">n</text:span><text:span text:style-name="T143">di</text:span><text:span text:style-name="T171">c</text:span><text:span text:style-name="T143">on</text:span><text:span text:style-name="T171">t</text:span><text:span text:style-name="T143">a</text:span><text:span text:style-name="T171">z</text:span><text:span text:style-name="T143">ioni</text:span><text:span text:style-name="T175"> </text:span><text:span text:style-name="T143">e</text:span><text:span text:style-name="T151"> </text:span><text:span text:style-name="T171">l</text:span><text:span text:style-name="T143">iqu</text:span><text:span text:style-name="T171">i</text:span><text:span text:style-name="T143">da</text:span><text:span text:style-name="T171">z</text:span><text:span text:style-name="T143">io</text:span><text:span text:style-name="T171">n</text:span><text:span text:style-name="T143">e</text:span><text:span text:style-name="T151"> </text:span><text:span text:style-name="T143">t</text:span><text:span text:style-name="T171">e</text:span><text:span text:style-name="T162">c</text:span><text:span text:style-name="T143">n</text:span><text:span text:style-name="T171">i</text:span><text:span text:style-name="T162">c</text:span><text:span text:style-name="T143">o</text:span><text:span text:style-name="T142"> </text:span><text:span text:style-name="T162">c</text:span><text:span text:style-name="T143">on</text:span><text:span text:style-name="T171">t</text:span><text:span text:style-name="T143">abi</text:span><text:span text:style-name="T171">l</text:span><text:span text:style-name="T143">e</text:span></text:p>
          </table:table-cell>
          <table:table-cell table:style-name="Tabella17.A1" office:value-type="string">
            <text:p text:style-name="P101"/>
            <text:p text:style-name="P143"><text:span text:style-name="T143">0,02</text:span><text:span text:style-name="T171">0</text:span><text:span text:style-name="T143">0</text:span></text:p>
          </table:table-cell>
        </table:table-row>
        <table:table-row table:style-name="Tabella17.1">
          <table:table-cell table:style-name="Tabella17.A1" office:value-type="string">
            <text:p text:style-name="P72"/>
            <text:p text:style-name="P158"><text:span text:style-name="T138">Q</text:span><text:span text:style-name="T162">c</text:span><text:span text:style-name="T143">I.03</text:span></text:p>
          </table:table-cell>
          <table:table-cell table:style-name="Tabella17.A1" office:value-type="string">
            <text:p text:style-name="P140"><text:span text:style-name="T138">C</text:span><text:span text:style-name="T143">ontro</text:span><text:span text:style-name="T171">l</text:span><text:span text:style-name="T143">lo</text:span><text:span text:style-name="T166"> </text:span><text:span text:style-name="T171">a</text:span><text:span text:style-name="T143">ggio</text:span><text:span text:style-name="T157">r</text:span><text:span text:style-name="T143">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e</text:span><text:span text:style-name="T171">l</text:span><text:span text:style-name="T143">a</text:span><text:span text:style-name="T171">b</text:span><text:span text:style-name="T143">orati</text:span><text:span text:style-name="T168"> </text:span><text:span text:style-name="T143">di</text:span><text:span text:style-name="T160"> </text:span><text:span text:style-name="T143">p</text:span><text:span text:style-name="T157">r</text:span><text:span text:style-name="T143">oge</text:span><text:span text:style-name="T171">t</text:span><text:span text:style-name="T143">to,</text:span><text:span text:style-name="T151"> </text:span><text:span text:style-name="T171">a</text:span><text:span text:style-name="T143">gg</text:span><text:span text:style-name="T171">i</text:span><text:span text:style-name="T143">orn</text:span><text:span text:style-name="T171">a</text:span><text:span text:style-name="T162">m</text:span><text:span text:style-name="T143">en</text:span><text:span text:style-name="T171">t</text:span><text:span text:style-name="T143">o</text:span><text:span text:style-name="T166"> </text:span><text:span text:style-name="T143">dei</text:span><text:span text:style-name="T148"> </text:span><text:span text:style-name="T162">m</text:span><text:span text:style-name="T171">a</text:span><text:span text:style-name="T143">nu</text:span><text:span text:style-name="T171">a</text:span><text:span text:style-name="T143">li</text:span><text:span text:style-name="T166"> </text:span><text:span text:style-name="T143">d</text:span><text:span text:style-name="T138">'</text:span><text:span text:style-name="T171">u</text:span><text:span text:style-name="T162">s</text:span><text:span text:style-name="T143">o</text:span><text:span text:style-name="T166"> </text:span><text:span text:style-name="T143">e</text:span><text:span text:style-name="T142"> </text:span><text:span text:style-name="T162">m</text:span><text:span text:style-name="T143">an</text:span><text:span text:style-name="T171">u</text:span><text:span text:style-name="T143">ten</text:span><text:span text:style-name="T171">z</text:span><text:span text:style-name="T143">i</text:span><text:span text:style-name="T171">o</text:span><text:span text:style-name="T143">ne</text:span></text:p>
          </table:table-cell>
          <table:table-cell table:style-name="Tabella17.A1" office:value-type="string">
            <text:p text:style-name="P72"/>
            <text:p text:style-name="P143"><text:span text:style-name="T143">0,02</text:span><text:span text:style-name="T171">0</text:span><text:span text:style-name="T143">0</text:span></text:p>
          </table:table-cell>
        </table:table-row>
        <table:table-row table:style-name="Tabella17.3">
          <table:table-cell table:style-name="Tabella17.A1" office:value-type="string">
            <text:p text:style-name="P157"><text:span text:style-name="T138">Q</text:span><text:span text:style-name="T162">c</text:span><text:span text:style-name="T143">I.05</text:span></text:p>
          </table:table-cell>
          <table:table-cell table:style-name="Tabella17.A1" office:value-type="string">
            <text:p text:style-name="P130"><text:span text:style-name="T138">U</text:span><text:span text:style-name="T143">ffi</text:span><text:span text:style-name="T162">c</text:span><text:span text:style-name="T171">i</text:span><text:span text:style-name="T143">o</text:span><text:span text:style-name="T160"> </text:span><text:span text:style-name="T143">d</text:span><text:span text:style-name="T171">e</text:span><text:span text:style-name="T143">lla</text:span><text:span text:style-name="T151"> </text:span><text:span text:style-name="T143">dire</text:span><text:span text:style-name="T171">zi</text:span><text:span text:style-name="T143">one</text:span><text:span text:style-name="T151"> </text:span><text:span text:style-name="T143">la</text:span><text:span text:style-name="T171">v</text:span><text:span text:style-name="T143">ori,</text:span><text:span text:style-name="T151"> </text:span><text:span text:style-name="T171">p</text:span><text:span text:style-name="T143">er</text:span><text:span text:style-name="T160"> </text:span><text:span text:style-name="T143">og</text:span><text:span text:style-name="T171">n</text:span><text:span text:style-name="T143">i</text:span><text:span text:style-name="T160"> </text:span><text:span text:style-name="T143">a</text:span><text:span text:style-name="T171">d</text:span><text:span text:style-name="T143">det</text:span><text:span text:style-name="T171">t</text:span><text:span text:style-name="T143">o</text:span><text:span text:style-name="T177"> </text:span><text:span text:style-name="T171">c</text:span><text:span text:style-name="T143">on</text:span><text:span text:style-name="T177"> </text:span><text:span text:style-name="T171">q</text:span><text:span text:style-name="T143">ual</text:span><text:span text:style-name="T171">i</text:span><text:span text:style-name="T143">fi</text:span><text:span text:style-name="T171">c</text:span><text:span text:style-name="T143">a</text:span><text:span text:style-name="T160"> </text:span><text:span text:style-name="T171">d</text:span><text:span text:style-name="T143">i</text:span><text:span text:style-name="T151"> </text:span><text:span text:style-name="T143">diret</text:span><text:span text:style-name="T171">t</text:span><text:span text:style-name="T143">ore</text:span><text:span text:style-name="T177"> </text:span><text:span text:style-name="T171">o</text:span><text:span text:style-name="T143">pera</text:span><text:span text:style-name="T171">t</text:span><text:span text:style-name="T143">i</text:span><text:span text:style-name="T171">v</text:span><text:span text:style-name="T143">o</text:span></text:p>
          </table:table-cell>
          <table:table-cell table:style-name="Tabella17.A1" office:value-type="string">
            <text:p text:style-name="P145"><text:span text:style-name="T143">0,10</text:span><text:span text:style-name="T171">0</text:span><text:span text:style-name="T143">0</text:span></text:p>
          </table:table-cell>
        </table:table-row>
        <table:table-row table:style-name="Tabella17.4">
          <table:table-cell table:style-name="Tabella17.A1" office:value-type="string">
            <text:p text:style-name="P160"><text:span text:style-name="T138">Q</text:span><text:span text:style-name="T162">c</text:span><text:span text:style-name="T143">I.09</text:span></text:p>
          </table:table-cell>
          <table:table-cell table:style-name="Tabella17.A1" office:value-type="string">
            <text:p text:style-name="P128"><text:span text:style-name="T138">C</text:span><text:span text:style-name="T143">ontab</text:span><text:span text:style-name="T171">i</text:span><text:span text:style-name="T143">li</text:span><text:span text:style-name="T171">t</text:span><text:span text:style-name="T143">à</text:span><text:span text:style-name="T160"> </text:span><text:span text:style-name="T143">d</text:span><text:span text:style-name="T171">e</text:span><text:span text:style-name="T143">i</text:span><text:span text:style-name="T177"> </text:span><text:span text:style-name="T143">la</text:span><text:span text:style-name="T171">v</text:span><text:span text:style-name="T143">o</text:span><text:span text:style-name="T157">r</text:span><text:span text:style-name="T143">i</text:span><text:span text:style-name="T160"> </text:span><text:span text:style-name="T143">a</text:span><text:span text:style-name="T151"> </text:span><text:span text:style-name="T162">m</text:span><text:span text:style-name="T171">i</text:span><text:span text:style-name="T162">s</text:span><text:span text:style-name="T143">ura</text:span></text:p>
          </table:table-cell>
          <table:table-cell table:style-name="Tabella17.A1" office:value-type="string">
            <text:p text:style-name="P146"><text:span text:style-name="T143">0,03</text:span><text:span text:style-name="T171">2</text:span><text:span text:style-name="T143">9</text:span></text:p>
          </table:table-cell>
        </table:table-row>
        <table:table-row table:style-name="Tabella17.3">
          <table:table-cell table:style-name="Tabella17.A1" office:value-type="string">
            <text:p text:style-name="P157"><text:span text:style-name="T138">Q</text:span><text:span text:style-name="T162">c</text:span><text:span text:style-name="T143">I.12</text:span></text:p>
          </table:table-cell>
          <table:table-cell table:style-name="Tabella17.A1" office:value-type="string">
            <text:p text:style-name="P130"><text:span text:style-name="T138">C</text:span><text:span text:style-name="T143">oordi</text:span><text:span text:style-name="T171">n</text:span><text:span text:style-name="T143">a</text:span><text:span text:style-name="T162">m</text:span><text:span text:style-name="T171">e</text:span><text:span text:style-name="T143">nto</text:span><text:span text:style-name="T184"> </text:span><text:span text:style-name="T143">de</text:span><text:span text:style-name="T171">l</text:span><text:span text:style-name="T143">la</text:span><text:span text:style-name="T175"> </text:span><text:span text:style-name="T162">s</text:span><text:span text:style-name="T143">i</text:span><text:span text:style-name="T171">c</text:span><text:span text:style-name="T143">ure</text:span><text:span text:style-name="T171">zz</text:span><text:span text:style-name="T143">a</text:span><text:span text:style-name="T148"> </text:span><text:span text:style-name="T143">in</text:span><text:span text:style-name="T184"> </text:span><text:span text:style-name="T143">e</text:span><text:span text:style-name="T162">s</text:span><text:span text:style-name="T171">e</text:span><text:span text:style-name="T162">c</text:span><text:span text:style-name="T143">u</text:span><text:span text:style-name="T171">z</text:span><text:span text:style-name="T143">io</text:span><text:span text:style-name="T171">n</text:span><text:span text:style-name="T143">e</text:span></text:p>
          </table:table-cell>
          <table:table-cell table:style-name="Tabella17.A1" office:value-type="string">
            <text:p text:style-name="P145"><text:span text:style-name="T143">0,25</text:span><text:span text:style-name="T171">0</text:span><text:span text:style-name="T143">0</text:span></text:p>
          </table:table-cell>
        </table:table-row>
      </table:table>
      <text:p text:style-name="P69"><text:span text:style-name="T194">N</text:span><text:span text:style-name="T195">umero</text:span><text:span text:style-name="T196"> </text:span><text:span text:style-name="T197">a</text:span><text:span text:style-name="T195">ddetti</text:span><text:span text:style-name="T201"> </text:span><text:span text:style-name="T195">con</text:span><text:span text:style-name="T199"> </text:span><text:span text:style-name="T197">q</text:span><text:span text:style-name="T195">ua</text:span><text:span text:style-name="T194">l</text:span><text:span text:style-name="T199">i</text:span><text:span text:style-name="T200">f</text:span><text:span text:style-name="T199">i</text:span><text:span text:style-name="T195">ca</text:span><text:span text:style-name="T196"> </text:span><text:span text:style-name="T200">d</text:span><text:span text:style-name="T195">i</text:span><text:span text:style-name="T198"> </text:span><text:span text:style-name="T195">d</text:span><text:span text:style-name="T199">i</text:span><text:span text:style-name="T195">rettore</text:span><text:span text:style-name="T196"> </text:span><text:span text:style-name="T195">ope</text:span><text:span text:style-name="T197">r</text:span><text:span text:style-name="T195">at</text:span><text:span text:style-name="T199">i</text:span><text:span text:style-name="T195">vo:</text:span><text:span text:style-name="T196"> </text:span><text:span text:style-name="T195">1</text:span></text:p>
      <text:p text:style-name="P242"/>
      <text:p text:style-name="P166"><text:span text:style-name="T114">D</text:span><text:span text:style-name="T113">E</text:span><text:span text:style-name="T114">T</text:span><text:span text:style-name="T113">E</text:span><text:span text:style-name="T114">R</text:span><text:span text:style-name="T113">MI</text:span><text:span text:style-name="T115">N</text:span><text:span text:style-name="T116">A</text:span><text:span text:style-name="T117">Z</text:span><text:span text:style-name="T118">I</text:span><text:span text:style-name="T117">O</text:span><text:span text:style-name="T114">N</text:span><text:span text:style-name="T113">E</text:span><text:span text:style-name="T128"> </text:span><text:span text:style-name="T114">C</text:span><text:span text:style-name="T117">O</text:span><text:span text:style-name="T114">RR</text:span><text:span text:style-name="T113">ISPE</text:span><text:span text:style-name="T117">T</text:span><text:span text:style-name="T114">T</text:span><text:span text:style-name="T113">IVI</text:span></text:p>
      <text:p text:style-name="P167"><text:span text:style-name="T202">I</text:span><text:span text:style-name="T203">m</text:span><text:span text:style-name="T204">p</text:span><text:span text:style-name="T205">o</text:span><text:span text:style-name="T203">r</text:span><text:span text:style-name="T202">t</text:span><text:span text:style-name="T203">i </text:span><text:span text:style-name="T205">e</text:span><text:span text:style-name="T204">sp</text:span><text:span text:style-name="T203">r</text:span><text:span text:style-name="T204">ess</text:span><text:span text:style-name="T203">i</text:span><text:span text:style-name="T205"> </text:span><text:span text:style-name="T206">i</text:span><text:span text:style-name="T203">n </text:span><text:span text:style-name="T204">Eu</text:span><text:span text:style-name="T203">ro</text:span></text:p>
      <text:p text:style-name="P1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column table:style-name="Tabella18.I"/>
        <table:table-column table:style-name="Tabella18.J"/>
        <table:table-row table:style-name="Tabella18.1">
          <table:table-cell table:style-name="Tabella18.A1" table:number-columns-spanned="10" office:value-type="string">
            <text:p text:style-name="P168"><text:span text:style-name="T218">b</text:span><text:span text:style-name="T219">.</text:span><text:span text:style-name="T220">I</text:span><text:span text:style-name="T219">I</text:span><text:span text:style-name="T221">)</text:span><text:span text:style-name="T218"> P</text:span><text:span text:style-name="T220">RO</text:span><text:span text:style-name="T221">G</text:span><text:span text:style-name="T218">ET</text:span><text:span text:style-name="T219">T</text:span><text:span text:style-name="T222">A</text:span><text:span text:style-name="T218">Z</text:span><text:span text:style-name="T219">I</text:span><text:span text:style-name="T221">O</text:span><text:span text:style-name="T220">N</text:span><text:span text:style-name="T221">E</text:span><text:span text:style-name="T223"> </text:span><text:span text:style-name="T220">D</text:span><text:span text:style-name="T218">EF</text:span><text:span text:style-name="T219">I</text:span><text:span text:style-name="T220">N</text:span><text:span text:style-name="T219">I</text:span><text:span text:style-name="T223">T</text:span><text:span text:style-name="T219">IV</text:span><text:span text:style-name="T22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rows-spanned="3" office:value-type="string">
            <text:p text:style-name="P164"/>
            <text:p text:style-name="P2"/>
            <text:p text:style-name="P172"><text:span text:style-name="T143">I</text:span><text:span text:style-name="T138">D</text:span><text:span text:style-name="T143">.</text:span></text:p>
            <text:p text:style-name="P173"><text:span text:style-name="T138">O</text:span><text:span text:style-name="T143">pere</text:span></text:p>
          </table:table-cell>
          <table:table-cell table:style-name="Tabella18.B2" table:number-rows-spanned="3" office:value-type="string">
            <text:p text:style-name="P103"/>
            <text:p text:style-name="P2"/>
            <text:p text:style-name="P175"><text:span text:style-name="T138">CA</text:span><text:span text:style-name="T157">T</text:span><text:span text:style-name="T138">E</text:span><text:span text:style-name="T162">G</text:span><text:span text:style-name="T138">OR</text:span><text:span text:style-name="T143">IE </text:span><text:span text:style-name="T138">D'OPER</text:span><text:span text:style-name="T143">A</text:span></text:p>
          </table:table-cell>
          <table:table-cell table:style-name="Tabella18.A2" table:number-rows-spanned="2" office:value-type="string">
            <text:p text:style-name="P177"/>
            <text:p text:style-name="P178"><text:span text:style-name="T138">COS</text:span><text:span text:style-name="T157">T</text:span><text:span text:style-name="T143">I</text:span></text:p>
            <text:p text:style-name="P179"><text:span text:style-name="T138">S</text:span><text:span text:style-name="T143">ingo</text:span><text:span text:style-name="T171">l</text:span><text:span text:style-name="T143">e </text:span><text:span text:style-name="T138">C</text:span><text:span text:style-name="T143">ategor</text:span><text:span text:style-name="T171">i</text:span><text:span text:style-name="T143">e</text:span></text:p>
          </table:table-cell>
          <table:table-cell table:style-name="Tabella18.B2" table:number-rows-spanned="2" office:value-type="string">
            <text:p text:style-name="P74"/>
            <text:p text:style-name="P181"><text:span text:style-name="T188">P</text:span><text:span text:style-name="T187">ar</text:span><text:span text:style-name="T193">a</text:span><text:span text:style-name="T189">m</text:span><text:span text:style-name="T187">e</text:span><text:span text:style-name="T188">t</text:span><text:span text:style-name="T187">r</text:span><text:span text:style-name="T188">i</text:span></text:p>
            <text:p text:style-name="P182"><text:span text:style-name="T138">B</text:span><text:span text:style-name="T143">a</text:span><text:span text:style-name="T162">s</text:span><text:span text:style-name="T143">e</text:span></text:p>
          </table:table-cell>
          <table:table-cell table:style-name="Tabella18.A2" table:number-rows-spanned="2" office:value-type="string">
            <text:p text:style-name="P20"/>
            <text:p text:style-name="P184"><text:span text:style-name="T187">Grad</text:span><text:span text:style-name="T188">i</text:span><text:span text:style-name="T192"> </text:span><text:span text:style-name="T187">d</text:span><text:span text:style-name="T188">i </text:span><text:span text:style-name="T187">Co</text:span><text:span text:style-name="T189">m</text:span><text:span text:style-name="T187">p</text:span><text:span text:style-name="T188">l</text:span><text:span text:style-name="T193">e</text:span><text:span text:style-name="T191">s</text:span><text:span text:style-name="T192">s</text:span><text:span text:style-name="T188">ità</text:span></text:p>
          </table:table-cell>
          <table:table-cell table:style-name="Tabella18.B2" table:number-rows-spanned="2" office:value-type="string">
            <text:p text:style-name="P40"/>
            <text:p text:style-name="P2"/>
            <text:p text:style-name="P186"><text:span text:style-name="T138">C</text:span><text:span text:style-name="T143">odi</text:span><text:span text:style-name="T171">c</text:span><text:span text:style-name="T143">i</text:span><text:span text:style-name="T162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</text:span><text:span text:style-name="T143">ni</text:span><text:span text:style-name="T162"> </text:span><text:span text:style-name="T171">a</text:span><text:span text:style-name="T143">ffi</text:span><text:span text:style-name="T171">d</text:span><text:span text:style-name="T143">ate</text:span></text:p>
          </table:table-cell>
          <table:table-cell table:style-name="Tabella18.A2" office:value-type="string">
            <text:p text:style-name="P187"><text:span text:style-name="T138">S</text:span><text:span text:style-name="T143">o</text:span><text:span text:style-name="T162">m</text:span><text:span text:style-name="T171">m</text:span><text:span text:style-name="T143">ator</text:span><text:span text:style-name="T171">i</text:span><text:span text:style-name="T143">e </text:span><text:span text:style-name="T138">P</text:span><text:span text:style-name="T143">ara</text:span><text:span text:style-name="T162">m</text:span><text:span text:style-name="T171">e</text:span><text:span text:style-name="T143">tri </text:span><text:span text:style-name="T138">P</text:span><text:span text:style-name="T143">re</text:span><text:span text:style-name="T162">s</text:span><text:span text:style-name="T143">ta</text:span><text:span text:style-name="T171">z</text:span><text:span text:style-name="T143">i</text:span><text:span text:style-name="T171">o</text:span><text:span text:style-name="T143">ni</text:span></text:p>
          </table:table-cell>
          <table:table-cell table:style-name="Tabella18.B2" office:value-type="string">
            <text:p text:style-name="P101"/>
            <text:p text:style-name="P189"><text:span text:style-name="T138">C</text:span><text:span text:style-name="T143">o</text:span><text:span text:style-name="T162">m</text:span><text:span text:style-name="T143">pe</text:span><text:span text:style-name="T171">n</text:span><text:span text:style-name="T162">s</text:span><text:span text:style-name="T143">i</text:span></text:p>
            <text:p text:style-name="P190"><text:span text:style-name="T143">&lt;&lt;</text:span><text:span text:style-name="T138">CP</text:span><text:span text:style-name="T143">&gt;&gt;</text:span></text:p>
          </table:table-cell>
          <table:table-cell table:style-name="Tabella18.A2" office:value-type="string">
            <text:p text:style-name="P24"/>
            <text:p text:style-name="P191"><text:span text:style-name="T138">S</text:span><text:span text:style-name="T143">pe</text:span><text:span text:style-name="T162">s</text:span><text:span text:style-name="T143">e</text:span><text:span text:style-name="T171"> </text:span><text:span text:style-name="T143">ed </text:span><text:span text:style-name="T138">O</text:span><text:span text:style-name="T143">neri</text:span><text:span text:style-name="T162"> </text:span><text:span text:style-name="T171">a</text:span><text:span text:style-name="T162">cc</text:span><text:span text:style-name="T171">e</text:span><text:span text:style-name="T162">s</text:span><text:span text:style-name="T171">s</text:span><text:span text:style-name="T143">ori</text:span></text:p>
          </table:table-cell>
          <table:table-cell table:style-name="Tabella18.B2" office:value-type="string">
            <text:p text:style-name="P14"/>
            <text:p text:style-name="P192"><text:span text:style-name="T138">C</text:span><text:span text:style-name="T143">orri</text:span><text:span text:style-name="T162">s</text:span><text:span text:style-name="T171">p</text:span><text:span text:style-name="T143">etti</text:span><text:span text:style-name="T171">v</text:span><text:span text:style-name="T143">i</text:span></text:p>
          </table:table-cell>
        </table:table-row>
        <table:table-row table:style-name="Tabella1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A2" table:number-rows-spanned="2" office:value-type="string">
            <text:p text:style-name="P177"/>
            <text:p text:style-name="P193"><text:span text:style-name="T171">∑</text:span><text:span text:style-name="T143">(</text:span><text:span text:style-name="T138">Q</text:span><text:span text:style-name="T143">i)</text:span></text:p>
          </table:table-cell>
          <table:table-cell table:style-name="Tabella18.B2" table:number-rows-spanned="2" office:value-type="string">
            <text:p text:style-name="P177"/>
            <text:p text:style-name="P194"><text:span text:style-name="T138">V*G*P*</text:span><text:span text:style-name="T162">∑</text:span><text:span text:style-name="T138">Q</text:span><text:span text:style-name="T143">i</text:span></text:p>
          </table:table-cell>
          <table:table-cell table:style-name="Tabella18.A2" office:value-type="string">
            <text:p text:style-name="P195"><text:span text:style-name="T138">K</text:span><text:span text:style-name="T143">=23,4</text:span><text:span text:style-name="T171">1</text:span><text:span text:style-name="T143">%</text:span></text:p>
          </table:table-cell>
          <table:table-cell table:style-name="Tabella18.B2" table:number-rows-spanned="2" office:value-type="string">
            <text:p text:style-name="P177"/>
            <text:p text:style-name="P197"><text:span text:style-name="T138">CP</text:span><text:span text:style-name="T143">+S</text:span></text:p>
          </table:table-cell>
        </table:table-row>
        <table:table-row table:style-name="Tabella18.4">
          <table:covered-table-cell/>
          <table:covered-table-cell/>
          <table:table-cell table:style-name="Tabella18.A2" office:value-type="string">
            <text:p text:style-name="P198"><text:span text:style-name="T143">&lt;&lt;</text:span><text:span text:style-name="T136">V</text:span><text:span text:style-name="T143">&gt;&gt;</text:span></text:p>
          </table:table-cell>
          <table:table-cell table:style-name="Tabella18.B2" office:value-type="string">
            <text:p text:style-name="P199"><text:span text:style-name="T143">&lt;&lt;</text:span><text:span text:style-name="T138">P</text:span><text:span text:style-name="T143">&gt;&gt;</text:span></text:p>
          </table:table-cell>
          <table:table-cell table:style-name="Tabella18.A2" office:value-type="string">
            <text:p text:style-name="P201"><text:span text:style-name="T143">&lt;&lt;</text:span><text:span text:style-name="T138">G</text:span><text:span text:style-name="T143">&gt;&gt;</text:span></text:p>
          </table:table-cell>
          <table:table-cell table:style-name="Tabella18.B2" office:value-type="string">
            <text:p text:style-name="P203"><text:span text:style-name="T143">&lt;&lt;</text:span><text:span text:style-name="T138">Q</text:span><text:span text:style-name="T143">i&gt;&gt;</text:span></text:p>
          </table:table-cell>
          <table:covered-table-cell/>
          <table:covered-table-cell/>
          <table:table-cell table:style-name="Tabella18.A2" office:value-type="string">
            <text:p text:style-name="P205"><text:span text:style-name="T138">S</text:span><text:span text:style-name="T143">=</text:span><text:span text:style-name="T138">CP*</text:span><text:span text:style-name="T143">K</text:span></text:p>
          </table:table-cell>
          <table:covered-table-cell/>
        </table:table-row>
        <table:table-row table:style-name="Tabella18.2">
          <table:table-cell table:style-name="Tabella18.A2" office:value-type="string">
            <text:p text:style-name="P14"/>
            <text:p text:style-name="P207"><text:span text:style-name="T138">E</text:span><text:span text:style-name="T143">.08</text:span></text:p>
          </table:table-cell>
          <table:table-cell table:style-name="Tabella18.B2" office:value-type="string">
            <text:p text:style-name="P14"/>
            <text:p text:style-name="P169"><text:span text:style-name="T138">ED</text:span><text:span text:style-name="T143">ILIZIA</text:span></text:p>
          </table:table-cell>
          <table:table-cell table:style-name="Tabella18.A2" office:value-type="string">
            <text:p text:style-name="P14"/>
            <text:p text:style-name="P208"><text:span text:style-name="T143">1.527</text:span><text:span text:style-name="T157">.</text:span><text:span text:style-name="T143">730</text:span><text:span text:style-name="T157">,</text:span><text:span text:style-name="T143">00</text:span></text:p>
          </table:table-cell>
          <table:table-cell table:style-name="Tabella18.B2" office:value-type="string">
            <text:p text:style-name="P72"/>
            <text:p text:style-name="P209"><text:span text:style-name="T143">6,36</text:span><text:span text:style-name="T171">0</text:span><text:span text:style-name="T143">325</text:span><text:span text:style-name="T171">5</text:span><text:span text:style-name="T143">7</text:span></text:p>
            <text:p text:style-name="P252">00%</text:p>
          </table:table-cell>
          <table:table-cell table:style-name="Tabella18.A2" office:value-type="string">
            <text:p text:style-name="P14"/>
            <text:p text:style-name="P255">0,95</text:p>
          </table:table-cell>
          <table:table-cell table:style-name="Tabella18.B2" office:value-type="string">
            <text:p text:style-name="P211"><text:span text:style-name="T138">Q</text:span><text:span text:style-name="T143">bII.01, </text:span><text:span text:style-name="T138">Q</text:span><text:span text:style-name="T143">b</text:span><text:span text:style-name="T157">I</text:span><text:span text:style-name="T143">I.03,</text:span><text:span text:style-name="T171"> </text:span><text:span text:style-name="T138">Q</text:span><text:span text:style-name="T143">bII.</text:span><text:span text:style-name="T171">0</text:span><text:span text:style-name="T143">5, </text:span><text:span text:style-name="T138">Q</text:span><text:span text:style-name="T143">bII.17, </text:span><text:span text:style-name="T138">Q</text:span><text:span text:style-name="T143">b</text:span><text:span text:style-name="T157">I</text:span><text:span text:style-name="T143">I.18,</text:span><text:span text:style-name="T171"> </text:span><text:span text:style-name="T138">Q</text:span><text:span text:style-name="T143">bII.</text:span><text:span text:style-name="T171">2</text:span><text:span text:style-name="T143">0,</text:span></text:p>
            <text:p text:style-name="P87"><text:span text:style-name="T138">Q</text:span><text:span text:style-name="T143">bII.21, </text:span><text:span text:style-name="T138">Q</text:span><text:span text:style-name="T143">b</text:span><text:span text:style-name="T157">I</text:span><text:span text:style-name="T143">I.23</text:span></text:p>
          </table:table-cell>
          <table:table-cell table:style-name="Tabella18.A2" office:value-type="string">
            <text:p text:style-name="P14"/>
            <text:p text:style-name="P213"><text:span text:style-name="T143">0,48</text:span><text:span text:style-name="T171">0</text:span><text:span text:style-name="T143">0</text:span></text:p>
          </table:table-cell>
          <table:table-cell table:style-name="Tabella18.B2" office:value-type="string">
            <text:p text:style-name="P14"/>
            <text:p text:style-name="P214"><text:span text:style-name="T143">44.3</text:span><text:span text:style-name="T171">0</text:span><text:span text:style-name="T143">8,88</text:span></text:p>
          </table:table-cell>
          <table:table-cell table:style-name="Tabella18.A2" office:value-type="string">
            <text:p text:style-name="P14"/>
            <text:p text:style-name="P215"><text:span text:style-name="T143">10.3</text:span><text:span text:style-name="T171">7</text:span><text:span text:style-name="T143">4,37</text:span></text:p>
          </table:table-cell>
          <table:table-cell table:style-name="Tabella18.B2" office:value-type="string">
            <text:p text:style-name="P14"/>
            <text:p text:style-name="P216"><text:span text:style-name="T143">54.6</text:span><text:span text:style-name="T171">8</text:span><text:span text:style-name="T143">3,25</text:span></text:p>
          </table:table-cell>
        </table:table-row>
        <table:table-row table:style-name="Tabella18.2">
          <table:table-cell table:style-name="Tabella18.A2" office:value-type="string">
            <text:p text:style-name="P37"/>
            <text:p text:style-name="P217"><text:span text:style-name="T143">I</text:span><text:span text:style-name="T138">A</text:span><text:span text:style-name="T143">.02</text:span></text:p>
          </table:table-cell>
          <table:table-cell table:style-name="Tabella18.B2" office:value-type="string">
            <text:p text:style-name="P37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18.A2" office:value-type="string">
            <text:p text:style-name="P37"/>
            <text:p text:style-name="P218"><text:span text:style-name="T143">322.</text:span><text:span text:style-name="T171">0</text:span><text:span text:style-name="T143">50,</text:span><text:span text:style-name="T171">0</text:span><text:span text:style-name="T143">0</text:span></text:p>
          </table:table-cell>
          <table:table-cell table:style-name="Tabella18.B2" office:value-type="string">
            <text:p text:style-name="P72"/>
            <text:p text:style-name="P209"><text:span text:style-name="T143">9,26</text:span><text:span text:style-name="T171">3</text:span><text:span text:style-name="T143">696</text:span><text:span text:style-name="T171">1</text:span><text:span text:style-name="T143">0</text:span></text:p>
            <text:p text:style-name="P252">00%</text:p>
          </table:table-cell>
          <table:table-cell table:style-name="Tabella18.A2" office:value-type="string">
            <text:p text:style-name="P37"/>
            <text:p text:style-name="P255">0,85</text:p>
          </table:table-cell>
          <table:table-cell table:style-name="Tabella18.B2" office:value-type="string">
            <text:p text:style-name="P212"><text:span text:style-name="T138">Q</text:span><text:span text:style-name="T143">bII.01, </text:span><text:span text:style-name="T138">Q</text:span><text:span text:style-name="T143">b</text:span><text:span text:style-name="T157">I</text:span><text:span text:style-name="T143">I.03,</text:span><text:span text:style-name="T171"> </text:span><text:span text:style-name="T138">Q</text:span><text:span text:style-name="T143">bII.</text:span><text:span text:style-name="T171">0</text:span><text:span text:style-name="T143">5, </text:span><text:span text:style-name="T138">Q</text:span><text:span text:style-name="T143">bII.17, </text:span><text:span text:style-name="T138">Q</text:span><text:span text:style-name="T143">b</text:span><text:span text:style-name="T157">I</text:span><text:span text:style-name="T143">I.18,</text:span><text:span text:style-name="T171"> </text:span><text:span text:style-name="T138">Q</text:span><text:span text:style-name="T143">bII.</text:span><text:span text:style-name="T171">2</text:span><text:span text:style-name="T143">0,</text:span></text:p>
            <text:p text:style-name="P88"><text:span text:style-name="T138">Q</text:span><text:span text:style-name="T143">bII.21, </text:span><text:span text:style-name="T138">Q</text:span><text:span text:style-name="T143">b</text:span><text:span text:style-name="T157">I</text:span><text:span text:style-name="T143">I.23</text:span></text:p>
          </table:table-cell>
          <table:table-cell table:style-name="Tabella18.A2" office:value-type="string">
            <text:p text:style-name="P37"/>
            <text:p text:style-name="P213"><text:span text:style-name="T143">0,41</text:span><text:span text:style-name="T171">0</text:span><text:span text:style-name="T143">0</text:span></text:p>
          </table:table-cell>
          <table:table-cell table:style-name="Tabella18.B2" office:value-type="string">
            <text:p text:style-name="P37"/>
            <text:p text:style-name="P214"><text:span text:style-name="T143">10.3</text:span><text:span text:style-name="T171">9</text:span><text:span text:style-name="T143">7,06</text:span></text:p>
          </table:table-cell>
          <table:table-cell table:style-name="Tabella18.A2" office:value-type="string">
            <text:p text:style-name="P37"/>
            <text:p text:style-name="P219"><text:span text:style-name="T143">2.434</text:span><text:span text:style-name="T157">,</text:span><text:span text:style-name="T143">34</text:span></text:p>
          </table:table-cell>
          <table:table-cell table:style-name="Tabella18.B2" office:value-type="string">
            <text:p text:style-name="P37"/>
            <text:p text:style-name="P216"><text:span text:style-name="T143">12.8</text:span><text:span text:style-name="T171">3</text:span><text:span text:style-name="T143">1,40</text:span></text:p>
          </table:table-cell>
        </table:table-row>
        <table:table-row table:style-name="Tabella18.2">
          <table:table-cell table:style-name="Tabella18.A2" office:value-type="string">
            <text:p text:style-name="P37"/>
            <text:p text:style-name="P217"><text:span text:style-name="T143">I</text:span><text:span text:style-name="T138">A</text:span><text:span text:style-name="T143">.03</text:span></text:p>
          </table:table-cell>
          <table:table-cell table:style-name="Tabella18.B2" office:value-type="string">
            <text:p text:style-name="P37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18.A2" office:value-type="string">
            <text:p text:style-name="P37"/>
            <text:p text:style-name="P218"><text:span text:style-name="T143">302.</text:span><text:span text:style-name="T171">7</text:span><text:span text:style-name="T143">27,</text:span><text:span text:style-name="T171">0</text:span><text:span text:style-name="T143">0</text:span></text:p>
          </table:table-cell>
          <table:table-cell table:style-name="Tabella18.B2" office:value-type="string">
            <text:p text:style-name="P72"/>
            <text:p text:style-name="P209"><text:span text:style-name="T143">9,42</text:span><text:span text:style-name="T171">0</text:span><text:span text:style-name="T143">657</text:span><text:span text:style-name="T171">9</text:span><text:span text:style-name="T143">9</text:span></text:p>
            <text:p text:style-name="P254">00%</text:p>
          </table:table-cell>
          <table:table-cell table:style-name="Tabella18.A2" office:value-type="string">
            <text:p text:style-name="P37"/>
            <text:p text:style-name="P255">1,15</text:p>
          </table:table-cell>
          <table:table-cell table:style-name="Tabella18.B2" office:value-type="string">
            <text:p text:style-name="P212"><text:span text:style-name="T138">Q</text:span><text:span text:style-name="T143">bII.01, </text:span><text:span text:style-name="T138">Q</text:span><text:span text:style-name="T143">b</text:span><text:span text:style-name="T157">I</text:span><text:span text:style-name="T143">I.03,</text:span><text:span text:style-name="T171"> </text:span><text:span text:style-name="T138">Q</text:span><text:span text:style-name="T143">bII.</text:span><text:span text:style-name="T171">0</text:span><text:span text:style-name="T143">5, </text:span><text:span text:style-name="T138">Q</text:span><text:span text:style-name="T143">bII.17, </text:span><text:span text:style-name="T138">Q</text:span><text:span text:style-name="T143">b</text:span><text:span text:style-name="T157">I</text:span><text:span text:style-name="T143">I.18,</text:span><text:span text:style-name="T171"> </text:span><text:span text:style-name="T138">Q</text:span><text:span text:style-name="T143">bII.</text:span><text:span text:style-name="T171">2</text:span><text:span text:style-name="T143">0,</text:span></text:p>
            <text:p text:style-name="P88"><text:span text:style-name="T138">Q</text:span><text:span text:style-name="T143">bII.21, </text:span><text:span text:style-name="T138">Q</text:span><text:span text:style-name="T143">b</text:span><text:span text:style-name="T157">I</text:span><text:span text:style-name="T143">I.23</text:span></text:p>
          </table:table-cell>
          <table:table-cell table:style-name="Tabella18.A2" office:value-type="string">
            <text:p text:style-name="P37"/>
            <text:p text:style-name="P213"><text:span text:style-name="T143">0,41</text:span><text:span text:style-name="T171">0</text:span><text:span text:style-name="T143">0</text:span></text:p>
          </table:table-cell>
          <table:table-cell table:style-name="Tabella18.B2" office:value-type="string">
            <text:p text:style-name="P37"/>
            <text:p text:style-name="P214"><text:span text:style-name="T143">13.4</text:span><text:span text:style-name="T171">4</text:span><text:span text:style-name="T143">6,65</text:span></text:p>
          </table:table-cell>
          <table:table-cell table:style-name="Tabella18.A2" office:value-type="string">
            <text:p text:style-name="P37"/>
            <text:p text:style-name="P219"><text:span text:style-name="T143">3.148</text:span><text:span text:style-name="T157">,</text:span><text:span text:style-name="T143">36</text:span></text:p>
          </table:table-cell>
          <table:table-cell table:style-name="Tabella18.B2" office:value-type="string">
            <text:p text:style-name="P37"/>
            <text:p text:style-name="P216"><text:span text:style-name="T143">16.5</text:span><text:span text:style-name="T171">9</text:span><text:span text:style-name="T143">5,01</text:span></text:p>
          </table:table-cell>
        </table:table-row>
        <table:table-row table:style-name="Tabella18.2">
          <table:table-cell table:style-name="Tabella18.A2" office:value-type="string">
            <text:p text:style-name="P37"/>
            <text:p text:style-name="P217"><text:span text:style-name="T143">I</text:span><text:span text:style-name="T138">A</text:span><text:span text:style-name="T143">.01</text:span></text:p>
          </table:table-cell>
          <table:table-cell table:style-name="Tabella18.B2" office:value-type="string">
            <text:p text:style-name="P37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18.A2" office:value-type="string">
            <text:p text:style-name="P37"/>
            <text:p text:style-name="P218"><text:span text:style-name="T143">237.</text:span><text:span text:style-name="T171">3</text:span><text:span text:style-name="T143">00,</text:span><text:span text:style-name="T171">0</text:span><text:span text:style-name="T143">0</text:span></text:p>
          </table:table-cell>
          <table:table-cell table:style-name="Tabella18.B2" office:value-type="string">
            <text:p text:style-name="P72"/>
            <text:p text:style-name="P209"><text:span text:style-name="T143">10,0</text:span><text:span text:style-name="T171">7</text:span><text:span text:style-name="T143">751</text:span><text:span text:style-name="T171">6</text:span><text:span text:style-name="T143">7</text:span></text:p>
            <text:p text:style-name="P254">300%</text:p>
          </table:table-cell>
          <table:table-cell table:style-name="Tabella18.A2" office:value-type="string">
            <text:p text:style-name="P37"/>
            <text:p text:style-name="P255">0,75</text:p>
          </table:table-cell>
          <table:table-cell table:style-name="Tabella18.B2" office:value-type="string">
            <text:p text:style-name="P220"><text:span text:style-name="T138">Q</text:span><text:span text:style-name="T143">bII.01, </text:span><text:span text:style-name="T138">Q</text:span><text:span text:style-name="T143">b</text:span><text:span text:style-name="T157">I</text:span><text:span text:style-name="T143">I.03,</text:span><text:span text:style-name="T171"> </text:span><text:span text:style-name="T138">Q</text:span><text:span text:style-name="T143">bII.</text:span><text:span text:style-name="T171">0</text:span><text:span text:style-name="T143">5, </text:span><text:span text:style-name="T138">Q</text:span><text:span text:style-name="T143">bII.17, </text:span><text:span text:style-name="T138">Q</text:span><text:span text:style-name="T143">b</text:span><text:span text:style-name="T157">I</text:span><text:span text:style-name="T143">I.18,</text:span><text:span text:style-name="T171"> </text:span><text:span text:style-name="T138">Q</text:span><text:span text:style-name="T143">bII.</text:span><text:span text:style-name="T171">2</text:span><text:span text:style-name="T143">0, </text:span><text:span text:style-name="T138">Q</text:span><text:span text:style-name="T143">bII.21, </text:span><text:span text:style-name="T138">Q</text:span><text:span text:style-name="T143">b</text:span><text:span text:style-name="T157">I</text:span><text:span text:style-name="T143">I.23</text:span></text:p>
          </table:table-cell>
          <table:table-cell table:style-name="Tabella18.A2" office:value-type="string">
            <text:p text:style-name="P37"/>
            <text:p text:style-name="P213"><text:span text:style-name="T143">0,41</text:span><text:span text:style-name="T171">0</text:span><text:span text:style-name="T143">0</text:span></text:p>
          </table:table-cell>
          <table:table-cell table:style-name="Tabella18.B2" office:value-type="string">
            <text:p text:style-name="P37"/>
            <text:p text:style-name="P221"><text:span text:style-name="T143">7.353</text:span><text:span text:style-name="T157">,</text:span><text:span text:style-name="T143">54</text:span></text:p>
          </table:table-cell>
          <table:table-cell table:style-name="Tabella18.A2" office:value-type="string">
            <text:p text:style-name="P37"/>
            <text:p text:style-name="P219"><text:span text:style-name="T143">1.721</text:span><text:span text:style-name="T157">,</text:span><text:span text:style-name="T143">74</text:span></text:p>
          </table:table-cell>
          <table:table-cell table:style-name="Tabella18.B2" office:value-type="string">
            <text:p text:style-name="P37"/>
            <text:p text:style-name="P222"><text:span text:style-name="T143">9.075</text:span><text:span text:style-name="T157">,</text:span><text:span text:style-name="T143">28</text:span></text:p>
          </table:table-cell>
        </table:table-row>
        <table:table-row table:style-name="Tabella18.2">
          <table:table-cell table:style-name="Tabella18.A2" office:value-type="string">
            <text:p text:style-name="P37"/>
            <text:p text:style-name="P207"><text:span text:style-name="T138">S</text:span><text:span text:style-name="T143">.03</text:span></text:p>
          </table:table-cell>
          <table:table-cell table:style-name="Tabella18.B2" office:value-type="string">
            <text:p text:style-name="P37"/>
            <text:p text:style-name="P169"><text:span text:style-name="T138">S</text:span><text:span text:style-name="T157">T</text:span><text:span text:style-name="T138">R</text:span><text:span text:style-name="T162">U</text:span><text:span text:style-name="T143">T</text:span><text:span text:style-name="T157">T</text:span><text:span text:style-name="T138">UR</text:span><text:span text:style-name="T143">E</text:span></text:p>
          </table:table-cell>
          <table:table-cell table:style-name="Tabella18.A2" office:value-type="string">
            <text:p text:style-name="P37"/>
            <text:p text:style-name="P208"><text:span text:style-name="T143">1.148</text:span><text:span text:style-name="T157">.</text:span><text:span text:style-name="T143">193</text:span><text:span text:style-name="T157">,</text:span><text:span text:style-name="T143">00</text:span></text:p>
          </table:table-cell>
          <table:table-cell table:style-name="Tabella18.B2" office:value-type="string">
            <text:p text:style-name="P72"/>
            <text:p text:style-name="P209"><text:span text:style-name="T143">6,76</text:span><text:span text:style-name="T171">6</text:span><text:span text:style-name="T143">986</text:span><text:span text:style-name="T171">3</text:span><text:span text:style-name="T143">1</text:span></text:p>
            <text:p text:style-name="P254">00%</text:p>
          </table:table-cell>
          <table:table-cell table:style-name="Tabella18.A2" office:value-type="string">
            <text:p text:style-name="P37"/>
            <text:p text:style-name="P255">0,95</text:p>
          </table:table-cell>
          <table:table-cell table:style-name="Tabella18.B2" office:value-type="string">
            <text:p text:style-name="P220"><text:span text:style-name="T138">Q</text:span><text:span text:style-name="T143">bII.01, </text:span><text:span text:style-name="T138">Q</text:span><text:span text:style-name="T143">b</text:span><text:span text:style-name="T157">I</text:span><text:span text:style-name="T143">I.03,</text:span><text:span text:style-name="T171"> </text:span><text:span text:style-name="T138">Q</text:span><text:span text:style-name="T143">bII.</text:span><text:span text:style-name="T171">0</text:span><text:span text:style-name="T143">5, </text:span><text:span text:style-name="T138">Q</text:span><text:span text:style-name="T143">bII.17, </text:span><text:span text:style-name="T138">Q</text:span><text:span text:style-name="T143">b</text:span><text:span text:style-name="T157">I</text:span><text:span text:style-name="T143">I.18,</text:span><text:span text:style-name="T171"> </text:span><text:span text:style-name="T138">Q</text:span><text:span text:style-name="T143">bII.</text:span><text:span text:style-name="T171">2</text:span><text:span text:style-name="T143">0, </text:span><text:span text:style-name="T138">Q</text:span><text:span text:style-name="T143">bII.21, </text:span><text:span text:style-name="T138">Q</text:span><text:span text:style-name="T143">b</text:span><text:span text:style-name="T157">I</text:span><text:span text:style-name="T143">I.23</text:span></text:p>
          </table:table-cell>
          <table:table-cell table:style-name="Tabella18.A2" office:value-type="string">
            <text:p text:style-name="P37"/>
            <text:p text:style-name="P213"><text:span text:style-name="T143">0,40</text:span><text:span text:style-name="T171">0</text:span><text:span text:style-name="T143">0</text:span></text:p>
          </table:table-cell>
          <table:table-cell table:style-name="Tabella18.B2" office:value-type="string">
            <text:p text:style-name="P37"/>
            <text:p text:style-name="P214"><text:span text:style-name="T143">29.5</text:span><text:span text:style-name="T171">2</text:span><text:span text:style-name="T143">5,26</text:span></text:p>
          </table:table-cell>
          <table:table-cell table:style-name="Tabella18.A2" office:value-type="string">
            <text:p text:style-name="P37"/>
            <text:p text:style-name="P219"><text:span text:style-name="T143">6.912</text:span><text:span text:style-name="T157">,</text:span><text:span text:style-name="T143">97</text:span></text:p>
          </table:table-cell>
          <table:table-cell table:style-name="Tabella18.B2" office:value-type="string">
            <text:p text:style-name="P37"/>
            <text:p text:style-name="P216"><text:span text:style-name="T143">36.4</text:span><text:span text:style-name="T171">3</text:span><text:span text:style-name="T143">8,24</text:span></text:p>
          </table:table-cell>
        </table:table-row>
      </table:table>
      <text:p text:style-name="P2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row table:style-name="Tabella19.1">
          <table:table-cell table:style-name="Tabella19.A1" table:number-columns-spanned="10" office:value-type="string">
            <text:p text:style-name="P168"><text:span text:style-name="T218">b</text:span><text:span text:style-name="T219">.</text:span><text:span text:style-name="T220">I</text:span><text:span text:style-name="T219">I</text:span><text:span text:style-name="T220">I</text:span><text:span text:style-name="T221">)</text:span><text:span text:style-name="T224"> </text:span><text:span text:style-name="T218">P</text:span><text:span text:style-name="T220">RO</text:span><text:span text:style-name="T221">G</text:span><text:span text:style-name="T218">E</text:span><text:span text:style-name="T223">T</text:span><text:span text:style-name="T219">T</text:span><text:span text:style-name="T222">A</text:span><text:span text:style-name="T218">Z</text:span><text:span text:style-name="T219">I</text:span><text:span text:style-name="T221">O</text:span><text:span text:style-name="T220">N</text:span><text:span text:style-name="T221">E </text:span><text:span text:style-name="T218">ESE</text:span><text:span text:style-name="T220">CU</text:span><text:span text:style-name="T223">T</text:span><text:span text:style-name="T219">I</text:span><text:span text:style-name="T225">V</text:span><text:span text:style-name="T22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rows-spanned="3" office:value-type="string">
            <text:p text:style-name="P164"/>
            <text:p text:style-name="P2"/>
            <text:p text:style-name="P172"><text:span text:style-name="T143">I</text:span><text:span text:style-name="T138">D</text:span><text:span text:style-name="T143">.</text:span></text:p>
            <text:p text:style-name="P173"><text:span text:style-name="T138">O</text:span><text:span text:style-name="T143">pere</text:span></text:p>
          </table:table-cell>
          <table:table-cell table:style-name="Tabella19.B2" table:number-rows-spanned="3" office:value-type="string">
            <text:p text:style-name="P103"/>
            <text:p text:style-name="P2"/>
            <text:p text:style-name="P175"><text:span text:style-name="T138">CA</text:span><text:span text:style-name="T157">T</text:span><text:span text:style-name="T138">E</text:span><text:span text:style-name="T162">G</text:span><text:span text:style-name="T138">OR</text:span><text:span text:style-name="T143">IE </text:span><text:span text:style-name="T138">D'OPER</text:span><text:span text:style-name="T143">A</text:span></text:p>
          </table:table-cell>
          <table:table-cell table:style-name="Tabella19.A2" table:number-rows-spanned="2" office:value-type="string">
            <text:p text:style-name="P28"/>
            <text:p text:style-name="P178"><text:span text:style-name="T138">COS</text:span><text:span text:style-name="T157">T</text:span><text:span text:style-name="T143">I</text:span></text:p>
            <text:p text:style-name="P180"><text:span text:style-name="T138">S</text:span><text:span text:style-name="T143">ingo</text:span><text:span text:style-name="T171">l</text:span><text:span text:style-name="T143">e </text:span><text:span text:style-name="T138">C</text:span><text:span text:style-name="T143">ategor</text:span><text:span text:style-name="T171">i</text:span><text:span text:style-name="T143">e</text:span></text:p>
          </table:table-cell>
          <table:table-cell table:style-name="Tabella19.B2" table:number-rows-spanned="2" office:value-type="string">
            <text:p text:style-name="P223"/>
            <text:p text:style-name="P181"><text:span text:style-name="T188">P</text:span><text:span text:style-name="T187">ar</text:span><text:span text:style-name="T193">a</text:span><text:span text:style-name="T189">m</text:span><text:span text:style-name="T187">e</text:span><text:span text:style-name="T188">t</text:span><text:span text:style-name="T187">r</text:span><text:span text:style-name="T188">i</text:span></text:p>
            <text:p text:style-name="P183"><text:span text:style-name="T138">B</text:span><text:span text:style-name="T143">a</text:span><text:span text:style-name="T162">s</text:span><text:span text:style-name="T143">e</text:span></text:p>
          </table:table-cell>
          <table:table-cell table:style-name="Tabella19.A2" table:number-rows-spanned="2" office:value-type="string">
            <text:p text:style-name="P20"/>
            <text:p text:style-name="P224"><text:span text:style-name="T187">Grad</text:span><text:span text:style-name="T188">i</text:span><text:span text:style-name="T192"> </text:span><text:span text:style-name="T187">d</text:span><text:span text:style-name="T188">i </text:span><text:span text:style-name="T187">Co</text:span><text:span text:style-name="T189">m</text:span><text:span text:style-name="T187">p</text:span><text:span text:style-name="T188">l</text:span><text:span text:style-name="T193">e</text:span><text:span text:style-name="T191">s</text:span><text:span text:style-name="T192">s</text:span><text:span text:style-name="T188">ità</text:span></text:p>
          </table:table-cell>
          <table:table-cell table:style-name="Tabella19.B2" table:number-rows-spanned="2" office:value-type="string">
            <text:p text:style-name="P40"/>
            <text:p text:style-name="P2"/>
            <text:p text:style-name="P186"><text:span text:style-name="T138">C</text:span><text:span text:style-name="T143">odi</text:span><text:span text:style-name="T171">c</text:span><text:span text:style-name="T143">i</text:span><text:span text:style-name="T162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</text:span><text:span text:style-name="T143">ni</text:span><text:span text:style-name="T162"> </text:span><text:span text:style-name="T171">a</text:span><text:span text:style-name="T143">ffi</text:span><text:span text:style-name="T171">d</text:span><text:span text:style-name="T143">ate</text:span></text:p>
          </table:table-cell>
          <table:table-cell table:style-name="Tabella19.A2" office:value-type="string">
            <text:p text:style-name="P225"><text:span text:style-name="T138">S</text:span><text:span text:style-name="T143">o</text:span><text:span text:style-name="T162">m</text:span><text:span text:style-name="T171">m</text:span><text:span text:style-name="T143">ator</text:span><text:span text:style-name="T171">i</text:span><text:span text:style-name="T143">e </text:span><text:span text:style-name="T138">P</text:span><text:span text:style-name="T143">ara</text:span><text:span text:style-name="T162">m</text:span><text:span text:style-name="T171">e</text:span><text:span text:style-name="T143">tri</text:span></text:p>
            <text:p text:style-name="P226"><text:span text:style-name="T138">P</text:span><text:span text:style-name="T143">re</text:span><text:span text:style-name="T162">s</text:span><text:span text:style-name="T143">ta</text:span><text:span text:style-name="T171">z</text:span><text:span text:style-name="T143">i</text:span><text:span text:style-name="T171">o</text:span><text:span text:style-name="T143">ni</text:span></text:p>
          </table:table-cell>
          <table:table-cell table:style-name="Tabella19.B2" office:value-type="string">
            <text:p text:style-name="P72"/>
            <text:p text:style-name="P189"><text:span text:style-name="T138">C</text:span><text:span text:style-name="T143">o</text:span><text:span text:style-name="T162">m</text:span><text:span text:style-name="T143">pe</text:span><text:span text:style-name="T171">n</text:span><text:span text:style-name="T162">s</text:span><text:span text:style-name="T143">i</text:span></text:p>
            <text:p text:style-name="P190"><text:span text:style-name="T143">&lt;&lt;</text:span><text:span text:style-name="T138">CP</text:span><text:span text:style-name="T143">&gt;&gt;</text:span></text:p>
          </table:table-cell>
          <table:table-cell table:style-name="Tabella19.A2" office:value-type="string">
            <text:p text:style-name="P41"/>
            <text:p text:style-name="P191"><text:span text:style-name="T138">S</text:span><text:span text:style-name="T143">pe</text:span><text:span text:style-name="T162">s</text:span><text:span text:style-name="T143">e</text:span><text:span text:style-name="T171"> </text:span><text:span text:style-name="T143">ed </text:span><text:span text:style-name="T138">O</text:span><text:span text:style-name="T143">neri</text:span><text:span text:style-name="T162"> </text:span><text:span text:style-name="T171">a</text:span><text:span text:style-name="T162">cc</text:span><text:span text:style-name="T171">e</text:span><text:span text:style-name="T162">s</text:span><text:span text:style-name="T171">s</text:span><text:span text:style-name="T143">ori</text:span></text:p>
          </table:table-cell>
          <table:table-cell table:style-name="Tabella19.B2" office:value-type="string">
            <text:p text:style-name="P37"/>
            <text:p text:style-name="P192"><text:span text:style-name="T138">C</text:span><text:span text:style-name="T143">orri</text:span><text:span text:style-name="T162">s</text:span><text:span text:style-name="T171">p</text:span><text:span text:style-name="T143">etti</text:span><text:span text:style-name="T171">v</text:span><text:span text:style-name="T143">i</text:span></text:p>
          </table:table-cell>
        </table:table-row>
        <table:table-row table:style-name="Tabella19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A2" table:number-rows-spanned="2" office:value-type="string">
            <text:p text:style-name="P28"/>
            <text:p text:style-name="P193"><text:span text:style-name="T171">∑</text:span><text:span text:style-name="T143">(</text:span><text:span text:style-name="T138">Q</text:span><text:span text:style-name="T143">i)</text:span></text:p>
          </table:table-cell>
          <table:table-cell table:style-name="Tabella19.B2" table:number-rows-spanned="2" office:value-type="string">
            <text:p text:style-name="P28"/>
            <text:p text:style-name="P194"><text:span text:style-name="T138">V*G*P*</text:span><text:span text:style-name="T162">∑</text:span><text:span text:style-name="T138">Q</text:span><text:span text:style-name="T143">i</text:span></text:p>
          </table:table-cell>
          <table:table-cell table:style-name="Tabella19.A2" office:value-type="string">
            <text:p text:style-name="P196"><text:span text:style-name="T138">K</text:span><text:span text:style-name="T143">=23,4</text:span><text:span text:style-name="T171">1</text:span><text:span text:style-name="T143">%</text:span></text:p>
          </table:table-cell>
          <table:table-cell table:style-name="Tabella19.B2" table:number-rows-spanned="2" office:value-type="string">
            <text:p text:style-name="P28"/>
            <text:p text:style-name="P197"><text:span text:style-name="T138">CP</text:span><text:span text:style-name="T143">+S</text:span></text:p>
          </table:table-cell>
        </table:table-row>
        <table:table-row table:style-name="Tabella19.4">
          <table:covered-table-cell/>
          <table:covered-table-cell/>
          <table:table-cell table:style-name="Tabella19.A2" office:value-type="string">
            <text:p text:style-name="P198"><text:span text:style-name="T143">&lt;&lt;</text:span><text:span text:style-name="T136">V</text:span><text:span text:style-name="T143">&gt;&gt;</text:span></text:p>
          </table:table-cell>
          <table:table-cell table:style-name="Tabella19.B2" office:value-type="string">
            <text:p text:style-name="P200"><text:span text:style-name="T143">&lt;&lt;</text:span><text:span text:style-name="T138">P</text:span><text:span text:style-name="T143">&gt;&gt;</text:span></text:p>
          </table:table-cell>
          <table:table-cell table:style-name="Tabella19.A2" office:value-type="string">
            <text:p text:style-name="P202"><text:span text:style-name="T143">&lt;&lt;</text:span><text:span text:style-name="T138">G</text:span><text:span text:style-name="T143">&gt;&gt;</text:span></text:p>
          </table:table-cell>
          <table:table-cell table:style-name="Tabella19.B2" office:value-type="string">
            <text:p text:style-name="P204"><text:span text:style-name="T143">&lt;&lt;</text:span><text:span text:style-name="T138">Q</text:span><text:span text:style-name="T143">i&gt;&gt;</text:span></text:p>
          </table:table-cell>
          <table:covered-table-cell/>
          <table:covered-table-cell/>
          <table:table-cell table:style-name="Tabella19.A2" office:value-type="string">
            <text:p text:style-name="P206"><text:span text:style-name="T138">S</text:span><text:span text:style-name="T143">=</text:span><text:span text:style-name="T138">CP*</text:span><text:span text:style-name="T143">K</text:span></text:p>
          </table:table-cell>
          <table:covered-table-cell/>
        </table:table-row>
        <table:table-row table:style-name="Tabella19.2">
          <table:table-cell table:style-name="Tabella19.A2" office:value-type="string">
            <text:p text:style-name="P37"/>
            <text:p text:style-name="P207"><text:span text:style-name="T138">E</text:span><text:span text:style-name="T143">.08</text:span></text:p>
          </table:table-cell>
          <table:table-cell table:style-name="Tabella19.B2" office:value-type="string">
            <text:p text:style-name="P37"/>
            <text:p text:style-name="P169"><text:span text:style-name="T138">ED</text:span><text:span text:style-name="T143">ILIZIA</text:span></text:p>
          </table:table-cell>
          <table:table-cell table:style-name="Tabella19.A2" office:value-type="string">
            <text:p text:style-name="P37"/>
            <text:p text:style-name="P208"><text:span text:style-name="T143">1.527</text:span><text:span text:style-name="T157">.</text:span><text:span text:style-name="T143">730</text:span><text:span text:style-name="T157">,</text:span><text:span text:style-name="T143">00</text:span></text:p>
          </table:table-cell>
          <table:table-cell table:style-name="Tabella19.B2" office:value-type="string">
            <text:p text:style-name="P72"/>
            <text:p text:style-name="P209"><text:span text:style-name="T143">6,36</text:span><text:span text:style-name="T171">0</text:span><text:span text:style-name="T143">325</text:span><text:span text:style-name="T171">5</text:span><text:span text:style-name="T143">7</text:span></text:p>
            <text:p text:style-name="P254">00%</text:p>
          </table:table-cell>
          <table:table-cell table:style-name="Tabella19.A2" office:value-type="string">
            <text:p text:style-name="P37"/>
            <text:p text:style-name="P255">0,95</text:p>
          </table:table-cell>
          <table:table-cell table:style-name="Tabella19.B2" office:value-type="string">
            <text:p text:style-name="P227"><text:span text:style-name="T138">Q</text:span><text:span text:style-name="T143">bIII.01, </text:span><text:span text:style-name="T138">Q</text:span><text:span text:style-name="T171">b</text:span><text:span text:style-name="T143">III.</text:span><text:span text:style-name="T171">0</text:span><text:span text:style-name="T143">2, </text:span><text:span text:style-name="T138">Q</text:span><text:span text:style-name="T143">bII</text:span><text:span text:style-name="T157">I</text:span><text:span text:style-name="T143">.03, </text:span><text:span text:style-name="T138">Q</text:span><text:span text:style-name="T143">bIII.04, </text:span><text:span text:style-name="T138">Q</text:span><text:span text:style-name="T171">b</text:span><text:span text:style-name="T143">III.</text:span><text:span text:style-name="T171">0</text:span><text:span text:style-name="T143">5, </text:span><text:span text:style-name="T138">Q</text:span><text:span text:style-name="T143">bII</text:span><text:span text:style-name="T157">I</text:span><text:span text:style-name="T143">.06, </text:span><text:span text:style-name="T138">Q</text:span><text:span text:style-name="T143">bIII.07</text:span></text:p>
          </table:table-cell>
          <table:table-cell table:style-name="Tabella19.A2" office:value-type="string">
            <text:p text:style-name="P37"/>
            <text:p text:style-name="P213"><text:span text:style-name="T143">0,41</text:span><text:span text:style-name="T171">0</text:span><text:span text:style-name="T143">0</text:span></text:p>
          </table:table-cell>
          <table:table-cell table:style-name="Tabella19.B2" office:value-type="string">
            <text:p text:style-name="P37"/>
            <text:p text:style-name="P214"><text:span text:style-name="T143">37.8</text:span><text:span text:style-name="T171">4</text:span><text:span text:style-name="T143">7,17</text:span></text:p>
          </table:table-cell>
          <table:table-cell table:style-name="Tabella19.A2" office:value-type="string">
            <text:p text:style-name="P37"/>
            <text:p text:style-name="P219"><text:span text:style-name="T143">8.861</text:span><text:span text:style-name="T157">,</text:span><text:span text:style-name="T143">44</text:span></text:p>
          </table:table-cell>
          <table:table-cell table:style-name="Tabella19.B2" office:value-type="string">
            <text:p text:style-name="P37"/>
            <text:p text:style-name="P216"><text:span text:style-name="T143">46.7</text:span><text:span text:style-name="T171">0</text:span><text:span text:style-name="T143">8,61</text:span></text:p>
          </table:table-cell>
        </table:table-row>
        <table:table-row table:style-name="Tabella19.6">
          <table:table-cell table:style-name="Tabella19.A2" office:value-type="string">
            <text:p text:style-name="P37"/>
            <text:p text:style-name="P217"><text:span text:style-name="T143">I</text:span><text:span text:style-name="T138">A</text:span><text:span text:style-name="T143">.02</text:span></text:p>
          </table:table-cell>
          <table:table-cell table:style-name="Tabella19.B2" office:value-type="string">
            <text:p text:style-name="P37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19.A2" office:value-type="string">
            <text:p text:style-name="P37"/>
            <text:p text:style-name="P218"><text:span text:style-name="T143">322.</text:span><text:span text:style-name="T171">0</text:span><text:span text:style-name="T143">50,</text:span><text:span text:style-name="T171">0</text:span><text:span text:style-name="T143">0</text:span></text:p>
          </table:table-cell>
          <table:table-cell table:style-name="Tabella19.B2" office:value-type="string">
            <text:p text:style-name="P72"/>
            <text:p text:style-name="P209"><text:span text:style-name="T143">9,26</text:span><text:span text:style-name="T171">3</text:span><text:span text:style-name="T143">696</text:span><text:span text:style-name="T171">1</text:span><text:span text:style-name="T143">0</text:span></text:p>
            <text:p text:style-name="P254">00%</text:p>
          </table:table-cell>
          <table:table-cell table:style-name="Tabella19.A2" office:value-type="string">
            <text:p text:style-name="P37"/>
            <text:p text:style-name="P255">0,85</text:p>
          </table:table-cell>
          <table:table-cell table:style-name="Tabella19.B2" office:value-type="string">
            <text:p text:style-name="P227"><text:span text:style-name="T138">Q</text:span><text:span text:style-name="T143">bIII.01, </text:span><text:span text:style-name="T138">Q</text:span><text:span text:style-name="T171">b</text:span><text:span text:style-name="T143">III.</text:span><text:span text:style-name="T171">0</text:span><text:span text:style-name="T143">2, </text:span><text:span text:style-name="T138">Q</text:span><text:span text:style-name="T143">bII</text:span><text:span text:style-name="T157">I</text:span><text:span text:style-name="T143">.03, </text:span><text:span text:style-name="T138">Q</text:span><text:span text:style-name="T143">bIII.04, </text:span><text:span text:style-name="T138">Q</text:span><text:span text:style-name="T171">b</text:span><text:span text:style-name="T143">III.</text:span><text:span text:style-name="T171">0</text:span><text:span text:style-name="T143">5, </text:span><text:span text:style-name="T138">Q</text:span><text:span text:style-name="T143">bII</text:span><text:span text:style-name="T157">I</text:span><text:span text:style-name="T143">.06, </text:span><text:span text:style-name="T138">Q</text:span><text:span text:style-name="T143">bIII.07</text:span></text:p>
          </table:table-cell>
          <table:table-cell table:style-name="Tabella19.A2" office:value-type="string">
            <text:p text:style-name="P37"/>
            <text:p text:style-name="P213"><text:span text:style-name="T143">0,43</text:span><text:span text:style-name="T171">0</text:span><text:span text:style-name="T143">0</text:span></text:p>
          </table:table-cell>
          <table:table-cell table:style-name="Tabella19.B2" office:value-type="string">
            <text:p text:style-name="P37"/>
            <text:p text:style-name="P214"><text:span text:style-name="T143">10.9</text:span><text:span text:style-name="T171">0</text:span><text:span text:style-name="T143">4,23</text:span></text:p>
          </table:table-cell>
          <table:table-cell table:style-name="Tabella19.A2" office:value-type="string">
            <text:p text:style-name="P37"/>
            <text:p text:style-name="P219"><text:span text:style-name="T143">2.553</text:span><text:span text:style-name="T157">,</text:span><text:span text:style-name="T143">09</text:span></text:p>
          </table:table-cell>
          <table:table-cell table:style-name="Tabella19.B2" office:value-type="string">
            <text:p text:style-name="P37"/>
            <text:p text:style-name="P216"><text:span text:style-name="T143">13.4</text:span><text:span text:style-name="T171">5</text:span><text:span text:style-name="T143">7,32</text:span></text:p>
          </table:table-cell>
        </table:table-row>
        <table:table-row table:style-name="Tabella19.2">
          <table:table-cell table:style-name="Tabella19.A2" office:value-type="string">
            <text:p text:style-name="P14"/>
            <text:p text:style-name="P217"><text:span text:style-name="T143">I</text:span><text:span text:style-name="T138">A</text:span><text:span text:style-name="T143">.03</text:span></text:p>
          </table:table-cell>
          <table:table-cell table:style-name="Tabella19.B2" office:value-type="string">
            <text:p text:style-name="P14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19.A2" office:value-type="string">
            <text:p text:style-name="P14"/>
            <text:p text:style-name="P218"><text:span text:style-name="T143">302.</text:span><text:span text:style-name="T171">7</text:span><text:span text:style-name="T143">27,</text:span><text:span text:style-name="T171">0</text:span><text:span text:style-name="T143">0</text:span></text:p>
          </table:table-cell>
          <table:table-cell table:style-name="Tabella19.B2" office:value-type="string">
            <text:p text:style-name="P101"/>
            <text:p text:style-name="P209"><text:span text:style-name="T143">9,42</text:span><text:span text:style-name="T171">0</text:span><text:span text:style-name="T143">657</text:span><text:span text:style-name="T171">9</text:span><text:span text:style-name="T143">9</text:span></text:p>
            <text:p text:style-name="P254">00%</text:p>
          </table:table-cell>
          <table:table-cell table:style-name="Tabella19.A2" office:value-type="string">
            <text:p text:style-name="P14"/>
            <text:p text:style-name="P255">1,15</text:p>
          </table:table-cell>
          <table:table-cell table:style-name="Tabella19.B2" office:value-type="string">
            <text:p text:style-name="P228"><text:span text:style-name="T138">Q</text:span><text:span text:style-name="T143">bIII.01, </text:span><text:span text:style-name="T138">Q</text:span><text:span text:style-name="T171">b</text:span><text:span text:style-name="T143">III.</text:span><text:span text:style-name="T171">0</text:span><text:span text:style-name="T143">2, </text:span><text:span text:style-name="T138">Q</text:span><text:span text:style-name="T143">bII</text:span><text:span text:style-name="T157">I</text:span><text:span text:style-name="T143">.03, </text:span><text:span text:style-name="T138">Q</text:span><text:span text:style-name="T143">bIII.04, </text:span><text:span text:style-name="T138">Q</text:span><text:span text:style-name="T171">b</text:span><text:span text:style-name="T143">III.</text:span><text:span text:style-name="T171">0</text:span><text:span text:style-name="T143">5, </text:span><text:span text:style-name="T138">Q</text:span><text:span text:style-name="T143">bII</text:span><text:span text:style-name="T157">I</text:span><text:span text:style-name="T143">.06, </text:span><text:span text:style-name="T138">Q</text:span><text:span text:style-name="T143">bIII.07</text:span></text:p>
          </table:table-cell>
          <table:table-cell table:style-name="Tabella19.A2" office:value-type="string">
            <text:p text:style-name="P14"/>
            <text:p text:style-name="P213"><text:span text:style-name="T143">0,43</text:span><text:span text:style-name="T171">0</text:span><text:span text:style-name="T143">0</text:span></text:p>
          </table:table-cell>
          <table:table-cell table:style-name="Tabella19.B2" office:value-type="string">
            <text:p text:style-name="P14"/>
            <text:p text:style-name="P214"><text:span text:style-name="T143">14.1</text:span><text:span text:style-name="T171">0</text:span><text:span text:style-name="T143">2,58</text:span></text:p>
          </table:table-cell>
          <table:table-cell table:style-name="Tabella19.A2" office:value-type="string">
            <text:p text:style-name="P14"/>
            <text:p text:style-name="P219"><text:span text:style-name="T143">3.301</text:span><text:span text:style-name="T157">,</text:span><text:span text:style-name="T143">94</text:span></text:p>
          </table:table-cell>
          <table:table-cell table:style-name="Tabella19.B2" office:value-type="string">
            <text:p text:style-name="P14"/>
            <text:p text:style-name="P216"><text:span text:style-name="T143">17.4</text:span><text:span text:style-name="T171">0</text:span><text:span text:style-name="T143">4,53</text:span></text:p>
          </table:table-cell>
        </table:table-row>
      </table:table>
      <text:p text:style-name="P256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column table:style-name="Tabella20.I"/>
        <table:table-column table:style-name="Tabella20.J"/>
        <table:table-row table:style-name="Tabella20.1">
          <table:table-cell table:style-name="Tabella20.A1" office:value-type="string">
            <text:p text:style-name="P14"/>
            <text:p text:style-name="P217"><text:span text:style-name="T143">I</text:span><text:span text:style-name="T138">A</text:span><text:span text:style-name="T143">.01</text:span></text:p>
          </table:table-cell>
          <table:table-cell table:style-name="Tabella20.B1" office:value-type="string">
            <text:p text:style-name="P14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20.A1" office:value-type="string">
            <text:p text:style-name="P14"/>
            <text:p text:style-name="P218"><text:span text:style-name="T143">237.</text:span><text:span text:style-name="T171">3</text:span><text:span text:style-name="T143">00,</text:span><text:span text:style-name="T171">0</text:span><text:span text:style-name="T143">0</text:span></text:p>
          </table:table-cell>
          <table:table-cell table:style-name="Tabella20.B1" office:value-type="string">
            <text:p text:style-name="P101"/>
            <text:p text:style-name="P209"><text:span text:style-name="T143">10,0</text:span><text:span text:style-name="T171">7</text:span><text:span text:style-name="T143">751</text:span><text:span text:style-name="T171">6</text:span><text:span text:style-name="T143">7</text:span></text:p>
            <text:p text:style-name="P254">300%</text:p>
          </table:table-cell>
          <table:table-cell table:style-name="Tabella20.A1" office:value-type="string">
            <text:p text:style-name="P14"/>
            <text:p text:style-name="P255">0,75</text:p>
          </table:table-cell>
          <table:table-cell table:style-name="Tabella20.B1" office:value-type="string">
            <text:p text:style-name="P228"><text:span text:style-name="T138">Q</text:span><text:span text:style-name="T143">bIII.01, </text:span><text:span text:style-name="T138">Q</text:span><text:span text:style-name="T171">b</text:span><text:span text:style-name="T143">III.</text:span><text:span text:style-name="T171">0</text:span><text:span text:style-name="T143">2, </text:span><text:span text:style-name="T138">Q</text:span><text:span text:style-name="T143">bII</text:span><text:span text:style-name="T157">I</text:span><text:span text:style-name="T143">.03, </text:span><text:span text:style-name="T138">Q</text:span><text:span text:style-name="T143">bIII.04, </text:span><text:span text:style-name="T138">Q</text:span><text:span text:style-name="T171">b</text:span><text:span text:style-name="T143">III.</text:span><text:span text:style-name="T171">0</text:span><text:span text:style-name="T143">5, </text:span><text:span text:style-name="T138">Q</text:span><text:span text:style-name="T143">bII</text:span><text:span text:style-name="T157">I</text:span><text:span text:style-name="T143">.06, </text:span><text:span text:style-name="T138">Q</text:span><text:span text:style-name="T143">bIII.07</text:span></text:p>
          </table:table-cell>
          <table:table-cell table:style-name="Tabella20.A1" office:value-type="string">
            <text:p text:style-name="P14"/>
            <text:p text:style-name="P213"><text:span text:style-name="T143">0,43</text:span><text:span text:style-name="T171">0</text:span><text:span text:style-name="T143">0</text:span></text:p>
          </table:table-cell>
          <table:table-cell table:style-name="Tabella20.B1" office:value-type="string">
            <text:p text:style-name="P14"/>
            <text:p text:style-name="P221"><text:span text:style-name="T143">7.712</text:span><text:span text:style-name="T157">,</text:span><text:span text:style-name="T143">25</text:span></text:p>
          </table:table-cell>
          <table:table-cell table:style-name="Tabella20.A1" office:value-type="string">
            <text:p text:style-name="P14"/>
            <text:p text:style-name="P219"><text:span text:style-name="T143">1.805</text:span><text:span text:style-name="T157">,</text:span><text:span text:style-name="T143">73</text:span></text:p>
          </table:table-cell>
          <table:table-cell table:style-name="Tabella20.B1" office:value-type="string">
            <text:p text:style-name="P14"/>
            <text:p text:style-name="P222"><text:span text:style-name="T143">9.517</text:span><text:span text:style-name="T157">,</text:span><text:span text:style-name="T143">97</text:span></text:p>
          </table:table-cell>
        </table:table-row>
        <table:table-row table:style-name="Tabella20.1">
          <table:table-cell table:style-name="Tabella20.A1" office:value-type="string">
            <text:p text:style-name="P14"/>
            <text:p text:style-name="P207"><text:span text:style-name="T138">S</text:span><text:span text:style-name="T143">.03</text:span></text:p>
          </table:table-cell>
          <table:table-cell table:style-name="Tabella20.B1" office:value-type="string">
            <text:p text:style-name="P14"/>
            <text:p text:style-name="P169"><text:span text:style-name="T138">S</text:span><text:span text:style-name="T157">T</text:span><text:span text:style-name="T138">R</text:span><text:span text:style-name="T162">U</text:span><text:span text:style-name="T143">T</text:span><text:span text:style-name="T157">T</text:span><text:span text:style-name="T138">UR</text:span><text:span text:style-name="T143">E</text:span></text:p>
          </table:table-cell>
          <table:table-cell table:style-name="Tabella20.A1" office:value-type="string">
            <text:p text:style-name="P14"/>
            <text:p text:style-name="P208"><text:span text:style-name="T143">1.148</text:span><text:span text:style-name="T157">.</text:span><text:span text:style-name="T143">193</text:span><text:span text:style-name="T157">,</text:span><text:span text:style-name="T143">00</text:span></text:p>
          </table:table-cell>
          <table:table-cell table:style-name="Tabella20.B1" office:value-type="string">
            <text:p text:style-name="P101"/>
            <text:p text:style-name="P209"><text:span text:style-name="T143">6,76</text:span><text:span text:style-name="T171">6</text:span><text:span text:style-name="T143">986</text:span><text:span text:style-name="T171">3</text:span><text:span text:style-name="T143">1</text:span></text:p>
            <text:p text:style-name="P254">00%</text:p>
          </table:table-cell>
          <table:table-cell table:style-name="Tabella20.A1" office:value-type="string">
            <text:p text:style-name="P14"/>
            <text:p text:style-name="P255">0,95</text:p>
          </table:table-cell>
          <table:table-cell table:style-name="Tabella20.B1" office:value-type="string">
            <text:p text:style-name="P228"><text:span text:style-name="T138">Q</text:span><text:span text:style-name="T143">bIII.01, </text:span><text:span text:style-name="T138">Q</text:span><text:span text:style-name="T171">b</text:span><text:span text:style-name="T143">III.</text:span><text:span text:style-name="T171">0</text:span><text:span text:style-name="T143">2, </text:span><text:span text:style-name="T138">Q</text:span><text:span text:style-name="T143">bII</text:span><text:span text:style-name="T157">I</text:span><text:span text:style-name="T143">.03, </text:span><text:span text:style-name="T138">Q</text:span><text:span text:style-name="T143">bIII.04, </text:span><text:span text:style-name="T138">Q</text:span><text:span text:style-name="T171">b</text:span><text:span text:style-name="T143">III.</text:span><text:span text:style-name="T171">0</text:span><text:span text:style-name="T143">5, </text:span><text:span text:style-name="T138">Q</text:span><text:span text:style-name="T143">bII</text:span><text:span text:style-name="T157">I</text:span><text:span text:style-name="T143">.06, </text:span><text:span text:style-name="T138">Q</text:span><text:span text:style-name="T143">bIII.07</text:span></text:p>
          </table:table-cell>
          <table:table-cell table:style-name="Tabella20.A1" office:value-type="string">
            <text:p text:style-name="P14"/>
            <text:p text:style-name="P213"><text:span text:style-name="T143">0,44</text:span><text:span text:style-name="T171">5</text:span><text:span text:style-name="T143">0</text:span></text:p>
          </table:table-cell>
          <table:table-cell table:style-name="Tabella20.B1" office:value-type="string">
            <text:p text:style-name="P14"/>
            <text:p text:style-name="P214"><text:span text:style-name="T143">32.8</text:span><text:span text:style-name="T171">4</text:span><text:span text:style-name="T143">6,86</text:span></text:p>
          </table:table-cell>
          <table:table-cell table:style-name="Tabella20.A1" office:value-type="string">
            <text:p text:style-name="P14"/>
            <text:p text:style-name="P219"><text:span text:style-name="T143">7.690</text:span><text:span text:style-name="T157">,</text:span><text:span text:style-name="T143">68</text:span></text:p>
          </table:table-cell>
          <table:table-cell table:style-name="Tabella20.B1" office:value-type="string">
            <text:p text:style-name="P14"/>
            <text:p text:style-name="P216"><text:span text:style-name="T143">40.5</text:span><text:span text:style-name="T171">3</text:span><text:span text:style-name="T143">7,54</text:span></text:p>
          </table:table-cell>
        </table:table-row>
      </table:table>
      <text:p text:style-name="P2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/>
        <table:table-column table:style-name="Tabella21.I"/>
        <table:table-column table:style-name="Tabella21.J"/>
        <table:table-row table:style-name="Tabella21.1">
          <table:table-cell table:style-name="Tabella21.A1" table:number-columns-spanned="10" office:value-type="string">
            <text:p text:style-name="P168"><text:span text:style-name="T218">c</text:span><text:span text:style-name="T219">.</text:span><text:span text:style-name="T220">I</text:span><text:span text:style-name="T221">)</text:span><text:span text:style-name="T224"> </text:span><text:span text:style-name="T218">ESE</text:span><text:span text:style-name="T220">CU</text:span><text:span text:style-name="T218">Z</text:span><text:span text:style-name="T219">I</text:span><text:span text:style-name="T221">O</text:span><text:span text:style-name="T220">N</text:span><text:span text:style-name="T221">E</text:span><text:span text:style-name="T223"> </text:span><text:span text:style-name="T220">D</text:span><text:span text:style-name="T218">E</text:span><text:span text:style-name="T221">I</text:span><text:span text:style-name="T224"> </text:span><text:span text:style-name="T223">L</text:span><text:span text:style-name="T222">A</text:span><text:span text:style-name="T219">V</text:span><text:span text:style-name="T221">O</text:span><text:span text:style-name="T220">R</text:span><text:span text:style-name="T221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table:number-rows-spanned="3" office:value-type="string">
            <text:p text:style-name="P13"/>
            <text:p text:style-name="P2"/>
            <text:p text:style-name="P172"><text:span text:style-name="T143">I</text:span><text:span text:style-name="T138">D</text:span><text:span text:style-name="T143">.</text:span></text:p>
            <text:p text:style-name="P174"><text:span text:style-name="T138">O</text:span><text:span text:style-name="T143">pere</text:span></text:p>
          </table:table-cell>
          <table:table-cell table:style-name="Tabella21.B2" table:number-rows-spanned="3" office:value-type="string">
            <text:p text:style-name="P13"/>
            <text:p text:style-name="P2"/>
            <text:p text:style-name="P176"><text:span text:style-name="T138">CA</text:span><text:span text:style-name="T157">T</text:span><text:span text:style-name="T138">E</text:span><text:span text:style-name="T162">G</text:span><text:span text:style-name="T138">OR</text:span><text:span text:style-name="T143">IE </text:span><text:span text:style-name="T138">D'OPER</text:span><text:span text:style-name="T143">A</text:span></text:p>
          </table:table-cell>
          <table:table-cell table:style-name="Tabella21.A2" table:number-rows-spanned="2" office:value-type="string">
            <text:p text:style-name="P28"/>
            <text:p text:style-name="P178"><text:span text:style-name="T138">COS</text:span><text:span text:style-name="T157">T</text:span><text:span text:style-name="T143">I</text:span></text:p>
            <text:p text:style-name="P179"><text:span text:style-name="T138">S</text:span><text:span text:style-name="T143">ingo</text:span><text:span text:style-name="T171">l</text:span><text:span text:style-name="T143">e </text:span><text:span text:style-name="T138">C</text:span><text:span text:style-name="T143">ategor</text:span><text:span text:style-name="T171">i</text:span><text:span text:style-name="T143">e</text:span></text:p>
          </table:table-cell>
          <table:table-cell table:style-name="Tabella21.B2" table:number-rows-spanned="2" office:value-type="string">
            <text:p text:style-name="P223"/>
            <text:p text:style-name="P181"><text:span text:style-name="T188">P</text:span><text:span text:style-name="T187">ar</text:span><text:span text:style-name="T193">a</text:span><text:span text:style-name="T189">m</text:span><text:span text:style-name="T187">e</text:span><text:span text:style-name="T188">t</text:span><text:span text:style-name="T187">r</text:span><text:span text:style-name="T188">i</text:span></text:p>
            <text:p text:style-name="P183"><text:span text:style-name="T138">B</text:span><text:span text:style-name="T143">a</text:span><text:span text:style-name="T162">s</text:span><text:span text:style-name="T143">e</text:span></text:p>
          </table:table-cell>
          <table:table-cell table:style-name="Tabella21.A2" table:number-rows-spanned="2" office:value-type="string">
            <text:p text:style-name="P58"/>
            <text:p text:style-name="P185"><text:span text:style-name="T187">Grad</text:span><text:span text:style-name="T188">i</text:span><text:span text:style-name="T192"> </text:span><text:span text:style-name="T187">d</text:span><text:span text:style-name="T188">i </text:span><text:span text:style-name="T187">Co</text:span><text:span text:style-name="T189">m</text:span><text:span text:style-name="T187">p</text:span><text:span text:style-name="T188">l</text:span><text:span text:style-name="T193">e</text:span><text:span text:style-name="T191">s</text:span><text:span text:style-name="T192">s</text:span><text:span text:style-name="T188">ità</text:span></text:p>
          </table:table-cell>
          <table:table-cell table:style-name="Tabella21.B2" table:number-rows-spanned="2" office:value-type="string">
            <text:p text:style-name="P110"/>
            <text:p text:style-name="P2"/>
            <text:p text:style-name="P186"><text:span text:style-name="T138">C</text:span><text:span text:style-name="T143">odi</text:span><text:span text:style-name="T171">c</text:span><text:span text:style-name="T143">i</text:span><text:span text:style-name="T162"> </text:span><text:span text:style-name="T143">pr</text:span><text:span text:style-name="T171">e</text:span><text:span text:style-name="T162">s</text:span><text:span text:style-name="T143">ta</text:span><text:span text:style-name="T171">z</text:span><text:span text:style-name="T143">i</text:span><text:span text:style-name="T171">o</text:span><text:span text:style-name="T143">ni</text:span><text:span text:style-name="T162"> </text:span><text:span text:style-name="T171">a</text:span><text:span text:style-name="T143">ffi</text:span><text:span text:style-name="T171">d</text:span><text:span text:style-name="T143">ate</text:span></text:p>
          </table:table-cell>
          <table:table-cell table:style-name="Tabella21.A2" office:value-type="string">
            <text:p text:style-name="P188"><text:span text:style-name="T138">S</text:span><text:span text:style-name="T143">o</text:span><text:span text:style-name="T162">m</text:span><text:span text:style-name="T171">m</text:span><text:span text:style-name="T143">ator</text:span><text:span text:style-name="T171">i</text:span><text:span text:style-name="T143">e </text:span><text:span text:style-name="T138">P</text:span><text:span text:style-name="T143">ara</text:span><text:span text:style-name="T162">m</text:span><text:span text:style-name="T171">e</text:span><text:span text:style-name="T143">tri </text:span><text:span text:style-name="T138">P</text:span><text:span text:style-name="T143">re</text:span><text:span text:style-name="T162">s</text:span><text:span text:style-name="T143">ta</text:span><text:span text:style-name="T171">z</text:span><text:span text:style-name="T143">i</text:span><text:span text:style-name="T171">o</text:span><text:span text:style-name="T143">ni</text:span></text:p>
          </table:table-cell>
          <table:table-cell table:style-name="Tabella21.B2" office:value-type="string">
            <text:p text:style-name="P72"/>
            <text:p text:style-name="P189"><text:span text:style-name="T138">C</text:span><text:span text:style-name="T143">o</text:span><text:span text:style-name="T162">m</text:span><text:span text:style-name="T143">pe</text:span><text:span text:style-name="T171">n</text:span><text:span text:style-name="T162">s</text:span><text:span text:style-name="T143">i</text:span></text:p>
            <text:p text:style-name="P190"><text:span text:style-name="T143">&lt;&lt;</text:span><text:span text:style-name="T138">CP</text:span><text:span text:style-name="T143">&gt;&gt;</text:span></text:p>
          </table:table-cell>
          <table:table-cell table:style-name="Tabella21.A2" office:value-type="string">
            <text:p text:style-name="P41"/>
            <text:p text:style-name="P191"><text:span text:style-name="T138">S</text:span><text:span text:style-name="T143">pe</text:span><text:span text:style-name="T162">s</text:span><text:span text:style-name="T143">e</text:span><text:span text:style-name="T171"> </text:span><text:span text:style-name="T143">ed </text:span><text:span text:style-name="T138">O</text:span><text:span text:style-name="T143">neri</text:span><text:span text:style-name="T162"> </text:span><text:span text:style-name="T171">a</text:span><text:span text:style-name="T162">cc</text:span><text:span text:style-name="T171">e</text:span><text:span text:style-name="T162">s</text:span><text:span text:style-name="T171">s</text:span><text:span text:style-name="T143">ori</text:span></text:p>
          </table:table-cell>
          <table:table-cell table:style-name="Tabella21.B2" office:value-type="string">
            <text:p text:style-name="P37"/>
            <text:p text:style-name="P192"><text:span text:style-name="T138">C</text:span><text:span text:style-name="T143">orri</text:span><text:span text:style-name="T162">s</text:span><text:span text:style-name="T171">p</text:span><text:span text:style-name="T143">etti</text:span><text:span text:style-name="T171">v</text:span><text:span text:style-name="T143">i</text:span></text:p>
          </table:table-cell>
        </table:table-row>
        <table:table-row table:style-name="Tabella2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A2" table:number-rows-spanned="2" office:value-type="string">
            <text:p text:style-name="P28"/>
            <text:p text:style-name="P193"><text:span text:style-name="T171">∑</text:span><text:span text:style-name="T143">(</text:span><text:span text:style-name="T138">Q</text:span><text:span text:style-name="T143">i)</text:span></text:p>
          </table:table-cell>
          <table:table-cell table:style-name="Tabella21.B2" table:number-rows-spanned="2" office:value-type="string">
            <text:p text:style-name="P28"/>
            <text:p text:style-name="P194"><text:span text:style-name="T138">V*G*P*</text:span><text:span text:style-name="T162">∑</text:span><text:span text:style-name="T138">Q</text:span><text:span text:style-name="T143">i</text:span></text:p>
          </table:table-cell>
          <table:table-cell table:style-name="Tabella21.A2" office:value-type="string">
            <text:p text:style-name="P196"><text:span text:style-name="T138">K</text:span><text:span text:style-name="T143">=23,4</text:span><text:span text:style-name="T171">1</text:span><text:span text:style-name="T143">%</text:span></text:p>
          </table:table-cell>
          <table:table-cell table:style-name="Tabella21.B2" table:number-rows-spanned="2" office:value-type="string">
            <text:p text:style-name="P28"/>
            <text:p text:style-name="P197"><text:span text:style-name="T138">CP</text:span><text:span text:style-name="T143">+S</text:span></text:p>
          </table:table-cell>
        </table:table-row>
        <table:table-row table:style-name="Tabella21.3">
          <table:covered-table-cell/>
          <table:covered-table-cell/>
          <table:table-cell table:style-name="Tabella21.A2" office:value-type="string">
            <text:p text:style-name="P198"><text:span text:style-name="T143">&lt;&lt;</text:span><text:span text:style-name="T136">V</text:span><text:span text:style-name="T143">&gt;&gt;</text:span></text:p>
          </table:table-cell>
          <table:table-cell table:style-name="Tabella21.B2" office:value-type="string">
            <text:p text:style-name="P199"><text:span text:style-name="T143">&lt;&lt;</text:span><text:span text:style-name="T138">P</text:span><text:span text:style-name="T143">&gt;&gt;</text:span></text:p>
          </table:table-cell>
          <table:table-cell table:style-name="Tabella21.A2" office:value-type="string">
            <text:p text:style-name="P201"><text:span text:style-name="T143">&lt;&lt;</text:span><text:span text:style-name="T138">G</text:span><text:span text:style-name="T143">&gt;&gt;</text:span></text:p>
          </table:table-cell>
          <table:table-cell table:style-name="Tabella21.B2" office:value-type="string">
            <text:p text:style-name="P203"><text:span text:style-name="T143">&lt;&lt;</text:span><text:span text:style-name="T138">Q</text:span><text:span text:style-name="T143">i&gt;&gt;</text:span></text:p>
          </table:table-cell>
          <table:covered-table-cell/>
          <table:covered-table-cell/>
          <table:table-cell table:style-name="Tabella21.A2" office:value-type="string">
            <text:p text:style-name="P205"><text:span text:style-name="T138">S</text:span><text:span text:style-name="T143">=</text:span><text:span text:style-name="T138">CP*</text:span><text:span text:style-name="T143">K</text:span></text:p>
          </table:table-cell>
          <table:covered-table-cell/>
        </table:table-row>
        <table:table-row table:style-name="Tabella21.5">
          <table:table-cell table:style-name="Tabella21.A2" office:value-type="string">
            <text:p text:style-name="P101"/>
            <text:p text:style-name="P207"><text:span text:style-name="T138">E</text:span><text:span text:style-name="T143">.08</text:span></text:p>
          </table:table-cell>
          <table:table-cell table:style-name="Tabella21.B2" office:value-type="string">
            <text:p text:style-name="P101"/>
            <text:p text:style-name="P169"><text:span text:style-name="T138">ED</text:span><text:span text:style-name="T143">ILIZIA</text:span></text:p>
          </table:table-cell>
          <table:table-cell table:style-name="Tabella21.A2" office:value-type="string">
            <text:p text:style-name="P101"/>
            <text:p text:style-name="P208"><text:span text:style-name="T143">1.527</text:span><text:span text:style-name="T157">.</text:span><text:span text:style-name="T143">730</text:span><text:span text:style-name="T157">,</text:span><text:span text:style-name="T143">00</text:span></text:p>
          </table:table-cell>
          <table:table-cell table:style-name="Tabella21.B2" office:value-type="string">
            <text:p text:style-name="P210"><text:span text:style-name="T143">6,36</text:span><text:span text:style-name="T171">0</text:span><text:span text:style-name="T143">325</text:span><text:span text:style-name="T171">5</text:span><text:span text:style-name="T143">7</text:span></text:p>
            <text:p text:style-name="P253">00%</text:p>
          </table:table-cell>
          <table:table-cell table:style-name="Tabella21.A2" office:value-type="string">
            <text:p text:style-name="P101"/>
            <text:p text:style-name="P255">0,95</text:p>
          </table:table-cell>
          <table:table-cell table:style-name="Tabella21.B2" office:value-type="string">
            <text:p text:style-name="P211"><text:span text:style-name="T138">Q</text:span><text:span text:style-name="T162">c</text:span><text:span text:style-name="T143">I.01, </text:span><text:span text:style-name="T177">Q</text:span><text:span text:style-name="T162">c</text:span><text:span text:style-name="T143">I.0</text:span><text:span text:style-name="T171">2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03, </text:span><text:span text:style-name="T138">Q</text:span><text:span text:style-name="T162">c</text:span><text:span text:style-name="T143">I.06, </text:span><text:span text:style-name="T177">Q</text:span><text:span text:style-name="T162">c</text:span><text:span text:style-name="T143">I.0</text:span><text:span text:style-name="T171">9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12</text:span></text:p>
          </table:table-cell>
          <table:table-cell table:style-name="Tabella21.A2" office:value-type="string">
            <text:p text:style-name="P101"/>
            <text:p text:style-name="P213"><text:span text:style-name="T143">0,70</text:span><text:span text:style-name="T171">7</text:span><text:span text:style-name="T143">7</text:span></text:p>
          </table:table-cell>
          <table:table-cell table:style-name="Tabella21.B2" office:value-type="string">
            <text:p text:style-name="P101"/>
            <text:p text:style-name="P214"><text:span text:style-name="T143">65.3</text:span><text:span text:style-name="T171">2</text:span><text:span text:style-name="T143">8,83</text:span></text:p>
          </table:table-cell>
          <table:table-cell table:style-name="Tabella21.A2" office:value-type="string">
            <text:p text:style-name="P101"/>
            <text:p text:style-name="P215"><text:span text:style-name="T143">15.2</text:span><text:span text:style-name="T171">9</text:span><text:span text:style-name="T143">5,93</text:span></text:p>
          </table:table-cell>
          <table:table-cell table:style-name="Tabella21.B2" office:value-type="string">
            <text:p text:style-name="P101"/>
            <text:p text:style-name="P216"><text:span text:style-name="T143">80.6</text:span><text:span text:style-name="T171">2</text:span><text:span text:style-name="T143">4,76</text:span></text:p>
          </table:table-cell>
        </table:table-row>
        <table:table-row table:style-name="Tabella21.5">
          <table:table-cell table:style-name="Tabella21.A2" office:value-type="string">
            <text:p text:style-name="P72"/>
            <text:p text:style-name="P217"><text:span text:style-name="T143">I</text:span><text:span text:style-name="T138">A</text:span><text:span text:style-name="T143">.02</text:span></text:p>
          </table:table-cell>
          <table:table-cell table:style-name="Tabella21.B2" office:value-type="string">
            <text:p text:style-name="P72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21.A2" office:value-type="string">
            <text:p text:style-name="P72"/>
            <text:p text:style-name="P218"><text:span text:style-name="T143">322.</text:span><text:span text:style-name="T171">0</text:span><text:span text:style-name="T143">50,</text:span><text:span text:style-name="T171">0</text:span><text:span text:style-name="T143">0</text:span></text:p>
          </table:table-cell>
          <table:table-cell table:style-name="Tabella21.B2" office:value-type="string">
            <text:p text:style-name="P210"><text:span text:style-name="T143">9,26</text:span><text:span text:style-name="T171">3</text:span><text:span text:style-name="T143">696</text:span><text:span text:style-name="T171">1</text:span><text:span text:style-name="T143">0</text:span></text:p>
            <text:p text:style-name="P254">00%</text:p>
          </table:table-cell>
          <table:table-cell table:style-name="Tabella21.A2" office:value-type="string">
            <text:p text:style-name="P72"/>
            <text:p text:style-name="P255">0,85</text:p>
          </table:table-cell>
          <table:table-cell table:style-name="Tabella21.B2" office:value-type="string">
            <text:p text:style-name="P212"><text:span text:style-name="T138">Q</text:span><text:span text:style-name="T162">c</text:span><text:span text:style-name="T143">I.01, </text:span><text:span text:style-name="T177">Q</text:span><text:span text:style-name="T162">c</text:span><text:span text:style-name="T143">I.0</text:span><text:span text:style-name="T171">2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03, </text:span><text:span text:style-name="T138">Q</text:span><text:span text:style-name="T162">c</text:span><text:span text:style-name="T143">I.05, </text:span><text:span text:style-name="T177">Q</text:span><text:span text:style-name="T162">c</text:span><text:span text:style-name="T143">I.0</text:span><text:span text:style-name="T171">9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12</text:span></text:p>
          </table:table-cell>
          <table:table-cell table:style-name="Tabella21.A2" office:value-type="string">
            <text:p text:style-name="P72"/>
            <text:p text:style-name="P213"><text:span text:style-name="T143">0,76</text:span><text:span text:style-name="T171">5</text:span><text:span text:style-name="T143">0</text:span></text:p>
          </table:table-cell>
          <table:table-cell table:style-name="Tabella21.B2" office:value-type="string">
            <text:p text:style-name="P72"/>
            <text:p text:style-name="P214"><text:span text:style-name="T143">19.3</text:span><text:span text:style-name="T171">9</text:span><text:span text:style-name="T143">9,39</text:span></text:p>
          </table:table-cell>
          <table:table-cell table:style-name="Tabella21.A2" office:value-type="string">
            <text:p text:style-name="P72"/>
            <text:p text:style-name="P219"><text:span text:style-name="T143">4.542</text:span><text:span text:style-name="T157">,</text:span><text:span text:style-name="T143">12</text:span></text:p>
          </table:table-cell>
          <table:table-cell table:style-name="Tabella21.B2" office:value-type="string">
            <text:p text:style-name="P72"/>
            <text:p text:style-name="P216"><text:span text:style-name="T143">23.9</text:span><text:span text:style-name="T171">4</text:span><text:span text:style-name="T143">1,51</text:span></text:p>
          </table:table-cell>
        </table:table-row>
        <table:table-row table:style-name="Tabella21.7">
          <table:table-cell table:style-name="Tabella21.A2" office:value-type="string">
            <text:p text:style-name="P72"/>
            <text:p text:style-name="P217"><text:span text:style-name="T143">I</text:span><text:span text:style-name="T138">A</text:span><text:span text:style-name="T143">.03</text:span></text:p>
          </table:table-cell>
          <table:table-cell table:style-name="Tabella21.B2" office:value-type="string">
            <text:p text:style-name="P72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21.A2" office:value-type="string">
            <text:p text:style-name="P72"/>
            <text:p text:style-name="P218"><text:span text:style-name="T143">302.</text:span><text:span text:style-name="T171">7</text:span><text:span text:style-name="T143">27,</text:span><text:span text:style-name="T171">0</text:span><text:span text:style-name="T143">0</text:span></text:p>
          </table:table-cell>
          <table:table-cell table:style-name="Tabella21.B2" office:value-type="string">
            <text:p text:style-name="P210"><text:span text:style-name="T143">9,42</text:span><text:span text:style-name="T171">0</text:span><text:span text:style-name="T143">657</text:span><text:span text:style-name="T171">9</text:span><text:span text:style-name="T143">9</text:span></text:p>
            <text:p text:style-name="P254">00%</text:p>
          </table:table-cell>
          <table:table-cell table:style-name="Tabella21.A2" office:value-type="string">
            <text:p text:style-name="P72"/>
            <text:p text:style-name="P255">1,15</text:p>
          </table:table-cell>
          <table:table-cell table:style-name="Tabella21.B2" office:value-type="string">
            <text:p text:style-name="P212"><text:span text:style-name="T138">Q</text:span><text:span text:style-name="T162">c</text:span><text:span text:style-name="T143">I.01, </text:span><text:span text:style-name="T177">Q</text:span><text:span text:style-name="T162">c</text:span><text:span text:style-name="T143">I.0</text:span><text:span text:style-name="T171">2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03, </text:span><text:span text:style-name="T138">Q</text:span><text:span text:style-name="T162">c</text:span><text:span text:style-name="T143">I.05, </text:span><text:span text:style-name="T177">Q</text:span><text:span text:style-name="T162">c</text:span><text:span text:style-name="T143">I.0</text:span><text:span text:style-name="T171">9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12</text:span></text:p>
          </table:table-cell>
          <table:table-cell table:style-name="Tabella21.A2" office:value-type="string">
            <text:p text:style-name="P72"/>
            <text:p text:style-name="P213"><text:span text:style-name="T143">0,76</text:span><text:span text:style-name="T171">5</text:span><text:span text:style-name="T143">0</text:span></text:p>
          </table:table-cell>
          <table:table-cell table:style-name="Tabella21.B2" office:value-type="string">
            <text:p text:style-name="P72"/>
            <text:p text:style-name="P214"><text:span text:style-name="T143">25.0</text:span><text:span text:style-name="T171">8</text:span><text:span text:style-name="T143">9,48</text:span></text:p>
          </table:table-cell>
          <table:table-cell table:style-name="Tabella21.A2" office:value-type="string">
            <text:p text:style-name="P72"/>
            <text:p text:style-name="P219"><text:span text:style-name="T143">5.874</text:span><text:span text:style-name="T157">,</text:span><text:span text:style-name="T143">39</text:span></text:p>
          </table:table-cell>
          <table:table-cell table:style-name="Tabella21.B2" office:value-type="string">
            <text:p text:style-name="P72"/>
            <text:p text:style-name="P216"><text:span text:style-name="T143">30.9</text:span><text:span text:style-name="T171">6</text:span><text:span text:style-name="T143">3,87</text:span></text:p>
          </table:table-cell>
        </table:table-row>
        <table:table-row table:style-name="Tabella21.5">
          <table:table-cell table:style-name="Tabella21.A2" office:value-type="string">
            <text:p text:style-name="P101"/>
            <text:p text:style-name="P217"><text:span text:style-name="T143">I</text:span><text:span text:style-name="T138">A</text:span><text:span text:style-name="T143">.01</text:span></text:p>
          </table:table-cell>
          <table:table-cell table:style-name="Tabella21.B2" office:value-type="string">
            <text:p text:style-name="P101"/>
            <text:p text:style-name="P169"><text:span text:style-name="T143">I</text:span><text:span text:style-name="T177">M</text:span><text:span text:style-name="T138">P</text:span><text:span text:style-name="T143">I</text:span><text:span text:style-name="T138">A</text:span><text:span text:style-name="T162">N</text:span><text:span text:style-name="T157">T</text:span><text:span text:style-name="T143">I</text:span></text:p>
          </table:table-cell>
          <table:table-cell table:style-name="Tabella21.A2" office:value-type="string">
            <text:p text:style-name="P101"/>
            <text:p text:style-name="P218"><text:span text:style-name="T143">237.</text:span><text:span text:style-name="T171">3</text:span><text:span text:style-name="T143">00,</text:span><text:span text:style-name="T171">0</text:span><text:span text:style-name="T143">0</text:span></text:p>
          </table:table-cell>
          <table:table-cell table:style-name="Tabella21.B2" office:value-type="string">
            <text:p text:style-name="P210"><text:span text:style-name="T143">10,0</text:span><text:span text:style-name="T171">7</text:span><text:span text:style-name="T143">751</text:span><text:span text:style-name="T171">6</text:span><text:span text:style-name="T143">7</text:span></text:p>
            <text:p text:style-name="P253">300%</text:p>
          </table:table-cell>
          <table:table-cell table:style-name="Tabella21.A2" office:value-type="string">
            <text:p text:style-name="P101"/>
            <text:p text:style-name="P255">0,75</text:p>
          </table:table-cell>
          <table:table-cell table:style-name="Tabella21.B2" office:value-type="string">
            <text:p text:style-name="P211"><text:span text:style-name="T138">Q</text:span><text:span text:style-name="T162">c</text:span><text:span text:style-name="T143">I.01, </text:span><text:span text:style-name="T177">Q</text:span><text:span text:style-name="T162">c</text:span><text:span text:style-name="T143">I.0</text:span><text:span text:style-name="T171">2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03, </text:span><text:span text:style-name="T138">Q</text:span><text:span text:style-name="T162">c</text:span><text:span text:style-name="T143">I.05, </text:span><text:span text:style-name="T177">Q</text:span><text:span text:style-name="T162">c</text:span><text:span text:style-name="T143">I.0</text:span><text:span text:style-name="T171">9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12</text:span></text:p>
          </table:table-cell>
          <table:table-cell table:style-name="Tabella21.A2" office:value-type="string">
            <text:p text:style-name="P101"/>
            <text:p text:style-name="P213"><text:span text:style-name="T143">0,76</text:span><text:span text:style-name="T171">5</text:span><text:span text:style-name="T143">0</text:span></text:p>
          </table:table-cell>
          <table:table-cell table:style-name="Tabella21.B2" office:value-type="string">
            <text:p text:style-name="P101"/>
            <text:p text:style-name="P214"><text:span text:style-name="T143">13.7</text:span><text:span text:style-name="T171">2</text:span><text:span text:style-name="T143">0,63</text:span></text:p>
          </table:table-cell>
          <table:table-cell table:style-name="Tabella21.A2" office:value-type="string">
            <text:p text:style-name="P101"/>
            <text:p text:style-name="P219"><text:span text:style-name="T143">3.212</text:span><text:span text:style-name="T157">,</text:span><text:span text:style-name="T143">51</text:span></text:p>
          </table:table-cell>
          <table:table-cell table:style-name="Tabella21.B2" office:value-type="string">
            <text:p text:style-name="P101"/>
            <text:p text:style-name="P216"><text:span text:style-name="T143">16.9</text:span><text:span text:style-name="T171">3</text:span><text:span text:style-name="T143">3,14</text:span></text:p>
          </table:table-cell>
        </table:table-row>
        <table:table-row table:style-name="Tabella21.5">
          <table:table-cell table:style-name="Tabella21.A2" office:value-type="string">
            <text:p text:style-name="P72"/>
            <text:p text:style-name="P207"><text:span text:style-name="T138">S</text:span><text:span text:style-name="T143">.03</text:span></text:p>
          </table:table-cell>
          <table:table-cell table:style-name="Tabella21.B2" office:value-type="string">
            <text:p text:style-name="P72"/>
            <text:p text:style-name="P169"><text:span text:style-name="T138">S</text:span><text:span text:style-name="T157">T</text:span><text:span text:style-name="T138">R</text:span><text:span text:style-name="T162">U</text:span><text:span text:style-name="T143">T</text:span><text:span text:style-name="T157">T</text:span><text:span text:style-name="T138">UR</text:span><text:span text:style-name="T143">E</text:span></text:p>
          </table:table-cell>
          <table:table-cell table:style-name="Tabella21.A2" office:value-type="string">
            <text:p text:style-name="P72"/>
            <text:p text:style-name="P208"><text:span text:style-name="T143">1.148</text:span><text:span text:style-name="T157">.</text:span><text:span text:style-name="T143">193</text:span><text:span text:style-name="T157">,</text:span><text:span text:style-name="T143">00</text:span></text:p>
          </table:table-cell>
          <table:table-cell table:style-name="Tabella21.B2" office:value-type="string">
            <text:p text:style-name="P210"><text:span text:style-name="T143">6,76</text:span><text:span text:style-name="T171">6</text:span><text:span text:style-name="T143">986</text:span><text:span text:style-name="T171">3</text:span><text:span text:style-name="T143">1</text:span></text:p>
            <text:p text:style-name="P254">00%</text:p>
          </table:table-cell>
          <table:table-cell table:style-name="Tabella21.A2" office:value-type="string">
            <text:p text:style-name="P72"/>
            <text:p text:style-name="P255">0,95</text:p>
          </table:table-cell>
          <table:table-cell table:style-name="Tabella21.B2" office:value-type="string">
            <text:p text:style-name="P212"><text:span text:style-name="T138">Q</text:span><text:span text:style-name="T162">c</text:span><text:span text:style-name="T143">I.01, </text:span><text:span text:style-name="T177">Q</text:span><text:span text:style-name="T162">c</text:span><text:span text:style-name="T143">I.0</text:span><text:span text:style-name="T171">2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03, </text:span><text:span text:style-name="T138">Q</text:span><text:span text:style-name="T162">c</text:span><text:span text:style-name="T143">I.05, </text:span><text:span text:style-name="T177">Q</text:span><text:span text:style-name="T162">c</text:span><text:span text:style-name="T143">I.0</text:span><text:span text:style-name="T171">9</text:span><text:span text:style-name="T143">, </text:span><text:span text:style-name="T138">Q</text:span><text:span text:style-name="T162">c</text:span><text:span text:style-name="T143">I</text:span><text:span text:style-name="T157">.</text:span><text:span text:style-name="T143">12</text:span></text:p>
          </table:table-cell>
          <table:table-cell table:style-name="Tabella21.A2" office:value-type="string">
            <text:p text:style-name="P72"/>
            <text:p text:style-name="P213"><text:span text:style-name="T143">0,80</text:span><text:span text:style-name="T171">2</text:span><text:span text:style-name="T143">9</text:span></text:p>
          </table:table-cell>
          <table:table-cell table:style-name="Tabella21.B2" office:value-type="string">
            <text:p text:style-name="P72"/>
            <text:p text:style-name="P214"><text:span text:style-name="T143">59.2</text:span><text:span text:style-name="T171">6</text:span><text:span text:style-name="T143">4,59</text:span></text:p>
          </table:table-cell>
          <table:table-cell table:style-name="Tabella21.A2" office:value-type="string">
            <text:p text:style-name="P72"/>
            <text:p text:style-name="P215"><text:span text:style-name="T143">13.8</text:span><text:span text:style-name="T171">7</text:span><text:span text:style-name="T143">6,06</text:span></text:p>
          </table:table-cell>
          <table:table-cell table:style-name="Tabella21.B2" office:value-type="string">
            <text:p text:style-name="P72"/>
            <text:p text:style-name="P216"><text:span text:style-name="T143">73.1</text:span><text:span text:style-name="T171">4</text:span><text:span text:style-name="T143">0,65</text:span></text:p>
          </table:table-cell>
        </table:table-row>
      </table:table>
      <text:p text:style-name="P1"/>
      <text:p text:style-name="P57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32"/>
            <text:p text:style-name="P111"><text:span text:style-name="T226">R</text:span><text:span text:style-name="T227"> </text:span><text:span text:style-name="T226">I E P I L O</text:span><text:span text:style-name="T227"> </text:span><text:span text:style-name="T226">G</text:span><text:span text:style-name="T227"> </text:span><text:span text:style-name="T226">O</text:span></text:p>
          </table:table-cell>
          <table:covered-table-cell/>
        </table:table-row>
        <table:table-row table:style-name="Tabella22.2">
          <table:table-cell table:style-name="Tabella22.A2" office:value-type="string">
            <text:p text:style-name="P110"/>
            <text:p text:style-name="P2"/>
            <text:p text:style-name="P229"><text:span text:style-name="T143">F</text:span><text:span text:style-name="T138">AS</text:span><text:span text:style-name="T143">I </text:span><text:span text:style-name="T138">PRES</text:span><text:span text:style-name="T157">T</text:span><text:span text:style-name="T138">A</text:span><text:span text:style-name="T143">ZI</text:span><text:span text:style-name="T138">ONA</text:span><text:span text:style-name="T143">LI</text:span></text:p>
          </table:table-cell>
          <table:table-cell table:style-name="Tabella22.A2" office:value-type="string">
            <text:p text:style-name="P92"/>
            <text:p text:style-name="P230"><text:span text:style-name="T138">C</text:span><text:span text:style-name="T143">orri</text:span><text:span text:style-name="T162">s</text:span><text:span text:style-name="T171">p</text:span><text:span text:style-name="T143">etti</text:span><text:span text:style-name="T171">v</text:span><text:span text:style-name="T143">i </text:span><text:span text:style-name="T138">CP</text:span><text:span text:style-name="T143">+S</text:span></text:p>
          </table:table-cell>
        </table:table-row>
        <table:table-row table:style-name="Tabella22.3">
          <table:table-cell table:style-name="Tabella22.A3" office:value-type="string">
            <text:p text:style-name="P170"><text:span text:style-name="T130">b.II)</text:span><text:span text:style-name="T129"> </text:span><text:span text:style-name="T130">P</text:span><text:span text:style-name="T129">R</text:span><text:span text:style-name="T130">O</text:span><text:span text:style-name="T132">G</text:span><text:span text:style-name="T133">E</text:span><text:span text:style-name="T129">T</text:span><text:span text:style-name="T134">T</text:span><text:span text:style-name="T130">A</text:span><text:span text:style-name="T129">Z</text:span><text:span text:style-name="T130">IO</text:span><text:span text:style-name="T132">N</text:span><text:span text:style-name="T130">E</text:span><text:span text:style-name="T135"> </text:span><text:span text:style-name="T129">D</text:span><text:span text:style-name="T130">E</text:span><text:span text:style-name="T129">F</text:span><text:span text:style-name="T130">I</text:span><text:span text:style-name="T129">N</text:span><text:span text:style-name="T133">I</text:span><text:span text:style-name="T134">T</text:span><text:span text:style-name="T130">IVA</text:span></text:p>
          </table:table-cell>
          <table:table-cell table:style-name="Tabella22.B3" office:value-type="string">
            <text:p text:style-name="P231"><text:span text:style-name="T9">129</text:span><text:span text:style-name="T18">.</text:span><text:span text:style-name="T9">623</text:span><text:span text:style-name="T18">,</text:span><text:span text:style-name="T9">1</text:span><text:span text:style-name="T1">8</text:span></text:p>
          </table:table-cell>
        </table:table-row>
        <table:table-row table:style-name="Tabella22.4">
          <table:table-cell table:style-name="Tabella22.A4" office:value-type="string">
            <text:p text:style-name="P171"><text:span text:style-name="T130">b.III)</text:span><text:span text:style-name="T129"> </text:span><text:span text:style-name="T130">P</text:span><text:span text:style-name="T129">R</text:span><text:span text:style-name="T132">O</text:span><text:span text:style-name="T130">G</text:span><text:span text:style-name="T133">E</text:span><text:span text:style-name="T129">T</text:span><text:span text:style-name="T134">T</text:span><text:span text:style-name="T130">A</text:span><text:span text:style-name="T129">Z</text:span><text:span text:style-name="T130">IO</text:span><text:span text:style-name="T132">N</text:span><text:span text:style-name="T130">E</text:span><text:span text:style-name="T135"> </text:span><text:span text:style-name="T130">ESE</text:span><text:span text:style-name="T129">C</text:span><text:span text:style-name="T132">U</text:span><text:span text:style-name="T134">T</text:span><text:span text:style-name="T130">I</text:span><text:span text:style-name="T133">V</text:span><text:span text:style-name="T130">A</text:span></text:p>
          </table:table-cell>
          <table:table-cell table:style-name="Tabella22.B4" office:value-type="string">
            <text:p text:style-name="P232"><text:span text:style-name="T9">127</text:span><text:span text:style-name="T18">.</text:span><text:span text:style-name="T9">625</text:span><text:span text:style-name="T18">,</text:span><text:span text:style-name="T9">9</text:span><text:span text:style-name="T1">7</text:span></text:p>
          </table:table-cell>
        </table:table-row>
        <table:table-row table:style-name="Tabella22.4">
          <table:table-cell table:style-name="Tabella22.A5" office:value-type="string">
            <text:p text:style-name="P171"><text:span text:style-name="T129">c</text:span><text:span text:style-name="T130">.I)</text:span><text:span text:style-name="T129"> </text:span><text:span text:style-name="T130">ESE</text:span><text:span text:style-name="T129">CUZ</text:span><text:span text:style-name="T130">IO</text:span><text:span text:style-name="T129">N</text:span><text:span text:style-name="T130">E</text:span><text:span text:style-name="T135"> </text:span><text:span text:style-name="T129">D</text:span><text:span text:style-name="T133">E</text:span><text:span text:style-name="T130">I</text:span><text:span text:style-name="T133"> </text:span><text:span text:style-name="T130">LAVO</text:span><text:span text:style-name="T129">R</text:span><text:span text:style-name="T130">I</text:span></text:p>
          </table:table-cell>
          <table:table-cell table:style-name="Tabella22.B5" office:value-type="string">
            <text:p text:style-name="P231"><text:span text:style-name="T9">225</text:span><text:span text:style-name="T18">.</text:span><text:span text:style-name="T9">603</text:span><text:span text:style-name="T18">,</text:span><text:span text:style-name="T9">9</text:span><text:span text:style-name="T1">3</text:span></text:p>
          </table:table-cell>
        </table:table-row>
        <table:table-row table:style-name="Tabella22.4">
          <table:table-cell table:style-name="Tabella22.A6" office:value-type="string">
            <text:p text:style-name="P234"><text:span text:style-name="T130">A</text:span><text:span text:style-name="T129">MM</text:span><text:span text:style-name="T130">O</text:span><text:span text:style-name="T129">N</text:span><text:span text:style-name="T134">T</text:span><text:span text:style-name="T130">A</text:span><text:span text:style-name="T129">R</text:span><text:span text:style-name="T130">E</text:span><text:span text:style-name="T135"> </text:span><text:span text:style-name="T129">C</text:span><text:span text:style-name="T130">O</text:span><text:span text:style-name="T129">M</text:span><text:span text:style-name="T133">P</text:span><text:span text:style-name="T130">LESS</text:span><text:span text:style-name="T133">I</text:span><text:span text:style-name="T130">VO </text:span><text:span text:style-name="T129">D</text:span><text:span text:style-name="T133">E</text:span><text:span text:style-name="T130">L</text:span><text:span text:style-name="T135"> </text:span><text:span text:style-name="T129">C</text:span><text:span text:style-name="T130">O</text:span><text:span text:style-name="T129">RR</text:span><text:span text:style-name="T133">I</text:span><text:span text:style-name="T130">SP</text:span><text:span text:style-name="T133">E</text:span><text:span text:style-name="T129">T</text:span><text:span text:style-name="T134">T</text:span><text:span text:style-name="T130">IVO</text:span><text:span text:style-name="T133"> </text:span><text:span text:style-name="T130">€</text:span></text:p>
          </table:table-cell>
          <table:table-cell table:style-name="Tabella22.B6" office:value-type="string">
            <text:p text:style-name="P233"><text:span text:style-name="T11">482</text:span><text:span text:style-name="T20">.</text:span><text:span text:style-name="T11">853</text:span><text:span text:style-name="T20">,</text:span><text:span text:style-name="T11">0</text:span><text:span text:style-name="T4">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font-weight="bold" style:font-size-asian="10pt" style:font-weight-asian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normal" fo:font-weight="bold" style:font-size-asian="10pt" style:font-weight-asian="bold" style:text-scale="100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0.002cm" fo:font-weight="bold" style:font-size-asian="10pt" style:font-weight-asian="bold" style:text-scale="100%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letter-spacing="0.005cm" fo:font-weight="bold" style:font-size-asian="10pt" style:font-weight-asian="bold" style:text-scale="100%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letter-spacing="-0.005cm" fo:font-weight="bold" style:font-size-asian="10pt" style:font-weight-asian="bold" style:text-scale="100%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letter-spacing="0.004cm" fo:font-weight="bold" style:font-size-asian="10pt" style:font-weight-asian="bold" style:text-scale="100%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fo:letter-spacing="-0.053cm" fo:font-weight="bold" style:font-size-asian="10pt" style:font-weight-asian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905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1.799cm" fo:margin-right="1.1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1.799cm" fo:margin-right="1.16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28cm" fo:margin-bottom="0.494cm" fo:margin-left="1.799cm" fo:margin-right="1.16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94cm" fo:margin-bottom="0.494cm" fo:margin-left="1.799cm" fo:margin-right="1.446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834cm" fo:margin-bottom="0.494cm" fo:margin-left="1.799cm" fo:margin-right="1.446cm" style:writing-mode="lr-tb" style:layout-grid-color="#c0c0c0" style:layout-grid-lines="18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6"/>
    <style:master-page style:name="Converted8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na</meta:initial-creator>
    <meta:creation-date>2018-03-05T13:50:00</meta:creation-date>
    <dc:date>2018-04-19T10:14:51.628000000</dc:date>
    <dc:title>CALCOLO-PARCELLA - Corrispettivi del 14-02-2018_16-52</dc:title>
    <meta:generator>LibreOffice/6.0.1.1$Windows_X86_64 LibreOffice_project/60bfb1526849283ce2491346ed2aa51c465abfe6</meta:generator>
    <meta:editing-duration>PT39S</meta:editing-duration>
    <meta:editing-cycles>1</meta:editing-cycles>
    <meta:document-statistic meta:table-count="22" meta:image-count="0" meta:object-count="0" meta:page-count="9" meta:paragraph-count="741" meta:word-count="2348" meta:character-count="17934" meta:non-whitespace-character-count="16326"/>
  </office:meta>
</office:document-meta>
</file>