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316cm" fo:margin-left="-0.873cm" fo:margin-top="0cm" fo:margin-bottom="0cm" table:align="left" style:writing-mode="lr-tb"/>
    </style:style>
    <style:style style:name="Tabella1.A" style:family="table-column">
      <style:table-column-properties style:column-width="2.252cm"/>
    </style:style>
    <style:style style:name="Tabella1.B" style:family="table-column">
      <style:table-column-properties style:column-width="2cm"/>
    </style:style>
    <style:style style:name="Tabella1.C" style:family="table-column">
      <style:table-column-properties style:column-width="1.748cm"/>
    </style:style>
    <style:style style:name="Tabella1.F" style:family="table-column">
      <style:table-column-properties style:column-width="2.062cm"/>
    </style:style>
    <style:style style:name="Tabella1.H" style:family="table-column">
      <style:table-column-properties style:column-width="1.766cm"/>
    </style:style>
    <style:style style:name="Tabella1.I" style:family="table-column">
      <style:table-column-properties style:column-width="2.233cm"/>
    </style:style>
    <style:style style:name="Tabella1.1" style:family="table-row">
      <style:table-row-properties style:min-row-height="1.588cm" fo:keep-together="auto"/>
    </style:style>
    <style:style style:name="Tabella1.A1" style:family="table-cell">
      <style:table-cell-properties style:vertical-align="" fo:background-color="#000000" fo:padding="0cm" fo:border="0.5pt solid #000001" style:writing-mode="lr-tb">
        <style:background-image/>
      </style:table-cell-properties>
    </style:style>
    <style:style style:name="Tabella1.B1" style:family="table-cell">
      <style:table-cell-properties style:vertical-align="" fo:background-color="#000000" fo:padding="0cm" fo:border-left="none" fo:border-right="0.5pt solid #000001" fo:border-top="0.5pt solid #000001" fo:border-bottom="0.5pt solid #000001" style:writing-mode="lr-tb">
        <style:background-image/>
      </style:table-cell-properties>
    </style:style>
    <style:style style:name="Tabella1.2" style:family="table-row">
      <style:table-row-properties style:min-row-height="1.058cm" fo:keep-together="auto"/>
    </style:style>
    <style:style style:name="Tabella1.A2" style:family="table-cell">
      <style:table-cell-properties style:vertical-align="" fo:background-color="#d8d8d8" fo:padding="0cm" fo:border-left="0.5pt solid #000001" fo:border-right="0.5pt solid #000001" fo:border-top="none" fo:border-bottom="0.5pt solid #000001" style:writing-mode="lr-tb">
        <style:background-image/>
      </style:table-cell-properties>
    </style:style>
    <style:style style:name="Tabella1.B2" style:family="table-cell">
      <style:table-cell-properties style:vertical-align="bottom" fo:background-color="#d8d8d8" fo:padding="0cm" fo:border-left="none" fo:border-right="0.5pt solid #000001" fo:border-top="none" fo:border-bottom="0.5pt solid #000001" style:writing-mode="lr-tb">
        <style:background-image/>
      </style:table-cell-properties>
    </style:style>
    <style:style style:name="Tabella1.F2" style:family="table-cell">
      <style:table-cell-properties style:vertical-align="middle" fo:background-color="#d8d8d8" fo:padding="0cm" fo:border-left="none" fo:border-right="0.5pt solid #000001" fo:border-top="none" fo:border-bottom="0.5pt solid #000001" style:writing-mode="lr-tb">
        <style:background-image/>
      </style:table-cell-properties>
    </style:style>
    <style:style style:name="Tabella1.A3" style:family="table-cell">
      <style:table-cell-properties style:vertical-align="" fo:padding="0cm" fo:border-left="0.5pt solid #000001" fo:border-right="0.5pt solid #000001" fo:border-top="none" fo:border-bottom="0.5pt solid #000001" style:writing-mode="lr-tb"/>
    </style:style>
    <style:style style:name="Tabella1.B3" style:family="table-cell">
      <style:table-cell-properties style:vertical-align="bottom" fo:padding="0cm" fo:border-left="none" fo:border-right="0.5pt solid #000001" fo:border-top="none" fo:border-bottom="0.5pt solid #000001" style:writing-mode="lr-tb"/>
    </style:style>
    <style:style style:name="Tabella1.C3" style:family="table-cell">
      <style:table-cell-properties style:vertical-align="bottom" fo:padding="0cm" fo:border-left="none" fo:border-right="0.5pt solid #000001" fo:border-top="none" fo:border-bottom="0.5pt solid #000001" style:writing-mode="lr-tb"/>
    </style:style>
    <style:style style:name="Tabella1.D3" style:family="table-cell">
      <style:table-cell-properties style:vertical-align="bottom" fo:padding="0cm" fo:border-left="none" fo:border-right="0.5pt solid #000001" fo:border-top="none" fo:border-bottom="0.5pt solid #000001" style:writing-mode="lr-tb"/>
    </style:style>
    <style:style style:name="Tabella1.E3" style:family="table-cell">
      <style:table-cell-properties style:vertical-align="bottom" fo:padding="0cm" fo:border-left="none" fo:border-right="0.5pt solid #000001" fo:border-top="none" fo:border-bottom="0.5pt solid #000001" style:writing-mode="lr-tb"/>
    </style:style>
    <style:style style:name="Tabella1.F3" style:family="table-cell">
      <style:table-cell-properties style:vertical-align="middle" fo:padding="0cm" fo:border-left="none" fo:border-right="0.5pt solid #000001" fo:border-top="none" fo:border-bottom="0.5pt solid #000001" style:writing-mode="lr-tb"/>
    </style:style>
    <style:style style:name="Tabella1.G3" style:family="table-cell">
      <style:table-cell-properties style:vertical-align="middle" fo:padding="0cm" fo:border-left="none" fo:border-right="0.5pt solid #000001" fo:border-top="none" fo:border-bottom="0.5pt solid #000001" style:writing-mode="lr-tb"/>
    </style:style>
    <style:style style:name="Tabella1.H3" style:family="table-cell">
      <style:table-cell-properties style:vertical-align="middle" fo:padding="0cm" fo:border-left="none" fo:border-right="0.5pt solid #000001" fo:border-top="none" fo:border-bottom="0.5pt solid #000001" style:writing-mode="lr-tb"/>
    </style:style>
    <style:style style:name="Tabella1.I3" style:family="table-cell">
      <style:table-cell-properties style:vertical-align="middle" fo:padding="0cm" fo:border-left="none" fo:border-right="0.5pt solid #000001" fo:border-top="none" fo:border-bottom="0.5pt solid #000001" style:writing-mode="lr-tb"/>
    </style:style>
    <style:style style:name="Tabella1.4" style:family="table-row">
      <style:table-row-properties style:min-row-height="0.529cm" fo:keep-together="auto"/>
    </style:style>
    <style:style style:name="Tabella1.A4" style:family="table-cell">
      <style:table-cell-properties style:vertical-align="bottom" fo:background-color="#d8d8d8" fo:padding="0cm" fo:border-left="0.5pt solid #000001" fo:border-right="0.5pt solid #000001" fo:border-top="none" fo:border-bottom="0.5pt solid #000001" style:writing-mode="lr-tb">
        <style:background-image/>
      </style:table-cell-properties>
    </style:style>
    <style:style style:name="Tabella1.A5" style:family="table-cell">
      <style:table-cell-properties style:vertical-align="bottom" fo:padding="0cm" fo:border-left="0.5pt solid #000001" fo:border-right="0.5pt solid #000001" fo:border-top="none" fo:border-bottom="0.5pt solid #000001" style:writing-mode="lr-tb"/>
    </style:style>
    <style:style style:name="Tabella1.B5" style:family="table-cell">
      <style:table-cell-properties style:vertical-align="bottom" fo:padding="0cm" fo:border-left="none" fo:border-right="0.5pt solid #000001" fo:border-top="none" fo:border-bottom="0.5pt solid #000001" style:writing-mode="lr-tb"/>
    </style:style>
    <style:style style:name="Tabella1.C5" style:family="table-cell">
      <style:table-cell-properties style:vertical-align="bottom" fo:padding="0cm" fo:border-left="none" fo:border-right="0.5pt solid #000001" fo:border-top="none" fo:border-bottom="0.5pt solid #000001" style:writing-mode="lr-tb"/>
    </style:style>
    <style:style style:name="Tabella1.D5" style:family="table-cell">
      <style:table-cell-properties style:vertical-align="bottom" fo:padding="0cm" fo:border-left="none" fo:border-right="0.5pt solid #000001" fo:border-top="none" fo:border-bottom="0.5pt solid #000001" style:writing-mode="lr-tb"/>
    </style:style>
    <style:style style:name="Tabella1.E5" style:family="table-cell">
      <style:table-cell-properties style:vertical-align="bottom" fo:padding="0cm" fo:border-left="none" fo:border-right="0.5pt solid #000001" fo:border-top="none" fo:border-bottom="0.5pt solid #000001" style:writing-mode="lr-tb"/>
    </style:style>
    <style:style style:name="Tabella1.F5" style:family="table-cell">
      <style:table-cell-properties style:vertical-align="bottom" fo:padding="0cm" fo:border-left="none" fo:border-right="0.5pt solid #000001" fo:border-top="none" fo:border-bottom="0.5pt solid #000001" style:writing-mode="lr-tb"/>
    </style:style>
    <style:style style:name="Tabella1.G5" style:family="table-cell">
      <style:table-cell-properties style:vertical-align="bottom" fo:padding="0cm" fo:border-left="none" fo:border-right="0.5pt solid #000001" fo:border-top="none" fo:border-bottom="0.5pt solid #000001" style:writing-mode="lr-tb"/>
    </style:style>
    <style:style style:name="Tabella1.H5" style:family="table-cell">
      <style:table-cell-properties style:vertical-align="bottom" fo:padding="0cm" fo:border-left="none" fo:border-right="0.5pt solid #000001" fo:border-top="none" fo:border-bottom="0.5pt solid #000001" style:writing-mode="lr-tb"/>
    </style:style>
    <style:style style:name="Tabella1.I5" style:family="table-cell">
      <style:table-cell-properties style:vertical-align="bottom" fo:padding="0cm" fo:border-left="none" fo:border-right="0.5pt solid #000001" fo:border-top="none" fo:border-bottom="0.5pt solid #000001" style:writing-mode="lr-tb"/>
    </style:style>
    <style:style style:name="Tabella1.A7" style:family="table-cell">
      <style:table-cell-properties style:vertical-align="bottom" fo:padding="0cm" fo:border-left="0.5pt solid #000001" fo:border-right="0.5pt solid #000001" fo:border-top="none" fo:border-bottom="0.5pt solid #000001" style:writing-mode="lr-tb"/>
    </style:style>
    <style:style style:name="Tabella1.B7" style:family="table-cell">
      <style:table-cell-properties style:vertical-align="bottom" fo:padding="0cm" fo:border-left="none" fo:border-right="0.5pt solid #000001" fo:border-top="none" fo:border-bottom="0.5pt solid #000001" style:writing-mode="lr-tb"/>
    </style:style>
    <style:style style:name="Tabella1.C7" style:family="table-cell">
      <style:table-cell-properties style:vertical-align="bottom" fo:padding="0cm" fo:border-left="none" fo:border-right="0.5pt solid #000001" fo:border-top="none" fo:border-bottom="0.5pt solid #000001" style:writing-mode="lr-tb"/>
    </style:style>
    <style:style style:name="Tabella1.D7" style:family="table-cell">
      <style:table-cell-properties style:vertical-align="bottom" fo:padding="0cm" fo:border-left="none" fo:border-right="0.5pt solid #000001" fo:border-top="none" fo:border-bottom="0.5pt solid #000001" style:writing-mode="lr-tb"/>
    </style:style>
    <style:style style:name="Tabella1.E7" style:family="table-cell">
      <style:table-cell-properties style:vertical-align="bottom" fo:padding="0cm" fo:border-left="none" fo:border-right="0.5pt solid #000001" fo:border-top="none" fo:border-bottom="0.5pt solid #000001" style:writing-mode="lr-tb"/>
    </style:style>
    <style:style style:name="Tabella1.F7" style:family="table-cell">
      <style:table-cell-properties style:vertical-align="bottom" fo:padding="0cm" fo:border-left="none" fo:border-right="0.5pt solid #000001" fo:border-top="none" fo:border-bottom="0.5pt solid #000001" style:writing-mode="lr-tb"/>
    </style:style>
    <style:style style:name="Tabella1.G7" style:family="table-cell">
      <style:table-cell-properties style:vertical-align="bottom" fo:padding="0cm" fo:border-left="none" fo:border-right="0.5pt solid #000001" fo:border-top="none" fo:border-bottom="0.5pt solid #000001" style:writing-mode="lr-tb"/>
    </style:style>
    <style:style style:name="Tabella1.H7" style:family="table-cell">
      <style:table-cell-properties style:vertical-align="bottom" fo:padding="0cm" fo:border-left="none" fo:border-right="0.5pt solid #000001" fo:border-top="none" fo:border-bottom="0.5pt solid #000001" style:writing-mode="lr-tb"/>
    </style:style>
    <style:style style:name="Tabella1.I7" style:family="table-cell">
      <style:table-cell-properties style:vertical-align="bottom" fo:padding="0cm" fo:border-left="none" fo:border-right="0.5pt solid #000001" fo:border-top="none" fo:border-bottom="0.5pt solid #000001" style:writing-mode="lr-tb"/>
    </style:style>
    <style:style style:name="Tabella1.A9" style:family="table-cell">
      <style:table-cell-properties style:vertical-align="bottom" fo:padding="0cm" fo:border-left="0.5pt solid #000001" fo:border-right="0.5pt solid #000001" fo:border-top="none" fo:border-bottom="0.5pt solid #000001" style:writing-mode="lr-tb"/>
    </style:style>
    <style:style style:name="Tabella1.B9" style:family="table-cell">
      <style:table-cell-properties style:vertical-align="bottom" fo:padding="0cm" fo:border-left="none" fo:border-right="0.5pt solid #000001" fo:border-top="none" fo:border-bottom="0.5pt solid #000001" style:writing-mode="lr-tb"/>
    </style:style>
    <style:style style:name="Tabella1.C9" style:family="table-cell">
      <style:table-cell-properties style:vertical-align="bottom" fo:padding="0cm" fo:border-left="none" fo:border-right="0.5pt solid #000001" fo:border-top="none" fo:border-bottom="0.5pt solid #000001" style:writing-mode="lr-tb"/>
    </style:style>
    <style:style style:name="Tabella1.D9" style:family="table-cell">
      <style:table-cell-properties style:vertical-align="bottom" fo:padding="0cm" fo:border-left="none" fo:border-right="0.5pt solid #000001" fo:border-top="none" fo:border-bottom="0.5pt solid #000001" style:writing-mode="lr-tb"/>
    </style:style>
    <style:style style:name="Tabella1.E9" style:family="table-cell">
      <style:table-cell-properties style:vertical-align="bottom" fo:padding="0cm" fo:border-left="none" fo:border-right="0.5pt solid #000001" fo:border-top="none" fo:border-bottom="0.5pt solid #000001" style:writing-mode="lr-tb"/>
    </style:style>
    <style:style style:name="Tabella1.F9" style:family="table-cell">
      <style:table-cell-properties style:vertical-align="bottom" fo:padding="0cm" fo:border-left="none" fo:border-right="0.5pt solid #000001" fo:border-top="none" fo:border-bottom="0.5pt solid #000001" style:writing-mode="lr-tb"/>
    </style:style>
    <style:style style:name="Tabella1.G9" style:family="table-cell">
      <style:table-cell-properties style:vertical-align="bottom" fo:padding="0cm" fo:border-left="none" fo:border-right="0.5pt solid #000001" fo:border-top="none" fo:border-bottom="0.5pt solid #000001" style:writing-mode="lr-tb"/>
    </style:style>
    <style:style style:name="Tabella1.H9" style:family="table-cell">
      <style:table-cell-properties style:vertical-align="bottom" fo:padding="0cm" fo:border-left="none" fo:border-right="0.5pt solid #000001" fo:border-top="none" fo:border-bottom="0.5pt solid #000001" style:writing-mode="lr-tb"/>
    </style:style>
    <style:style style:name="Tabella1.I9" style:family="table-cell">
      <style:table-cell-properties style:vertical-align="bottom" fo:padding="0cm" fo:border-left="none" fo:border-right="0.5pt solid #000001" fo:border-top="none" fo:border-bottom="0.5pt solid #000001" style:writing-mode="lr-tb"/>
    </style:style>
    <style:style style:name="Tabella1.A11" style:family="table-cell">
      <style:table-cell-properties style:vertical-align="bottom" fo:padding="0cm" fo:border-left="0.5pt solid #000001" fo:border-right="0.5pt solid #000001" fo:border-top="none" fo:border-bottom="0.5pt solid #000001" style:writing-mode="lr-tb"/>
    </style:style>
    <style:style style:name="Tabella1.B11" style:family="table-cell">
      <style:table-cell-properties style:vertical-align="bottom" fo:padding="0cm" fo:border-left="none" fo:border-right="0.5pt solid #000001" fo:border-top="none" fo:border-bottom="0.5pt solid #000001" style:writing-mode="lr-tb"/>
    </style:style>
    <style:style style:name="Tabella1.C11" style:family="table-cell">
      <style:table-cell-properties style:vertical-align="bottom" fo:padding="0cm" fo:border-left="none" fo:border-right="0.5pt solid #000001" fo:border-top="none" fo:border-bottom="0.5pt solid #000001" style:writing-mode="lr-tb"/>
    </style:style>
    <style:style style:name="Tabella1.D11" style:family="table-cell">
      <style:table-cell-properties style:vertical-align="bottom" fo:padding="0cm" fo:border-left="none" fo:border-right="0.5pt solid #000001" fo:border-top="none" fo:border-bottom="0.5pt solid #000001" style:writing-mode="lr-tb"/>
    </style:style>
    <style:style style:name="Tabella1.E11" style:family="table-cell">
      <style:table-cell-properties style:vertical-align="bottom" fo:padding="0cm" fo:border-left="none" fo:border-right="0.5pt solid #000001" fo:border-top="none" fo:border-bottom="0.5pt solid #000001" style:writing-mode="lr-tb"/>
    </style:style>
    <style:style style:name="Tabella1.F11" style:family="table-cell">
      <style:table-cell-properties style:vertical-align="bottom" fo:padding="0cm" fo:border-left="none" fo:border-right="0.5pt solid #000001" fo:border-top="none" fo:border-bottom="0.5pt solid #000001" style:writing-mode="lr-tb"/>
    </style:style>
    <style:style style:name="Tabella1.G11" style:family="table-cell">
      <style:table-cell-properties style:vertical-align="bottom" fo:padding="0cm" fo:border-left="none" fo:border-right="0.5pt solid #000001" fo:border-top="none" fo:border-bottom="0.5pt solid #000001" style:writing-mode="lr-tb"/>
    </style:style>
    <style:style style:name="Tabella1.H11" style:family="table-cell">
      <style:table-cell-properties style:vertical-align="bottom" fo:padding="0cm" fo:border-left="none" fo:border-right="0.5pt solid #000001" fo:border-top="none" fo:border-bottom="0.5pt solid #000001" style:writing-mode="lr-tb"/>
    </style:style>
    <style:style style:name="Tabella1.I11" style:family="table-cell">
      <style:table-cell-properties style:vertical-align="bottom" fo:padding="0cm" fo:border-left="none" fo:border-right="0.5pt solid #000001" fo:border-top="none" fo:border-bottom="0.5pt solid #000001" style:writing-mode="lr-tb"/>
    </style:style>
    <style:style style:name="Tabella1.A13" style:family="table-cell">
      <style:table-cell-properties style:vertical-align="bottom" fo:padding="0cm" fo:border-left="0.5pt solid #000001" fo:border-right="0.5pt solid #000001" fo:border-top="none" fo:border-bottom="0.5pt solid #000001" style:writing-mode="lr-tb"/>
    </style:style>
    <style:style style:name="Tabella1.B13" style:family="table-cell">
      <style:table-cell-properties style:vertical-align="bottom" fo:padding="0cm" fo:border-left="none" fo:border-right="0.5pt solid #000001" fo:border-top="none" fo:border-bottom="0.5pt solid #000001" style:writing-mode="lr-tb"/>
    </style:style>
    <style:style style:name="Tabella1.C13" style:family="table-cell">
      <style:table-cell-properties style:vertical-align="bottom" fo:padding="0cm" fo:border-left="none" fo:border-right="0.5pt solid #000001" fo:border-top="none" fo:border-bottom="0.5pt solid #000001" style:writing-mode="lr-tb"/>
    </style:style>
    <style:style style:name="Tabella1.D13" style:family="table-cell">
      <style:table-cell-properties style:vertical-align="bottom" fo:padding="0cm" fo:border-left="none" fo:border-right="0.5pt solid #000001" fo:border-top="none" fo:border-bottom="0.5pt solid #000001" style:writing-mode="lr-tb"/>
    </style:style>
    <style:style style:name="Tabella1.E13" style:family="table-cell">
      <style:table-cell-properties style:vertical-align="bottom" fo:padding="0cm" fo:border-left="none" fo:border-right="0.5pt solid #000001" fo:border-top="none" fo:border-bottom="0.5pt solid #000001" style:writing-mode="lr-tb"/>
    </style:style>
    <style:style style:name="Tabella1.F13" style:family="table-cell">
      <style:table-cell-properties style:vertical-align="bottom" fo:padding="0cm" fo:border-left="none" fo:border-right="0.5pt solid #000001" fo:border-top="none" fo:border-bottom="0.5pt solid #000001" style:writing-mode="lr-tb"/>
    </style:style>
    <style:style style:name="Tabella1.G13" style:family="table-cell">
      <style:table-cell-properties style:vertical-align="bottom" fo:padding="0cm" fo:border-left="none" fo:border-right="0.5pt solid #000001" fo:border-top="none" fo:border-bottom="0.5pt solid #000001" style:writing-mode="lr-tb"/>
    </style:style>
    <style:style style:name="Tabella1.H13" style:family="table-cell">
      <style:table-cell-properties style:vertical-align="bottom" fo:padding="0cm" fo:border-left="none" fo:border-right="0.5pt solid #000001" fo:border-top="none" fo:border-bottom="0.5pt solid #000001" style:writing-mode="lr-tb"/>
    </style:style>
    <style:style style:name="Tabella1.I13" style:family="table-cell">
      <style:table-cell-properties style:vertical-align="bottom" fo:padding="0cm" fo:border-left="none" fo:border-right="0.5pt solid #000001" fo:border-top="none" fo:border-bottom="0.5pt solid #000001" style:writing-mode="lr-tb"/>
    </style:style>
    <style:style style:name="Tabella1.A15" style:family="table-cell">
      <style:table-cell-properties style:vertical-align="bottom" fo:padding="0cm" fo:border-left="0.5pt solid #000001" fo:border-right="0.5pt solid #000001" fo:border-top="none" fo:border-bottom="0.5pt solid #000001" style:writing-mode="lr-tb"/>
    </style:style>
    <style:style style:name="Tabella1.B15" style:family="table-cell">
      <style:table-cell-properties style:vertical-align="bottom" fo:padding="0cm" fo:border-left="none" fo:border-right="0.5pt solid #000001" fo:border-top="none" fo:border-bottom="0.5pt solid #000001" style:writing-mode="lr-tb"/>
    </style:style>
    <style:style style:name="Tabella1.C15" style:family="table-cell">
      <style:table-cell-properties style:vertical-align="bottom" fo:padding="0cm" fo:border-left="none" fo:border-right="0.5pt solid #000001" fo:border-top="none" fo:border-bottom="0.5pt solid #000001" style:writing-mode="lr-tb"/>
    </style:style>
    <style:style style:name="Tabella1.D15" style:family="table-cell">
      <style:table-cell-properties style:vertical-align="bottom" fo:padding="0cm" fo:border-left="none" fo:border-right="0.5pt solid #000001" fo:border-top="none" fo:border-bottom="0.5pt solid #000001" style:writing-mode="lr-tb"/>
    </style:style>
    <style:style style:name="Tabella1.E15" style:family="table-cell">
      <style:table-cell-properties style:vertical-align="bottom" fo:padding="0cm" fo:border-left="none" fo:border-right="0.5pt solid #000001" fo:border-top="none" fo:border-bottom="0.5pt solid #000001" style:writing-mode="lr-tb"/>
    </style:style>
    <style:style style:name="Tabella1.F15" style:family="table-cell">
      <style:table-cell-properties style:vertical-align="bottom" fo:padding="0cm" fo:border-left="none" fo:border-right="0.5pt solid #000001" fo:border-top="none" fo:border-bottom="0.5pt solid #000001" style:writing-mode="lr-tb"/>
    </style:style>
    <style:style style:name="Tabella1.G15" style:family="table-cell">
      <style:table-cell-properties style:vertical-align="bottom" fo:padding="0cm" fo:border-left="none" fo:border-right="0.5pt solid #000001" fo:border-top="none" fo:border-bottom="0.5pt solid #000001" style:writing-mode="lr-tb"/>
    </style:style>
    <style:style style:name="Tabella1.H15" style:family="table-cell">
      <style:table-cell-properties style:vertical-align="bottom" fo:padding="0cm" fo:border-left="none" fo:border-right="0.5pt solid #000001" fo:border-top="none" fo:border-bottom="0.5pt solid #000001" style:writing-mode="lr-tb"/>
    </style:style>
    <style:style style:name="Tabella1.I15" style:family="table-cell">
      <style:table-cell-properties style:vertical-align="bottom" fo:padding="0cm" fo:border-left="none" fo:border-right="0.5pt solid #000001" fo:border-top="none" fo:border-bottom="0.5pt solid #000001" style:writing-mode="lr-tb"/>
    </style:style>
    <style:style style:name="Tabella1.A17" style:family="table-cell">
      <style:table-cell-properties style:vertical-align="bottom" fo:padding="0cm" fo:border-left="0.5pt solid #000001" fo:border-right="0.5pt solid #000001" fo:border-top="none" fo:border-bottom="0.5pt solid #000001" style:writing-mode="lr-tb"/>
    </style:style>
    <style:style style:name="Tabella1.B17" style:family="table-cell">
      <style:table-cell-properties style:vertical-align="bottom" fo:padding="0cm" fo:border-left="none" fo:border-right="0.5pt solid #000001" fo:border-top="none" fo:border-bottom="0.5pt solid #000001" style:writing-mode="lr-tb"/>
    </style:style>
    <style:style style:name="Tabella1.C17" style:family="table-cell">
      <style:table-cell-properties style:vertical-align="bottom" fo:padding="0cm" fo:border-left="none" fo:border-right="0.5pt solid #000001" fo:border-top="none" fo:border-bottom="0.5pt solid #000001" style:writing-mode="lr-tb"/>
    </style:style>
    <style:style style:name="Tabella1.D17" style:family="table-cell">
      <style:table-cell-properties style:vertical-align="bottom" fo:padding="0cm" fo:border-left="none" fo:border-right="0.5pt solid #000001" fo:border-top="none" fo:border-bottom="0.5pt solid #000001" style:writing-mode="lr-tb"/>
    </style:style>
    <style:style style:name="Tabella1.E17" style:family="table-cell">
      <style:table-cell-properties style:vertical-align="bottom" fo:padding="0cm" fo:border-left="none" fo:border-right="0.5pt solid #000001" fo:border-top="none" fo:border-bottom="0.5pt solid #000001" style:writing-mode="lr-tb"/>
    </style:style>
    <style:style style:name="Tabella1.F17" style:family="table-cell">
      <style:table-cell-properties style:vertical-align="bottom" fo:padding="0cm" fo:border-left="none" fo:border-right="0.5pt solid #000001" fo:border-top="none" fo:border-bottom="0.5pt solid #000001" style:writing-mode="lr-tb"/>
    </style:style>
    <style:style style:name="Tabella1.G17" style:family="table-cell">
      <style:table-cell-properties style:vertical-align="bottom" fo:padding="0cm" fo:border-left="none" fo:border-right="0.5pt solid #000001" fo:border-top="none" fo:border-bottom="0.5pt solid #000001" style:writing-mode="lr-tb"/>
    </style:style>
    <style:style style:name="Tabella1.H17" style:family="table-cell">
      <style:table-cell-properties style:vertical-align="bottom" fo:padding="0cm" fo:border-left="none" fo:border-right="0.5pt solid #000001" fo:border-top="none" fo:border-bottom="0.5pt solid #000001" style:writing-mode="lr-tb"/>
    </style:style>
    <style:style style:name="Tabella1.I17" style:family="table-cell">
      <style:table-cell-properties style:vertical-align="bottom" fo:padding="0cm" fo:border-left="none" fo:border-right="0.5pt solid #000001" fo:border-top="none" fo:border-bottom="0.5pt solid #000001" style:writing-mode="lr-tb"/>
    </style:style>
    <style:style style:name="Tabella1.A19" style:family="table-cell">
      <style:table-cell-properties style:vertical-align="bottom" fo:background-color="#d8d8d8" style:border-line-width-bottom="0.026cm 0.026cm 0.026cm" fo:padding="0cm" fo:border-left="0.5pt solid #000001" fo:border-right="0.5pt solid #000001" fo:border-top="0.5pt solid #000001" fo:border-bottom="2.25pt double #000001" style:writing-mode="lr-tb">
        <style:background-image/>
      </style:table-cell-properties>
    </style:style>
    <style:style style:name="Tabella1.B19" style:family="table-cell">
      <style:table-cell-properties style:vertical-align="bottom" fo:background-color="#d8d8d8" style:border-line-width-bottom="0.026cm 0.026cm 0.026cm" fo:padding="0cm" fo:border-left="none" fo:border-right="0.5pt solid #000001" fo:border-top="0.5pt solid #000001" fo:border-bottom="2.25pt double #000001" style:writing-mode="lr-tb">
        <style:background-image/>
      </style:table-cell-properties>
    </style:style>
    <style:style style:name="Tabella1.A20" style:family="table-cell">
      <style:table-cell-properties style:vertical-align="bottom" fo:padding="0cm" fo:border="none" style:writing-mode="lr-tb"/>
    </style:style>
    <style:style style:name="Tabella1.B20" style:family="table-cell">
      <style:table-cell-properties style:vertical-align="bottom" fo:padding="0cm" fo:border="none" style:writing-mode="lr-tb"/>
    </style:style>
    <style:style style:name="Tabella1.C20" style:family="table-cell">
      <style:table-cell-properties style:vertical-align="bottom" fo:padding="0cm" fo:border="none" style:writing-mode="lr-tb"/>
    </style:style>
    <style:style style:name="Tabella1.D20" style:family="table-cell">
      <style:table-cell-properties style:vertical-align="bottom" fo:padding="0cm" fo:border="none" style:writing-mode="lr-tb"/>
    </style:style>
    <style:style style:name="Tabella1.E20" style:family="table-cell">
      <style:table-cell-properties style:vertical-align="bottom" fo:padding="0cm" fo:border="none" style:writing-mode="lr-tb"/>
    </style:style>
    <style:style style:name="Tabella1.F20" style:family="table-cell">
      <style:table-cell-properties style:vertical-align="bottom" fo:padding="0cm" fo:border="none" style:writing-mode="lr-tb"/>
    </style:style>
    <style:style style:name="Tabella1.G20" style:family="table-cell">
      <style:table-cell-properties style:vertical-align="bottom" fo:padding="0cm" fo:border="none" style:writing-mode="lr-tb"/>
    </style:style>
    <style:style style:name="Tabella1.H20" style:family="table-cell">
      <style:table-cell-properties style:vertical-align="bottom" fo:padding="0cm" fo:border="none" style:writing-mode="lr-tb"/>
    </style:style>
    <style:style style:name="Tabella1.I20" style:family="table-cell">
      <style:table-cell-properties style:vertical-align="bottom" fo:padding="0cm" fo:border="none" style:writing-mode="lr-tb"/>
    </style:style>
    <style:style style:name="Tabella1.A21" style:family="table-cell">
      <style:table-cell-properties style:vertical-align="bottom" fo:padding="0cm" fo:border="none" style:writing-mode="lr-tb"/>
    </style:style>
    <style:style style:name="Tabella1.B21" style:family="table-cell">
      <style:table-cell-properties style:vertical-align="bottom" fo:padding="0cm" fo:border="none" style:writing-mode="lr-tb"/>
    </style:style>
    <style:style style:name="Tabella1.C21" style:family="table-cell">
      <style:table-cell-properties style:vertical-align="bottom" fo:padding="0cm" fo:border="none" style:writing-mode="lr-tb"/>
    </style:style>
    <style:style style:name="Tabella1.D21" style:family="table-cell">
      <style:table-cell-properties style:vertical-align="bottom" fo:padding="0cm" fo:border="none" style:writing-mode="lr-tb"/>
    </style:style>
    <style:style style:name="Tabella1.E21" style:family="table-cell">
      <style:table-cell-properties style:vertical-align="bottom" fo:padding="0cm" fo:border="none" style:writing-mode="lr-tb"/>
    </style:style>
    <style:style style:name="Tabella1.F21" style:family="table-cell">
      <style:table-cell-properties style:vertical-align="bottom" fo:padding="0cm" fo:border="none" style:writing-mode="lr-tb"/>
    </style:style>
    <style:style style:name="Tabella1.G21" style:family="table-cell">
      <style:table-cell-properties style:vertical-align="bottom" fo:padding="0cm" fo:border="none" style:writing-mode="lr-tb"/>
    </style:style>
    <style:style style:name="Tabella1.H21" style:family="table-cell">
      <style:table-cell-properties style:vertical-align="bottom" fo:padding="0cm" fo:border="none" style:writing-mode="lr-tb"/>
    </style:style>
    <style:style style:name="Tabella1.I21" style:family="table-cell">
      <style:table-cell-properties style:vertical-align="bottom" fo:padding="0cm" fo:border="none" style:writing-mode="lr-tb"/>
    </style:style>
    <style:style style:name="P1" style:family="paragraph" style:parent-style-name="Standard">
      <loext:graphic-properties draw:fill="solid" draw:fill-color="#ffffff"/>
      <style:paragraph-properties fo:margin-left="0cm" fo:margin-right="0cm" fo:line-height="150%" fo:text-align="justify" style:justify-single-word="false" fo:orphans="2" fo:widows="2" fo:text-indent="0cm" style:auto-text-indent="false" fo:background-color="#ffffff" style:vertical-align="auto" style:writing-mode="lr-tb">
        <style:tab-stops>
          <style:tab-stop style:position="7.493cm"/>
        </style:tab-stops>
      </style:paragraph-properties>
      <style:text-properties fo:color="#000000" style:font-name="Times New Roman" fo:font-size="12pt" fo:letter-spacing="-0.007cm" style:font-size-asian="12pt" style:font-size-complex="12pt"/>
    </style:style>
    <style:style style:name="P2"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text-properties fo:color="#000000" fo:font-size="9pt" style:font-size-asian="9pt" style:font-name-complex="Calibri1" style:font-size-complex="9pt" fo:background-color="#ffff00"/>
    </style:style>
    <style:style style:name="P3" style:family="paragraph" style:parent-style-name="Standard">
      <style:paragraph-properties fo:margin-left="0cm" fo:margin-right="0cm" fo:text-align="end" style:justify-single-word="false" fo:orphans="2" fo:widows="2" fo:text-indent="0cm" style:auto-text-indent="false" style:vertical-align="auto" style:writing-mode="lr-tb">
        <style:tab-stops/>
      </style:paragraph-properties>
      <style:text-properties fo:color="#000000" fo:font-size="9pt" style:font-size-asian="9pt" style:font-name-complex="Calibri1" style:font-size-complex="9pt" fo:background-color="#ffff00"/>
    </style:style>
    <style:style style:name="P4"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text-properties fo:color="#000000" fo:font-size="9pt" fo:font-weight="bold" style:font-size-asian="9pt" style:font-weight-asian="bold" style:font-name-complex="Calibri1" style:font-size-complex="9pt" style:font-weight-complex="bold" fo:background-color="#ffff00"/>
    </style:style>
    <style:style style:name="P5"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000000" style:font-name-complex="Calibri1"/>
    </style:style>
    <style:style style:name="P6"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text-properties fo:color="#000000" style:font-name-complex="Calibri1"/>
    </style:style>
    <style:style style:name="P7" style:family="paragraph" style:parent-style-name="Standard">
      <loext:graphic-properties draw:fill="solid" draw:fill-color="#ffffff"/>
      <style:paragraph-properties fo:margin-left="0cm" fo:margin-right="0cm" fo:line-height="150%" fo:text-align="justify" style:justify-single-word="false" fo:orphans="2" fo:widows="2" fo:text-indent="0cm" style:auto-text-indent="false" fo:background-color="#ffffff" style:vertical-align="auto" style:writing-mode="lr-tb">
        <style:tab-stops>
          <style:tab-stop style:position="7.493cm"/>
        </style:tab-stops>
      </style:paragraph-properties>
    </style:style>
    <style:style style:name="P8"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style>
    <style:style style:name="P9" style:family="paragraph" style:parent-style-name="Standard">
      <style:paragraph-properties fo:margin-left="0cm" fo:margin-right="0cm" fo:line-height="150%" fo:text-align="justify" style:justify-single-word="false" fo:orphans="0" fo:widows="0" fo:text-indent="0cm" style:auto-text-indent="false" style:vertical-align="auto" style:writing-mode="lr-tb"/>
    </style:style>
    <style:style style:name="P10" style:family="paragraph" style:parent-style-name="Standard">
      <style:paragraph-properties fo:margin-left="0cm" fo:margin-right="0cm" fo:line-height="150%" fo:text-align="center" style:justify-single-word="false" fo:orphans="0" fo:widows="0" fo:text-indent="0cm" style:auto-text-indent="false" style:vertical-align="auto" style:writing-mode="lr-tb"/>
    </style:style>
    <style:style style:name="P11"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style>
    <style:style style:name="P12"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font-size="12pt" style:font-size-asian="12pt" style:font-size-complex="12pt"/>
    </style:style>
    <style:style style:name="P14" style:family="paragraph" style:parent-style-name="Standard">
      <style:paragraph-properties fo:margin-left="0cm" fo:margin-right="0cm" fo:line-height="150%" fo:text-align="justify" style:justify-single-word="false" fo:orphans="0" fo:widows="0" fo:text-indent="0cm" style:auto-text-indent="false" style:vertical-align="auto" style:writing-mode="lr-tb"/>
      <style:text-properties style:font-name="Times New Roman" fo:font-size="12pt" style:font-size-asian="12pt" style:font-size-complex="12pt" fo:background-color="#ffff00"/>
    </style:style>
    <style:style style:name="P15"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text-properties style:font-name="Times New Roman" fo:font-size="12pt" fo:font-weight="bold" style:font-size-asian="12pt" style:font-weight-asian="bold" style:font-size-complex="12pt"/>
    </style:style>
    <style:style style:name="P17" style:family="paragraph" style:parent-style-name="Standard">
      <style:paragraph-properties fo:margin-left="0cm" fo:margin-right="0cm" fo:line-height="150%" fo:text-align="center" style:justify-single-word="false" fo:orphans="0" fo:widows="0" fo:text-indent="0cm" style:auto-text-indent="false" style:vertical-align="auto" style:writing-mode="lr-tb"/>
      <style:text-properties style:font-name="Times New Roman" fo:font-size="12pt" fo:letter-spacing="-0.016cm" fo:font-weight="bold" style:font-size-asian="12pt" style:font-weight-asian="bold" style:font-size-complex="12pt"/>
    </style:style>
    <style:style style:name="P18" style:family="paragraph" style:parent-style-name="Standard">
      <style:paragraph-properties fo:margin-left="0cm" fo:margin-right="0cm" fo:line-height="150%" fo:text-align="center" style:justify-single-word="false" fo:orphans="0" fo:widows="0" fo:text-indent="0cm" style:auto-text-indent="false" style:vertical-align="auto" style:writing-mode="lr-tb"/>
      <style:text-properties style:font-name="Times New Roman" fo:font-size="12pt" fo:letter-spacing="0.007cm" fo:font-weight="bold" style:font-size-asian="12pt" style:font-weight-asian="bold" style:font-size-complex="12pt"/>
    </style:style>
    <style:style style:name="P19" style:family="paragraph" style:parent-style-name="Standard">
      <style:paragraph-properties fo:margin-left="0cm" fo:margin-right="0cm" fo:line-height="150%" fo:text-align="center" style:justify-single-word="false" fo:orphans="0" fo:widows="0" fo:text-indent="0cm" style:auto-text-indent="false" style:vertical-align="auto" style:writing-mode="lr-tb"/>
      <style:text-properties style:font-name="Times New Roman" fo:font-size="12pt" fo:letter-spacing="-0.007cm" fo:font-weight="bold" style:font-size-asian="12pt" style:font-weight-asian="bold" style:font-size-complex="12pt"/>
    </style:style>
    <style:style style:name="P20"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2" style:family="paragraph" style:parent-style-name="Standard">
      <loext:graphic-properties draw:fill="solid" draw:fill-color="#ffffff"/>
      <style:paragraph-properties fo:margin-left="0cm" fo:margin-right="0cm" fo:margin-top="0.145cm" fo:margin-bottom="0cm" loext:contextual-spacing="false" fo:line-height="150%" fo:text-align="start" style:justify-single-word="false" fo:orphans="2" fo:widows="2" fo:text-indent="0cm" style:auto-text-indent="false" fo:background-color="#ffffff" style:vertical-align="auto" style:writing-mode="lr-tb"/>
    </style:style>
    <style:style style:name="P23" style:family="paragraph" style:parent-style-name="Standard">
      <loext:graphic-properties draw:fill="solid" draw:fill-color="#ffffff"/>
      <style:paragraph-properties fo:margin-left="0cm" fo:margin-right="0cm" fo:margin-top="0.145cm" fo:margin-bottom="0cm" loext:contextual-spacing="false" fo:line-height="150%" fo:text-align="center" style:justify-single-word="false" fo:orphans="2" fo:widows="2" fo:text-indent="0cm" style:auto-text-indent="false" fo:background-color="#ffffff" style:vertical-align="auto" style:writing-mode="lr-tb"/>
    </style:style>
    <style:style style:name="P24" style:family="paragraph" style:parent-style-name="Standard">
      <loext:graphic-properties draw:fill="solid" draw:fill-color="#ffffff"/>
      <style:paragraph-properties fo:margin-left="0cm" fo:margin-right="0cm" fo:margin-top="0.145cm" fo:margin-bottom="0cm" loext:contextual-spacing="false" fo:line-height="150%" fo:text-align="justify" style:justify-single-word="false" fo:orphans="2" fo:widows="2" fo:text-indent="0cm" style:auto-text-indent="false" fo:background-color="#ffffff" style:vertical-align="auto" style:writing-mode="lr-tb"/>
    </style:style>
    <style:style style:name="P25" style:family="paragraph" style:parent-style-name="Standard">
      <loext:graphic-properties draw:fill="solid" draw:fill-color="#ffffff"/>
      <style:paragraph-properties fo:margin-left="0cm" fo:margin-right="0.076cm" fo:line-height="150%" fo:text-align="center" style:justify-single-word="false" fo:orphans="2" fo:widows="2" fo:text-indent="0cm" style:auto-text-indent="false" fo:background-color="#ffffff" style:vertical-align="auto" style:writing-mode="lr-tb"/>
    </style:style>
    <style:style style:name="P26" style:family="paragraph" style:parent-style-name="Standard">
      <loext:graphic-properties draw:fill="solid" draw:fill-color="#ffffff"/>
      <style:paragraph-properties fo:margin-left="0.051cm" fo:margin-right="0.076cm" fo:line-height="150%" fo:text-align="center" style:justify-single-word="false" fo:orphans="2" fo:widows="2" fo:text-indent="0cm" style:auto-text-indent="false" fo:background-color="#ffffff" style:vertical-align="auto" style:writing-mode="lr-tb"/>
    </style:style>
    <style:style style:name="P27" style:family="paragraph" style:parent-style-name="Standard">
      <loext:graphic-properties draw:fill="solid" draw:fill-color="#ffffff"/>
      <style:paragraph-properties fo:margin-left="0.051cm" fo:margin-right="0.076cm" fo:line-height="150%" fo:text-align="justify" style:justify-single-word="false" fo:orphans="2" fo:widows="2" fo:text-indent="0cm" style:auto-text-indent="false" fo:background-color="#ffffff" style:vertical-align="auto" style:writing-mode="lr-tb"/>
    </style:style>
    <style:style style:name="P28" style:family="paragraph" style:parent-style-name="Standard">
      <loext:graphic-properties draw:fill="solid" draw:fill-color="#ffffff"/>
      <style:paragraph-properties fo:margin-left="0.051cm" fo:margin-right="0.076cm" fo:line-height="150%" fo:text-align="justify" style:justify-single-word="false" fo:orphans="2" fo:widows="2" fo:text-indent="0cm" style:auto-text-indent="false" fo:background-color="#ffffff" style:vertical-align="auto" style:writing-mode="lr-tb"/>
      <style:text-properties fo:color="#000000" style:font-name="Times New Roman" fo:font-size="12pt" fo:letter-spacing="-0.004cm" style:font-size-asian="12pt" style:font-size-complex="12pt" style:font-weight-complex="bold"/>
    </style:style>
    <style:style style:name="P29" style:family="paragraph" style:parent-style-name="Standard">
      <loext:graphic-properties draw:fill="solid" draw:fill-color="#ffffff"/>
      <style:paragraph-properties fo:margin-left="0.051cm" fo:margin-right="0cm" fo:margin-top="0.187cm" fo:margin-bottom="0cm" loext:contextual-spacing="false" fo:line-height="150%" fo:text-align="justify" style:justify-single-word="false" fo:orphans="2" fo:widows="2" fo:text-indent="0cm" style:auto-text-indent="false" fo:background-color="#ffffff" style:vertical-align="auto" style:writing-mode="lr-tb"/>
    </style:style>
    <style:style style:name="P30" style:family="paragraph" style:parent-style-name="Standard">
      <loext:graphic-properties draw:fill="solid" draw:fill-color="#ffffff"/>
      <style:paragraph-properties fo:margin-left="0.018cm" fo:margin-right="0.042cm" fo:line-height="150%" fo:text-align="justify" style:justify-single-word="false" fo:orphans="2" fo:widows="2" fo:text-indent="0cm" style:auto-text-indent="false" fo:background-color="#ffffff" style:vertical-align="auto" style:writing-mode="lr-tb"/>
    </style:style>
    <style:style style:name="P31" style:family="paragraph" style:parent-style-name="Standard" style:list-style-name="WWNum28">
      <loext:graphic-properties draw:fill="solid" draw:fill-color="#ffffff"/>
      <style:paragraph-properties fo:margin-left="1.27cm" fo:margin-right="0.034cm" fo:line-height="150%" fo:text-align="justify" style:justify-single-word="false" fo:orphans="2" fo:widows="2" fo:text-indent="0cm" style:auto-text-indent="false" fo:background-color="#ffffff" style:vertical-align="auto" style:writing-mode="lr-tb">
        <style:tab-stops/>
      </style:paragraph-properties>
    </style:style>
    <style:style style:name="P32" style:family="paragraph" style:parent-style-name="Standard" style:list-style-name="WWNum28">
      <loext:graphic-properties draw:fill="solid" draw:fill-color="#ffffff"/>
      <style:paragraph-properties fo:margin-left="1.27cm" fo:margin-right="0cm" fo:line-height="150%" fo:text-align="justify" style:justify-single-word="false" fo:orphans="2" fo:widows="2" fo:text-indent="0cm" style:auto-text-indent="false" fo:background-color="#ffffff" style:vertical-align="auto" style:writing-mode="lr-tb">
        <style:tab-stops/>
      </style:paragraph-properties>
    </style:style>
    <style:style style:name="P33" style:family="paragraph" style:parent-style-name="Standard" style:list-style-name="WWNum25">
      <loext:graphic-properties draw:fill="solid" draw:fill-color="#ffffff"/>
      <style:paragraph-properties fo:margin-left="1.27cm" fo:margin-right="0cm" fo:line-height="150%" fo:text-align="justify" style:justify-single-word="false" fo:orphans="2" fo:widows="2" fo:text-indent="0cm" style:auto-text-indent="false" fo:background-color="#ffffff" style:vertical-align="auto" style:writing-mode="lr-tb">
        <style:tab-stops/>
      </style:paragraph-properties>
    </style:style>
    <style:style style:name="P34" style:family="paragraph" style:parent-style-name="Standard">
      <style:paragraph-properties fo:margin-left="1.27cm" fo:margin-right="0cm" fo:line-height="150%" fo:text-align="justify" style:justify-single-word="false" fo:orphans="2" fo:widows="2" fo:text-indent="0cm" style:auto-text-indent="false" style:vertical-align="auto" style:writing-mode="lr-tb"/>
      <style:text-properties style:font-name="Times New Roman" fo:font-size="12pt" style:font-size-asian="12pt" style:font-size-complex="12pt"/>
    </style:style>
    <style:style style:name="P35" style:family="paragraph" style:parent-style-name="Standard">
      <loext:graphic-properties draw:fill="solid" draw:fill-color="#ffffff"/>
      <style:paragraph-properties fo:margin-left="0.009cm" fo:margin-right="0cm" fo:line-height="150%" fo:text-align="justify" style:justify-single-word="false" fo:orphans="2" fo:widows="2" fo:text-indent="0cm" style:auto-text-indent="false" fo:background-color="#ffffff" style:vertical-align="auto" style:writing-mode="lr-tb"/>
    </style:style>
    <style:style style:name="P36" style:family="paragraph" style:parent-style-name="Standard">
      <loext:graphic-properties draw:fill="solid" draw:fill-color="#ffffff"/>
      <style:paragraph-properties fo:margin-left="0.009cm" fo:margin-right="0cm" fo:line-height="150%" fo:text-align="center" style:justify-single-word="false" fo:orphans="2" fo:widows="2" fo:text-indent="0cm" style:auto-text-indent="false" fo:background-color="#ffffff" style:vertical-align="auto" style:writing-mode="lr-tb"/>
    </style:style>
    <style:style style:name="P37" style:family="paragraph" style:parent-style-name="Standard">
      <style:paragraph-properties fo:margin-left="0.009cm" fo:margin-right="0cm" fo:line-height="150%" fo:text-align="center" style:justify-single-word="false" fo:orphans="0" fo:widows="0" fo:text-indent="0cm" style:auto-text-indent="false" style:vertical-align="auto" style:writing-mode="lr-tb"/>
    </style:style>
    <style:style style:name="P38" style:family="paragraph" style:parent-style-name="Standard">
      <loext:graphic-properties draw:fill="solid" draw:fill-color="#ffffff"/>
      <style:paragraph-properties fo:margin-left="0cm" fo:margin-right="0cm" fo:line-height="150%" fo:text-align="center" style:justify-single-word="false" fo:orphans="2" fo:widows="2" fo:text-indent="1.251cm" style:auto-text-indent="false" fo:background-color="#ffffff" style:vertical-align="auto" style:writing-mode="lr-tb">
        <style:tab-stops>
          <style:tab-stop style:position="7.493cm"/>
        </style:tab-stops>
      </style:paragraph-properties>
    </style:style>
    <style:style style:name="P39" style:family="paragraph" style:parent-style-name="Standard">
      <style:paragraph-properties fo:margin-left="0cm" fo:margin-right="0cm" fo:line-height="150%" fo:text-align="center" style:justify-single-word="false" fo:orphans="2" fo:widows="2" fo:text-indent="1.251cm" style:auto-text-indent="false" style:vertical-align="auto" style:writing-mode="lr-tb"/>
    </style:style>
    <style:style style:name="P40" style:family="paragraph" style:parent-style-name="Standard">
      <style:paragraph-properties fo:margin-left="0cm" fo:margin-right="0cm" fo:line-height="150%" fo:text-align="center" style:justify-single-word="false" fo:orphans="0" fo:widows="0" fo:text-indent="1.251cm" style:auto-text-indent="false" style:vertical-align="auto" style:writing-mode="lr-tb"/>
    </style:style>
    <style:style style:name="P41"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style>
    <style:style style:name="P42" style:family="paragraph" style:parent-style-name="Standard">
      <style:paragraph-properties fo:margin-left="0cm" fo:margin-right="0cm" fo:line-height="150%" fo:text-align="center" style:justify-single-word="false" fo:orphans="2" fo:widows="2" fo:text-indent="1.251cm" style:auto-text-indent="false" style:vertical-align="auto" style:writing-mode="lr-tb"/>
      <style:text-properties style:font-name="Times New Roman" fo:font-size="12pt" fo:font-weight="bold" style:font-size-asian="12pt" style:font-weight-asian="bold" style:font-size-complex="12pt"/>
    </style:style>
    <style:style style:name="P43" style:family="paragraph" style:parent-style-name="Standard">
      <style:paragraph-properties fo:margin-left="0cm" fo:margin-right="0cm" fo:line-height="150%" fo:text-align="center" style:justify-single-word="false" fo:orphans="0" fo:widows="0" fo:text-indent="1.251cm" style:auto-text-indent="false" style:vertical-align="auto" style:writing-mode="lr-tb"/>
      <style:text-properties style:font-name="Times New Roman" fo:font-size="12pt" fo:font-weight="bold" style:font-size-asian="12pt" style:font-weight-asian="bold" style:font-size-complex="12pt"/>
    </style:style>
    <style:style style:name="P44" style:family="paragraph" style:parent-style-name="Standard" style:list-style-name="WWNum10">
      <style:paragraph-properties fo:margin-left="0.644cm" fo:margin-right="0cm" fo:line-height="150%" fo:text-align="justify" style:justify-single-word="false" fo:orphans="0" fo:widows="0" fo:text-indent="0cm" style:auto-text-indent="false" style:vertical-align="auto" style:writing-mode="lr-tb">
        <style:tab-stops>
          <style:tab-stop style:position="0.644cm"/>
          <style:tab-stop style:position="2.769cm"/>
        </style:tab-stops>
      </style:paragraph-properties>
    </style:style>
    <style:style style:name="P45" style:family="paragraph" style:parent-style-name="Standard">
      <style:paragraph-properties fo:margin-left="0.644cm" fo:margin-right="0cm" fo:line-height="150%" fo:text-align="justify" style:justify-single-word="false" fo:orphans="0" fo:widows="0" fo:text-indent="0cm" style:auto-text-indent="false" style:vertical-align="auto" style:writing-mode="lr-tb"/>
      <style:text-properties style:font-name="Times New Roman" fo:font-size="12pt" style:font-size-asian="12pt" style:font-size-complex="12pt"/>
    </style:style>
    <style:style style:name="P46" style:family="paragraph" style:parent-style-name="Standard">
      <style:paragraph-properties fo:margin-left="0.004cm" fo:margin-right="0cm" fo:line-height="150%" fo:text-align="justify" style:justify-single-word="false" fo:orphans="0" fo:widows="0" fo:text-indent="0.002cm" style:auto-text-indent="false" style:vertical-align="auto" style:writing-mode="lr-tb"/>
    </style:style>
    <style:style style:name="P47" style:family="paragraph" style:parent-style-name="Standard">
      <style:paragraph-properties fo:margin-left="0.005cm" fo:margin-right="0cm" fo:line-height="150%" fo:text-align="justify" style:justify-single-word="false" fo:orphans="0" fo:widows="0" fo:text-indent="0.002cm" style:auto-text-indent="false" style:vertical-align="auto" style:writing-mode="lr-tb"/>
    </style:style>
    <style:style style:name="P48" style:family="paragraph" style:parent-style-name="Standard">
      <style:paragraph-properties fo:margin-left="0cm" fo:margin-right="0cm" fo:line-height="150%" fo:text-align="justify" style:justify-single-word="false" fo:orphans="0" fo:widows="0" fo:text-indent="0.002cm" style:auto-text-indent="false" style:vertical-align="auto" style:writing-mode="lr-tb"/>
    </style:style>
    <style:style style:name="P49" style:family="paragraph" style:parent-style-name="Standard" style:list-style-name="WWNum32">
      <style:paragraph-properties fo:margin-left="1.588cm" fo:margin-right="0cm" fo:line-height="150%" fo:text-align="justify" style:justify-single-word="false" fo:orphans="2" fo:widows="2" fo:text-indent="0cm" style:auto-text-indent="false" style:vertical-align="auto" style:writing-mode="lr-tb">
        <style:tab-stops/>
      </style:paragraph-properties>
    </style:style>
    <style:style style:name="P50" style:family="paragraph" style:parent-style-name="Standard" style:list-style-name="WWNum31">
      <style:paragraph-properties fo:margin-left="2.54cm" fo:margin-right="0cm" fo:line-height="150%" fo:text-align="justify" style:justify-single-word="false" fo:orphans="2" fo:widows="2" fo:text-indent="0cm" style:auto-text-indent="false" style:vertical-align="auto" style:writing-mode="lr-tb">
        <style:tab-stops/>
      </style:paragraph-properties>
    </style:style>
    <style:style style:name="P51" style:family="paragraph" style:parent-style-name="Standard">
      <style:paragraph-properties fo:margin-left="0cm" fo:margin-right="0cm" fo:line-height="150%" fo:text-align="center" style:justify-single-word="false" fo:orphans="2" fo:widows="2" fo:text-indent="0.22cm" style:auto-text-indent="false" style:vertical-align="auto" style:writing-mode="lr-tb"/>
    </style:style>
    <style:style style:name="P52" style:family="paragraph" style:parent-style-name="Standard">
      <style:paragraph-properties fo:margin-left="0cm" fo:margin-right="0cm" fo:line-height="150%" fo:text-align="center" style:justify-single-word="false" fo:orphans="2" fo:widows="2" fo:text-indent="0.22cm" style:auto-text-indent="false" style:vertical-align="auto" style:writing-mode="lr-tb"/>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fo:margin-left="0cm" fo:margin-right="0cm" fo:line-height="150%" fo:text-align="justify" style:justify-single-word="false" fo:orphans="2" fo:widows="2" fo:text-indent="1.249cm" style:auto-text-indent="false" style:vertical-align="auto" style:writing-mode="lr-tb"/>
    </style:style>
    <style:style style:name="P54" style:family="paragraph" style:parent-style-name="Standard">
      <style:paragraph-properties fo:margin-left="0cm" fo:margin-right="0cm" fo:line-height="150%" fo:text-align="center" style:justify-single-word="false" fo:orphans="2" fo:widows="2" fo:text-indent="1.249cm" style:auto-text-indent="false" style:vertical-align="auto" style:writing-mode="lr-tb"/>
    </style:style>
    <style:style style:name="P55" style:family="paragraph" style:parent-style-name="Standard">
      <style:paragraph-properties fo:margin-left="1.251cm" fo:margin-right="0cm" fo:line-height="150%" fo:text-align="justify" style:justify-single-word="false" fo:orphans="0" fo:widows="0" fo:text-indent="0cm" style:auto-text-indent="false" style:vertical-align="auto" style:writing-mode="lr-tb"/>
    </style:style>
    <style:style style:name="P56" style:family="paragraph" style:parent-style-name="Standard">
      <style:paragraph-properties fo:margin-left="1.251cm" fo:margin-right="0cm" fo:line-height="150%" fo:text-align="justify" style:justify-single-word="false" fo:orphans="2" fo:widows="2" fo:text-indent="0cm" style:auto-text-indent="false" style:vertical-align="auto" style:writing-mode="lr-tb"/>
    </style:style>
    <style:style style:name="P57" style:family="paragraph" style:parent-style-name="Standard">
      <loext:graphic-properties draw:fill="solid" draw:fill-color="#ffffff"/>
      <style:paragraph-properties fo:margin-left="0.042cm" fo:margin-right="0cm" fo:line-height="150%" fo:text-align="justify" style:justify-single-word="false" fo:orphans="2" fo:widows="2" fo:text-indent="0cm" style:auto-text-indent="false" fo:background-color="#ffffff" style:vertical-align="auto" style:writing-mode="lr-tb"/>
    </style:style>
    <style:style style:name="P58" style:family="paragraph" style:parent-style-name="Standard">
      <loext:graphic-properties draw:fill="solid" draw:fill-color="#ffffff"/>
      <style:paragraph-properties fo:margin-left="0.042cm" fo:margin-right="0cm" fo:line-height="150%" fo:text-align="justify" style:justify-single-word="false" fo:orphans="2" fo:widows="2" fo:text-indent="0cm" style:auto-text-indent="false" fo:background-color="#ffffff" style:vertical-align="auto" style:writing-mode="lr-tb"/>
      <style:text-properties style:font-name="Times New Roman" fo:font-size="12pt" style:font-size-asian="12pt" style:font-size-complex="12pt"/>
    </style:style>
    <style:style style:name="P59" style:family="paragraph" style:parent-style-name="rtf1_20_List_20_Paragraph">
      <style:paragraph-properties fo:margin-left="1.27cm" fo:margin-right="0cm" fo:margin-top="0cm" fo:margin-bottom="0.353cm" loext:contextual-spacing="true" fo:line-height="115%" fo:text-align="start" style:justify-single-word="false" fo:orphans="2" fo:widows="2" fo:text-indent="0cm" style:auto-text-indent="false" style:vertical-align="auto" style:writing-mode="lr-tb"/>
    </style:style>
    <style:style style:name="P60"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6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1pt" fo:language="it" fo:country="IT" style:font-size-asian="11pt" style:language-asian="it" style:country-asian="IT" style:font-name-complex="Times New Roman1" style:font-size-complex="11pt" style:language-complex="ar" style:country-complex="SA"/>
    </style:style>
    <style:style style:name="P6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8pt" fo:language="it" fo:country="IT" style:font-size-asian="8pt" style:language-asian="it" style:country-asian="IT" style:font-name-complex="Times New Roman1" style:font-size-complex="11pt" style:language-complex="ar" style:country-complex="SA"/>
    </style:style>
    <style:style style:name="P63"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11pt" fo:language="it" fo:country="IT" style:font-size-asian="11pt" style:language-asian="it" style:country-asian="IT" style:font-name-complex="Times New Roman1" style:font-size-complex="11pt" style:language-complex="ar" style:country-complex="SA"/>
    </style:style>
    <style:style style:name="P64" style:family="paragraph" style:parent-style-name="Normale_20_no_20_rientro">
      <style:paragraph-properties fo:margin-left="0cm" fo:margin-right="0cm" fo:line-height="0.998cm" fo:text-align="start" style:justify-single-word="false" fo:orphans="0" fo:widows="0" fo:text-indent="0cm" style:auto-text-indent="false" fo:padding-left="0.035cm" fo:padding-right="0.035cm" fo:padding-top="0cm" fo:padding-bottom="0cm" fo:border-left="0.51pt solid #000001" fo:border-right="0.51pt solid #000001" fo:border-top="none" fo:border-bottom="none" style:vertical-align="auto" style:writing-mode="lr-tb">
        <style:tab-stops>
          <style:tab-stop style:position="7.752cm" style:leader-style="dotted" style:leader-text="."/>
        </style:tab-stops>
      </style:paragraph-properties>
    </style:style>
    <style:style style:name="P65" style:family="paragraph" style:parent-style-name="Normale_20_no_20_rientro" style:master-page-name="Standard">
      <style:paragraph-properties fo:margin-left="0cm" fo:margin-right="0cm" fo:line-height="0.998cm" fo:text-align="start" style:justify-single-word="false" fo:orphans="0" fo:widows="0" fo:text-indent="0cm" style:auto-text-indent="false" style:page-number="1" fo:padding-left="0.035cm" fo:padding-right="0.035cm" fo:padding-top="0cm" fo:padding-bottom="0cm" fo:border-left="0.51pt solid #000001" fo:border-right="0.51pt solid #000001" fo:border-top="none" fo:border-bottom="none" style:vertical-align="auto" style:writing-mode="lr-tb">
        <style:tab-stops>
          <style:tab-stop style:position="7.752cm" style:leader-style="dotted" style:leader-text="."/>
        </style:tab-stops>
      </style:paragraph-properties>
      <style:text-properties style:font-name="Times New Roman"/>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style:font-size-asian="12pt" style:language-asian="en" style:country-asian="US"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letter-spacing="-0.016cm" style:font-size-asian="12pt" style:font-size-complex="12pt"/>
    </style:style>
    <style:style style:name="T9" style:family="text">
      <style:text-properties style:font-name="Times New Roman" fo:font-size="12pt" fo:letter-spacing="-0.016cm" fo:font-weight="bold" style:font-size-asian="12pt" style:font-weight-asian="bold" style:font-size-complex="12pt"/>
    </style:style>
    <style:style style:name="T10" style:family="text">
      <style:text-properties style:font-name="Times New Roman" fo:font-size="12pt" fo:letter-spacing="-0.005cm" style:font-size-asian="12pt" style:font-size-complex="12pt"/>
    </style:style>
    <style:style style:name="T11" style:family="text">
      <style:text-properties style:font-name="Times New Roman" fo:font-size="12pt" fo:letter-spacing="-0.018cm" style:font-size-asian="12pt" style:font-size-complex="12pt"/>
    </style:style>
    <style:style style:name="T12" style:family="text">
      <style:text-properties style:font-name="Times New Roman" fo:font-size="12pt" fo:letter-spacing="-0.012cm" style:font-size-asian="12pt" style:font-size-complex="12pt"/>
    </style:style>
    <style:style style:name="T13" style:family="text">
      <style:text-properties style:font-name="Times New Roman" fo:font-size="12pt" fo:letter-spacing="-0.023cm" style:font-size-asian="12pt" style:font-size-complex="12pt"/>
    </style:style>
    <style:style style:name="T14" style:family="text">
      <style:text-properties style:font-name="Times New Roman" fo:font-size="12pt" fo:letter-spacing="-0.021cm" style:font-size-asian="12pt" style:font-size-complex="12pt"/>
    </style:style>
    <style:style style:name="T15" style:family="text">
      <style:text-properties style:font-name="Times New Roman" fo:font-size="12pt" fo:letter-spacing="-0.011cm" style:font-size-asian="12pt" style:font-size-complex="12pt"/>
    </style:style>
    <style:style style:name="T16" style:family="text">
      <style:text-properties style:font-name="Times New Roman" fo:font-size="12pt" fo:letter-spacing="-0.014cm" style:font-size-asian="12pt" style:font-size-complex="12pt"/>
    </style:style>
    <style:style style:name="T17" style:family="text">
      <style:text-properties style:font-name="Times New Roman" fo:font-size="12pt" fo:letter-spacing="-0.014cm" fo:font-weight="bold" style:font-size-asian="12pt" style:font-weight-asian="bold" style:font-size-complex="12pt"/>
    </style:style>
    <style:style style:name="T18" style:family="text">
      <style:text-properties style:font-name="Times New Roman" fo:font-size="12pt" fo:letter-spacing="-0.009cm" style:font-size-asian="12pt" style:font-size-complex="12pt"/>
    </style:style>
    <style:style style:name="T19" style:family="text">
      <style:text-properties style:font-name="Times New Roman" fo:font-size="12pt" fo:letter-spacing="-0.002cm" style:font-size-asian="12pt" style:font-size-complex="12pt"/>
    </style:style>
    <style:style style:name="T20" style:family="text">
      <style:text-properties style:font-name="Times New Roman" fo:font-size="12pt" fo:letter-spacing="-0.025cm" style:font-size-asian="12pt" style:font-size-complex="12pt"/>
    </style:style>
    <style:style style:name="T21" style:family="text">
      <style:text-properties style:font-name="Times New Roman" fo:font-size="12pt" fo:letter-spacing="-0.019cm" style:font-size-asian="12pt" style:font-size-complex="12pt"/>
    </style:style>
    <style:style style:name="T22" style:family="text">
      <style:text-properties style:font-name="Times New Roman" fo:font-size="12pt" fo:letter-spacing="-0.032cm" style:font-size-asian="12pt" style:font-size-complex="12pt"/>
    </style:style>
    <style:style style:name="T23" style:family="text">
      <style:text-properties style:font-name="Times New Roman" fo:font-size="12pt" fo:letter-spacing="-0.004cm" style:font-size-asian="12pt" style:font-size-complex="12pt"/>
    </style:style>
    <style:style style:name="T24" style:family="text">
      <style:text-properties style:font-name="Times New Roman" fo:font-size="12pt" fo:letter-spacing="0.005cm" style:font-size-asian="12pt" style:font-size-complex="12pt"/>
    </style:style>
    <style:style style:name="T25" style:family="text">
      <style:text-properties style:font-name="Times New Roman" fo:font-size="12pt" fo:letter-spacing="-0.035cm" style:font-size-asian="12pt" style:font-size-complex="12pt"/>
    </style:style>
    <style:style style:name="T26" style:family="text">
      <style:text-properties style:font-name="Times New Roman" fo:font-size="12pt" fo:letter-spacing="-0.007cm" style:font-size-asian="12pt" style:font-size-complex="12pt"/>
    </style:style>
    <style:style style:name="T27" style:family="text">
      <style:text-properties style:font-name="Times New Roman" fo:font-size="12pt" fo:letter-spacing="-0.007cm" fo:font-weight="bold" style:font-size-asian="12pt" style:font-weight-asian="bold" style:font-size-complex="12pt"/>
    </style:style>
    <style:style style:name="T28" style:family="text">
      <style:text-properties style:font-name="Times New Roman" fo:font-size="12pt" fo:letter-spacing="0.007cm" style:font-size-asian="12pt" style:font-size-complex="12pt"/>
    </style:style>
    <style:style style:name="T29" style:family="text">
      <style:text-properties style:font-name="Times New Roman" fo:font-size="12pt" fo:letter-spacing="0.007cm" fo:font-weight="bold" style:font-size-asian="12pt" style:font-weight-asian="bold" style:font-size-complex="12pt"/>
    </style:style>
    <style:style style:name="T30" style:family="text">
      <style:text-properties fo:color="#000000" style:font-name="Times New Roman" fo:font-size="16pt" fo:letter-spacing="-0.004cm" style:font-size-asian="16pt" style:font-size-complex="16pt" style:font-weight-complex="bold"/>
    </style:style>
    <style:style style:name="T31" style:family="text">
      <style:text-properties fo:color="#000000" style:font-name="Times New Roman" fo:font-size="12pt" fo:letter-spacing="-0.004cm" style:font-size-asian="12pt" style:font-size-complex="12pt" style:font-weight-complex="bold"/>
    </style:style>
    <style:style style:name="T32" style:family="text">
      <style:text-properties fo:color="#000000" style:font-name="Times New Roman" fo:font-size="12pt" fo:letter-spacing="-0.004cm" style:font-size-asian="12pt" style:font-size-complex="12pt"/>
    </style:style>
    <style:style style:name="T33" style:family="text">
      <style:text-properties fo:color="#000000" style:font-name="Times New Roman" fo:font-size="12pt" fo:letter-spacing="-0.004cm" fo:font-weight="bold" style:font-size-asian="12pt" style:font-weight-asian="bold" style:font-size-complex="12pt"/>
    </style:style>
    <style:style style:name="T34" style:family="text">
      <style:text-properties fo:color="#000000" style:font-name="Times New Roman" fo:font-size="12pt" fo:letter-spacing="-0.014cm" style:font-size-asian="12pt" style:font-size-complex="12pt" style:font-weight-complex="bold"/>
    </style:style>
    <style:style style:name="T35" style:family="text">
      <style:text-properties fo:color="#000000" style:font-name="Times New Roman" fo:font-size="12pt" fo:letter-spacing="-0.014cm" style:font-size-asian="12pt" style:font-size-complex="12pt"/>
    </style:style>
    <style:style style:name="T36" style:family="text">
      <style:text-properties fo:color="#000000" style:font-name="Times New Roman" fo:font-size="12pt" style:font-size-asian="12pt" style:font-size-complex="12pt"/>
    </style:style>
    <style:style style:name="T37" style:family="text">
      <style:text-properties fo:color="#000000" style:font-name="Times New Roman" fo:font-size="12pt" fo:letter-spacing="-0.005cm" style:font-size-asian="12pt" style:font-size-complex="12pt"/>
    </style:style>
    <style:style style:name="T38" style:family="text">
      <style:text-properties fo:color="#000000" style:font-name="Times New Roman" fo:font-size="12pt" fo:letter-spacing="-0.009cm" style:font-size-asian="12pt" style:font-size-complex="12pt"/>
    </style:style>
    <style:style style:name="T39" style:family="text">
      <style:text-properties fo:color="#000000" style:font-name="Times New Roman" fo:font-size="12pt" fo:letter-spacing="-0.009cm" fo:font-weight="bold" style:font-size-asian="12pt" style:font-weight-asian="bold" style:font-size-complex="12pt"/>
    </style:style>
    <style:style style:name="T40" style:family="text">
      <style:text-properties fo:color="#000000" style:font-name="Times New Roman" fo:font-size="12pt" fo:letter-spacing="-0.011cm" style:font-size-asian="12pt" style:font-size-complex="12pt"/>
    </style:style>
    <style:style style:name="T41" style:family="text">
      <style:text-properties fo:color="#000000" style:font-name="Times New Roman" fo:font-size="12pt" fo:letter-spacing="-0.007cm" style:font-size-asian="12pt" style:font-size-complex="12pt"/>
    </style:style>
    <style:style style:name="T42" style:family="text">
      <style:text-properties fo:color="#000000" style:font-name="Times New Roman" fo:font-size="12pt" fo:letter-spacing="-0.007cm" fo:font-weight="bold" style:font-size-asian="12pt" style:font-weight-asian="bold" style:font-size-complex="12pt"/>
    </style:style>
    <style:style style:name="T43" style:family="text">
      <style:text-properties fo:color="#000000" fo:font-size="9pt" fo:font-weight="bold" style:font-size-asian="9pt" style:font-weight-asian="bold" style:font-name-complex="Calibri1" style:font-size-complex="9pt" style:font-weight-complex="bold"/>
    </style:style>
    <style:style style:name="T44" style:family="text">
      <style:text-properties fo:font-size="12pt" fo:font-weight="bold" style:font-size-asian="12pt" style:font-weight-asian="bold"/>
    </style:style>
    <style:style style:name="T45" style:family="text">
      <style:text-properties fo:color="#ffffff" fo:font-size="9pt" fo:font-weight="bold" style:font-size-asian="9pt" style:font-weight-asian="bold" style:font-name-complex="Calibri1" style:font-size-complex="9pt" style:font-weight-complex="bold"/>
    </style:style>
    <style:style style:name="T46" style:family="text">
      <style:text-properties style:font-name="Arial" fo:font-size="12pt" fo:font-weight="bold" style:font-size-asian="12pt" style:font-weight-asian="bold" style:font-name-complex="Arial1" style:font-size-complex="12pt" style:font-weight-complex="bold"/>
    </style:style>
    <style:style style:name="T47" style:family="text">
      <style:text-properties style:font-name="Calibri" fo:font-size="11pt" fo:language="it" fo:country="IT" style:font-size-asian="11pt" style:language-asian="it" style:country-asian="IT" style:font-name-complex="Times New Roman1"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64"><text:span text:style-name="T1">Repertorio <text:s/>N. </text:span></text:p>
      <text:p text:style-name="P25"><text:span text:style-name="T30">REPUBBLICA ITALIANA</text:span></text:p>
      <text:p text:style-name="P26"><text:span text:style-name="T31">COMUNE DI FOSSOMBRONE PU</text:span></text:p>
      <text:p text:style-name="P28"/>
      <text:p text:style-name="P27"><text:span text:style-name="T31">AFFIDAMENTO IN CONCESSIONE GESTIONE GLOBALE STRUTTURA RESIDENZIALE PER ANZIANI R.P. “G. CASTELLANI DI FOSSOMBRONE". </text:span><text:span text:style-name="T34"><text:s/>PERIODO <text:s text:c="21"/>– <text:s text:c="29"/>. CIG:</text:span><text:span text:style-name="T44"> </text:span></text:p>
      <text:p text:style-name="P26"><text:span text:style-name="T36">******************************</text:span></text:p>
      <text:p text:style-name="P29"><text:span text:style-name="T35">COMUNE DI FOSSOMBRONE - COD. FISC.</text:span> <text:s/></text:p>
      <text:p text:style-name="P22"><text:span text:style-name="T36">DITTA </text:span></text:p>
      <text:p text:style-name="P23"><text:span text:style-name="T36">*************************</text:span></text:p>
      <text:p text:style-name="P24"><text:span text:style-name="T36">L'anno <text:s/>DUEMILADICIOTTO <text:s/>(2018) il giorno <text:s text:c="12"/>( <text:s text:c="30"/>) del mese di <text:s text:c="29"/>alle ore 12,00 nella Residenza Municipale.</text:span></text:p>
      <text:p text:style-name="P30"><text:span text:style-name="T37">Avanti a me Dott. <text:s text:c="16"/>, nato a <text:s text:c="27"/>( <text:s text:c="5"/>) il <text:s text:c="23"/>, C.F. <text:s text:c="54"/>, <text:s/>Segretario del Comune <text:s/>di Fossombrone, autorizzato a rogare gli atti in forma pubblica amministrativa, ai sensi dell’art.97 c.4, lett.C) del D.LGS <text:s/>n.267 del 18.08.2000 e s.m.i.</text:span><text:span text:style-name="T38"> </text:span><text:span text:style-name="T40">sono comparsi e si sono personalmente costituiti i Sigg.:</text:span></text:p>
      <text:list xml:id="list4546235547711241721" text:style-name="WWNum28">
        <text:list-item>
          <text:p text:style-name="P31"><text:span text:style-name="T38">Dott. <text:s text:c="36"/>, nato in <text:s text:c="29"/>( <text:s text:c="10"/>) il <text:s text:c="29"/>, C:F. <text:s text:c="49"/>, Responsabile del <text:s text:c="2"/>IV SETTORE SOCIO CULTURALE del Comune di Fossombrone il quale interviene nel </text:span><text:span text:style-name="T32">presente atto </text:span><text:span text:style-name="T40"><text:s/>in nome e per conto del comune stesso, C.F.</text:span> <text:s text:c="31"/><text:span text:style-name="T40">;</text:span></text:p>
        </text:list-item>
        <text:list-item>
          <text:p text:style-name="P32"><text:span text:style-name="T3">Sig. <text:s text:c="32"/>nato a <text:s text:c="13"/>( <text:s text:c="18"/>il <text:s text:c="23"/>, C.F <text:s text:c="43"/>...........................................................che interviene nel presente atto nella sua veste di <text:s text:c="26"/>della DITTA di <text:s text:c="27"/></text:span><text:span text:style-name="T36">, Cod. Fisc. <text:s text:c="30"/>e P.I. <text:s text:c="28"/>e numero di iscrizione al </text:span><text:span text:style-name="T38">Registro delle imprese di <text:s text:c="43"/>...........................................</text:span><text:span text:style-name="T40">. <text:s/>Iscrizione alla</text:span><text:span text:style-name="T37"> C.C.I.A.A. di <text:s text:c="37"/>dal .................................., REA <text:s text:c="39"/></text:span><text:soft-page-break/><text:span text:style-name="T37">, <text:s text:c="2"/>così come risulta <text:s/>dal certificato della Camera di Commercio di <text:s text:c="30"/>prot. ................................del .......................</text:span></text:p>
        </text:list-item>
      </text:list>
      <text:p text:style-name="P35"><text:span text:style-name="T37">I predetti intervenuti, capaci di assumere validamente per conto di chi rappresentano le obbligazioni derivanti dal presente contratto e della cui identità personale io segretario rogante sono certo, previa rinuncia con il <text:s/>mio consenso all’assistenza dei testimoni, mi chiedono di far constatare per <text:s/>atto pubblico quanto segue:</text:span></text:p>
      <text:p text:style-name="P36"><text:span text:style-name="T33">PREMESSO </text:span></text:p>
      <text:list xml:id="list4197295937261671790" text:style-name="WWNum25">
        <text:list-item>
          <text:p text:style-name="P33"><text:span text:style-name="T36">che in esecuzione alle direttive impartite con atto di Consiglio Comunale n. 24 del 13.06.2017 determinazione del Responsabile del servizio n. 380 del <text:s text:c="28"/>6 Novembre 2017 il Comune di Fossombrone avviava la procedura per l’affidamento in concessione, avvalendosi del disposto di cui al D.Lgs. 50 del 18.04.2016 <text:s/>parte III^, (con procedura aperta, di rilievo comunitario, ai sensi dell’art. 3 comma 1 lettera vv e comma 1 lettera sss, 36, 60, 95 comma 3 lettera a, 97 comma 3, secondo il criterio di aggiudicazione dell’offerta economicamente più vantaggiosa) della gestione complessiva della Struttura residenziale per anziani RP “G. Castellani” di Fossombrone, per il periodo di 10 anni con possibilità di rinnovo fino ad un massimo di ulteriori anni 5; <text:s/></text:span></text:p>
        </text:list-item>
        <text:list-item>
          <text:p text:style-name="P33"><text:span text:style-name="T36">che con la suddetta <text:s/>determina n. <text:s/>380/2017 <text:s text:c="2"/>si approvava il capitolato e gli altri documenti di gara <text:s/>trasmessi <text:s/>alla stazione unica appaltante di Pesaro per i successivi provvedimenti;</text:span></text:p>
        </text:list-item>
        <text:list-item>
          <text:p text:style-name="P33"><text:span text:style-name="T41">che il valore della concessione è stato stimato in complessivi € <text:s/>15.000.000,00 <text:s text:c="26"/>IVA esclusa, calcolato tenendo conto della durata della concessione compreso il periodo di eventuale proroga, della media degli introiti relativi agli anni 2015 e 2016;</text:span></text:p>
        </text:list-item>
        <text:list-item>
          <text:p text:style-name="P33"><text:span text:style-name="T41">che a seguito di pubblica gara tenutasi in data <text:s text:c="31"/>, con determinazione dirigenziale, definitiva non efficace, <text:s/>n. <text:s text:c="9"/>del <text:s text:c="19"/>, a firma del direttore della stazione unica appaltante della Provincia di Pesaro e Urbino, sono state approvate <text:s/>le risultanze della procedura di gara di cui trattasi <text:s text:c="2"/>in favore della DITTA <text:s text:c="27"/></text:span><text:span text:style-name="T36"><text:s text:c="2"/>- <text:s text:c="2"/>di <text:s text:c="23"/>avendo la stessa </text:span><text:soft-page-break/><text:span text:style-name="T36">offerto un aumento in percentuale del <text:s text:c="19"/>sull’importo della concessione a base d’asta, per un importo complessivo pari a € ............ <text:s text:c="33"/>e un ulteriore incremento in anticipazione degli importi tabellari indicati all’articolo 9 del capitolato speciale d’appalto, entro il 31.12.2019, di € <text:s text:c="30"/>................................;</text:span></text:p>
        </text:list-item>
        <text:list-item>
          <text:p text:style-name="P33"><text:span text:style-name="T41">che la stessa sopracitata determinazione definitiva, prevedente <text:s/>è divenuta efficace in data 06.03.2017, ai sensi dell’art.32 c.7 del D.lgs n.50/2016, dopo la conclusione, con esito positivo, della verifica del possesso dei requisiti prescritti dalla normativa vigente in materia di appalti pubblici e dal disciplinare di gara, come risulta da apposita nota trasmessa dalla S.U.A. in data <text:s text:c="17"/>prot. n. .............. <text:s text:c="13"/>pervenuta al comune di Fososmbrone il <text:s text:c="17"/>e protocollata <text:s/>dallo stesso al n. <text:s text:c="32"/>; </text:span></text:p>
        </text:list-item>
      </text:list>
      <text:p text:style-name="P7"><text:span text:style-name="T41">Volendosi ora determinare le norme e le condizioni che debbono regolare la concessione di cui trattasi, i predetti comparenti, previa ratifica e conferma della premessa che precede, che dichiarano parte integrante e sostanziale del presente atto, convengono e stipulano, a mio mezzo, quanto segue:</text:span></text:p>
      <text:p text:style-name="P1"/>
      <text:p text:style-name="P38"><text:span text:style-name="T42">Art. 1 <text:s/></text:span></text:p>
      <text:p text:style-name="P38"><text:span text:style-name="T42">Oggetto della concessione</text:span></text:p>
      <text:p text:style-name="P35"><text:span text:style-name="T32">L'oggetto della concessione <text:s/>è il servizio generale di gestione integrata <text:s text:c="2"/>della struttura residenziale “G. CASTELLANI” di Fossombrone per 365 giorni all’anno comprensivo dei </text:span><text:span text:style-name="T40"><text:s/>seguenti servizi:</text:span></text:p>
      <text:list xml:id="list5880898849754002028" text:style-name="WWNum10">
        <text:list-item>
          <text:p text:style-name="P44"><text:span text:style-name="T2">Servizio infermieristico</text:span></text:p>
        </text:list-item>
        <text:list-item>
          <text:p text:style-name="P44"><text:span text:style-name="T2">Servizio notturno e diurno di assistenza individualizzata</text:span></text:p>
        </text:list-item>
        <text:list-item>
          <text:p text:style-name="P44"><text:span text:style-name="T2">Servizio preparazione e somministrazione pasti</text:span></text:p>
        </text:list-item>
        <text:list-item>
          <text:p text:style-name="P44"><text:span text:style-name="T2">Servizio pulizia locali e riordino camere</text:span></text:p>
        </text:list-item>
        <text:list-item>
          <text:p text:style-name="P44"><text:span text:style-name="T2">Servizio lavanderia e guardaroba</text:span></text:p>
        </text:list-item>
        <text:list-item>
          <text:p text:style-name="P44"><text:span text:style-name="T2">Servizio di accompagnamento visite specialistiche</text:span></text:p>
        </text:list-item>
        <text:list-item>
          <text:p text:style-name="P44"><text:span text:style-name="T2">Servizi di animazione, riabilitazione fisioterapica e sostegno psicologico</text:span></text:p>
        </text:list-item>
        <text:list-item>
          <text:p text:style-name="P44"><text:soft-page-break/><text:span text:style-name="T2">Servizi <text:s/>di barbiere, parrucchiere e pedicure;</text:span></text:p>
        </text:list-item>
        <text:list-item>
          <text:p text:style-name="P44"><text:span text:style-name="T2">Servizio di Coordinamento <text:s text:c="2"/></text:span></text:p>
        </text:list-item>
        <text:list-item>
          <text:p text:style-name="P44"><text:span text:style-name="T2">Servizi Amministrativi/Contabili (gestione di tutte le spese – introito rette- e contributo Asur).</text:span></text:p>
        </text:list-item>
        <text:list-item>
          <text:p text:style-name="P44"><text:span text:style-name="T2">Servizio di sorveglianza</text:span></text:p>
        </text:list-item>
        <text:list-item>
          <text:p text:style-name="P44"><text:span text:style-name="T2">Servizi di pulizia e cura area esterna </text:span></text:p>
        </text:list-item>
      </text:list>
      <text:p text:style-name="P45"/>
      <text:p text:style-name="P37"><text:span text:style-name="T6">Art. 2</text:span></text:p>
      <text:p text:style-name="P37"><text:span text:style-name="T6">Durata della concessione</text:span></text:p>
      <text:p text:style-name="P46"><text:span text:style-name="T8">La durata della concessione è di anni 10 <text:s/>con decorrenza dal <text:s text:c="40"/>, coincidente con l’avvio dell’attività, con possibilità </text:span><text:span text:style-name="T10">di rinnovo ad insindacabile giudizio dell’Amministrazione Comunale <text:s/>fino ad un massimo di ulteriori <text:s/>anni cinque qualora </text:span><text:span text:style-name="T11">ricorrano le condizioni necessarie e la normativa vigente al momento del rinnovo lo consenta. </text:span></text:p>
      <text:p text:style-name="P47"><text:span text:style-name="T12">Laddove il Committente non eserciti la predetta facoltà, previa <text:s/>comunicazione alla controparte da effettuarsi almeno sei mesi prima della scadenza, </text:span></text:p>
      <text:p text:style-name="P47"><text:span text:style-name="T12">il contratto si intende risolto alla naturale </text:span><text:span text:style-name="T13">scadenza .</text:span></text:p>
      <text:p text:style-name="P48"><text:span text:style-name="T14">Il concessionario ha comunque l'obbligo di continuare il servizio alle medesime condizioni, su richiesta </text:span><text:span text:style-name="T8">del Comune, sino a quando lo stesso non abbia provveduto a un nuovo contratto e comunque non </text:span><text:span text:style-name="T11">oltre i 6 mesi successivi alla scadenza dello stesso. </text:span></text:p>
      <text:p text:style-name="P48"><text:span text:style-name="T11"><text:tab/></text:span></text:p>
      <text:p text:style-name="P10"><text:span text:style-name="T6">Art.3</text:span></text:p>
      <text:p text:style-name="P10"><text:span text:style-name="T6">Disponibilità dei beni immobili e mobili per l’esercizio della concessione</text:span></text:p>
      <text:p text:style-name="P8"><text:span text:style-name="T2">Ai fini della costituzione delle condizioni operative e funzionali il Comune affida al concessionario per tutto il periodo d’ efficacia del contratto, l’immobile sito in Fossombrone Via <text:s text:c="22"/>distinto al catasto NCEU fabbricati al F. <text:s text:c="14"/>con la particella <text:s/>n. <text:s text:c="11"/>sub. <text:s text:c="11"/>della consistenza catastale di mc <text:s text:c="17"/>e superficie catastale di mq. <text:s text:c="27"/>, come meglio descritto all’articolo 2 del capitolato speciale d’appalto, inclusi gli arredi in esso ricompresi.</text:span></text:p>
      <text:p text:style-name="P8"><text:soft-page-break/><text:span text:style-name="T2">Per lo stato di consistenza dell’immobile, nonché degli arredi, <text:s/>beni mobili ed attrezzature ivi contenuti ed installati verrà redatto, in contraddittorio tra le parti, apposito verbale di consegna.</text:span></text:p>
      <text:p text:style-name="P8"><text:span text:style-name="T2">Periodicamente verranno effettuati appositi sopralluoghi <text:s/>ed al termine della concessione verrà redatto, in contraddittorio tra le parti, <text:s text:c="2"/>verbale analogo a quello di consegna</text:span></text:p>
      <text:p text:style-name="P8"><text:span text:style-name="T2">Nel caso venissero riscontrate carenze, il concessionario dovrà provvedere immediatamente in modo da restituire la struttura, con i relativi impianti ed attrezzature d’uso, in piena efficienza, fatto salvo il normale logorio d’uso.</text:span></text:p>
      <text:p text:style-name="P8"><text:span text:style-name="T2">I beni <text:s/>e gli arredi acquistati dal concessionario <text:s/>in <text:s/>attuazione al progetto di gara o in quanto ritenuti funzionali <text:s/>al servizio resteranno patrimonio della struttura residenza protetta “G. CASTELLANI” di Fossombrone e vincolati al funzionamento della stessa. Al termine della concessione nessun controvalore <text:s/>è dovuto.</text:span></text:p>
      <text:p text:style-name="P42"/>
      <text:p text:style-name="P39"><text:span text:style-name="T6">Art.4 </text:span></text:p>
      <text:p text:style-name="P39"><text:span text:style-name="T6">Modalità da rispettare</text:span></text:p>
      <text:p text:style-name="P8"><text:span text:style-name="T2">La concessione viene effettuata ed accettata sotto l’osservanza piena, assoluta, inderogabile delle norme, condizioni, patti e obblighi, oneri e modalità dedotti e risultanti dal presente contratto e dai seguenti documenti che, seppur non allegati, ma depositati agli atti del Comune di Fossombrone, vanno a formare parte integrante e sostanziale <text:s/>del presente contratto:</text:span></text:p>
      <text:p text:style-name="P8"><text:span text:style-name="T2">a) disciplinare di gara; </text:span></text:p>
      <text:p text:style-name="P8"><text:span text:style-name="T2">b) capitolato speciale d’appalto; </text:span></text:p>
      <text:p text:style-name="P8"><text:span text:style-name="T2">c) offerta economica presentata in sede di gara, compreso piano economico finanziario presentato nella stessa sede</text:span></text:p>
      <text:p text:style-name="P8"><text:span text:style-name="T2">d) offerta tecnica <text:s/>presentata in sede di gara. </text:span></text:p>
      <text:p text:style-name="P12"/>
      <text:p text:style-name="P8"><text:span text:style-name="T2">Si da atto che i suddetti documenti sono stati già sottoscritti dalla ditta appaltatrice in sede di gara.</text:span></text:p>
      <text:p text:style-name="P12"/>
      <text:p text:style-name="P11"><text:soft-page-break/><text:span text:style-name="T7">Art.5 </text:span></text:p>
      <text:p text:style-name="P11"><text:span text:style-name="T7">Gestione dei servizi</text:span></text:p>
      <text:p text:style-name="P8"><text:span text:style-name="T2">I servizi di cui all'art.1 dovranno essere svolti dalla Ditta concessionaria con proprio personale, regolarmente assunto, ed avente i requisiti professionali e tecnici adeguati all’utilizzo.</text:span></text:p>
      <text:p text:style-name="P8"><text:span text:style-name="T2">Sono a carico della Ditta concessionaria tutto il materiale necessario agli operatore per lo svolgimento dei servizi, così come indicato all’articolo 13 del Capitolato speciale d’appalto:</text:span></text:p>
      <text:p text:style-name="P8"><text:span text:style-name="T2">Sono in uso tutte le attrezzature fisse del Comune per il servizio di lavanderia - guardaroba, come lavatrici, stiratrici ecc.., e tutte le attrezzature in dotazione alla cucina che vengono, pertanto messe a disposizione dall'Amministrazione Comunale.</text:span></text:p>
      <text:p text:style-name="P8"><text:span text:style-name="T2">Le spese di manutenzione e riparazione ordinaria di tutte le attrezzature di cui sopra sono a carico della ditta assuntrice la concessione, come pure le spese di energia elettrica, riscaldamento, telefono ed acqua, canone rai, tassa smaltimento rifiuti ed ogni altra spesa connessa alla gestione nessuna esclusa.</text:span></text:p>
      <text:p text:style-name="P12"/>
      <text:p text:style-name="P11"><text:span text:style-name="T7">Art. 6</text:span></text:p>
      <text:p text:style-name="P11"><text:span text:style-name="T7"><text:s/>Corrispettivo </text:span></text:p>
      <text:p text:style-name="P8"><text:span text:style-name="T2">La ditta concessionaria si <text:s/>obbliga a corrispondere</text:span><text:span text:style-name="T6"> , </text:span><text:span text:style-name="T2">come dalla seguente tabella proposta dalla stessa successivamente all’aggiudicazione (migliorativa per l’Ente nella tempistica dei pagamenti) <text:s/>il canone annuale di <text:s/>€ <text:s text:c="28"/>oltre IVA come per legge (costituito dal corrispettivo per la locazione pari ad € <text:s text:c="20"/>oltre I.V.A. e per la concessione del servizio pari ad € <text:s text:c="24"/>oltre I.V.A.) risultante dall'applicazione della percentuale in aumento del <text:s text:c="2"/>% (presentata in sede d’ offerta sul totale a base d'asta di <text:s/>€ 80.000,00) sui distinti importi nella stessa indicati che, a seguito del versamento di € <text:s text:c="16"/>(offerti in ulteriore anticipazione e da corrispondere entro il 31.12.2019 ,), subiranno una corrispondente decurtazione <text:s/>in ragione annua:</text:span></text:p>
      <table:table table:name="Tabella1" table:style-name="Tabella1">
        <table:table-column table:style-name="Tabella1.A"/>
        <table:table-column table:style-name="Tabella1.B"/>
        <table:table-column table:style-name="Tabella1.C"/>
        <table:table-column table:style-name="Tabella1.B" table:number-columns-repeated="2"/>
        <table:table-column table:style-name="Tabella1.F"/>
        <table:table-column table:style-name="Tabella1.A"/>
        <table:table-column table:style-name="Tabella1.H"/>
        <table:table-column table:style-name="Tabella1.I"/>
        <table:table-row table:style-name="Tabella1.1">
          <table:table-cell table:style-name="Tabella1.A1" office:value-type="string">
            <text:p text:style-name="P20"><text:span text:style-name="T45">Descrizione</text:span></text:p>
          </table:table-cell>
          <table:table-cell table:style-name="Tabella1.B1" office:value-type="string">
            <text:p text:style-name="P20"><text:span text:style-name="T45">Periodi</text:span></text:p>
          </table:table-cell>
          <table:table-cell table:style-name="Tabella1.B1" office:value-type="string">
            <text:p text:style-name="P20"><text:span text:style-name="T45">Canone locazione</text:span></text:p>
          </table:table-cell>
          <table:table-cell table:style-name="Tabella1.B1" office:value-type="string">
            <text:p text:style-name="P20"><text:span text:style-name="T45">Canone gestione</text:span></text:p>
          </table:table-cell>
          <table:table-cell table:style-name="Tabella1.B1" office:value-type="string">
            <text:p text:style-name="P20"><text:span text:style-name="T45">Totale canoni</text:span></text:p>
          </table:table-cell>
          <table:table-cell table:style-name="Tabella1.B1" office:value-type="string">
            <text:p text:style-name="P20"><text:span text:style-name="T45">Fatturazione canoni</text:span></text:p>
          </table:table-cell>
          <table:table-cell table:style-name="Tabella1.B1" office:value-type="string">
            <text:p text:style-name="P20"><text:span text:style-name="T45">Canoni anticipati capitolato</text:span></text:p>
          </table:table-cell>
          <table:table-cell table:style-name="Tabella1.B1" office:value-type="string">
            <text:p text:style-name="P20"><text:span text:style-name="T45">Canoni anticipati offerta</text:span></text:p>
          </table:table-cell>
          <table:table-cell table:style-name="Tabella1.B1" office:value-type="string">
            <text:p text:style-name="P20"><text:span text:style-name="T45">Pagamenti</text:span></text:p>
          </table:table-cell>
        </table:table-row>
        <text:soft-page-break/>
        <table:table-row table:style-name="Tabella1.2">
          <table:table-cell table:style-name="Tabella1.A2" office:value-type="string">
            <text:p text:style-name="P20"><text:span text:style-name="T43">Anticipo capitolato</text:span></text:p>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F2" office:value-type="string">
            <text:p text:style-name="P2"/>
          </table:table-cell>
          <table:table-cell table:style-name="Tabella1.F2" office:value-type="string">
            <text:p text:style-name="P2"/>
          </table:table-cell>
          <table:table-cell table:style-name="Tabella1.F2" office:value-type="string">
            <text:p text:style-name="P2"/>
          </table:table-cell>
          <table:table-cell table:style-name="Tabella1.F2" office:value-type="string">
            <text:p text:style-name="P2"/>
          </table:table-cell>
        </table:table-row>
        <table:table-row table:style-name="Tabella1.2">
          <table:table-cell table:style-name="Tabella1.A3" office:value-type="string">
            <text:p text:style-name="P20"><text:span text:style-name="T43">Anticipo offerta</text:span></text:p>
          </table:table-cell>
          <table:table-cell table:style-name="Tabella1.B3" office:value-type="string">
            <text:p text:style-name="P2"/>
          </table:table-cell>
          <table:table-cell table:style-name="Tabella1.C3" office:value-type="string">
            <text:p text:style-name="P2"/>
          </table:table-cell>
          <table:table-cell table:style-name="Tabella1.D3" office:value-type="string">
            <text:p text:style-name="P2"/>
          </table:table-cell>
          <table:table-cell table:style-name="Tabella1.E3" office:value-type="string">
            <text:p text:style-name="P2"/>
          </table:table-cell>
          <table:table-cell table:style-name="Tabella1.F3" office:value-type="string">
            <text:p text:style-name="P2"/>
          </table:table-cell>
          <table:table-cell table:style-name="Tabella1.G3" office:value-type="string">
            <text:p text:style-name="P2"/>
          </table:table-cell>
          <table:table-cell table:style-name="Tabella1.H3" office:value-type="string">
            <text:p text:style-name="P2"/>
          </table:table-cell>
          <table:table-cell table:style-name="Tabella1.I3" office:value-type="string">
            <text:p text:style-name="P2"/>
          </table:table-cell>
        </table:table-row>
        <table:table-row table:style-name="Tabella1.4">
          <table:table-cell table:style-name="Tabella1.A4" office:value-type="string">
            <text:p text:style-name="P20"><text:span text:style-name="T43">1</text:span></text:p>
          </table:table-cell>
          <table:table-cell table:style-name="Tabella1.B2" office:value-type="string">
            <text:p text:style-name="P3"/>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row>
        <table:table-row table:style-name="Tabella1.4">
          <table:table-cell table:style-name="Tabella1.A5" office:value-type="string">
            <text:p text:style-name="P20"><text:span text:style-name="T43">2</text:span></text:p>
          </table:table-cell>
          <table:table-cell table:style-name="Tabella1.B5" office:value-type="string">
            <text:p text:style-name="P3"/>
          </table:table-cell>
          <table:table-cell table:style-name="Tabella1.C5" office:value-type="string">
            <text:p text:style-name="P2"/>
          </table:table-cell>
          <table:table-cell table:style-name="Tabella1.D5" office:value-type="string">
            <text:p text:style-name="P2"/>
          </table:table-cell>
          <table:table-cell table:style-name="Tabella1.E5" office:value-type="string">
            <text:p text:style-name="P2"/>
          </table:table-cell>
          <table:table-cell table:style-name="Tabella1.F5" office:value-type="string">
            <text:p text:style-name="P2"/>
          </table:table-cell>
          <table:table-cell table:style-name="Tabella1.G5" office:value-type="string">
            <text:p text:style-name="P2"/>
          </table:table-cell>
          <table:table-cell table:style-name="Tabella1.H5" office:value-type="string">
            <text:p text:style-name="P2"/>
          </table:table-cell>
          <table:table-cell table:style-name="Tabella1.I5" office:value-type="string">
            <text:p text:style-name="P2"/>
          </table:table-cell>
        </table:table-row>
        <table:table-row table:style-name="Tabella1.4">
          <table:table-cell table:style-name="Tabella1.A4" office:value-type="string">
            <text:p text:style-name="P20"><text:span text:style-name="T43">3</text:span></text:p>
          </table:table-cell>
          <table:table-cell table:style-name="Tabella1.B2" office:value-type="string">
            <text:p text:style-name="P3"/>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row>
        <table:table-row table:style-name="Tabella1.4">
          <table:table-cell table:style-name="Tabella1.A7" office:value-type="string">
            <text:p text:style-name="P20"><text:span text:style-name="T43">4</text:span></text:p>
          </table:table-cell>
          <table:table-cell table:style-name="Tabella1.B7" office:value-type="string">
            <text:p text:style-name="P3"/>
          </table:table-cell>
          <table:table-cell table:style-name="Tabella1.C7" office:value-type="string">
            <text:p text:style-name="P2"/>
          </table:table-cell>
          <table:table-cell table:style-name="Tabella1.D7" office:value-type="string">
            <text:p text:style-name="P2"/>
          </table:table-cell>
          <table:table-cell table:style-name="Tabella1.E7" office:value-type="string">
            <text:p text:style-name="P2"/>
          </table:table-cell>
          <table:table-cell table:style-name="Tabella1.F7" office:value-type="string">
            <text:p text:style-name="P2"/>
          </table:table-cell>
          <table:table-cell table:style-name="Tabella1.G7" office:value-type="string">
            <text:p text:style-name="P2"/>
          </table:table-cell>
          <table:table-cell table:style-name="Tabella1.H7" office:value-type="string">
            <text:p text:style-name="P2"/>
          </table:table-cell>
          <table:table-cell table:style-name="Tabella1.I7" office:value-type="string">
            <text:p text:style-name="P2"/>
          </table:table-cell>
        </table:table-row>
        <table:table-row table:style-name="Tabella1.4">
          <table:table-cell table:style-name="Tabella1.A4" office:value-type="string">
            <text:p text:style-name="P20"><text:span text:style-name="T43">5</text:span></text:p>
          </table:table-cell>
          <table:table-cell table:style-name="Tabella1.B2" office:value-type="string">
            <text:p text:style-name="P3"/>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row>
        <table:table-row table:style-name="Tabella1.4">
          <table:table-cell table:style-name="Tabella1.A9" office:value-type="string">
            <text:p text:style-name="P20"><text:span text:style-name="T43">6</text:span></text:p>
          </table:table-cell>
          <table:table-cell table:style-name="Tabella1.B9" office:value-type="string">
            <text:p text:style-name="P3"/>
          </table:table-cell>
          <table:table-cell table:style-name="Tabella1.C9" office:value-type="string">
            <text:p text:style-name="P2"/>
          </table:table-cell>
          <table:table-cell table:style-name="Tabella1.D9" office:value-type="string">
            <text:p text:style-name="P2"/>
          </table:table-cell>
          <table:table-cell table:style-name="Tabella1.E9" office:value-type="string">
            <text:p text:style-name="P2"/>
          </table:table-cell>
          <table:table-cell table:style-name="Tabella1.F9" office:value-type="string">
            <text:p text:style-name="P2"/>
          </table:table-cell>
          <table:table-cell table:style-name="Tabella1.G9" office:value-type="string">
            <text:p text:style-name="P2"/>
          </table:table-cell>
          <table:table-cell table:style-name="Tabella1.H9" office:value-type="string">
            <text:p text:style-name="P2"/>
          </table:table-cell>
          <table:table-cell table:style-name="Tabella1.I9" office:value-type="string">
            <text:p text:style-name="P2"/>
          </table:table-cell>
        </table:table-row>
        <table:table-row table:style-name="Tabella1.4">
          <table:table-cell table:style-name="Tabella1.A4" office:value-type="string">
            <text:p text:style-name="P20"><text:span text:style-name="T43">7</text:span></text:p>
          </table:table-cell>
          <table:table-cell table:style-name="Tabella1.B2" office:value-type="string">
            <text:p text:style-name="P3"/>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row>
        <table:table-row table:style-name="Tabella1.4">
          <table:table-cell table:style-name="Tabella1.A11" office:value-type="string">
            <text:p text:style-name="P20"><text:span text:style-name="T43">8</text:span></text:p>
          </table:table-cell>
          <table:table-cell table:style-name="Tabella1.B11" office:value-type="string">
            <text:p text:style-name="P3"/>
          </table:table-cell>
          <table:table-cell table:style-name="Tabella1.C11" office:value-type="string">
            <text:p text:style-name="P2"/>
          </table:table-cell>
          <table:table-cell table:style-name="Tabella1.D11" office:value-type="string">
            <text:p text:style-name="P2"/>
          </table:table-cell>
          <table:table-cell table:style-name="Tabella1.E11" office:value-type="string">
            <text:p text:style-name="P2"/>
          </table:table-cell>
          <table:table-cell table:style-name="Tabella1.F11" office:value-type="string">
            <text:p text:style-name="P2"/>
          </table:table-cell>
          <table:table-cell table:style-name="Tabella1.G11" office:value-type="string">
            <text:p text:style-name="P2"/>
          </table:table-cell>
          <table:table-cell table:style-name="Tabella1.H11" office:value-type="string">
            <text:p text:style-name="P2"/>
          </table:table-cell>
          <table:table-cell table:style-name="Tabella1.I11" office:value-type="string">
            <text:p text:style-name="P2"/>
          </table:table-cell>
        </table:table-row>
        <table:table-row table:style-name="Tabella1.4">
          <table:table-cell table:style-name="Tabella1.A4" office:value-type="string">
            <text:p text:style-name="P20"><text:span text:style-name="T43">9</text:span></text:p>
          </table:table-cell>
          <table:table-cell table:style-name="Tabella1.B2" office:value-type="string">
            <text:p text:style-name="P3"/>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row>
        <table:table-row table:style-name="Tabella1.4">
          <table:table-cell table:style-name="Tabella1.A13" office:value-type="string">
            <text:p text:style-name="P20"><text:span text:style-name="T43">10</text:span></text:p>
          </table:table-cell>
          <table:table-cell table:style-name="Tabella1.B13" office:value-type="string">
            <text:p text:style-name="P3"/>
          </table:table-cell>
          <table:table-cell table:style-name="Tabella1.C13" office:value-type="string">
            <text:p text:style-name="P2"/>
          </table:table-cell>
          <table:table-cell table:style-name="Tabella1.D13" office:value-type="string">
            <text:p text:style-name="P2"/>
          </table:table-cell>
          <table:table-cell table:style-name="Tabella1.E13" office:value-type="string">
            <text:p text:style-name="P2"/>
          </table:table-cell>
          <table:table-cell table:style-name="Tabella1.F13" office:value-type="string">
            <text:p text:style-name="P2"/>
          </table:table-cell>
          <table:table-cell table:style-name="Tabella1.G13" office:value-type="string">
            <text:p text:style-name="P2"/>
          </table:table-cell>
          <table:table-cell table:style-name="Tabella1.H13" office:value-type="string">
            <text:p text:style-name="P2"/>
          </table:table-cell>
          <table:table-cell table:style-name="Tabella1.I13" office:value-type="string">
            <text:p text:style-name="P2"/>
          </table:table-cell>
        </table:table-row>
        <table:table-row table:style-name="Tabella1.4">
          <table:table-cell table:style-name="Tabella1.A4" office:value-type="string">
            <text:p text:style-name="P20"><text:span text:style-name="T43">11</text:span></text:p>
          </table:table-cell>
          <table:table-cell table:style-name="Tabella1.B2" office:value-type="string">
            <text:p text:style-name="P3"/>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row>
        <table:table-row table:style-name="Tabella1.4">
          <table:table-cell table:style-name="Tabella1.A15" office:value-type="string">
            <text:p text:style-name="P20"><text:span text:style-name="T43">12</text:span></text:p>
          </table:table-cell>
          <table:table-cell table:style-name="Tabella1.B15" office:value-type="string">
            <text:p text:style-name="P3"/>
          </table:table-cell>
          <table:table-cell table:style-name="Tabella1.C15" office:value-type="string">
            <text:p text:style-name="P2"/>
          </table:table-cell>
          <table:table-cell table:style-name="Tabella1.D15" office:value-type="string">
            <text:p text:style-name="P2"/>
          </table:table-cell>
          <table:table-cell table:style-name="Tabella1.E15" office:value-type="string">
            <text:p text:style-name="P2"/>
          </table:table-cell>
          <table:table-cell table:style-name="Tabella1.F15" office:value-type="string">
            <text:p text:style-name="P2"/>
          </table:table-cell>
          <table:table-cell table:style-name="Tabella1.G15" office:value-type="string">
            <text:p text:style-name="P2"/>
          </table:table-cell>
          <table:table-cell table:style-name="Tabella1.H15" office:value-type="string">
            <text:p text:style-name="P2"/>
          </table:table-cell>
          <table:table-cell table:style-name="Tabella1.I15" office:value-type="string">
            <text:p text:style-name="P2"/>
          </table:table-cell>
        </table:table-row>
        <table:table-row table:style-name="Tabella1.4">
          <table:table-cell table:style-name="Tabella1.A4" office:value-type="string">
            <text:p text:style-name="P20"><text:span text:style-name="T43">13</text:span></text:p>
          </table:table-cell>
          <table:table-cell table:style-name="Tabella1.B2" office:value-type="string">
            <text:p text:style-name="P3"/>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row>
        <table:table-row table:style-name="Tabella1.4">
          <table:table-cell table:style-name="Tabella1.A17" office:value-type="string">
            <text:p text:style-name="P20"><text:span text:style-name="T43">14</text:span></text:p>
          </table:table-cell>
          <table:table-cell table:style-name="Tabella1.B17" office:value-type="string">
            <text:p text:style-name="P3"/>
          </table:table-cell>
          <table:table-cell table:style-name="Tabella1.C17" office:value-type="string">
            <text:p text:style-name="P2"/>
          </table:table-cell>
          <table:table-cell table:style-name="Tabella1.D17" office:value-type="string">
            <text:p text:style-name="P2"/>
          </table:table-cell>
          <table:table-cell table:style-name="Tabella1.E17" office:value-type="string">
            <text:p text:style-name="P2"/>
          </table:table-cell>
          <table:table-cell table:style-name="Tabella1.F17" office:value-type="string">
            <text:p text:style-name="P2"/>
          </table:table-cell>
          <table:table-cell table:style-name="Tabella1.G17" office:value-type="string">
            <text:p text:style-name="P2"/>
          </table:table-cell>
          <table:table-cell table:style-name="Tabella1.H17" office:value-type="string">
            <text:p text:style-name="P2"/>
          </table:table-cell>
          <table:table-cell table:style-name="Tabella1.I17" office:value-type="string">
            <text:p text:style-name="P2"/>
          </table:table-cell>
        </table:table-row>
        <table:table-row table:style-name="Tabella1.4">
          <table:table-cell table:style-name="Tabella1.A4" office:value-type="string">
            <text:p text:style-name="P20"><text:span text:style-name="T43">15</text:span></text:p>
          </table:table-cell>
          <table:table-cell table:style-name="Tabella1.B2" office:value-type="string">
            <text:p text:style-name="P3"/>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cell table:style-name="Tabella1.B2" office:value-type="string">
            <text:p text:style-name="P2"/>
          </table:table-cell>
        </table:table-row>
        <table:table-row table:style-name="Tabella1.4">
          <table:table-cell table:style-name="Tabella1.A19" office:value-type="string">
            <text:p text:style-name="P20"><text:span text:style-name="T43"><text:s/>Totale </text:span></text:p>
          </table:table-cell>
          <table:table-cell table:style-name="Tabella1.B19" office:value-type="string">
            <text:p text:style-name="P4"/>
          </table:table-cell>
          <table:table-cell table:style-name="Tabella1.B19" office:value-type="string">
            <text:p text:style-name="P4"/>
          </table:table-cell>
          <table:table-cell table:style-name="Tabella1.B19" office:value-type="string">
            <text:p text:style-name="P4"/>
          </table:table-cell>
          <table:table-cell table:style-name="Tabella1.B19" office:value-type="string">
            <text:p text:style-name="P4"/>
          </table:table-cell>
          <table:table-cell table:style-name="Tabella1.B19" office:value-type="string">
            <text:p text:style-name="P4"/>
          </table:table-cell>
          <table:table-cell table:style-name="Tabella1.B19" office:value-type="string">
            <text:p text:style-name="P4"/>
          </table:table-cell>
          <table:table-cell table:style-name="Tabella1.B19" office:value-type="string">
            <text:p text:style-name="P4"/>
          </table:table-cell>
          <table:table-cell table:style-name="Tabella1.B19" office:value-type="string">
            <text:p text:style-name="P4"/>
          </table:table-cell>
        </table:table-row>
        <table:table-row table:style-name="Tabella1.4">
          <table:table-cell table:style-name="Tabella1.A20" office:value-type="string">
            <text:p text:style-name="P6"/>
          </table:table-cell>
          <table:table-cell table:style-name="Tabella1.B20" office:value-type="string">
            <text:p text:style-name="P6"/>
          </table:table-cell>
          <table:table-cell table:style-name="Tabella1.C20" office:value-type="string">
            <text:p text:style-name="P6"/>
          </table:table-cell>
          <table:table-cell table:style-name="Tabella1.D20" office:value-type="string">
            <text:p text:style-name="P6"/>
          </table:table-cell>
          <table:table-cell table:style-name="Tabella1.E20" office:value-type="string">
            <text:p text:style-name="P6"/>
          </table:table-cell>
          <table:table-cell table:style-name="Tabella1.F20" office:value-type="string">
            <text:p text:style-name="P6"/>
          </table:table-cell>
          <table:table-cell table:style-name="Tabella1.G20" office:value-type="string">
            <text:p text:style-name="P6"/>
          </table:table-cell>
          <table:table-cell table:style-name="Tabella1.H20" office:value-type="string">
            <text:p text:style-name="P6"/>
          </table:table-cell>
          <table:table-cell table:style-name="Tabella1.I20" office:value-type="string">
            <text:p text:style-name="P6"/>
          </table:table-cell>
        </table:table-row>
        <table:table-row table:style-name="Tabella1.4">
          <table:table-cell table:style-name="Tabella1.A21" office:value-type="string">
            <text:p text:style-name="P5"/>
          </table:table-cell>
          <table:table-cell table:style-name="Tabella1.B21" office:value-type="string">
            <text:p text:style-name="P5"/>
          </table:table-cell>
          <table:table-cell table:style-name="Tabella1.C21" office:value-type="string">
            <text:p text:style-name="P5"/>
          </table:table-cell>
          <table:table-cell table:style-name="Tabella1.D21" office:value-type="string">
            <text:p text:style-name="P5"/>
          </table:table-cell>
          <table:table-cell table:style-name="Tabella1.E21" office:value-type="string">
            <text:p text:style-name="P5"/>
          </table:table-cell>
          <table:table-cell table:style-name="Tabella1.F21" office:value-type="string">
            <text:p text:style-name="P5"/>
          </table:table-cell>
          <table:table-cell table:style-name="Tabella1.G21" office:value-type="string">
            <text:p text:style-name="P5"/>
          </table:table-cell>
          <table:table-cell table:style-name="Tabella1.H21" office:value-type="string">
            <text:p text:style-name="P5"/>
          </table:table-cell>
          <table:table-cell table:style-name="Tabella1.I21" office:value-type="string">
            <text:p text:style-name="P5"/>
          </table:table-cell>
        </table:table-row>
      </table:table>
      <text:p text:style-name="P8"><text:span text:style-name="T2">La parte del canone relativa alla locazione, a partire dal 01.01.2019, subirà annualmente una revisione pari alla variazione dell’indice ISTAT relativa agli ultimi 12 mesi, e ciò anche per il periodo di eventuale rinnovo di cui all’art. 3 del Capitolato.</text:span></text:p>
      <text:p text:style-name="P8"><text:span text:style-name="T2">La parte del canone relativa alla concessione sarà soggetta ad un incremento percentuale in misura corrispondente all’eventuale adeguamento delle rette in vigore alla data in vigore alla data di sottoscrizione del presente atto.</text:span></text:p>
      <text:p text:style-name="P8"><text:span text:style-name="T2"><text:s/>Il mancato versamento delle quote del canone entro le scadenze di cui sopra costituisce causa di risoluzione del contratto.</text:span></text:p>
      <text:p text:style-name="P11"><text:span text:style-name="T7">Art.7 </text:span></text:p>
      <text:p text:style-name="P11"><text:span text:style-name="T7">Obblighi assicurativi e contrattuali <text:s/></text:span></text:p>
      <text:p text:style-name="P8"><text:span text:style-name="T2">La Ditta concessionaria, in ottemperanza a quanto riportato all’articolo 20 del capitolato speciale d’appalto:</text:span></text:p>
      <text:p text:style-name="P12"/>
      <text:list xml:id="list1645737162382481784" text:style-name="WWNum32">
        <text:list-item>
          <text:p text:style-name="P49"><text:soft-page-break/><text:span text:style-name="T2">si obbliga a sottoscrivere tutte le polizze assicurative ivi previste, per tutta la durata della concessione, consegnandone copia di ciascuna al Comune di Fossombrone, entro 30 giorni dalla loro sottoscrizione e/o rinnovo, con relativa quietanza di pagamento, ed in particolare:</text:span></text:p>
        </text:list-item>
      </text:list>
      <text:list xml:id="list5378772455234808330" text:style-name="WWNum31">
        <text:list-item>
          <text:p text:style-name="P50"><text:span text:style-name="T2">Polizza assicurativa per un importo di € 1.500.000,00 (euro unmilionecinquecentomila/00), per i locali, impianti ed attrezzature messi a disposizione dal Comune contro i danni da rischio locativo, per incendio, esplosioni, scoppi, atti vandalici ed ogni tipo di eventi speciali, anche derivanti da dolo e/o colpa grave, fatto salvo il diritto di rivalsa del Concessionario nei confronti dei danneggiatori e con rinuncia espressa di rivalsa verso il Comune, commisurata al valore dell'immobile e degli impianti fissi, nonché degli arredi e delle attrezzature affidati dal Comune al Concessionario;</text:span></text:p>
        </text:list-item>
      </text:list>
      <text:p text:style-name="P34"/>
      <text:list xml:id="list124234365393814" text:continue-numbering="true" text:style-name="WWNum31">
        <text:list-item>
          <text:p text:style-name="P50"><text:span text:style-name="T2">Polizza assicurativa per RCT/RCO relativi alla conduzione e gestione completa del servizio, prevedente quanto riportato al punto 2. del citato articolo 20, tra cui, relativamente alla RCT, un massimale unico di <text:s text:c="2"/>€ 5.000.000,00 (euro cinquemilioni/00), restando in ogni caso il concessionario <text:s text:c="2"/>tenuto a risarcire il danno nella sua interezza qualora lo stesso dovesse superare il limite massimale.</text:span></text:p>
        </text:list-item>
      </text:list>
      <text:list xml:id="list124235108975898" text:continue-list="list1645737162382481784" text:style-name="WWNum32">
        <text:list-item>
          <text:p text:style-name="P49"><text:span text:style-name="T4">ha già provveduto <text:s/>in data <text:s text:c="30"/></text:span><text:span text:style-name="T2">al deposito, <text:s text:c="2"/>presso l’ufficio Segreteria del Comune di Fossombrone, del Documento di Valutazione Rischi del Servizio, <text:s/>con indicate le misure adottate per eliminare o, ove ciò non sia possibile, ridurre al minimo i rischi da interferenze, derivanti dall’espletamento dei servizi di gestione della Struttura R.P. “G. Castellani” .</text:span></text:p>
        </text:list-item>
        <text:list-item>
          <text:p text:style-name="P49"><text:span text:style-name="T2">si obbliga inoltre ad attenersi scrupolosamente, oltre a tutto quanto previsto dal sopracitato articolo 20 del capitolato, anche alle ulteriori disposizioni di cui agli articoli 12, 18 e 19 dello stesso, relativi al personale dipendente, nonché alla Carta dei Servizi presentata in sede di gara.</text:span></text:p>
        </text:list-item>
      </text:list>
      <text:p text:style-name="P11"><text:soft-page-break/><text:span text:style-name="T7">Art. 8</text:span></text:p>
      <text:p text:style-name="P11"><text:span text:style-name="T7">Rette a carico dell’utenza</text:span></text:p>
      <text:p text:style-name="P8"><text:span text:style-name="T2">Le rette rappresentano il corrispettivo per il servizio assistenziale offerto all'utenza.</text:span></text:p>
      <text:p text:style-name="P8"><text:span text:style-name="T2">La relativa disciplina, alla quale il Concessionario dovrà attenersi, <text:s/>è interamente contenuta nell’articolo 15 del capitolato.</text:span></text:p>
      <text:p text:style-name="P59"><text:span text:style-name="T5">Nel caso in cui soggetto pagante sia il Comune di Fossombrone, (per persone che restano in carico dell’amministrazione in quanto non abbienti e senza familiari obbligati ai sensi del codice civile)</text:span></text:p>
      <text:p text:style-name="P59"><text:span text:style-name="T5">- <text:s/>verrà applicata una tariffa agevolata che preveda una riduzione fino al 40% della retta mensile per un numero massimo di n. 2 unità. </text:span>) </text:p>
      <text:p text:style-name="P59"><text:span text:style-name="T5">- verrà riservata ai cittadini residenti a Fossombrone al momento della presentazione della richiesta di ammissione alla RP uno sconto sulla tariffa giornaliera del 2%</text:span></text:p>
      <text:p text:style-name="P12"/>
      <text:p text:style-name="P21"><text:span text:style-name="T2"><text:s/></text:span></text:p>
      <text:p text:style-name="P51"><text:span text:style-name="T7">Art. 9</text:span></text:p>
      <text:p text:style-name="P51"><text:span text:style-name="T7">Integrazioni</text:span></text:p>
      <text:p text:style-name="P8"><text:span text:style-name="T2">Qualora durante la concessione del servizio, l’Amministrazione dovesse ravvisare la necessità e/o l’opportunità di integrare la gestione di cui al presente capitolato <text:s/>con ulteriori prestazioni ed attività di natura complementare/supplementare (es. centro diurno, assistenza domiciliare sul territorio, preparazione pasti per indigenti) <text:s/>ricompresi nell’allegato IX del D.Lgs n. 50/2016, potrà richiederlo al Concessionario, nel rispetto delle condizioni e <text:s/>limiti prescritti dalla vigente normativa.</text:span></text:p>
      <text:p text:style-name="P52"/>
      <text:p text:style-name="P11"><text:span text:style-name="T6">Art.10</text:span></text:p>
      <text:p text:style-name="P11"><text:span text:style-name="T6">Attività di impulso e controllo</text:span></text:p>
      <text:p text:style-name="P8"><text:span text:style-name="T2">L’Amministrazione si riserva la facoltà di effettuare attività d’impulso e controllo direttamente o <text:s/>avvalendosi dell’apposito Comitato di Gestione <text:s/>in corso di revisione. <text:s/>La stessa potrà inoltre, in qualsiasi momento e senza preavviso, effettuare sopralluoghi e controlli per verificare:</text:span></text:p>
      <text:p text:style-name="P8"><text:span text:style-name="T46">- </text:span><text:span text:style-name="T2">l’andamento del servizio;</text:span></text:p>
      <text:p text:style-name="P8"><text:span text:style-name="T46">- </text:span><text:span text:style-name="T2">la qualità delle prestazioni;</text:span></text:p>
      <text:p text:style-name="P8"><text:soft-page-break/><text:span text:style-name="T46">- </text:span><text:span text:style-name="T2">il rispetto delle disposizione contrattuali;</text:span></text:p>
      <text:p text:style-name="P8"><text:span text:style-name="T46">- </text:span><text:span text:style-name="T2">la realizzazione dei progetti richiesti in sede di gara, ed il loro grado di attuazione;</text:span></text:p>
      <text:p text:style-name="P8"><text:span text:style-name="T46">- </text:span><text:span text:style-name="T2">il gradimento dell’utenza;</text:span></text:p>
      <text:p text:style-name="P8"><text:span text:style-name="T46">- </text:span><text:span text:style-name="T2">il rispetto degli obblighi previsti dalla normativa vigente in ordine agli adempimenti fiscali, tributari, previdenziali, assicurativi, assistenziali, contributivi, infortunistici ed assicurativi riferibile al personale dipendente, con obbligo in particolare, di rispetto degli impegni retributivi e previdenziali stabiliti dai vigenti CCNL di categoria.</text:span></text:p>
      <text:p text:style-name="P16"/>
      <text:p text:style-name="P11"><text:span text:style-name="T6">Art.11</text:span></text:p>
      <text:p text:style-name="P11"><text:span text:style-name="T6">Penalità per infrazioni </text:span></text:p>
      <text:p text:style-name="P9"><text:span text:style-name="T15">Il Comune di Fossombrone, a tutela della qualità del servizio e della sua scrupolosa conformità </text:span><text:span text:style-name="T2">alle norme di legge e contrattuali, si riserva di applicare sanzioni pecuniarie in ogni caso di </text:span><text:span text:style-name="T16">verificata violazione di tali norme, secondo il principio della progressione.</text:span></text:p>
      <text:p text:style-name="P9"><text:span text:style-name="T11">La sanzione sarà applicata dopo formale contestazione ed esame delle eventuali controdeduzioni del concessionario, le quali devono pervenire entro 10 giorni dalla data della contestazione. </text:span></text:p>
      <text:p text:style-name="P9"><text:span text:style-name="T18">Nei casi di elevata gravità, le controdeduzioni dovranno pervenire entro 24 ore dal ricevimento </text:span><text:span text:style-name="T13">della contestazione. </text:span></text:p>
      <text:p text:style-name="P9"><text:span text:style-name="T19">Conformemente all'enunciato principio della progressione, la seconda penalità comminata al </text:span><text:span text:style-name="T8">Concessionario per un'inadempienza commessa sarà di importo doppio al dovuto, la terza il triplo e </text:span><text:span text:style-name="T20">così via. </text:span></text:p>
      <text:p text:style-name="P9"><text:span text:style-name="T20">Le infrazioni di cui al presente articolo e le relative penalità, distintamente elencate all’articolo 23 del capitolato speciale, sono state <text:s/>nello stesso raggruppate in n. 3 tipologie: “A”, “B “ e <text:s/>“C”. </text:span></text:p>
      <text:p text:style-name="P9"><text:span text:style-name="T20">Tenendo presente che una infrazione di tipo A equivale a 2 punti, un’infrazione di tipo B equivale ad 1 punto ed un’ infrazione di titp C equivale a punti 0., 50, immediatamente </text:span><text:span text:style-name="T16">dopo aver ottenuto un </text:span><text:span text:style-name="T12">"totale punti infrazione" pari a 6 nel medesimo anno, l'Amministrazione Comunale procederà alla </text:span><text:span text:style-name="T8">risoluzione del contratto ed all'incameramento della cauzione definitiva.</text:span></text:p>
      <text:p text:style-name="P15"/>
      <text:p text:style-name="P11"><text:span text:style-name="T7">Art. 12</text:span></text:p>
      <text:p text:style-name="P11"><text:span text:style-name="T7">Cauzione definitiva </text:span></text:p>
      <text:p text:style-name="P8"><text:soft-page-break/><text:span text:style-name="T2">A garanzia dell'esatto e completo adempimento di tutti gli obblighi contrattuali la Ditta <text:s text:c="14"/>........................................ha contratto polizza fideiussoria n. <text:s text:c="43"/>con la compagnia <text:s text:c="44"/>, domiciliata in <text:s text:c="24"/>(Italia),via <text:s text:c="35"/>................................., Agenzia di .............................................. per l’importo complessivo di € <text:s/></text:span></text:p>
      <text:p text:style-name="P8"><text:span text:style-name="T2">L’importo della garanzia è stata ridotta della metà in presenza delle certificazioni del sistema conforme alle norme europee UNI CEI ISO 9001:2008, nonché <text:s/>UNI 10881.</text:span></text:p>
      <text:p text:style-name="P8"><text:span text:style-name="T2">Tale garanzia prevede espressamente la rinuncia al beneficio della preventiva escussione del debitore principale, la rinuncia all’eccezione di cui all’artico 1957, 2° comma, del codice civile, nonché l’operatività della garanzia medesima entro 15 giorni, a semplice richiesta scritta del Comune di Fossombrone.</text:span></text:p>
      <text:p text:style-name="P8"><text:span text:style-name="T2">La garanzia sarà escussa in ogni caso di grave inadempimento contrattuale del concessionario e dovrà essere immediatamente reintegrata. <text:s text:c="3"/></text:span></text:p>
      <text:p text:style-name="P8"><text:span text:style-name="T2">In caso di mancato reintegro entro il termine assegnato dall’amministrazione concedente, la concessione si considererà automaticamente <text:s/>decaduta.</text:span></text:p>
      <text:p text:style-name="P15"/>
      <text:p text:style-name="P11"><text:span text:style-name="T7">Art.13</text:span></text:p>
      <text:p text:style-name="P11"><text:span text:style-name="T7">Volturazione</text:span></text:p>
      <text:p text:style-name="P8"><text:span text:style-name="T2">La ditta concessionaria si obbliga a provvedere entro due mesi dalla sottoscrizione del contratto alla volturazione di tutte le necessarie autorizzazioni sanitarie ed utenze in genere, impegnandosi a rimborsare al comune le bollette pagate dalla sottoscrizione alla volturazione stessa </text:span></text:p>
      <text:p text:style-name="P53"><text:span text:style-name="T2"><text:s/></text:span></text:p>
      <text:p text:style-name="P11"><text:span text:style-name="T7">Art.14</text:span></text:p>
      <text:p text:style-name="P11"><text:span text:style-name="T7">Divieto di sub-concessione/o subappalto</text:span></text:p>
      <text:p text:style-name="P8"><text:span text:style-name="T3">Il Concessionario non potrà in nessun caso sub concedere la concessione, nonché subappaltare le prestazioni assistenziali, sanitarie e di cura alla persona se non prima elencate in sede di gara,</text:span><text:span text:style-name="T2"> <text:s/>pena l’applicazione di quanto disposto dagli articoli 29 e 30 del capitolato speciale d’appalto.</text:span></text:p>
      <text:p text:style-name="P8"><text:soft-page-break/><text:span text:style-name="T2"><text:s/>Il subappalto è peraltro consentito per le restanti prestazioni <text:s/>a norma dell’ articolo 105 commi <text:s/>10, 11 e 17, e dell’articolo 174 <text:s/>del D.Lgs. n.50/2016. In caso di inosservanza verrà applicato quanto disposto dagli articoli <text:s/>29 e 30 del capitolato speciale d’appalto.</text:span></text:p>
      <text:p text:style-name="P13"/>
      <text:p text:style-name="P11"><text:span text:style-name="T7">Art. 15</text:span></text:p>
      <text:p text:style-name="P11"><text:span text:style-name="T7">Decadenza della concessione</text:span></text:p>
      <text:p text:style-name="P41"><text:span text:style-name="T12">Il Concessionario decade dalla concessione della gestione, previa diffida a provvedere nel termine </text:span><text:span text:style-name="T21">minimo di trenta giorni, nei seguenti casi: </text:span></text:p>
      <text:p text:style-name="P41"><text:span text:style-name="T11">a) modificazione della destinazione d'uso dei locali assegnati in uso esclusivo; </text:span></text:p>
      <text:p text:style-name="P41"><text:span text:style-name="T8">b) cessione della concessione; </text:span></text:p>
      <text:p text:style-name="P41"><text:span text:style-name="T21">c) scioglimento dell'impresa concessionaria. </text:span></text:p>
      <text:p text:style-name="P41"><text:span text:style-name="T18">Il Concessionario é obbligato al risarcimento dei danni provocati dai comportamenti elencati nel </text:span><text:span text:style-name="T22">comma precedente. </text:span></text:p>
      <text:p text:style-name="P9"><text:span text:style-name="T8">La decadenza della concessione opera, inoltre, di diritto quando nei confronti del Concessionario sia </text:span><text:span text:style-name="T23">stata applicata, con provvedimento definitivo, una misura di prevenzione ai sensi della legge </text:span><text:span text:style-name="T11">31.5.1965, n. 575 e successive modificazioni e integrazioni. </text:span></text:p>
      <text:p text:style-name="P9"><text:span text:style-name="T24">L'atto di decadenza é assunto dall'Amministrazione Comunale con atto da notificare al </text:span><text:span text:style-name="T14">Concessionario. </text:span></text:p>
      <text:p text:style-name="P17"/>
      <text:p text:style-name="P10"><text:span text:style-name="T9">Art. 16</text:span></text:p>
      <text:p text:style-name="P10"><text:span text:style-name="T9">Risoluzione della concessione</text:span></text:p>
      <text:p text:style-name="P9"><text:span text:style-name="T21"><text:s/>Il concedente può procedere alla risoluzione della concessione nei seguenti casi: </text:span></text:p>
      <text:p text:style-name="P41"><text:span text:style-name="T12">a) per rilevanti motivi di pubblico interesse; </text:span></text:p>
      <text:p text:style-name="P41"><text:span text:style-name="T12">b) per gravi motivi di ordine pubblico; </text:span></text:p>
      <text:p text:style-name="P41"><text:span text:style-name="T8">c) per inadempienze contrattuali. </text:span></text:p>
      <text:p text:style-name="P9"><text:span text:style-name="T18">L'atto di risoluzione é preceduto da formale comunicazione al Concessionario che, nel termine di 30 </text:span><text:span text:style-name="T21">giorni, <text:s/>può produrre controdeduzioni. </text:span></text:p>
      <text:p text:style-name="P9"><text:span text:style-name="T12">La risoluzione della concessione é disposta dall'Amministrazione Comunale con apposito atto ed ha </text:span><text:span text:style-name="T11">effetto dal giorno stabilito nell'atto stesso. </text:span></text:p>
      <text:p text:style-name="P9"><text:span text:style-name="T12">L'atto di concessione può essere risolto, inoltre, per inadempimenti, a termini di legge, nei </text:span><text:soft-page-break/><text:span text:style-name="T8">seguenti casi, da considerarsi obblighi rilevanti per il Concessionario: </text:span></text:p>
      <text:p text:style-name="P41"><text:span text:style-name="T16">a) gravi e reiterate mancanze nella gestione della struttura residenziale <text:s/>per Anziani; </text:span></text:p>
      <text:p text:style-name="P41"><text:span text:style-name="T16">b) violazione della capienza massima della struttura residenziale per Anziani; </text:span></text:p>
      <text:p text:style-name="P41"><text:span text:style-name="T8">c) gravi mancanze e negligenze nella manutenzione ordinaria; </text:span></text:p>
      <text:p text:style-name="P55"><text:span text:style-name="T12">d) abituale deficienza e/o negligenza nell'esecuzione dei servizi agli utenti, la cui gravità e/o </text:span><text:span text:style-name="T8">frequenza delle infrazioni, debitamente accertate e contestate, compromettano l'efficienza </text:span><text:span text:style-name="T14">del servizio stesso; </text:span></text:p>
      <text:p text:style-name="P41"><text:span text:style-name="T8">e) stato di insolvenza del Concessionario o frode accertata del medesimo; </text:span></text:p>
      <text:p text:style-name="P55"><text:span text:style-name="T16">f) appalto di servizi aggiuntivi, senza esplicita autorizzazione da parte dell'Amministrazione </text:span><text:span text:style-name="T25">concedente; </text:span></text:p>
      <text:p text:style-name="P55"><text:span text:style-name="T10">g) reiterata inottemperanza agli obblighi assicurativi, contribuitivi e retributivi previsti dalle </text:span><text:span text:style-name="T8">normative in vigore per il personale utilizzato; </text:span></text:p>
      <text:p text:style-name="P41"><text:span text:style-name="T11">h) ogni qualsiasi danno grave cagionato a persone o cose. </text:span></text:p>
      <text:p text:style-name="P55"><text:span text:style-name="T2">i) mancata attuazione degli interventi richiesti a capitolato o tempi di realizzazione difformi da quanto ivi previsto: </text:span></text:p>
      <text:p text:style-name="P9"><text:span text:style-name="T10">Qualora si riscontri l'insorgere di uno dei casi di risoluzione sopra specificati, l'Amministrazione </text:span><text:span text:style-name="T23">concedente notificherà al Concessionario l'addebito, con invito a produrre le proprie contro</text:span><text:span text:style-name="T10">deduzioni entro il termine di dieci giorni dalla data di notifica. Dopo tale data, in mancanza di </text:span><text:span text:style-name="T8">controdeduzioni ritenute valide, la concessione sarà risolta di diritto. </text:span></text:p>
      <text:p text:style-name="P9"><text:span text:style-name="T14">In tal caso l'Amministrazione concedente avrà comunque la facoltà di risolvere "ipso facto et jure" </text:span><text:span text:style-name="T2">la concessione, mediante semplice dichiarazione stragiudiziale, intimata a mezzo di lettera </text:span><text:span text:style-name="T18">raccomandata, con avviso di ricevimento, trattenendo ed incamerando la cauzione definitiva, a </text:span><text:span text:style-name="T21">titolo di penalità. </text:span></text:p>
      <text:p text:style-name="P9"><text:span text:style-name="T16">Il Concessionario é obbligato al risarcimento dei danni provocati dagli inadempimenti del presente </text:span><text:span text:style-name="T20">articolo. </text:span></text:p>
      <text:p text:style-name="P9"><text:span text:style-name="T11">Nessuna pretesa il Concessionario può avanzare a seguito dell'atto di risoluzione, a questa deve seguire </text:span><text:span text:style-name="T14">la procedura prevista per la riconsegna della struttura </text:span></text:p>
      <text:p text:style-name="P10"><text:span text:style-name="T17">Art. 17</text:span></text:p>
      <text:p text:style-name="P10"><text:span text:style-name="T17">Facoltà di subentro</text:span></text:p>
      <text:p text:style-name="P9"><text:soft-page-break/><text:span text:style-name="T26">Il Comune si riserva la facoltà di subentrare nella gestione della propria struttura in qualunque </text:span><text:span text:style-name="T28">momento in conseguenza o in attuazione di disposizioni nazionali o regionali senza che </text:span><text:span text:style-name="T14">l'aggiudicatario possa avanzare diritti, pretese o indennizzi di sorta, salvo diversa previsione normativa. </text:span></text:p>
      <text:p text:style-name="P18"/>
      <text:p text:style-name="P10"><text:span text:style-name="T29">Art. 18</text:span></text:p>
      <text:p text:style-name="P10"><text:span text:style-name="T29">Interruzione del servizio e diritto di recesso</text:span></text:p>
      <text:p text:style-name="P9"><text:span text:style-name="T12">La gestione quotidiana della struttura residenziale è da considerate a tutti gli effetti servizio di pubblico </text:span><text:span text:style-name="T13">interesse e per nessuna ragione potrà essere sospeso o abbandonato, nemmeno durante eventuali </text:span><text:span text:style-name="T14">contestazioni tra le parti. </text:span></text:p>
      <text:p text:style-name="P9"><text:span text:style-name="T2">Nel caso di interruzione o sospensione del servizio, la stessa ditta dovrà versare al Comune, a titolo di risarcimento danni, una penale pari al valore di 1 annualità del canone risultante dall’offerta.</text:span></text:p>
      <text:p text:style-name="P9"><text:span text:style-name="T2">Il concessionario ha l’obbligo di proseguire la gestione per tutta la durata della concessione salvo causa di forza maggiore o altra a lui non imputabile. Il diritto di recesso <text:s/>è riconosciuto al concessionario esclusivamente in caso di scioglimento dell’impresa concessionaria; nulla è dovuto alla medesima per gli investimenti effettuati , in corso di concessione, nella struttura. </text:span></text:p>
      <text:p text:style-name="P9"><text:span text:style-name="T2">L’atto di recesso deve essere comunicato, a mezzo raccomandata, al concedente, almeno 6 mesi prima.</text:span></text:p>
      <text:p text:style-name="P9"><text:span text:style-name="T2">Il recesso di fatto non è ammesso.</text:span></text:p>
      <text:p text:style-name="P52"/>
      <text:p text:style-name="P51"><text:span text:style-name="T7">Art. 19</text:span></text:p>
      <text:p text:style-name="P51"><text:span text:style-name="T7">(Spese contrattuali)</text:span></text:p>
      <text:p text:style-name="P8"><text:span text:style-name="T2">Le spese contrattuali, di registro ed ogni altra derivante o conseguente al presente contratto, nessuna esclusa od eccettuata, sono a carico della Ditta </text:span></text:p>
      <text:p text:style-name="P12"/>
      <text:p text:style-name="P11"><text:span text:style-name="T6"><text:s/>Art. 20</text:span></text:p>
      <text:p text:style-name="P54"><text:span text:style-name="T6">(Clausole relative alla tracciabilità dei flussi finanziari)</text:span></text:p>
      <text:p text:style-name="P9"><text:span text:style-name="T2">La ditta concessionaria è tenuta ad assolvere, a pena di nullità assoluta del contratto, </text:span><text:soft-page-break/><text:span text:style-name="T2">tutti gli obblighi previsti dall’art. 3 e <text:s/>6 della legge n.136/2010 e ss.mm. e ii., e dall’art. 6 della Legge 217/2010 di conversione del D.L. 187/2010, al fine di assicurare la tracciabilità dei movimenti finanziari relativi alla concessione.</text:span></text:p>
      <text:p text:style-name="P8"><text:span text:style-name="T2">In particolare, <text:s/>essa, dovrà comunicare al Comune di Fossombrone:</text:span></text:p>
      <text:p text:style-name="P56"><text:span text:style-name="T2">- gli estremi identificativi dei conti correnti ovvero lo strumento di pagamento utilizzato idoneo a consentire la piena tracciabilità entro 7 giorni dalla loro accensione o nel caso di conti correnti già esistenti, dalla loro prima utilizzazione in operazioni finanziarie relative alla presente concessione;</text:span></text:p>
      <text:p text:style-name="P56"><text:span text:style-name="T2">- le generalità ed il codice fiscale delle persone delegate ad operare su di essi ed ogni modifica relativa ai dati trasmessi;</text:span></text:p>
      <text:p text:style-name="P55"><text:span text:style-name="T2">- tutti i rapporti contrattuali posti in essere per l’esecuzione del contratto in oggetto.</text:span></text:p>
      <text:p text:style-name="P9"><text:span text:style-name="T2">Ai sensi del comma 9 bis della legge n.136/2010 e ss.mm. e ii. il mancato utilizzo del bonifico bancario o postale ovvero degli altri strumenti idonei a consentire la piena tracciabilità delle operazioni <text:s/>determinerà la risoluzione di diritto del contratto. </text:span></text:p>
      <text:p text:style-name="P43"/>
      <text:p text:style-name="P40"><text:span text:style-name="T6">Art.21</text:span></text:p>
      <text:p text:style-name="P40"><text:span text:style-name="T6">(Privacy)</text:span></text:p>
      <text:p text:style-name="P9"><text:span text:style-name="T2">Ai sensi dell’art.13 del D.lgs n-196/03 “ codice in materia di protezione dei dati personali” i dati <text:s/>acquisiti per la stipula del presente contratto verranno utilizzati esclusivamente in funzione e per i fini <text:s/>conseguenti alla stipula ed alla gestione del contratto.</text:span></text:p>
      <text:p text:style-name="P15"/>
      <text:p text:style-name="P11"><text:span text:style-name="T7">Art.22</text:span></text:p>
      <text:p text:style-name="P11"><text:span text:style-name="T7">(Controversie) <text:s/></text:span></text:p>
      <text:p text:style-name="P9"><text:span text:style-name="T26">Qualora durante la gestione dovessero insorgere <text:s/>delle controversie tra il Comune ed il Concessionario si </text:span><text:span text:style-name="T11">procederà alla loro risoluzione in ossequio alle norme del presente contratto e della documentazione richiamata al precedente art. 4). </text:span></text:p>
      <text:p text:style-name="P9"><text:span text:style-name="T11">Le eventuali controversie che dovessero insorgere tra l'Amministrazione e il Concessionario, relativamente </text:span><text:span text:style-name="T15">all'esecuzione degli obblighi derivanti dal presente concessione, saranno </text:span><text:soft-page-break/><text:span text:style-name="T15">definite dall'autorità </text:span><text:span text:style-name="T21">giudiziaria competente del Foro di <text:s/>Urbino, con espressa esclusione di ogni altro foro. Resta escluso l'arbitrato. </text:span></text:p>
      <text:p text:style-name="P15"/>
      <text:p text:style-name="P11"><text:span text:style-name="T7">Art.23</text:span></text:p>
      <text:p text:style-name="P11"><text:span text:style-name="T7">(Autotutela)</text:span></text:p>
      <text:p text:style-name="P8"><text:span text:style-name="T3">Resta sin d’ora inteso tra le parti che a seguito di annullamento in sede di autotutela o in sede giurisdizionale di uno o più atti relativi alla procedura di affidamento della concessione e dei relativi servizi, il presente contratto potrà essere risolto mediante semplice lettera raccomandata a.r. da inviarsi dal concedente al concessionario.</text:span></text:p>
      <text:p text:style-name="P8"><text:span text:style-name="T3">In tal caso il concessionario non potrà pretendere <text:s/>nulla dalla stazione appaltante a qualsiasi titolo, sia contrattuale che extracontrattuale.</text:span></text:p>
      <text:p text:style-name="P16"/>
      <text:p text:style-name="P11"><text:span text:style-name="T6">Art.24</text:span></text:p>
      <text:p text:style-name="P11"><text:span text:style-name="T6">(Rinvio)</text:span></text:p>
      <text:p text:style-name="P9"><text:span text:style-name="T12">Per tutto quanto non previsto nel presente contratto si fa riferimento alle vigenti normative </text:span><text:span text:style-name="T2"><text:s/></text:span><text:span text:style-name="T11">nazionali e regionali in materia, nonché <text:s/>alle disposizioni di cui al capitolato <text:s/>speciale d’appalto che, debitamente <text:s/>sottoscritto dal concessionario per accettazione correlativamente alla presentazione dell’offerta, qui deve intendersi integralmente riportato e trascritto.</text:span><text:span text:style-name="T12"> </text:span></text:p>
      <text:p text:style-name="P9"><text:span text:style-name="T12">Lo stesso concessionario sarà tenuto inoltre all'osservanza di tutte <text:s/>le <text:s/>disposizioni normative</text:span><text:span text:style-name="T18"> che potranno venire emanate in futuro, </text:span><text:span text:style-name="T12">in </text:span><text:span text:style-name="T18">quanto applicabili, ed in genere di tutte le prescrizioni che potranno venire emanate dai pubblici </text:span><text:span text:style-name="T11">poteri in qualunque forma, indipendentemente dalle disposizioni del presente contratto. </text:span></text:p>
      <text:p text:style-name="P19"/>
      <text:p text:style-name="P10"><text:span text:style-name="T27">Art. 25</text:span></text:p>
      <text:p text:style-name="P10"><text:span text:style-name="T27">(Elezione di domicilio)</text:span></text:p>
      <text:p text:style-name="P19"/>
      <text:p text:style-name="P9"><text:span text:style-name="T26">A tutti gli effetti contrattuali e di legge, la ditta concessionaria elegge il proprio domicilio presso il </text:span><text:span text:style-name="T16">Comune di Fossombrone (PU), Viale G. Garibaldi n. 8 – 61034 FOSSOMBRONE (PU). </text:span></text:p>
      <text:p text:style-name="P14"/>
      <text:p text:style-name="P11"><text:soft-page-break/><text:span text:style-name="T6">Art. 26</text:span></text:p>
      <text:p text:style-name="P11"><text:span text:style-name="T39">(Norme finali)</text:span></text:p>
      <text:p text:style-name="P16"/>
      <text:p text:style-name="P8"><text:span text:style-name="T2">Il presente atto, formato e stipulato in <text:s/>modalità elettronica, è stato redatto da me segretario comunale, con l’ausilio di persona di mia fiducia, mediante l’utilizzo ed il controllo, tramite personale informatico di mia fiducia, degli strumenti informatici su n. <text:s text:c="14"/>( <text:s text:c="26"/>) pagine intere a video.</text:span></text:p>
      <text:p text:style-name="P8"><text:span text:style-name="T2">Il presente contratto viene da me letto alle parti contraenti che, dopo avermi dispensato dalla lettura degli allegati, avendo esse affermato di conoscerne il contenuto, lo riconoscono conforme alla volontà e, con me ed alla mia presenza, lo sottoscrivono <text:s/>con firma digitale, ai sensi dell’art.1 c.1) lettera s) del codice dell’amministrazione digitale;</text:span></text:p>
      <text:p text:style-name="P8"><text:span text:style-name="T2">I certificati di firma utilizzati dalle parti sono validi e conformi al disposto dell’art.1, comma 1), lett.f) del D.lgs n.82/2005;</text:span></text:p>
      <text:p text:style-name="P8"><text:span text:style-name="T2">Al presente si intendono allegati i seguenti documenti: disciplinare, capitolato e progetto tecnico gestionale presentato in sede di gara.</text:span></text:p>
      <text:p text:style-name="P8"><text:span text:style-name="T2">Le parti dichiarano di aver sottoscritto in data odierna per la loro integrale accettazione i documenti suindicati e che gli stessi s’intendono parte integrante e sostanziale del presente contratto, ancorchè non materialmente allegati, e restano depositati agli atti del comune.</text:span></text:p>
      <text:p text:style-name="P8"><text:span text:style-name="T2">Firmato digitalmente :</text:span></text:p>
      <text:p text:style-name="P12"/>
      <text:p text:style-name="P8"><text:span text:style-name="T2">il Responsabile del Settore Servizi Socio Culturali del Comune di Fossombrone – <text:s/></text:span></text:p>
      <text:p text:style-name="P8"><text:span text:style-name="T2"><text:s/></text:span></text:p>
      <text:p text:style-name="P12"/>
      <text:p text:style-name="P57"><text:span text:style-name="T3">La DITTA </text:span></text:p>
      <text:p text:style-name="P58"/>
      <text:p text:style-name="P8"><text:span text:style-name="T2">Il segretario comunale Dott.</text:span></text:p>
      <text:p text:style-name="P12"/>
      <text:p text:style-name="P8"><text:soft-page-break/><text:span text:style-name="T2">Il sottoscritto Dr. <text:s text:c="20"/>, Segretario Comunale del Comune di Fossombrone dichiara che il presente contratto è stato redatto in forma elettronica ed è depositato presso la sede comunale.</text:span></text:p>
      <text:p text:style-name="P8"><text:span text:style-name="T2"><text:tab/><text:tab/><text:tab/><text:tab/>IL SEGRETARIO COMUNALE</text:span></text:p>
      <text:p text:style-name="P8"><text:span text:style-name="T2"><text:tab/><text:tab/><text:tab/><text:tab/> <text:s text:c="3"/>D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caption"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text-indent="0cm" style:auto-text-indent="false" style:vertical-align="auto"/>
      <style:text-properties style:font-name="Calibri" fo:font-family="Calibri"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style:font-name="Calibri" fo:font-family="Calibri"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Normale_20_no_20_rientro" style:display-name="Normale no rientro" style:family="paragraph" style:parent-style-name="Standard" style:default-outline-level="">
      <style:paragraph-properties fo:margin-left="0cm" fo:margin-right="0cm" fo:line-height="236%" fo:text-align="justify" style:justify-single-word="false" fo:orphans="0" fo:widows="0" fo:text-indent="0cm" style:auto-text-indent="false" fo:padding-left="0.106cm" fo:padding-right="0.106cm" fo:padding-top="0cm" fo:padding-bottom="0cm" fo:border-left="0.74pt solid #000001" fo:border-right="0.74pt solid #000001" fo:border-top="none" fo:border-bottom="none" style:vertical-align="auto"/>
      <style:text-properties fo:font-size="11pt" fo:language="it" fo:country="IT"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List_20_Paragraph" style:display-name="rtf1 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Nessuna_20_spaziatura_20_Carattere" style:display-name="Nessuna spaziatura Carattere" style:family="text">
      <style:text-properties fo:font-size="11pt" fo:language="it" fo:country="IT" style:font-size-asian="11pt" style:language-asian="en" style:country-asian="US"/>
    </style:style>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text:style-name="ListLabel_20_1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number text:level="3" text:style-name="ListLabel_20_3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text:style-name="ListLabel_20_5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text:style-name="ListLabel_20_9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9"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number text:level="3" text:style-name="ListLabel_20_10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1pt" fo:language="it" fo:country="IT" style:font-size-asian="11pt" style:language-asian="it" style:country-asian="IT" style:font-name-complex="Times New Roman1" style:font-size-complex="11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8pt" fo:language="it" fo:country="IT" style:font-size-asian="8pt" style:language-asian="it" style:country-asian="IT" style:font-name-complex="Times New Roman1" style:font-size-complex="11pt" style:language-complex="ar" style:country-complex="SA"/>
    </style:style>
    <style:style style:name="MP4"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11pt" fo:language="it" fo:country="IT" style:font-size-asian="11pt" style:language-asian="it" style:country-asian="IT" style:font-name-complex="Times New Roman1" style:font-size-complex="11pt" style:language-complex="ar" style:country-complex="SA"/>
    </style:style>
    <style:style style:name="MT1" style:family="text">
      <style:text-properties style:font-name="Calibri" fo:font-size="11pt" fo:language="it" fo:country="IT" style:font-size-asian="11pt" style:language-asian="it" style:country-asian="IT" style:font-name-complex="Times New Roman1" style:font-size-complex="11pt" style:language-complex="ar" style:country-complex="SA"/>
    </style:style>
    <style:page-layout style:name="Mpm1">
      <style:page-layout-properties fo:page-width="21.001cm" fo:page-height="29.7cm" style:num-format="1" style:print-orientation="portrait" fo:margin-top="1.199cm" fo:margin-bottom="1.27cm" fo:margin-left="2.752cm" fo:margin-right="3.501cm" style:writing-mode="lr-tb" style:layout-grid-color="#c0c0c0" style:layout-grid-lines="22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2cm" fo:margin-left="0cm" fo:margin-right="0cm" fo:margin-bottom="3.201cm" style:dynamic-spacing="true"/>
      </style:header-style>
      <style:footer-style>
        <style:header-footer-properties fo:min-height="1.73cm" fo:margin-left="0cm" fo:margin-right="0cm" fo:margin-top="1.63cm" style:dynamic-spacing="true"/>
      </style:footer-style>
    </style:page-layout>
  </office:automatic-styles>
  <office:master-styles>
    <style:master-page style:name="Standard" style:page-layout-name="Mpm1">
      <style:header>
        <text:p text:style-name="MP1"><text:span text:style-name="MT1"><text:page-number text:select-page="current">18</text:page-number></text:span></text:p>
        <text:p text:style-name="MP2"/>
      </style:header>
      <style:footer>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O IN CONCESSIONE DEL</dc:title>
    <meta:initial-creator>Silvia</meta:initial-creator>
    <meta:creation-date>2018-03-26T11:01:00</meta:creation-date>
    <dc:date>2018-03-29T12:17:00</dc:date>
    <meta:print-date>2017-10-16T10:55:00</meta:print-date>
    <meta:editing-cycles>20</meta:editing-cycles>
    <meta:editing-duration>PT2M51S</meta:editing-duration>
    <meta:document-statistic meta:table-count="1" meta:image-count="0" meta:object-count="0" meta:page-count="18" meta:paragraph-count="233" meta:word-count="4058" meta:character-count="29924" meta:non-whitespace-character-count="24280"/>
    <meta:generator>LibreOffice/5.1.4.2$Windows_X86_64 LibreOffice_project/f99d75f39f1c57ebdd7ffc5f42867c12031db97a</meta:generator>
    <meta:user-defined meta:name="Operator">marilisa.alessandron</meta:user-defined>
  </office:meta>
</office:document-meta>
</file>