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8cm" fo:margin-left="-0.961cm" style:page-number="auto" table:align="left" style:writing-mode="lr-tb"/>
    </style:style>
    <style:style style:name="Tabella1.A" style:family="table-column">
      <style:table-column-properties style:column-width="17.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name-asian="Symbol" style:font-size-asian="14pt" style:font-style-asian="italic" style:font-name-complex="Times New Roman" style:font-size-complex="14pt"/>
    </style:style>
    <style:style style:name="P2" style:family="paragraph" style:parent-style-name="Standard">
      <style:paragraph-properties fo:margin-left="-0.951cm" fo:margin-right="0cm" fo:margin-top="0cm" fo:margin-bottom="0cm" loext:contextual-spacing="false" fo:line-height="100%" fo:text-align="center" style:justify-single-word="false" fo:text-indent="0.76cm" style:auto-text-indent="false"/>
    </style:style>
    <style:style style:name="P3" style:family="paragraph" style:parent-style-name="Standard">
      <style:paragraph-properties fo:margin-left="-0.951cm" fo:margin-right="0cm" fo:margin-top="0cm" fo:margin-bottom="0cm" loext:contextual-spacing="false" fo:line-height="100%" fo:text-align="end" style:justify-single-word="false" fo:text-indent="0.76cm" style:auto-text-indent="false"/>
    </style:style>
    <style:style style:name="P4" style:family="paragraph" style:parent-style-name="Standard">
      <style:paragraph-properties fo:margin-left="-0.951cm" fo:margin-right="0cm" fo:margin-top="0cm" fo:margin-bottom="0cm" loext:contextual-spacing="false" fo:line-height="100%" fo:text-align="end" style:justify-single-word="false" fo:text-indent="0.76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-0.953cm" fo:margin-right="0cm" fo:line-height="150%" fo:text-align="center" style:justify-single-word="false" fo:text-indent="0.76cm" style:auto-text-indent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6" style:family="paragraph" style:parent-style-name="Standard">
      <style:paragraph-properties fo:margin-left="-0.951cm" fo:margin-right="0cm" fo:line-height="150%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-0.951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-0.951cm" fo:margin-right="0cm" fo:line-height="150%" fo:text-indent="0cm" style:auto-text-indent="false"/>
      <style:text-properties style:font-name="Verdana" fo:font-size="10pt" style:font-name-asian="Symbol" style:font-size-asian="10pt" style:font-name-complex="Verdana" style:font-size-complex="10pt"/>
    </style:style>
    <style:style style:name="P9" style:family="paragraph" style:parent-style-name="Standard">
      <style:paragraph-properties fo:margin-left="-0.951cm" fo:margin-right="0cm" fo:line-height="150%" fo:text-align="justify" style:justify-single-word="false" fo:text-indent="0cm" style:auto-text-indent="false"/>
      <style:text-properties style:font-name="Verdana" fo:font-size="10pt" style:font-name-asian="Symbol" style:font-size-asian="10pt" style:font-name-complex="Verdana" style:font-size-complex="10pt"/>
    </style:style>
    <style:style style:name="P10" style:family="paragraph" style:parent-style-name="Standard">
      <style:paragraph-properties fo:margin-left="-0.951cm" fo:margin-right="0cm" fo:line-height="150%" fo:text-align="center" style:justify-single-word="false" fo:text-indent="0cm" style:auto-text-indent="false"/>
      <style:text-properties style:font-name="Verdana" fo:font-size="12pt" fo:font-weight="bold" style:font-name-asian="Symbol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left="-0.951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951cm" fo:margin-right="0cm" fo:line-height="150%" fo:text-align="justify" style:justify-single-word="false" fo:text-indent="0cm" style:auto-text-indent="false"/>
      <style:text-properties style:font-name-asian="Symbol"/>
    </style:style>
    <style:style style:name="P13" style:family="paragraph" style:parent-style-name="Standard">
      <style:paragraph-properties fo:margin-left="-0.951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-0.95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0pt" fo:font-style="italic" style:font-name-asian="Symbol" style:font-size-asian="10pt" style:font-style-asian="italic" style:font-name-complex="Verdana" style:font-size-complex="10pt"/>
    </style:style>
    <style:style style:name="P15" style:family="paragraph" style:parent-style-name="Standard">
      <style:paragraph-properties fo:margin-left="-0.318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Verdana" fo:font-size="10pt" fo:font-weight="bold" style:font-name-asian="Symbol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8pt" fo:font-style="italic" fo:font-weight="bold" style:font-name-asian="Symbol" style:font-size-asian="8pt" style:font-style-asian="italic" style:font-weight-asian="bold" style:font-name-complex="Verdana" style:font-size-complex="8pt"/>
    </style:style>
    <style:style style:name="P19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8pt" fo:font-style="italic" style:font-name-asian="Symbol" style:font-size-asian="8pt" style:font-style-asian="italic" style:font-name-complex="Verdana" style:font-size-complex="8pt"/>
    </style:style>
    <style:style style:name="P20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9pt" fo:font-style="italic" style:font-name-asian="Symbol" style:font-size-asian="9pt" style:font-style-asian="italic" style:font-name-complex="Verdana" style:font-size-complex="9pt"/>
    </style:style>
    <style:style style:name="P2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9pt" style:font-name-asian="Symbol" style:font-size-asian="9pt" style:font-name-complex="Verdana" style:font-size-complex="9pt"/>
    </style:style>
    <style:style style:name="P2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style:font-name-asian="Symbol" style:font-name-complex="Verdana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Times New Roman" fo:font-size="14pt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name-asian="Symbol" style:font-size-asian="14pt" style:font-style-asian="italic" style:font-name-complex="Times New Roman" style:font-size-complex="14pt"/>
    </style:style>
    <style:style style:name="P24" style:family="paragraph" style:parent-style-name="Standard">
      <style:paragraph-properties fo:margin-left="-0.951cm" fo:margin-right="0cm" fo:margin-top="0cm" fo:margin-bottom="0cm" loext:contextual-spacing="false" fo:line-height="100%" fo:text-align="center" style:justify-single-word="false" fo:text-indent="0.76cm" style:auto-text-indent="false"/>
      <style:text-properties style:font-name="Verdana" fo:font-weight="bold" style:font-weight-asian="bold" style:font-name-complex="Verdana"/>
    </style:style>
    <style:style style:name="P25" style:family="paragraph" style:parent-style-name="Standard">
      <style:paragraph-properties fo:margin-left="-0.951cm" fo:margin-right="0cm" fo:margin-top="0cm" fo:margin-bottom="0cm" loext:contextual-spacing="false" fo:line-height="100%" fo:text-align="end" style:justify-single-word="false" fo:text-indent="0.76cm" style:auto-text-indent="false"/>
      <style:text-properties style:font-name="Verdana" fo:font-weight="bold" style:font-weight-asian="bold" style:font-name-complex="Verdana"/>
    </style:style>
    <style:style style:name="P26" style:family="paragraph" style:parent-style-name="Standard">
      <style:paragraph-properties fo:margin-left="-0.951cm" fo:margin-right="0cm" fo:margin-top="0cm" fo:margin-bottom="0cm" loext:contextual-spacing="false" fo:line-height="100%" fo:text-align="end" style:justify-single-word="false" fo:text-indent="0.76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7" style:family="paragraph" style:parent-style-name="Standard">
      <style:paragraph-properties fo:margin-left="-0.951cm" fo:margin-right="0cm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Verdana" fo:font-size="10pt" fo:font-weight="bold" style:font-name-asian="Symbol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left="-0.953cm" fo:margin-right="0cm" fo:text-align="justify" style:justify-single-word="false" fo:text-indent="0.635cm" style:auto-text-indent="false"/>
      <style:text-properties style:font-name="Verdana" fo:font-size="10pt" style:font-name-asian="Symbol" style:font-size-asian="10pt" style:font-name-complex="Verdana" style:font-size-complex="10pt"/>
    </style:style>
    <style:style style:name="P30" style:family="paragraph" style:parent-style-name="Standard" style:list-style-name="WW8Num1">
      <style:paragraph-properties fo:margin-left="-0.635cm" fo:margin-right="0cm" fo:margin-top="0cm" fo:margin-bottom="0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Verdana" fo:font-size="8pt" fo:font-style="italic" style:font-name-asian="Symbol" style:font-size-asian="8pt" style:font-style-asian="italic" style:font-name-complex="Verdana" style:font-size-complex="8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officeooo:rsid="00045571" style:font-size-asian="10pt" style:font-name-complex="Verdana" style:font-size-complex="10pt"/>
    </style:style>
    <style:style style:name="T5" style:family="text">
      <style:text-properties style:font-name="Verdana" fo:font-size="10pt" style:font-name-asian="Symbol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name-asian="Symbol" style:font-size-asian="10pt" style:font-style-asian="italic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name-asian="Symbol" style:font-size-asian="10pt" style:font-weight-asian="bold" style:font-name-complex="Verdana" style:font-size-complex="10pt"/>
    </style:style>
    <style:style style:name="T10" style:family="text">
      <style:text-properties style:font-name="Verdana" fo:font-size="20pt" style:font-name-asian="Symbol" style:font-size-asian="20pt" style:font-name-complex="Verdana" style:font-size-complex="20pt"/>
    </style:style>
    <style:style style:name="T11" style:family="text">
      <style:text-properties style:font-name="Verdana" fo:font-size="24pt" style:font-name-asian="Symbol" style:font-size-asian="24pt" style:font-name-complex="Verdana" style:font-size-complex="24pt"/>
    </style:style>
    <style:style style:name="T12" style:family="text">
      <style:text-properties style:font-name="Verdana" fo:font-size="12pt" style:font-size-asian="12pt" style:font-name-complex="Arial2" style:font-size-complex="12pt"/>
    </style:style>
    <style:style style:name="T13" style:family="text">
      <style:text-properties style:font-name="Verdana" fo:font-size="12pt" officeooo:rsid="00045571" style:font-size-asian="12pt" style:font-name-complex="Arial2" style:font-size-complex="12pt"/>
    </style:style>
    <style:style style:name="T14" style:family="text">
      <style:text-properties style:font-name="Verdana" fo:font-size="12pt" fo:font-weight="bold" style:font-size-asian="12pt" style:font-weight-asian="bold" style:font-name-complex="Arial2" style:font-size-complex="12pt"/>
    </style:style>
    <style:style style:name="T15" style:family="text">
      <style:text-properties style:font-name="Verdana" style:font-name-asian="Verdana" style:font-name-complex="Verdana"/>
    </style:style>
    <style:style style:name="T16" style:family="text">
      <style:text-properties style:font-name="Verdana" fo:font-size="8pt" style:font-name-asian="Symbol" style:font-size-asian="8pt" style:font-name-complex="Verdana" style:font-size-complex="8pt"/>
    </style:style>
    <style:style style:name="T17" style:family="text">
      <style:text-properties style:font-name="Verdana" style:font-name-asian="Symbol" style:font-name-complex="Verdana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style:font-name="Symbol" fo:font-size="20pt" style:font-name-asian="Symbol" style:font-size-asian="20pt" style:font-name-complex="Symbol" style:font-size-complex="20pt"/>
    </style:style>
    <style:style style:name="T20" style:family="text">
      <style:text-properties style:font-name="Symbol" fo:font-size="20pt" fo:font-weight="bold" style:font-name-asian="Symbol" style:font-size-asian="20pt" style:font-weight-asian="bold" style:font-name-complex="Symbol" style:font-size-complex="20pt"/>
    </style:style>
    <style:style style:name="T21" style:family="text">
      <style:text-properties style:font-name="Symbol" fo:font-size="24pt" style:font-name-asian="Symbol" style:font-size-asian="24pt" style:font-name-complex="Symbol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DICHIARAZIONE SOSTITUTIVA DI CERTIFICAZIONE E DI ATTO DI NOTORIETA’</text:p>
            <text:p text:style-name="P2"><text:span text:style-name="T2"><text:s/></text:span><text:span text:style-name="T1">RELATIVA AL DURC </text:span></text:p>
            <text:p text:style-name="P2"><text:span text:style-name="T2">“</text:span><text:span text:style-name="T1">DOCUMENTO UNICO DI REGOLARITA’ CONTRIBUTIVA”</text:span></text:p>
            <text:p text:style-name="P5">(Articoli 46 e 47 del D.P.R. 445/2000)</text:p>
          </table:table-cell>
        </table:table-row>
      </table:table>
      <text:p text:style-name="P4"/>
      <text:p text:style-name="P4"/>
      <text:p text:style-name="P4">Spett.le Amministrazione Provinciale di Pesaro e Urbino</text:p>
      <text:p text:style-name="P3"><text:span text:style-name="T2"><text:s/></text:span><text:span text:style-name="T1">Ufficio <text:s/>Appalti e Contratti – Viale Gramsci n°4</text:span></text:p>
      <text:p text:style-name="P26">61121 <text:s/>P E S A R O <text:s/>(PU) </text:p>
      <text:p text:style-name="P6"/>
      <text:p text:style-name="P27">OGGETTO: Dichiarazione sostitutiva della presentazione del Documento Unico di Regolarità Contributiva.</text:p>
      <text:p text:style-name="P7"/>
      <text:p text:style-name="P11"><text:span text:style-name="T3">Il sottoscritto________________________________ nato il ____/____/______ a ___________________ Comune____________________ Prov._______Stato_____________ (sesso M</text:span><text:span text:style-name="T19"></text:span><text:span text:style-name="T5">/F</text:span><text:span text:style-name="T19"></text:span><text:span text:style-name="T5">)</text:span><text:span text:style-name="T10"> </text:span><text:span text:style-name="T5">e</text:span><text:span text:style-name="T10"> </text:span><text:span text:style-name="T5">residente in Via/Piazza_____________________ n._____ cap_________ Comune di _________________________ Provincia _________________ in qualità di:____________________________ (indicare il rapporto esistente con società, ad esempio: socio, titolare, amministratore, ecc….) legale rappresentante dell’Ente/Associazione ________</text:span></text:p>
      <text:p text:style-name="P9">___________________________________________________________________________</text:p>
      <text:p text:style-name="P8">Denominazione o Ragione Sociale <text:s/>_______________________________________________ Sede: Comune di <text:s/>___________________ Prov. ___ Via, Piazza, ecc. ___________________ <text:s text:c="2"/>n. ______ c.a.p. ______ Tel. ______________</text:p>
      <text:p text:style-name="P13"><text:span text:style-name="T5">Codice Fiscale <text:s/></text:span><text:span text:style-name="T21"></text:span><text:span text:style-name="T10"> </text:span></text:p>
      <text:p text:style-name="P13"><text:span text:style-name="T5">Partita IVA (</text:span><text:span text:style-name="T6">se diversa dal C.F.</text:span><text:span text:style-name="T5">) <text:s text:c="4"/></text:span><text:span text:style-name="T21"></text:span><text:span text:style-name="T11"> </text:span><text:span text:style-name="T10"><text:s text:c="2"/></text:span></text:p>
      <text:p text:style-name="P9">Indirizzo pec ______________________________ </text:p>
      <text:p text:style-name="P12"><text:span text:style-name="T3">Relativamente </text:span><text:span text:style-name="T4"><text:s/>all’</text:span><text:span text:style-name="T12">affidamento della Concessione dell</text:span><text:span text:style-name="T13">a Palestra Comunale “PALAFOGLIA SESTO ONDEDEI” </text:span><text:span text:style-name="T12"><text:s/>- <text:s/>Via </text:span><text:span text:style-name="T13">Piersanti Mattarella, località Bottega di Vallefoglia </text:span><text:span text:style-name="T12"><text:s text:c="2"/>– Comune di Vallefoglia (PU). Numero gara: 6</text:span><text:span text:style-name="T13">987623</text:span><text:span text:style-name="T12"> <text:s text:c="2"/></text:span><text:span text:style-name="T14">- </text:span><text:span text:style-name="T12">CIG: </text:span><text:span text:style-name="T13">73787121C5 </text:span></text:p>
      <text:p text:style-name="P11"><text:span text:style-name="T7"><text:s/></text:span><text:span text:style-name="T5">Consapevole della responsabilità penale e delle sanzioni previste in caso di falsità in atti e dichiarazioni <text:s/>mendaci ai sensi dell’art. 38, comma 3, del D.P.R. 445/2000</text:span></text:p>
      <text:p text:style-name="P10">D i c h i a r a</text:p>
      <text:p text:style-name="P14">(indicare una delle due situazioni per le quali è impossibilitato a produrre il DURC)</text:p>
      <text:p text:style-name="P14"><text:soft-page-break/></text:p>
      <text:p text:style-name="P14"/>
      <text:p text:style-name="P15"><text:span text:style-name="T20"></text:span><text:span text:style-name="T8"> - <text:s/></text:span><text:span text:style-name="T9">che non svolge attività d’Impresa e pertanto non può produrre DURC;</text:span></text:p>
      <text:p text:style-name="P15"><text:span text:style-name="T20">- </text:span><text:span text:style-name="T8"><text:s/></text:span><text:span text:style-name="T9">che svolge attività di impresa commerciale in forma individuale senza collaboratori e/o dipendenti e pertanto, non essendo soggetto all’iscrizione INAIL, non può produrre il DURC. </text:span></text:p>
      <text:p text:style-name="P16">Dichiara altresì di essere in regola con i contributi INPS e allega/si riserva di presentare il “certificato di regolarità contributiva” rilasciato dall’INPS.</text:p>
      <text:p text:style-name="P15"><text:span text:style-name="T20">- </text:span><text:span text:style-name="T8"><text:s/></text:span><text:span text:style-name="T9">che non è tenuto al possesso del DURC in quanto l’Associazione non è tenuta a versamenti INPS e INAIL.</text:span></text:p>
      <text:p text:style-name="P16"/>
      <text:p text:style-name="P29">Luogo e data________________ <text:s text:c="17"/>Firma _______________________________</text:p>
      <text:p text:style-name="P17"><text:span text:style-name="T18"></text:span><text:span text:style-name="T15"> </text:span><text:span text:style-name="T16">Allega fotocopia del seguente documento di identità in corso di validità</text:span><text:span text:style-name="T17">: _________________________</text:span></text:p>
      <text:p text:style-name="P18"/>
      <text:p text:style-name="P18">INFORMATIVA AI SENSI DELL’ART. 13 DEL D.LGS. 196/2003</text:p>
      <text:p text:style-name="P19">Il sottoscritto comunica di essere informato, ai sensi dell’articolo 13 del Decreto Legislativo 30 giugno 2003, n. 196 “Codice in materia di protezione dei dati personali”, che:</text:p>
      <text:list xml:id="list7292378486708326343" text:style-name="WW8Num1">
        <text:list-item>
          <text:p text:style-name="P30">il trattamento dei dati personali raccolti ha luogo esclusivamente per le finalità istruttorie previste dalle vigenti disposizioni di legge e con modalità, automatizzate e non, strettamente correlate alle finalità stesse, tali da garantire il rispetto delle regole di sicurezza e riservatezza stabilite dal Codice;</text:p>
        </text:list-item>
        <text:list-item>
          <text:p text:style-name="P30">il conferimento dei dati è obbligatorio per dare corso alla procedura di proprio interesse;</text:p>
        </text:list-item>
        <text:list-item>
          <text:p text:style-name="P30">i dati possono essere comunicati, per le medesime finalità, a soggetti cui sia riconosciuta la facoltà di accedervi ai sensi di legge o di regolamento;</text:p>
        </text:list-item>
        <text:list-item>
          <text:p text:style-name="P30">essi possono confluire in atti amministrativi ed essere diffusi mediante la pubblicità dei provvedimenti prevista dall’articolo 31 della legge provinciale 30 novembre 1992, n. 23;</text:p>
        </text:list-item>
        <text:list-item>
          <text:p text:style-name="P30">l’interessato può esercitare i diritti di cui all’articolo 7 del Codice, fra cui il diritto di ottenere la conferma, l’aggiornamento e la cancellazione dei dati ed il diritto di opporsi al trattamento;</text:p>
        </text:list-item>
        <text:list-item>
          <text:p text:style-name="P30">il titolare del trattamento dei dati è il Comune cui è presentata la domanda, presso il quale è possibile acquisire i dati identificativi del responsabile per il trattamento dei dati raccolti.</text:p>
        </text:list-item>
      </text:list>
      <text:p text:style-name="P20"/>
      <text:p text:style-name="P21"/>
      <text:p text:style-name="P21"/>
      <text:p text:style-name="P21"/>
      <text:p text:style-name="P22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DICHIARAZIONE SOSTITUTIVA RELATIVA AL DURC- DOCUMENTO UNICO DI REGOLARITA’ CONTRIBUTIVA</dc:title>
    <meta:initial-creator>Denise Cainelli</meta:initial-creator>
    <meta:creation-date>2016-09-22T11:11:00</meta:creation-date>
    <dc:date>2018-02-22T12:30:20.673000000</dc:date>
    <meta:print-date>2018-02-22T12:29:27.440000000</meta:print-date>
    <meta:editing-cycles>5</meta:editing-cycles>
    <meta:editing-duration>PT12M17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32" meta:word-count="556" meta:character-count="3885" meta:non-whitespace-character-count="3349"/>
  </office:meta>
</office:document-meta>
</file>