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1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rientro1_2a_" style:list-style-name="WW8Num4">
      <style:paragraph-properties fo:line-height="150%" style:vertical-align="auto">
        <style:tab-stops>
          <style:tab-stop style:position="0cm"/>
        </style:tab-stops>
      </style:paragraph-properties>
      <style:text-properties fo:font-size="9pt" style:font-size-asian="9pt" style:font-name-complex="Arial"/>
    </style:style>
    <style:style style:name="P3" style:family="paragraph" style:parent-style-name="Paragrafo_20_elenco">
      <style:paragraph-properties fo:margin-left="0cm" fo:margin-right="0cm" fo:text-indent="0cm" style:auto-text-indent="false"/>
    </style:style>
    <style:style style:name="P4" style:family="paragraph" style:parent-style-name="Paragrafo_20_elenco">
      <style:paragraph-properties fo:margin-left="8.502cm" fo:margin-right="0cm" fo:text-align="center" style:justify-single-word="false" fo:text-indent="0cm" style:auto-text-indent="false"/>
    </style:style>
    <style:style style:name="P5" style:family="paragraph" style:parent-style-name="Heading_20_2" style:master-page-name="Standard">
      <style:paragraph-properties style:page-number="auto"/>
    </style:style>
    <style:style style:name="P6" style:family="paragraph" style:parent-style-name="Preformatted_20_Text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  <style:text-properties fo:font-size="9pt" fo:font-style="italic" fo:font-weight="bold" style:font-size-asian="9pt" style:font-style-asian="italic" style:font-weight-asian="bold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fo:font-style="italic" style:font-size-asian="9pt" style:font-style-asian="italic" style:font-name-complex="Arial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fo:font-size="10pt" style:font-size-asian="10pt"/>
    </style:style>
    <style:style style:name="P16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Testo_20_commento1">
      <style:text-properties fo:font-size="10pt" style:font-size-asian="10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a04c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13a04c" style:font-size-asian="12pt" style:font-name-complex="Times New Roman" style:font-size-complex="12pt" style:font-weight-complex="bold"/>
    </style:style>
    <style:style style:name="T7" style:family="text">
      <style:text-properties fo:font-size="9pt" fo:font-style="italic" style:font-size-asian="9pt" style:font-style-asian="italic"/>
    </style:style>
    <style:style style:name="T8" style:family="text">
      <style:text-properties fo:font-size="9pt" fo:font-weight="bold" style:font-size-asian="9pt" style:font-weight-asian="bold" style:font-name-complex="Arial"/>
    </style:style>
    <style:style style:name="T9" style:family="text">
      <style:text-properties style:font-name="Arial"/>
    </style:style>
    <style:style style:name="T10" style:family="text">
      <style:text-properties style:font-name="Arial" fo:font-style="italic" style:font-style-asian="italic"/>
    </style:style>
    <text:list-style style:name="L1">
      <text:list-level-style-bullet text:level="1" text:style-name="WW8Num4z0" style:num-suffix="." text:bullet-char="">
        <style:list-level-properties text:list-level-position-and-space-mode="label-alignment">
          <style:list-level-label-alignment text:label-followed-by="listtab" fo:text-indent="-0.499cm" fo:margin-left="0.998cm"/>
        </style:list-level-properties>
        <style:text-properties style:font-name="Helvetica"/>
      </text:list-level-style-bullet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2">MODELLO ALLEGATO “ </text:span><text:span text:style-name="T3">H</text:span><text:span text:style-name="T2">”</text:span></text:h>
      <text:p text:style-name="P7"/>
      <text:p text:style-name="P8">CERTIFICATO DI DISPONIBILITA’ DEL LOCALI</text:p>
      <text:p text:style-name="P15"/>
      <text:p text:style-name="P16">Spettabile</text:p>
      <text:p text:style-name="P16">Comune di Fossombrone</text:p>
      <text:p text:style-name="P16">Corso Garibaldi, n. 8</text:p>
      <text:p text:style-name="P16">63034 Fossombrone <text:s/>(PU)</text:p>
      <text:p text:style-name="P17"/>
      <text:p text:style-name="P6"><text:span text:style-name="T5">AFFIDAMENTO IN CONCESSIONE DEL SERVIZIO ACCERTAMENTO, LIQUIDAZIONE <text:s/>E RISCOSSIONE TASSA OCCUPAZIONE SPAZI ED AREE PUBBLICHE, IMPOSTA COMUNALE SULLA PUBBLICITA', DIRITTO SULLE PUBBLICHE AFFISSIONI E SERVIZIO PUBBLICHE AFFISSIONI - D.LGS. 15/11/1993 N. 507 - <text:s/>CIG </text:span><text:span text:style-name="T6">7233756C48</text:span><text:span text:style-name="T5">.</text:span></text:p>
      <text:p text:style-name="P1"/>
      <text:p text:style-name="P12">Il/La sottoscritto/a __________________________________________, nato/a a _____________________ (______) il __________________, residente a ___________________ (________) in via ______________________ n. _________,</text:p>
      <text:list xml:id="list4485483199779758579" text:style-name="WW8Num4">
        <text:list-item>
          <text:p text:style-name="P2">in qualità di __________________________ e legale rappresentante della _________________, con sede in __________________, via __________________, codice fiscale ____________________ P. IVA __________________ e codice di attività (relativamente all’attività principale) ________________, di seguito “Impresa”</text:p>
        </text:list-item>
      </text:list>
      <text:p text:style-name="P13">oppure</text:p>
      <text:list xml:id="list150559374364581" text:continue-numbering="true" text:style-name="WW8Num4">
        <text:list-item>
          <text:p text:style-name="P2">in qualità di procuratore speciale, giusta procura speciale autenticata nella firma in data _____________ dal Notaio in ___________ Dott. ____________, repertorio n. __________, e legale rappresentante della _________________, con sede in _____________________, via _________________, codice fiscale _______________________ e P. IVA ______________________, di seguito “Impresa”</text:p>
        </text:list-item>
      </text:list>
      <text:p text:style-name="P11"/>
      <text:p text:style-name="P9">DICHIARA</text:p>
      <text:p text:style-name="P14">Di essere in possesso di preliminare di locazione o compromesso di locazione relativo al locale da adibire ad Ufficio operativo/Agenzia collocato nelle immediate vicinanze dell’Ufficio Tributi Comunale ubicato in Corso Garibaldi n.8.</text:p>
      <text:p text:style-name="P9">A L L E GA </text:p>
      <text:p text:style-name="P9"/>
      <text:p text:style-name="P10">Copia del preliminare e/o contratto di locazione.</text:p>
      <text:p text:style-name="Paragrafo_20_elenco"/>
      <text:p text:style-name="P3"/>
      <text:p text:style-name="P3">______________, lì ________</text:p>
      <text:p text:style-name="P3"/>
      <text:p text:style-name="P4">in fede</text:p>
      <text:p text:style-name="P4"/>
      <text:p text:style-name="P4"/>
      <text:p text:style-name="P4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sto_20_commento1" style:display-name="Testo commento1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rientro1_2a_" style:display-name="rientro1*" style:family="paragraph" style:parent-style-name="Standard" style:list-style-name="WW8Num1">
      <style:paragraph-properties fo:margin-top="0cm" fo:margin-bottom="0.212cm" loext:contextual-spacing="false" style:line-height-at-least="0.635cm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orphans="0" fo:widows="0" style:vertical-align="auto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Helvetica" fo:font-family="Helvetic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z1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">
        <style:list-level-properties text:list-level-position-and-space-mode="label-alignment">
          <style:list-level-label-alignment text:label-followed-by="listtab" fo:text-indent="-0.499cm" fo:margin-left="0.998cm"/>
        </style:list-level-properties>
        <style:text-properties style:font-name="Helvetica"/>
      </text:list-level-style-bullet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LLEGATO “D2”</dc:title>
    <meta:initial-creator>Silvia</meta:initial-creator>
    <meta:creation-date>2017-09-11T10:09:00</meta:creation-date>
    <dc:date>2017-11-14T15:05:58.641000000</dc:date>
    <meta:print-date>2017-09-14T15:25:00</meta:print-date>
    <meta:editing-cycles>8</meta:editing-cycles>
    <meta:editing-duration>PT17M3S</meta:editing-duration>
    <meta:document-statistic meta:table-count="0" meta:image-count="0" meta:object-count="0" meta:page-count="1" meta:paragraph-count="18" meta:word-count="203" meta:character-count="1680" meta:non-whitespace-character-count="1493"/>
    <meta:generator>LibreOffice/5.1.4.2$Windows_X86_64 LibreOffice_project/f99d75f39f1c57ebdd7ffc5f42867c12031db97a</meta:generator>
  </office:meta>
</office:document-meta>
</file>