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orbel1" svg:font-family="Corbe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4">
      <style:paragraph-properties fo:line-height="150%" fo:orphans="2" fo:widows="2"/>
      <style:text-properties officeooo:paragraph-rsid="000b7bb4"/>
    </style:style>
    <style:style style:name="P2" style:family="paragraph" style:parent-style-name="Text_20_body">
      <style:paragraph-properties fo:line-height="150%"/>
      <style:text-properties officeooo:paragraph-rsid="000b7bb4"/>
    </style:style>
    <style:style style:name="P3" style:family="paragraph" style:parent-style-name="Text_20_body">
      <style:paragraph-properties>
        <style:tab-stops>
          <style:tab-stop style:position="0.25cm"/>
        </style:tab-stops>
      </style:paragraph-properties>
      <style:text-properties officeooo:paragraph-rsid="000b7bb4"/>
    </style:style>
    <style:style style:name="P4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="Corbel1" fo:font-weight="bold" officeooo:paragraph-rsid="000b7bb4" style:font-weight-asian="bold" style:font-size-complex="12pt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Corbel1" fo:font-weight="bold" officeooo:paragraph-rsid="000b7bb4" style:font-weight-asian="bold" style:font-size-complex="12pt" style:font-weight-complex="bold"/>
    </style:style>
    <style:style style:name="P6" style:family="paragraph" style:parent-style-name="Text_20_body">
      <style:text-properties style:font-name="Corbel1" officeooo:paragraph-rsid="000b7bb4" style:font-size-complex="12pt"/>
    </style:style>
    <style:style style:name="P7" style:family="paragraph" style:parent-style-name="Text_20_body">
      <style:paragraph-properties fo:margin-top="0cm" fo:margin-bottom="0.212cm" loext:contextual-spacing="false" fo:text-align="justify" style:justify-single-word="false" fo:orphans="0" fo:widows="0"/>
      <style:text-properties officeooo:paragraph-rsid="000c7564"/>
    </style:style>
    <style:style style:name="P8" style:family="paragraph" style:parent-style-name="Text_20_body">
      <style:paragraph-properties fo:margin-top="0cm" fo:margin-bottom="0.212cm" loext:contextual-spacing="false" fo:text-align="justify" style:justify-single-word="false" fo:orphans="0" fo:widows="0"/>
      <style:text-properties officeooo:rsid="000e5697" officeooo:paragraph-rsid="000e5697"/>
    </style:style>
    <style:style style:name="P9" style:family="paragraph" style:parent-style-name="Text_20_body">
      <style:paragraph-properties fo:margin-top="0cm" fo:margin-bottom="0.212cm" loext:contextual-spacing="false" fo:orphans="0" fo:widows="0"/>
      <style:text-properties style:font-name="Corbel1" fo:font-weight="bold" officeooo:paragraph-rsid="000b7bb4" style:font-weight-asian="bold" style:font-weight-complex="bold"/>
    </style:style>
    <style:style style:name="P10" style:family="paragraph" style:parent-style-name="Text_20_body">
      <style:paragraph-properties fo:margin-top="0cm" fo:margin-bottom="0.212cm" loext:contextual-spacing="false" fo:text-align="justify" style:justify-single-word="false" fo:orphans="0" fo:widows="0"/>
      <style:text-properties style:font-name="Corbel1" fo:font-size="10pt" fo:font-weight="bold" officeooo:paragraph-rsid="000c7564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 fo:orphans="0" fo:widows="0"/>
      <style:text-properties style:font-name="Corbel1" fo:font-size="12pt" fo:font-weight="bold" officeooo:paragraph-rsid="000b7bb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2pt" fo:font-weight="bold" officeooo:rsid="001fde96" officeooo:paragraph-rsid="000c7564" style:font-size-asian="12pt" style:language-asian="en" style:country-asian="US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Corbel1" fo:font-size="12pt" fo:font-weight="bold" officeooo:rsid="001fde96" officeooo:paragraph-rsid="000c7564" fo:background-color="#ffff00" style:font-size-asian="12pt" style:language-asian="en" style:country-asian="US" style:font-weight-asian="bold" style:font-name-complex="Arial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rbel1" fo:font-size="12pt" fo:font-weight="bold" officeooo:paragraph-rsid="000b7bb4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orbel1" fo:font-size="12pt" officeooo:paragraph-rsid="000b7bb4" style:font-size-asian="12pt" style:font-size-complex="12pt"/>
    </style:style>
    <style:style style:name="P16" style:family="paragraph" style:parent-style-name="Text_20_body" style:list-style-name="WWNum1">
      <style:paragraph-properties fo:margin-left="1.27cm" fo:margin-right="0cm" fo:text-indent="-1.27cm" style:auto-text-indent="false">
        <style:tab-stops>
          <style:tab-stop style:position="0.25cm"/>
        </style:tab-stops>
      </style:paragraph-properties>
      <style:text-properties style:font-name="Corbel1" officeooo:paragraph-rsid="000b7bb4" style:font-size-complex="12pt"/>
    </style:style>
    <style:style style:name="P17" style:family="paragraph" style:parent-style-name="Text_20_body">
      <style:paragraph-properties fo:margin-top="0cm" fo:margin-bottom="0.212cm" loext:contextual-spacing="false" fo:orphans="0" fo:widows="0"/>
      <style:text-properties style:font-name="Corbel1" fo:font-size="14pt" fo:font-weight="bold" officeooo:rsid="000b7bb4" officeooo:paragraph-rsid="001543c1" fo:background-color="transparent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212cm" loext:contextual-spacing="false" fo:text-align="justify" style:justify-single-word="false" fo:orphans="0" fo:widows="0"/>
      <style:text-properties style:font-name="Corbel1" fo:font-size="10pt" fo:font-weight="bold" officeooo:paragraph-rsid="000c7564" fo:background-color="transparent" style:font-size-asian="10pt" style:font-weight-asian="bold" style:font-size-complex="10pt" style:font-weight-complex="bold"/>
    </style:style>
    <style:style style:name="P19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  <style:text-properties style:font-name="Corbel1" fo:font-size="12pt" fo:font-weight="bold" officeooo:paragraph-rsid="000b7bb4" style:font-size-asian="12pt" style:font-weight-asian="bold" style:font-size-complex="12pt"/>
    </style:style>
    <style:style style:name="P20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0b7bb4"/>
    </style:style>
    <style:style style:name="T1" style:family="text">
      <style:text-properties style:font-name="Corbel1"/>
    </style:style>
    <style:style style:name="T2" style:family="text">
      <style:text-properties style:font-name="Corbel1" fo:font-size="12pt" fo:font-weight="bold" style:font-size-asian="12pt" style:font-weight-asian="bold" style:font-size-complex="12pt"/>
    </style:style>
    <style:style style:name="T3" style:family="text">
      <style:text-properties style:font-name="Corbel1" fo:font-size="12pt" fo:font-weight="bold" officeooo:rsid="000b7bb4" style:font-size-asian="12pt" style:font-weight-asian="bold" style:font-size-complex="12pt"/>
    </style:style>
    <style:style style:name="T4" style:family="text">
      <style:text-properties style:font-name="Corbel1" fo:font-weight="bold" style:font-weight-asian="bold"/>
    </style:style>
    <style:style style:name="T5" style:family="text">
      <style:text-properties style:font-name="Corbel1" fo:font-weight="bold" style:font-weight-asian="bold" style:font-size-complex="12pt"/>
    </style:style>
    <style:style style:name="T6" style:family="text">
      <style:text-properties style:font-name="Corbel1" fo:font-weight="bold" style:font-weight-asian="bold" style:font-size-complex="12pt" style:font-weight-complex="bold"/>
    </style:style>
    <style:style style:name="T7" style:family="text">
      <style:text-properties style:font-name="Corbel1" fo:font-weight="bold" officeooo:rsid="000b7bb4" style:font-weight-asian="bold" style:font-size-complex="12pt"/>
    </style:style>
    <style:style style:name="T8" style:family="text">
      <style:text-properties style:font-name="Corbel1" fo:font-style="italic" style:font-style-asian="italic" style:font-style-complex="italic"/>
    </style:style>
    <style:style style:name="T9" style:family="text">
      <style:text-properties style:font-name="Corbel1" style:font-size-complex="12pt"/>
    </style:style>
    <style:style style:name="T10" style:family="text">
      <style:text-properties style:font-name="Corbel1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1" style:family="text">
      <style:text-properties style:font-name="Corbel1" officeooo:rsid="000b7bb4"/>
    </style:style>
    <style:style style:name="T12" style:family="text">
      <style:text-properties style:font-name="Corbel1" fo:font-size="10pt" fo:font-weight="bold" style:font-size-asian="10pt" style:font-weight-asian="bold" style:font-size-complex="10pt"/>
    </style:style>
    <style:style style:name="T13" style:family="text">
      <style:text-properties style:font-name="Corbel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Corbel1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2pt" fo:font-weight="bold" officeooo:rsid="00bdc12e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1fde96" style:font-size-asian="12pt" style:language-asian="en" style:country-asian="US" style:font-weight-asian="bold" style:font-name-complex="Arial" style:font-size-complex="12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officeooo:rsid="00bdc12e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officeooo:rsid="00be4984" style:font-size-asian="10pt" style:font-weight-asian="bold" style:font-name-complex="Arial" style:font-size-complex="10pt"/>
    </style:style>
    <style:style style:name="T21" style:family="text">
      <style:text-properties style:font-name="Arial" fo:font-size="13pt" fo:font-weight="bold" officeooo:rsid="001fde96" style:font-size-asian="13pt" style:language-asian="en" style:country-asian="US" style:font-weight-asian="bold" style:font-name-complex="Arial" style:font-size-complex="13pt"/>
    </style:style>
    <style:style style:name="T22" style:family="text">
      <style:text-properties style:font-name="Arial" fo:font-size="13pt" fo:font-weight="bold" officeooo:rsid="00c060b5" style:font-size-asian="13pt" style:language-asian="en" style:country-asian="US" style:font-weight-asian="bold" style:font-name-complex="Arial" style:font-size-complex="13pt"/>
    </style:style>
    <style:style style:name="T23" style:family="text">
      <style:text-properties officeooo:rsid="001396de"/>
    </style:style>
    <style:style style:name="T24" style:family="text">
      <style:text-properties officeooo:rsid="001543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17"><text:span text:style-name="T24">Allegato D – Modello x Sopralluogo </text:span></text:p>
      <text:p text:style-name="P17"><text:tab/><text:tab/><text:tab/><text:tab/>UNIONE DEI COMUNI MISA – NEVOLA </text:p>
      <text:p text:style-name="P18"/>
      <text:p text:style-name="P10"/>
      <text:p text:style-name="P8"><text:span text:style-name="T13"><text:s text:c="83"/></text:span><text:span text:style-name="T14"><text:s/>ATTESTATO SOPRALLUOGO </text:span></text:p>
      <text:p text:style-name="P10"/>
      <text:p text:style-name="P7"><text:span text:style-name="T13">OGGETTO</text:span><text:span text:style-name="T15">:</text:span><text:span text:style-name="T12"> </text:span><text:span text:style-name="T18">APPALTO PER AFFIDAMENTO <text:s/>SER</text:span><text:span text:style-name="T19">VIZI DI INGEGNERIA E ARCHITETTURA INERENTE LA PROGETTAZIONE DEFINITIVA – ESECUTIVA – COORDINAMENTO DELL</text:span><text:span text:style-name="T20">A </text:span><text:span text:style-name="T19">SICUREZZA IN FASE DI PROGETTAZIONE CON OPZIONE DI AFFIDAMENTO DELLA DIREZIONE DEI LAVORI, MISURE E CONTABILITA’, </text:span><text:span text:style-name="T20">NONCHE’ <text:s/>DI COORDINAMENTO DELLA SICUREZZA IN FASE DI ESECUZIONE, RELATIVI ALL’INTERVENTO DENOMINATO “NUOVO POLO SCOLASTICO – REALIZZAZIONE SCUOLA SECONDARIA DI 1° GRADO DI CORINALDO – 1° LOTTO”</text:span><text:span text:style-name="T16">. </text:span><text:span text:style-name="T17">- </text:span><text:span text:style-name="T21">CIG </text:span><text:span text:style-name="T22">74293193FC</text:span></text:p>
      <text:p text:style-name="P12"/>
      <text:p text:style-name="P13"/>
      <text:p text:style-name="P11">***</text:p>
      <text:p text:style-name="P2"><text:span text:style-name="T1">Il/la sottoscritt_ <text:s text:c="2"/>_________________________________________ <text:s text:c="2"/></text:span><text:span text:style-name="T4">-</text:span><text:span text:style-name="T1"> _____________________________ <text:s text:c="2"/>del</text:span><text:span text:style-name="T11">l’Unione dei Comuni Misa Nevola </text:span><text:span text:style-name="T1"><text:s/>(</text:span><text:span text:style-name="T11">AN</text:span><text:span text:style-name="T1">) - in qualità di <text:s/>_____________________________________________ delegato dal <text:s text:c="2"/>Responsabile Unico del Procedimento <text:s/>__________________________________ <text:s/>in oggetto indicato </text:span><text:span text:style-name="T8"><text:s/></text:span></text:p>
      <text:p text:style-name="P5">attesta</text:p>
      <text:p text:style-name="P6">che il Sig. …………………...…………………………………………………….………………. nato a ……….……..…………………………………...……………..….. il …………………….. residente a ……………………….………………………………………………………………. in via ……………………………….….…… Cod. Fiscale .…………………………………… identificato con: <text:s/></text:p>
      <text:list xml:id="list342268735857537332" text:style-name="WWNum1">
        <text:list-item>
          <text:p text:style-name="P16">carta identità n…………………………… rilasciata dal Comune di …………………………………………………….</text:p>
        </text:list-item>
        <text:list-item>
          <text:p text:style-name="P16">Patente di guida n. ………………………… ……………………………………………………………………………………..</text:p>
        </text:list-item>
        <text:list-item>
          <text:p text:style-name="P16">Altro …………………………………………………………………………….</text:p>
        </text:list-item>
      </text:list>
      <text:p text:style-name="P3"><text:span text:style-name="T9"><text:s/>in qualità di </text:span><text:span text:style-name="T6">Titolare</text:span><text:span text:style-name="T9"> / </text:span><text:span text:style-name="T6">Direttore Tecnico </text:span><text:span text:style-name="T9">/ </text:span><text:span text:style-name="T6">Legale Rappresentante </text:span><text:span text:style-name="T9">/ </text:span><text:span text:style-name="T6">Procuratore (</text:span><text:span text:style-name="T10">allegata copia fotostatica della relativa procura notarile</text:span><text:span text:style-name="T6">) <text:s/>/ Dipendente delegato (</text:span><text:span text:style-name="T10">munito di specifica delega </text:span><text:soft-page-break/><text:span text:style-name="T10">sottoscritta dal legale rappresentante, con allegata copia fotostatica di un documento di identità del sottoscrittore</text:span><text:span text:style-name="T6">) </text:span></text:p>
      <text:p text:style-name="P4"/>
      <text:p text:style-name="P3"><text:span text:style-name="T9">dell’</text:span><text:span text:style-name="T7">operatore economico </text:span><text:span text:style-name="T9">……………………………………………………………………………………………………………… con sede in …………………….………………………………………………………………….. recapito telefonico …………………………………….. fax …………………………… </text:span></text:p>
      <text:p text:style-name="P14">ha effettuato il sopralluogo di presa visione:</text:p>
      <text:list xml:id="list315386965013614713" text:style-name="WWNum2">
        <text:list-item>
          <text:p text:style-name="P19">della seguente documentazione ____________________________ </text:p>
        </text:list-item>
        <text:list-item>
          <text:p text:style-name="P20"><text:span text:style-name="T2">dei luoghi e <text:s/>ove devono essere eseguit</text:span><text:span text:style-name="T3">i i lavori inerenti le </text:span><text:span text:style-name="T2">pre</text:span><text:span text:style-name="T3">stazioni indicate </text:span><text:span text:style-name="T2">in oggetto, <text:s text:c="3"/>in data odierna.</text:span></text:p>
        </text:list-item>
      </text:list>
      <text:h text:style-name="P1" text:outline-level="4"><text:span text:style-name="T7">Corinaldo</text:span><text:span text:style-name="T5">, lì <text:s/>………………….</text:span></text:h>
      <text:p text:style-name="P15"><text:s text:c="17"/>Per l’Impresa <text:tab/><text:tab/><text:tab/><text:tab/><text:tab/> <text:s text:c="13"/>Per <text:s/>il Comune ……………………………………………… <text:s text:c="65"/>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orbel1" svg:font-family="Corbe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100%" fo:text-align="justify" style:justify-single-word="false" fo:orphans="0" fo:widows="0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top="0cm" fo:margin-bottom="0.212cm" loext:contextual-spacing="false" fo:line-height="125%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istLabel_20_9" style:display-name="ListLabel 9" style:family="text">
      <style:text-properties style:font-name="Corbel1" fo:font-family="Corbe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Corbel1" fo:font-family="Corbel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rbe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3:31:36.215000000</meta:creation-date>
    <dc:date>2018-06-06T12:19:44.534000000</dc:date>
    <meta:editing-duration>PT8M41S</meta:editing-duration>
    <meta:editing-cycles>8</meta:editing-cycles>
    <meta:generator>LibreOffice/5.1.4.2$Windows_X86_64 LibreOffice_project/f99d75f39f1c57ebdd7ffc5f42867c12031db97a</meta:generator>
    <meta:document-statistic meta:table-count="0" meta:image-count="0" meta:object-count="0" meta:page-count="2" meta:paragraph-count="18" meta:word-count="233" meta:character-count="2257" meta:non-whitespace-character-count="1820"/>
  </office:meta>
</office:document-meta>
</file>