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Corbel" fo:font-size="12pt" style:font-size-asian="12pt" style:font-name-complex="Corbel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orbel" fo:font-size="12pt" style:font-size-asian="12pt" style:font-name-complex="Corbel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orbel" fo:font-size="12pt" style:font-size-asian="12pt" style:font-name-complex="Corbe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Corbel" fo:font-size="12pt" style:font-size-asian="12pt" style:font-name-complex="Corbel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Corbel" fo:font-weight="bold" style:font-weight-asian="bold" style:font-name-complex="Corbe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Corbel" fo:font-weight="bold" style:font-weight-asian="bold" style:font-name-complex="Corbel"/>
    </style:style>
    <style:style style:name="P10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Corbel" fo:font-weight="bold" style:language-asian="en" style:country-asian="US" style:font-weight-asian="bold" style:font-name-complex="Corbel"/>
    </style:style>
    <style:style style:name="P11" style:family="paragraph" style:parent-style-name="Standard">
      <style:paragraph-properties fo:orphans="0" fo:widows="0"/>
      <style:text-properties style:text-position="super 58%" style:font-name="Corbel" fo:font-size="12pt" style:font-size-asian="12pt" style:font-name-complex="Corbel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orbel" fo:font-size="12pt" style:font-size-asian="12pt" style:font-name-complex="Corbel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Corbel" fo:font-size="12pt" style:font-size-asian="12pt" style:font-name-complex="Corbel" style:font-size-complex="12pt"/>
    </style:style>
    <style:style style:name="P17" style:family="paragraph" style:parent-style-name="Standard">
      <style:paragraph-properties fo:margin-left="0cm" fo:margin-right="0cm" fo:orphans="0" fo:widows="0" fo:text-indent="10.252cm" style:auto-text-indent="false"/>
    </style:style>
    <style:style style:name="P18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fo:font-weight="bold" style:font-size-asian="12pt" style:font-weight-asian="bold" style:font-name-complex="Corbel" style:font-size-complex="12pt" style:font-weight-complex="bold"/>
    </style:style>
    <style:style style:name="P19" style:family="paragraph" style:parent-style-name="Standard">
      <style:paragraph-properties fo:margin-left="0cm" fo:margin-right="0cm" fo:orphans="0" fo:widows="0" fo:text-indent="10.252cm" style:auto-text-indent="false"/>
      <style:text-properties style:font-name="Corbel" fo:font-size="12pt" style:font-size-asian="12pt" style:font-name-complex="Corbel" style:font-size-complex="12pt"/>
    </style:style>
    <style:style style:name="P20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fo:color="#000000" style:font-name="Corbel" fo:font-size="12pt" style:font-size-asian="12pt" style:font-name-complex="Corbel" style:font-size-complex="12pt"/>
    </style:style>
    <style:style style:name="P21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</style:style>
    <style:style style:name="P22" style:family="paragraph" style:parent-style-name="Standard">
      <style:paragraph-properties fo:margin-left="1.251cm" fo:margin-right="0cm" fo:text-align="justify" style:justify-single-word="false" fo:text-indent="-0.499cm" style:auto-text-indent="false" style:text-autospace="none"/>
      <style:text-properties style:font-name="Corbel" fo:font-size="12pt" style:font-size-asian="12pt" style:font-name-complex="Corbel" style:font-size-complex="12pt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fo:color="#000000"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fo:color="#000000" style:font-name="Corbe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</style:style>
    <style:style style:name="P26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Corbel" fo:font-size="12pt" style:font-size-asian="12pt" style:font-name-complex="Corbel" style:font-size-complex="12pt" style:font-weight-complex="bold"/>
    </style:style>
    <style:style style:name="P27" style:family="paragraph" style:parent-style-name="Text_20_body">
      <style:text-properties style:font-name="Corbel" style:font-name-complex="Corbel"/>
    </style:style>
    <style:style style:name="P28" style:family="paragraph" style:parent-style-name="Text_20_body">
      <style:paragraph-properties fo:margin-left="0.953cm" fo:margin-right="0cm" fo:text-align="center" style:justify-single-word="false" fo:text-indent="-0.953cm" style:auto-text-indent="false">
        <style:tab-stops>
          <style:tab-stop style:position="0.953cm"/>
          <style:tab-stop style:position="12.991cm"/>
        </style:tab-stops>
      </style:paragraph-properties>
    </style:style>
    <style:style style:name="P29" style:family="paragraph" style:parent-style-name="Standard_20__28_user_29_">
      <style:paragraph-properties fo:line-height="150%" fo:text-align="center" style:justify-single-word="false">
        <style:tab-stops>
          <style:tab-stop style:position="0.635cm"/>
        </style:tab-stops>
      </style:paragraph-properties>
    </style:style>
    <style:style style:name="P30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Corbel" fo:font-weight="bold" style:font-name-asian="Times New Roman" style:font-weight-asian="bold" style:font-name-complex="Times New Roman"/>
    </style:style>
    <style:style style:name="P31" style:family="paragraph" style:parent-style-name="Text_20_body">
      <style:paragraph-properties fo:line-height="150%"/>
      <style:text-properties style:font-name="Arial" fo:font-size="11pt" officeooo:rsid="000d1572" officeooo:paragraph-rsid="0016b03d" style:font-size-asian="11pt" style:font-size-complex="11pt"/>
    </style:style>
    <style:style style:name="P32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style:font-name="Arial" fo:font-size="11pt" officeooo:paragraph-rsid="0016b03d" style:font-size-asian="11pt" style:font-size-complex="11pt"/>
    </style:style>
    <style:style style:name="P33" style:family="paragraph" style:parent-style-name="Text_20_body">
      <style:paragraph-properties fo:line-height="150%"/>
      <style:text-properties style:font-name="Arial" fo:font-size="11pt" officeooo:paragraph-rsid="0016b03d" style:font-size-asian="11pt" style:font-size-complex="11pt"/>
    </style:style>
    <style:style style:name="P34" style:family="paragraph" style:parent-style-name="Text_20_body" style:list-style-name="WW8Num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1pt" officeooo:paragraph-rsid="0016b03d" style:font-size-asian="11pt" style:font-size-complex="11pt"/>
    </style:style>
    <style:style style:name="P35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officeooo:paragraph-rsid="0016b03d" style:font-size-asian="11pt" style:font-size-complex="11pt"/>
    </style:style>
    <style:style style:name="P36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37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Heading_20_2">
      <style:paragraph-properties fo:margin-left="0cm" fo:margin-right="0cm" fo:text-indent="10.252cm" style:auto-text-indent="false"/>
      <style:text-properties style:font-name="Corbel" fo:font-weight="normal" style:font-weight-asian="normal" style:font-name-complex="Corbel" style:font-size-complex="12pt" style:font-weight-complex="normal"/>
    </style:style>
    <style:style style:name="P39" style:family="paragraph" style:parent-style-name="Standard" style:master-page-name="Standard">
      <style:paragraph-properties fo:orphans="0" fo:widows="0" style:page-number="auto"/>
    </style:style>
    <style:style style:name="P40" style:family="paragraph" style:parent-style-name="Standard">
      <style:paragraph-properties fo:line-height="150%" fo:text-align="center" style:justify-single-word="false" style:text-autospace="none"/>
      <style:text-properties fo:color="#000000" style:font-name="Corbel" fo:font-size="12pt" style:font-size-asian="12pt" style:font-name-complex="Corbel" style:font-size-complex="12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16b03d" style:font-size-asian="11pt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6b03d" style:font-size-asian="11pt" style:font-size-complex="11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1pt" fo:font-weight="bold" officeooo:rsid="0018c430" officeooo:paragraph-rsid="0016b03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officeooo:paragraph-rsid="0016b03d" style:font-size-asian="11pt" style:font-size-complex="11pt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6b03d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18c430" officeooo:paragraph-rsid="0016b03d" style:font-size-asian="11pt" style:font-size-complex="11pt"/>
    </style:style>
    <style:style style:name="P47" style:family="paragraph" style:parent-style-name="Standard" style:list-style-name="WW8Num3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8Num1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8Num3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fo:color="#000000" style:font-name="Corbel" fo:font-size="12pt" style:font-size-asian="12pt" style:font-name-complex="Corbel" style:font-size-complex="12pt" fo:hyphenate="false" fo:hyphenation-remain-char-count="2" fo:hyphenation-push-char-count="2"/>
    </style:style>
    <style:style style:name="P50" style:family="paragraph" style:parent-style-name="Standard" style:list-style-name="WW8Num3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Corbel" fo:font-size="12pt" style:font-size-asian="12pt" style:font-name-complex="Corbel" style:font-size-complex="12pt" fo:hyphenate="false" fo:hyphenation-remain-char-count="2" fo:hyphenation-push-char-count="2"/>
    </style:style>
    <style:style style:name="P51" style:family="paragraph" style:parent-style-name="Standard" style:list-style-name="WW8Num1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Corbel" fo:font-size="12pt" style:font-size-asian="12pt" style:font-name-complex="Corbel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Arial" fo:font-size="11pt" officeooo:paragraph-rsid="0016b03d" style:font-size-asian="11pt" style:font-size-complex="11pt"/>
    </style:style>
    <style:style style:name="P53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color="#000000" style:font-name="Arial" fo:font-size="11pt" officeooo:paragraph-rsid="0016b03d" style:font-size-asian="11pt" style:font-size-complex="11pt" style:font-weight-complex="bold"/>
    </style:style>
    <style:style style:name="P54" style:family="paragraph" style:parent-style-name="Heading_20_5">
      <style:text-properties style:font-name="Corbel" style:font-name-complex="Corbel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a33de" officeooo:paragraph-rsid="0016b03d" style:font-size-asian="11pt" style:font-weight-asian="bold" style:font-size-complex="11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db1e1" officeooo:paragraph-rsid="0016b03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1pt" fo:font-weight="bold" officeooo:rsid="001db1e1" officeooo:paragraph-rsid="0016b03d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Arial" fo:font-size="11pt" officeooo:paragraph-rsid="0016b03d" style:font-size-asian="11pt" style:font-size-complex="11pt"/>
    </style:style>
    <style:style style:name="P59" style:family="paragraph" style:parent-style-name="Table_20_Contents">
      <style:paragraph-properties fo:text-align="justify" style:justify-single-word="false"/>
      <style:text-properties style:font-name="Arial" fo:font-size="11pt" officeooo:rsid="001e2be4" officeooo:paragraph-rsid="0016b03d" style:font-size-asian="11pt" style:font-size-complex="11pt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Corbel" fo:font-size="12pt" fo:font-style="italic" style:font-size-asian="12pt" style:font-style-asian="italic" style:font-name-complex="Corbel" style:font-size-complex="12pt" style:font-style-complex="italic" style:font-weight-complex="bold"/>
    </style:style>
    <style:style style:name="T5" style:family="text">
      <style:text-properties style:font-name="Corbel" fo:font-size="12pt" style:font-size-asian="12pt" style:font-name-complex="Corbel" style:font-size-complex="12pt"/>
    </style:style>
    <style:style style:name="T6" style:family="text">
      <style:text-properties style:font-name="Corbel" fo:font-size="12pt" style:font-size-asian="12pt" style:font-name-complex="Corbel" style:font-size-complex="12pt" style:font-weight-complex="bold"/>
    </style:style>
    <style:style style:name="T7" style:family="text">
      <style:text-properties style:font-name="Corbel" fo:font-size="12pt" officeooo:rsid="00147581" style:font-size-asian="12pt" style:font-name-complex="Corbel" style:font-size-complex="12pt"/>
    </style:style>
    <style:style style:name="T8" style:family="text">
      <style:text-properties style:font-name="Corbel" fo:font-size="12pt" style:font-size-asian="12pt" style:language-asian="en" style:country-asian="US" style:font-name-complex="Corbel" style:font-size-complex="12pt" style:font-weight-complex="bold"/>
    </style:style>
    <style:style style:name="T9" style:family="text">
      <style:text-properties style:font-name="Corbel" fo:font-size="12pt" fo:font-weight="bold" style:font-size-asian="12pt" style:font-weight-asian="bold" style:font-name-complex="Corbel" style:font-size-complex="12pt"/>
    </style:style>
    <style:style style:name="T10" style:family="text">
      <style:text-properties style:font-name="Corbel" fo:font-size="12pt" fo:font-weight="bold" officeooo:rsid="00147581" style:font-size-asian="12pt" style:font-weight-asian="bold" style:font-name-complex="Corbel" style:font-size-complex="12pt"/>
    </style:style>
    <style:style style:name="T11" style:family="text">
      <style:text-properties style:font-name="Corbel" fo:font-size="12pt" fo:font-weight="bold" fo:background-color="#ffff00" loext:char-shading-value="0" style:font-size-asian="12pt" style:font-weight-asian="bold" style:font-name-complex="Corbel" style:font-size-complex="12pt"/>
    </style:style>
    <style:style style:name="T12" style:family="text">
      <style:text-properties style:font-name="Corbel" fo:font-size="12pt" fo:font-weight="bold" fo:background-color="#ffff00" loext:char-shading-value="0" style:font-size-asian="12pt" style:font-weight-asian="bold" style:font-name-complex="Corbel" style:font-size-complex="12pt"/>
    </style:style>
    <style:style style:name="T13" style:family="text">
      <style:text-properties style:font-name="Corbel" fo:font-size="12pt" style:text-underline-style="solid" style:text-underline-width="auto" style:text-underline-color="font-color" style:font-size-asian="12pt" style:font-name-complex="Corbel" style:font-size-complex="12pt"/>
    </style:style>
    <style:style style:name="T14" style:family="text">
      <style:text-properties style:font-name="Corbel" fo:font-size="12pt" style:text-underline-style="solid" style:text-underline-width="auto" style:text-underline-color="font-color" fo:font-weight="bold" style:font-size-asian="12pt" style:font-weight-asian="bold" style:font-name-complex="Corbel" style:font-size-complex="12pt"/>
    </style:style>
    <style:style style:name="T15" style:family="text">
      <style:text-properties style:font-name="Corbel" fo:font-size="12pt" style:font-name-asian="Corbel" style:font-size-asian="12pt" style:font-name-complex="Corbel" style:font-size-complex="12pt"/>
    </style:style>
    <style:style style:name="T16" style:family="text">
      <style:text-properties style:font-name="Corbel" fo:font-size="12pt" fo:background-color="#ffff00" loext:char-shading-value="0" style:font-size-asian="12pt" style:font-name-complex="Corbel" style:font-size-complex="12pt"/>
    </style:style>
    <style:style style:name="T17" style:family="text">
      <style:text-properties style:font-name="Corbel" fo:font-size="12pt" fo:background-color="#ffff00" loext:char-shading-value="0" style:font-size-asian="12pt" style:font-name-complex="Corbel" style:font-size-complex="12pt" style:font-weight-complex="bold"/>
    </style:style>
    <style:style style:name="T18" style:family="text">
      <style:text-properties style:font-name="Corbel" fo:font-size="12pt" fo:background-color="#ffff00" loext:char-shading-value="0" style:font-size-asian="12pt" style:font-name-complex="Corbel" style:font-size-complex="12pt" style:font-weight-complex="bold"/>
    </style:style>
    <style:style style:name="T19" style:family="text">
      <style:text-properties style:font-name="Corbel" fo:font-size="12pt" fo:background-color="#ffff00" loext:char-shading-value="0" style:font-size-asian="12pt" style:font-name-complex="Corbel" style:font-size-complex="12pt"/>
    </style:style>
    <style:style style:name="T20" style:family="text">
      <style:text-properties style:font-name="Corbel" style:font-name-complex="Corbel"/>
    </style:style>
    <style:style style:name="T21" style:family="text">
      <style:text-properties style:font-name="Corbel" fo:font-weight="bold" style:font-weight-asian="bold" style:font-name-complex="Corbel"/>
    </style:style>
    <style:style style:name="T22" style:family="text">
      <style:text-properties style:font-name="Corbel" fo:font-weight="bold" style:language-asian="en" style:country-asian="US" style:font-weight-asian="bold" style:font-name-complex="Corbel"/>
    </style:style>
    <style:style style:name="T23" style:family="text">
      <style:text-properties style:font-name="Corbel" fo:font-weight="bold" officeooo:rsid="00147581" style:language-asian="en" style:country-asian="US" style:font-weight-asian="bold" style:font-name-complex="Corbel"/>
    </style:style>
    <style:style style:name="T24" style:family="text">
      <style:text-properties style:font-name="Corbel" fo:font-size="14pt" fo:font-weight="bold" style:font-size-asian="14pt" style:font-weight-asian="bold" style:font-name-complex="Corbel" style:font-size-complex="14pt"/>
    </style:style>
    <style:style style:name="T25" style:family="text">
      <style:text-properties style:font-name="Corbel" fo:font-size="14pt" fo:font-weight="bold" officeooo:rsid="00147581" style:font-size-asian="14pt" style:font-weight-asian="bold" style:font-name-complex="Corbel" style:font-size-complex="14pt"/>
    </style:style>
    <style:style style:name="T26" style:family="text">
      <style:text-properties style:font-name="Corbel" fo:font-size="14pt" style:font-size-asian="14pt" style:font-name-complex="Corbel" style:font-size-complex="14pt"/>
    </style:style>
    <style:style style:name="T27" style:family="text">
      <style:text-properties style:font-name="Corbel" fo:font-size="14pt" officeooo:rsid="00147581" style:font-size-asian="14pt" style:font-name-complex="Corbel" style:font-size-complex="14pt"/>
    </style:style>
    <style:style style:name="T28" style:family="text">
      <style:text-properties style:font-name="Corbel" fo:font-size="14pt" officeooo:rsid="0015b7f8" style:font-size-asian="14pt" style:font-name-complex="Corbel" style:font-size-complex="14pt"/>
    </style:style>
    <style:style style:name="T29" style:family="text">
      <style:text-properties style:font-name="Corbel" fo:font-size="14pt" style:font-size-asian="14pt" style:language-asian="en" style:country-asian="US" style:font-name-complex="Corbel" style:font-size-complex="14pt"/>
    </style:style>
    <style:style style:name="T30" style:family="text">
      <style:text-properties style:font-name="Corbel" fo:font-size="14pt" officeooo:rsid="00147581" style:font-size-asian="14pt" style:language-asian="en" style:country-asian="US" style:font-name-complex="Corbel" style:font-size-complex="14pt"/>
    </style:style>
    <style:style style:name="T31" style:family="text">
      <style:text-properties style:text-position="super 58%" style:font-name="Corbel" fo:font-size="12pt" style:font-size-asian="12pt" style:font-name-complex="Corbel" style:font-size-complex="12pt"/>
    </style:style>
    <style:style style:name="T32" style:family="text">
      <style:text-properties style:text-position="super 58%" style:font-name="Corbel" fo:font-size="12pt" fo:font-weight="normal" style:font-size-asian="12pt" style:font-weight-asian="normal" style:font-name-complex="Corbel" style:font-size-complex="12pt" style:font-weight-complex="bold"/>
    </style:style>
    <style:style style:name="T33" style:family="text">
      <style:text-properties fo:color="#000000"/>
    </style:style>
    <style:style style:name="T34" style:family="text">
      <style:text-properties fo:color="#000000" style:font-name="Corbel" fo:font-size="12pt" style:font-size-asian="12pt" style:font-name-complex="Corbel" style:font-size-complex="12pt"/>
    </style:style>
    <style:style style:name="T35" style:family="text">
      <style:text-properties fo:color="#000000" style:font-name="Corbel" fo:font-size="12pt" style:font-size-asian="12pt" style:font-name-complex="Arial" style:font-size-complex="12pt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fo:font-weight="bold" style:font-weight-asian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officeooo:rsid="0018c430" style:font-weight-asian="bold" style:font-weight-complex="bold"/>
    </style:style>
    <style:style style:name="T40" style:family="text">
      <style:text-properties fo:color="#000000" fo:font-weight="bold" style:font-weight-asian="bold" style:font-name-complex="Corbel" style:font-weight-complex="bold"/>
    </style:style>
    <style:style style:name="T41" style:family="text">
      <style:text-properties fo:color="#000000" fo:font-weight="bold" style:font-weight-asian="bold" style:font-name-complex="Arial" style:font-weight-complex="bold"/>
    </style:style>
    <style:style style:name="T42" style:family="text">
      <style:text-properties fo:color="#000000" style:font-name-complex="Corbel"/>
    </style:style>
    <style:style style:name="T43" style:family="text">
      <style:text-properties fo:color="#000000" officeooo:rsid="001a33de" style:font-name-complex="Corbel"/>
    </style:style>
    <style:style style:name="T44" style:family="text">
      <style:text-properties fo:color="#000000" style:text-underline-style="none" fo:font-weight="bold" style:font-weight-asian="bold" style:font-name-complex="Corbel"/>
    </style:style>
    <style:style style:name="T45" style:family="text">
      <style:text-properties fo:color="#000000" style:text-underline-style="none" fo:font-weight="bold" officeooo:rsid="001a33de" style:font-weight-asian="bold" style:font-name-complex="Corbel"/>
    </style:style>
    <style:style style:name="T46" style:family="text">
      <style:text-properties fo:color="#000000" style:text-underline-style="none" fo:font-weight="bold" style:font-weight-asian="bold" style:font-name-complex="Corbel" style:font-weight-complex="bold"/>
    </style:style>
    <style:style style:name="T47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48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9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0" style:family="text">
      <style:text-properties fo:color="#000000" fo:font-weight="normal" style:font-weight-asian="normal" style:font-name-complex="Corbel" style:font-weight-complex="normal"/>
    </style:style>
    <style:style style:name="T51" style:family="text">
      <style:text-properties fo:color="#000000" style:font-name-complex="Arial"/>
    </style:style>
    <style:style style:name="T52" style:family="text">
      <style:text-properties fo:color="#000000" officeooo:rsid="001a33de" style:font-name-complex="Arial"/>
    </style:style>
    <style:style style:name="T53" style:family="text">
      <style:text-properties fo:color="#000000" officeooo:rsid="001d2aee" style:font-name-complex="Arial"/>
    </style:style>
    <style:style style:name="T54" style:family="text">
      <style:text-properties fo:color="#000000" officeooo:rsid="0018c430"/>
    </style:style>
    <style:style style:name="T55" style:family="text">
      <style:text-properties fo:color="#000000" officeooo:rsid="00126cdf"/>
    </style:style>
    <style:style style:name="T56" style:family="text">
      <style:text-properties fo:color="#000000" officeooo:rsid="0002745c"/>
    </style:style>
    <style:style style:name="T57" style:family="text">
      <style:text-properties style:font-name-asian="Corbel"/>
    </style:style>
    <style:style style:name="T58" style:family="text">
      <style:text-properties style:font-name-complex="Corbel"/>
    </style:style>
    <style:style style:name="T59" style:family="text">
      <style:text-properties officeooo:rsid="002554f0" style:font-name-complex="Corbel"/>
    </style:style>
    <style:style style:name="T60" style:family="text">
      <style:text-properties officeooo:rsid="0016b03d" style:font-name-complex="Corbel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name-complex="Corbel"/>
    </style:style>
    <style:style style:name="T63" style:family="text">
      <style:text-properties fo:font-weight="bold" style:font-weight-asian="bold" style:font-name-complex="Corbel" style:font-weight-complex="bold"/>
    </style:style>
    <style:style style:name="T64" style:family="text">
      <style:text-properties fo:font-weight="bold" officeooo:rsid="00252d1c" style:font-weight-asian="bold" style:font-name-complex="Corbel" style:font-weight-complex="bold"/>
    </style:style>
    <style:style style:name="T65" style:family="text">
      <style:text-properties fo:font-weight="bold" officeooo:rsid="0016b03d" style:font-weight-asian="bold" style:font-name-complex="Corbel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ee1ee" style:font-weight-asian="bold" style:font-weight-complex="bold"/>
    </style:style>
    <style:style style:name="T68" style:family="text">
      <style:text-properties fo:font-weight="bold" officeooo:rsid="001bb151" style:font-weight-asian="bold" style:font-weight-complex="bold"/>
    </style:style>
    <style:style style:name="T69" style:family="text">
      <style:text-properties fo:font-weight="bold" officeooo:rsid="001c80cc" style:font-weight-asian="bold" style:font-weight-complex="bold"/>
    </style:style>
    <style:style style:name="T70" style:family="text">
      <style:text-properties fo:font-weight="bold" officeooo:rsid="000d1572" style:font-weight-asian="bold" style:font-weight-complex="bold"/>
    </style:style>
    <style:style style:name="T71" style:family="text">
      <style:text-properties fo:font-weight="bold" officeooo:rsid="0018c430" style:font-weight-asian="bold"/>
    </style:style>
    <style:style style:name="T72" style:family="text">
      <style:text-properties fo:font-weight="bold" officeooo:rsid="00059c6a" style:font-weight-asian="bold"/>
    </style:style>
    <style:style style:name="T73" style:family="text">
      <style:text-properties fo:font-weight="bold" officeooo:rsid="001c80cc" style:font-weight-asian="bold"/>
    </style:style>
    <style:style style:name="T74" style:family="text">
      <style:text-properties fo:font-style="italic" style:font-style-asian="italic" style:font-name-complex="Corbel" style:font-style-complex="italic"/>
    </style:style>
    <style:style style:name="T75" style:family="text">
      <style:text-properties fo:font-weight="normal" style:font-weight-asian="normal" style:font-name-complex="Corbel" style:font-weight-complex="normal"/>
    </style:style>
    <style:style style:name="T76" style:family="text">
      <style:text-properties fo:font-weight="normal" officeooo:rsid="00252d1c" style:font-weight-asian="normal" style:font-name-complex="Corbel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252d1c" style:font-weight-asian="normal" style:font-weight-complex="normal"/>
    </style:style>
    <style:style style:name="T79" style:family="text">
      <style:text-properties fo:font-weight="normal" officeooo:rsid="001bb151" style:font-weight-asian="normal" style:font-weight-complex="normal"/>
    </style:style>
    <style:style style:name="T80" style:family="text">
      <style:text-properties officeooo:rsid="001e2be4"/>
    </style:style>
    <style:style style:name="T81" style:family="text">
      <style:text-properties officeooo:rsid="001d2aee"/>
    </style:style>
    <style:style style:name="T82" style:family="text">
      <style:text-properties officeooo:rsid="001bb151"/>
    </style:style>
    <style:style style:name="T83" style:family="text">
      <style:text-properties officeooo:rsid="000d1572"/>
    </style:style>
    <style:style style:name="T84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85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86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8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36" text:outline-level="3">MARCA DA BOLLO €. 16,00</text:h></table:table-cell></table:table-row><table:table-row table:style-name="Tabella1.1"><table:table-cell table:style-name="Tabella1.A1" office:value-type="string"><text:p text:style-name="P2"><text:span text:style-name="T1">N.B.:</text:span><text:span text:style-name="T2"> In caso di omissione della marca da bollo - l’evasione della relativa imposta verrà tempestivamente segnalata all’Ufficio del Registro territorialmente <text:s/>competente per</text:span><text:span text:style-name="T3"> </text:span><text:span text:style-name="T2">l’adozione dei provvedimenti e delle sanzioni del caso, ai sensi e per gli effetti del <text:s/>D.P.R. 26.10.1972, n. 642 e s.m.i.).</text:span></text:p></table:table-cell></table:table-row></table:table></draw:text-box></draw:frame><text:span text:style-name="T4">Allegato C)</text:span><text:span text:style-name="T5"> <text:tab/><text:tab/><text:tab/><text:tab/><text:tab/><text:tab/><text:tab/><text:tab/><text:tab/></text:span></text:p>
      <text:p text:style-name="P3"/>
      <text:p text:style-name="P3"/>
      <text:p text:style-name="P3"/>
      <text:p text:style-name="P3"/>
      <text:p text:style-name="P11"/>
      <text:p text:style-name="P7">OFFERTA ECONOMICA</text:p>
      <text:p text:style-name="P18"/>
      <text:p text:style-name="P17"><text:span text:style-name="T5">Spett.le </text:span><text:span text:style-name="T9">S.U.A</text:span><text:span text:style-name="T5">. </text:span></text:p>
      <text:h text:style-name="P54" text:outline-level="5">PROVINCIA DI PESARO E URBINO</text:h>
      <text:p text:style-name="P19">Viale Gramsci 4</text:p>
      <text:h text:style-name="P38" text:outline-level="2">61121 Pesaro</text:h>
      <text:p text:style-name="P8"/>
      <text:p text:style-name="P12"><text:span text:style-name="T24">OGGETTO: <text:s/></text:span><text:span text:style-name="T26">Gara a procedura aperta <text:s/>per l’ affidamento in concessione dell</text:span><text:span text:style-name="T27">a palestra comunale </text:span><text:span text:style-name="T26"><text:s/>“PALA</text:span><text:span text:style-name="T27">FOGLIA SESTO ONDEDEI” </text:span><text:span text:style-name="T26"><text:s/>sit</text:span><text:span text:style-name="T27">a in località Bottega di Val</text:span><text:span text:style-name="T28">le</text:span><text:span text:style-name="T27">foglia, Via P. Mattarella, </text:span><text:span text:style-name="T26"><text:s/>in Comune di </text:span><text:span text:style-name="T27">Vallefoglia</text:span><text:span text:style-name="T26"> (PU).</text:span></text:p>
      <text:p text:style-name="P29">***</text:p>
      <text:p text:style-name="P13"><text:span text:style-name="T22">Numero gara: 6</text:span><text:span text:style-name="T23">987623</text:span></text:p>
      <text:p text:style-name="P13"><text:span text:style-name="T29">CIG: <text:s/>7</text:span><text:span text:style-name="T30">3787121C5</text:span><text:span text:style-name="T29"> </text:span></text:p>
      <text:p text:style-name="P10">CPV: 92610000-0 <text:s/>- Servizi di gestione di impianti sportivi</text:p>
      <text:p text:style-name="P28"><text:span text:style-name="T20">Importo annuale a base d’asta</text:span><text:span text:style-name="T21">: </text:span><text:span text:style-name="T24">€. </text:span><text:span text:style-name="T25">2</text:span><text:span text:style-name="T24">0.000,00</text:span><text:span text:style-name="T20"> <text:s/>esclusi IVA <text:s/>e oneri di sicurezza</text:span></text:p>
      <text:p text:style-name="P27"/>
      <text:p text:style-name="P9"/>
      <text:p text:style-name="P30"/>
      <text:p text:style-name="P4">******</text:p>
      <text:p text:style-name="P4"/>
      <text:p text:style-name="P5">Il sottoscritto ____________________________________________, in qualità di legale rappresentante</text:p>
      <text:p text:style-name="P5"/>
      <text:p text:style-name="P5">dell’operatore economico_______________________________________________________________</text:p>
      <text:p text:style-name="P5"/>
      <text:p text:style-name="P5">con sede legale in ______________________ (_______) via __________________________ n. ______</text:p>
      <text:p text:style-name="P5"/>
      <text:p text:style-name="P5">codice fiscale _______________________________ e/o partita IVA ____________________________</text:p>
      <text:p text:style-name="P5"/>
      <text:p text:style-name="P14"><text:span text:style-name="T5">presa visione delle condizioni di esecuzione dei lavori indicate nel bando di gara e nei relativi allegati e <text:s/>nel Capitolato speciale d’appalto, </text:span><text:span text:style-name="T34">approvato con </text:span><text:span text:style-name="T5">determinazione dirigenziale n. 43 <text:s/>del 09.05.2017</text:span></text:p>
      <text:p text:style-name="P5"/>
      <text:p text:style-name="P15">OFFRE</text:p>
      <text:p text:style-name="P40"/>
      <text:p text:style-name="P44"><text:span text:style-name="T58">Per l’appalto del</text:span><text:span text:style-name="T60">la concessione </text:span><text:span text:style-name="T58"><text:s/>in oggetto, </text:span></text:p>
      <text:p text:style-name="P44"><text:span text:style-name="T60">1) il</text:span><text:span text:style-name="T58"> </text:span><text:span text:style-name="T63">prezzo complessivo </text:span><text:span text:style-name="T65">annu</text:span><text:span text:style-name="T64">ale</text:span><text:span text:style-name="T63">,</text:span><text:span text:style-name="T62"> <text:s/>incondizionato</text:span><text:span text:style-name="T58">, <text:s/>pari ad Euro </text:span><text:span text:style-name="T74">(indicare in <text:s/>lettere)</text:span><text:span text:style-name="T58"> _____________________________________________________ </text:span><text:span text:style-name="T74">(indicare</text:span><text:span text:style-name="T58"> </text:span><text:span text:style-name="T74">in cifre</text:span><text:span text:style-name="T58">) </text:span><text:soft-page-break/><text:span text:style-name="T58">(_______________________) </text:span><text:span text:style-name="T59">oltre </text:span><text:span text:style-name="T58"><text:s/>IVA al ____%</text:span><text:span text:style-name="T59"> </text:span><text:span text:style-name="T62">corrispondente al ribasso percentuale di ________</text:span><text:span text:style-name="T58"> <text:s/>% sull’importo </text:span><text:span text:style-name="T60">annuale</text:span><text:span text:style-name="T58"> <text:s/>posto a base di gara pari ad </text:span><text:span text:style-name="T63">Euro </text:span><text:span text:style-name="T65">2</text:span><text:span text:style-name="T64">0.000,00</text:span><text:span text:style-name="T63"> al netto di IVA</text:span><text:span text:style-name="T58">;</text:span></text:p>
      <text:p text:style-name="P53"><text:span text:style-name="T5">2) </text:span><text:span text:style-name="T9">il canone di concessione annuale</text:span><text:span text:style-name="T5"> </text:span><text:span text:style-name="T13">fisso</text:span><text:span text:style-name="T5"> di </text:span><text:span text:style-name="T9">€. </text:span><text:span text:style-name="T10">1.50</text:span><text:span text:style-name="T9">0,00</text:span><text:span text:style-name="T5"> <text:s/>(euro </text:span><text:span text:style-name="T7">millecinquecento</text:span><text:span text:style-name="T5">/00) <text:s/>I.V.A. esclusa, <text:s/>a titolo di corrispettivo per il diritto di godimento della struttura ivi compresi gli arredi e le attrezzature in essere</text:span></text:p>
      <text:p text:style-name="P41">E DICHIARA</text:p>
      <text:p text:style-name="P42">altresì:</text:p>
      <text:p text:style-name="P52"><text:span text:style-name="T38">a)</text:span> che i <text:span text:style-name="T66">costi della sicurezza aziendal</text:span><text:span text:style-name="T67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45"><text:span text:style-name="T38">b)</text:span><text:span text:style-name="T33"> </text:span><text:span text:style-name="T42">che i </text:span><text:span text:style-name="T44">cost</text:span><text:span text:style-name="T45">i</text:span><text:span text:style-name="T44"> della manodopera</text:span><text:span text:style-name="T47">, </text:span><text:span text:style-name="T48">ai sensi dell’art. 95, c</text:span><text:span text:style-name="T49">omma</text:span><text:span text:style-name="T48"> 10, del D.lgs. n. 50/2016,</text:span><text:span text:style-name="T50"> </text:span><text:span text:style-name="T43">sono</text:span><text:span text:style-name="T42"> pari ad €. _______________ (in lettere euro __________________________________);</text:span></text:p>
      <text:p text:style-name="P46"><text:span text:style-name="T40">c)</text:span><text:span text:style-name="T42"> </text:span><text:span text:style-name="T51">di applicare al personale impiegato per l’esecuzione delle prestazioni di cui al</text:span><text:span text:style-name="T52">la </text:span><text:span text:style-name="T51">presente </text:span><text:span text:style-name="T52">gara</text:span><text:span text:style-name="T51"> i seguenti Contratti Collettivi Nazionali </text:span><text:span text:style-name="T53">di categoria</text:span><text:span text:style-name="T51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55"><text:span text:style-name="T80">Qualifica e categoria</text:span> <text:span text:style-name="T80">del </text:span>personale impiegato</text:p>
          </table:table-cell>
          <table:table-cell table:style-name="Tabella2.A1" office:value-type="string">
            <text:p text:style-name="P55"><text:span text:style-name="T80">C</text:span>ontratto collettivo <text:span text:style-name="T81">nazionale </text:span>applicato</text:p>
          </table:table-cell>
          <table:table-cell table:style-name="Tabella2.A1" office:value-type="string">
            <text:p text:style-name="P55">Costo €/h</text:p>
          </table:table-cell>
          <table:table-cell table:style-name="Tabella2.A1" office:value-type="string">
            <text:p text:style-name="P56">Ore considerate</text:p>
          </table:table-cell>
          <table:table-cell table:style-name="Tabella2.E1" office:value-type="string">
            <text:p text:style-name="P56">Totale costo*ora</text:p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9">€</text:p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9">€</text:p>
          </table:table-cell>
        </table:table-row>
        <table:table-row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A2" office:value-type="string">
            <text:p text:style-name="P58"/>
          </table:table-cell>
          <table:table-cell table:style-name="Tabella2.E2" office:value-type="string">
            <text:p text:style-name="P59"/>
          </table:table-cell>
        </table:table-row>
        <table:table-row>
          <table:table-cell table:style-name="Tabella2.A2" table:number-columns-spanned="4" office:value-type="string">
            <text:p text:style-name="P57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59">€</text:p>
          </table:table-cell>
        </table:table-row>
      </table:table>
      <text:p text:style-name="P43"/>
      <text:p text:style-name="P46"><text:span text:style-name="T41">d)</text:span><text:span text:style-name="T51"> </text:span><text:span text:style-name="T52">c</text:span><text:span text:style-name="T42">he il </text:span><text:span text:style-name="T46">regime IVA applicato</text:span><text:span text:style-name="T42"> è pari al _____________________%;</text:span></text:p>
      <text:p text:style-name="P45"><text:span text:style-name="T39">e)</text:span><text:span text:style-name="T54"> </text:span><text:span text:style-name="T33">di accettare che, nel caso di rilevata discordanza tra le indicazioni in cifre e quelle in lettere dell’offerta presentata, valga l’indicazione più vantaggiosa per </text:span><text:span text:style-name="T54">il Comune</text:span><text:span text:style-name="T33">, a norma dell’art. 72, comma 2, del R.D. n. 827/1924;</text:span></text:p>
      <text:p text:style-name="P45"><text:span text:style-name="T39">f</text:span><text:span text:style-name="T38">)</text:span><text:span text:style-name="T33"> di impegnarsi a nulla richiedere o pretendere dal</text:span><text:span text:style-name="T55"> </text:span><text:span text:style-name="T56">Comune</text:span><text:span text:style-name="T55"> p</text:span><text:span text:style-name="T33">er eventuali oneri aggiuntivi derivanti dall’introduzione o dall’applicazione delle nuove normative rispetto a quelle vigenti al momento della presentazione della presente offerta;</text:span></text:p>
      <text:p text:style-name="P45"><text:span text:style-name="T39">g</text:span><text:span text:style-name="T38">)</text:span><text:span text:style-name="T33"> di essere consapevole che la presente offerta è vincolante per 180 giorni dalla scadenza del termine per la sua presentazione;</text:span></text:p>
      <text:p text:style-name="P31"><text:span text:style-name="T71">h</text:span><text:span text:style-name="T61">) </text:span><text:span text:style-name="T77">di aver esaminato tutta la documentazione di gara <text:s/>e di accettare, senza condizione o riserva alcuna, tutte le norme e disposizioni ivi contenute;</text:span></text:p>
      <text:p text:style-name="P33"><text:span text:style-name="T71">i</text:span><text:span text:style-name="T72">)</text:span> di avere nel complesso preso esatta cognizione della natura dell<text:span text:style-name="T82">a concessione e di tutte le circostanze generali e particolari che possono influire sulla determinazione dell’offerta e sulla efficiente esecuzione del servizio</text:span>;</text:p>
      <text:p text:style-name="P32"><text:span text:style-name="T68">l)</text:span><text:span text:style-name="T82"> </text:span>di aver effettuato uno studio approfondito delle prestazioni e di ritenerle adeguate e realizzabili per il <text:soft-page-break/>prezzo corrispondente all’offerta presentata;</text:p>
      <text:p text:style-name="P32"><text:span text:style-name="T73">m</text:span><text:span text:style-name="T6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2718396118343661449" text:style-name="WW8Num11">
        <text:list-header>
          <text:p text:style-name="P34"><text:span text:style-name="T69">n</text:span><text:span text:style-name="T70">)</text:span><text:span text:style-name="T83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34"><text:span text:style-name="T69">o</text:span><text:span text:style-name="T70">)</text:span><text:span text:style-name="T83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35"><text:span text:style-name="T69">p</text:span><text:span text:style-name="T70">)</text:span><text:span text:style-name="T83"> di impegnarsi a rispettare, <text:s/></text:span><text:span text:style-name="T84">nell’esecuzione del contratto, </text:span><text:span text:style-name="T85">i</text:span><text:span text:style-name="T84">l codice di comportamento dei dipendenti pubblici approvato con </text:span><text:span text:style-name="T86">D.P.R. n. 62/2013</text:span><text:span text:style-name="T84">;</text:span></text:p>
        </text:list-header>
      </text:list>
      <text:p text:style-name="P32"><text:span text:style-name="T73">q</text:span><text:span text:style-name="T61">)</text:span> <text:span text:style-name="T33">di impegnarsi a rispettare la normativa sulla tracciabilità dei flussi finanziari, così come disciplinata da</text:span><text:span text:style-name="T56">gli artt.3 e 6</text:span><text:span text:style-name="T33"> della </text:span><text:span text:style-name="T37">Legge 13 agosto 2010, n. 136</text:span><text:span text:style-name="T33"> e dall'</text:span><text:span text:style-name="T56">art.6 </text:span><text:span text:style-name="T33">della Legge 17 dicembre 2010, n. 217 di conversione, con modificazioni, del Decreto Legge 12 novembre 2010, n. 187.</text:span></text:p>
      <text:p text:style-name="P5"/>
      <text:p text:style-name="P5">________________, lì _____________</text:p>
      <text:h text:style-name="P37" text:outline-level="1"><text:span text:style-name="T5">FIRMA </text:span><text:span text:style-name="T32">(2)</text:span></text:h>
      <text:p text:style-name="P4"/>
      <text:p text:style-name="P4">_______________________________________</text:p>
      <text:p text:style-name="P3"/>
      <text:p text:style-name="P3"/>
      <text:p text:style-name="P3">(1) indicare tre decimali dopo la virgola;</text:p>
      <text:p text:style-name="P6">(2) timbro dell’operatore economico, firma, luogo e data di nascita:</text:p>
      <text:p text:style-name="P25"><text:span text:style-name="T6">-<text:tab/>del legale rappresentante del concorrente singolo o dell’operatore economico mandatario in caso di costituito raggruppamento temporaneo, GEIE, consorzio ordinario di concorrenti, consorzio stabile, c</text:span><text:span text:style-name="T8">onsorzi fra società cooperative di produzione e lavoro o consorzi tra imprese artigiane;</text:span></text:p>
      <text:p text:style-name="P26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Corbel" fo:font-family="Corbe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Corbel" fo:font-family="Corbel" style:font-family-generic="swiss" style:font-pitch="variable" fo:font-size="12pt" style:font-size-asian="12pt" style:font-name-complex="Corbel" style:font-family-complex="Corbe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>
      <style:text-properties style:font-name="Corbel" fo:font-family="Corbe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andard_20_Carattere" style:display-name="Standard Carattere" style:family="text" style:parent-style-name="Car._20_predefinito_20_paragrafo">
      <style:text-properties fo:language="it" fo:country="IT" style:font-name-asian="Calibri" style:font-family-asian="Calibri" style:font-family-generic-asian="swiss" style:font-pitch-asian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7-01-13T12:49:00</meta:creation-date>
    <dc:date>2018-03-08T10:41:43.095000000</dc:date>
    <meta:print-date>2008-02-16T14:04:00</meta:print-date>
    <meta:editing-cycles>13</meta:editing-cycles>
    <meta:editing-duration>PT43M54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9" meta:word-count="822" meta:character-count="5870" meta:non-whitespace-character-count="5068"/>
  </office:meta>
</office:document-meta>
</file>