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33cm" fo:margin-left="-0.127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015cm"/>
    </style:style>
    <style:style style:name="Tabella2.C" style:family="table-column">
      <style:table-column-properties style:column-width="2.148cm"/>
    </style:style>
    <style:style style:name="Tabella2.D" style:family="table-column">
      <style:table-column-properties style:column-width="3.29cm"/>
    </style:style>
    <style:style style:name="Tabella2.E" style:family="table-column">
      <style:table-column-properties style:column-width="3.2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="0.101cm" fo:border="0.5pt solid #000000" style:writing-mode="lr-tb"/>
    </style:style>
    <style:style style:name="Tabella2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text-align="justify" style:justify-single-word="false" fo:orphans="0" fo:widows="0"/>
      <style:text-properties style:font-name="Times New Roman" officeooo:paragraph-rsid="000fef68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Corbel" fo:font-size="16pt" fo:font-weight="bold" officeooo:paragraph-rsid="000fef68" style:font-size-asian="16pt" style:font-weight-asian="bold" style:font-name-complex="Corbel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name-complex="Corbe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Corbe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Corbel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orbel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officeooo:paragraph-rsid="000fef68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officeooo:paragraph-rsid="000fef68" style:font-size-asian="14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.5pt" style:font-size-asian="10.5pt" style:font-name-complex="Corbel" style:font-size-complex="10.5pt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1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name-complex="Corbel" style:font-size-complex="12pt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3" style:family="paragraph" style:parent-style-name="Standard">
      <style:paragraph-properties fo:margin-left="0.635cm" fo:margin-right="0cm" fo:margin-top="0.212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176cm" fo:margin-bottom="0cm" loext:contextual-spacing="false" style:line-height-at-least="0.85cm" fo:text-align="justify" style:justify-single-word="false" style:snap-to-layout-grid="false"/>
      <style:text-properties fo:color="#000000" style:font-name="Times New Roman" fo:font-size="12pt" style:font-size-asian="12pt" style:font-name-complex="Corbel" style:font-size-complex="12pt"/>
    </style:style>
    <style:style style:name="P25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style:font-name="Times New Roman" fo:font-size="12pt" style:font-name-asian="Corbel" style:font-size-asian="12pt" style:font-name-complex="Corbel" style:font-size-complex="12pt"/>
    </style:style>
    <style:style style:name="P26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7" style:family="paragraph" style:parent-style-name="Standard">
      <style:paragraph-properties fo:margin-left="0.501cm" fo:margin-right="0cm" fo:margin-top="0.176cm" fo:margin-bottom="0cm" loext:contextual-spacing="false" style:line-height-at-least="0.85cm" fo:text-align="justify" style:justify-single-word="false" fo:text-indent="-0.25cm" style:auto-text-indent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8" style:family="paragraph" style:parent-style-name="Standard">
      <style:paragraph-properties fo:margin-left="0.501cm" fo:margin-right="0cm" fo:margin-top="0.176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251cm" fo:margin-right="0cm" fo:margin-top="0.176cm" fo:margin-bottom="0cm" loext:contextual-spacing="false" fo:line-height="15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margin-top="0.176cm" fo:margin-bottom="0cm" loext:contextual-spacing="false" fo:line-height="150%" fo:text-align="justify" style:justify-single-word="false" fo:text-indent="-0.519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margin-top="0.176cm" fo:margin-bottom="0cm" loext:contextual-spacing="false" fo:line-height="150%" fo:text-align="justify" style:justify-single-word="false" fo:text-indent="-0.519cm" style:auto-text-indent="false"/>
      <style:text-properties style:font-name="Times New Roman" fo:font-size="12pt" officeooo:paragraph-rsid="000fef68" style:font-size-asian="12pt" style:font-name-complex="Corbel" style:font-size-complex="12pt"/>
    </style:style>
    <style:style style:name="P3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weight-asian="bold" style:font-name-complex="Corbel" style:font-size-complex="12pt"/>
    </style:style>
    <style:style style:name="P35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10.5pt" style:font-size-asian="10.5pt" style:font-name-complex="Corbel" style:font-size-complex="10.5pt" style:font-weight-complex="bold"/>
    </style:style>
    <style:style style:name="P38" style:family="paragraph" style:parent-style-name="Standard" style:master-page-name="Standard">
      <style:paragraph-properties fo:orphans="0" fo:widows="0" style:page-number="auto"/>
      <style:text-properties style:font-name="Times New Roman"/>
    </style:style>
    <style:style style:name="P39" style:family="paragraph" style:parent-style-name="Heading_20_2">
      <style:paragraph-properties fo:margin-left="0cm" fo:margin-right="0cm" fo:text-indent="10.252cm" style:auto-text-indent="false"/>
      <style:text-properties style:font-name="Times New Roman" fo:font-weight="normal" style:font-weight-asian="normal" style:font-name-complex="Corbel" style:font-size-complex="12pt" style:font-weight-complex="normal"/>
    </style:style>
    <style:style style:name="P40" style:family="paragraph" style:parent-style-name="Heading_20_3">
      <style:paragraph-properties fo:margin-top="0.423cm" fo:margin-bottom="0.071cm" loext:contextual-spacing="false"/>
      <style:text-properties style:font-name="Corbel" fo:font-size="11pt" style:font-size-asian="11pt" style:font-name-complex="Corbel" style:font-size-complex="11pt"/>
    </style:style>
    <style:style style:name="P41" style:family="paragraph" style:parent-style-name="Heading_20_5">
      <style:text-properties style:font-name="Times New Roman" style:font-name-complex="Corbel" style:font-size-complex="12pt"/>
    </style:style>
    <style:style style:name="P4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Corbel" fo:font-size="8pt" fo:font-weight="bold" style:font-size-asian="8pt" style:font-weight-asian="bold" style:font-name-complex="Corbel" style:font-weight-complex="bold"/>
    </style:style>
    <style:style style:name="T2" style:family="text">
      <style:text-properties style:font-name="Corbel" fo:font-size="8pt" style:font-size-asian="8pt" style:font-name-complex="Corbel"/>
    </style:style>
    <style:style style:name="T3" style:family="text">
      <style:text-properties style:font-name="Corbel" fo:font-weight="bold" style:font-weight-asian="bold" style:font-name-complex="Corbel"/>
    </style:style>
    <style:style style:name="T4" style:family="text">
      <style:text-properties style:font-name="Corbel" fo:font-size="16pt" fo:font-weight="bold" style:font-size-asian="16pt" style:font-weight-asian="bold" style:font-name-complex="Corbel" style:font-size-complex="16pt" style:font-weight-complex="bold"/>
    </style:style>
    <style:style style:name="T5" style:family="text">
      <style:text-properties style:font-name-complex="Corbel"/>
    </style:style>
    <style:style style:name="T6" style:family="text">
      <style:text-properties style:font-name-complex="Corbel" style:font-weight-complex="bold"/>
    </style:style>
    <style:style style:name="T7" style:family="text">
      <style:text-properties fo:font-weight="bold" style:font-weight-asian="bold" style:font-name-complex="Corbel"/>
    </style:style>
    <style:style style:name="T8" style:family="text">
      <style:text-properties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9" style:family="text">
      <style:text-properties fo:font-size="12pt" fo:font-style="italic" officeooo:rsid="0012b7ee" style:font-size-asian="12pt" style:font-style-asian="italic" style:font-name-complex="Corbel" style:font-size-complex="12pt" style:font-style-complex="italic" style:font-weight-complex="bold"/>
    </style:style>
    <style:style style:name="T10" style:family="text">
      <style:text-properties fo:font-size="12pt" style:font-size-asian="12pt" style:font-name-complex="Corbel" style:font-size-complex="12pt"/>
    </style:style>
    <style:style style:name="T11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12" style:family="text">
      <style:text-properties fo:font-size="12pt" fo:font-weight="normal" officeooo:rsid="0011c43c" style:font-size-asian="12pt" style:font-weight-asian="normal" style:font-name-complex="Corbel" style:font-size-complex="12pt" style:font-weight-complex="normal"/>
    </style:style>
    <style:style style:name="T13" style:family="text">
      <style:text-properties fo:font-size="12pt" fo:font-weight="normal" officeooo:rsid="00104074" style:font-size-asian="12pt" style:font-weight-asian="normal" style:font-name-complex="Corbel" style:font-size-complex="12pt" style:font-weight-complex="normal"/>
    </style:style>
    <style:style style:name="T14" style:family="text">
      <style:text-properties style:text-position="super 58%" style:font-name-complex="Corbel"/>
    </style:style>
    <style:style style:name="T15" style:family="text">
      <style:text-properties style:text-position="super 58%" fo:font-weight="normal" style:font-weight-asian="normal" style:font-name-complex="Corbel" style:font-weight-complex="bold"/>
    </style:style>
    <style:style style:name="T16" style:family="text">
      <style:text-properties fo:font-size="14pt" fo:font-weight="bold" style:font-size-asian="14pt" style:font-weight-asian="bold" style:font-name-complex="Corbel" style:font-size-complex="14pt"/>
    </style:style>
    <style:style style:name="T17" style:family="text">
      <style:text-properties fo:font-size="14pt" fo:font-weight="bold" officeooo:rsid="0011c43c" style:font-size-asian="14pt" style:font-weight-asian="bold" style:font-name-complex="Corbel" style:font-size-complex="14pt"/>
    </style:style>
    <style:style style:name="T18" style:family="text">
      <style:text-properties fo:color="#000000" style:font-name-complex="Corbel"/>
    </style:style>
    <style:style style:name="T19" style:family="text">
      <style:text-properties fo:color="#000000" officeooo:rsid="000fef68" style:font-name-complex="Corbel"/>
    </style:style>
    <style:style style:name="T20" style:family="text">
      <style:text-properties fo:color="#000000" fo:font-weight="bold" style:font-weight-asian="bold" style:font-name-complex="Corbel"/>
    </style:style>
    <style:style style:name="T21" style:family="text">
      <style:text-properties fo:color="#000000" fo:font-weight="bold" style:font-weight-asian="bold" style:font-name-complex="Corbe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orbel"/>
    </style:style>
    <style:style style:name="T23" style:family="text">
      <style:text-properties style:font-name-asian="Corbel" style:font-name-complex="Corbel"/>
    </style:style>
    <style:style style:name="T24" style:family="text">
      <style:text-properties style:language-asian="en" style:country-asian="US" style:font-name-complex="Corbel" style:font-weight-complex="bold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T28" style:family="text">
      <style:text-properties fo:font-size="10.5pt" style:font-size-asian="10.5pt" style:font-size-complex="10.5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0" text:outline-level="3">MARCA DA BOLLO €. 16,00</text:h></table:table-cell></table:table-row><table:table-row table:style-name="Tabella1.1"><table:table-cell table:style-name="Tabella1.A1" office:value-type="string"><text:p text:style-name="P4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8">Allegato <text:s/>C)</text:span><text:span text:style-name="T10"> <text:tab/><text:tab/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5"/>
      <text:p text:style-name="P14">OFFERTA ECONOMICA</text:p>
      <text:p text:style-name="P19"/>
      <text:p text:style-name="P21">Spett.le</text:p>
      <text:h text:style-name="P41" text:outline-level="5">PROVINCIA DI PESARO E URBINO</text:h>
      <text:p text:style-name="P20">Stazione Unica Appaltante</text:p>
      <text:p text:style-name="P21">Viale Gramsci 4</text:p>
      <text:h text:style-name="P39" text:outline-level="2">61121 Pesaro</text:h>
      <text:p text:style-name="P32"/>
      <text:p text:style-name="P2"><text:span text:style-name="T11">OGGETTO: <text:s/>A</text:span><text:span text:style-name="T12">ffidamento servizio di trasporto scolastico ed extrascolastico degli studenti delle scuole dell’infanzia, primarie e secondarie di 1^ grado del Comune di Mondavio (PU)</text:span><text:span text:style-name="T17"> </text:span><text:span text:style-name="T12">per il periodo dall’1.07.201</text:span><text:span text:style-name="T13">8</text:span><text:span text:style-name="T12"> / 30.06.2021 </text:span><text:span text:style-name="T11"><text:s/>- <text:s/>Numero gara: </text:span><text:span text:style-name="T12">7023454</text:span><text:span text:style-name="T4"> <text:s text:c="2"/>- <text:s/></text:span><text:span text:style-name="T11">CIG: 7</text:span><text:span text:style-name="T12">41813242E</text:span></text:p>
      <text:p text:style-name="P3"/>
      <text:p text:style-name="P22">******</text:p>
      <text:p text:style-name="P35"/>
      <text:p text:style-name="P34"/>
      <text:p text:style-name="P15"><text:span text:style-name="T25">Il </text:span><text:span text:style-name="T27">valore globale dell’appalto</text:span><text:span text:style-name="T25"> è stimato in </text:span><text:span text:style-name="T26">€. 384.000,00 (euro trecentottantaquattromila zero centesimi di euro) </text:span><text:span text:style-name="T25"><text:s/></text:span><text:span text:style-name="T16">(di cui €. 270.000,00 <text:s/>per costo della manodopera) IVA esclusa</text:span><text:span text:style-name="T25">. <text:s text:c="2"/>Esso è stato calcolato per la durata del contratto di anni tre dal 01.07.2018 <text:s/>al 30.06.2021. </text:span></text:p>
      <text:p text:style-name="P16"/>
      <text:p text:style-name="P15"/>
      <text:p text:style-name="P33">******</text:p>
      <text:p text:style-name="P17"/>
      <text:p text:style-name="P10">Il sottoscritto ____________________________________________, in qualità di legale rappresentante</text:p>
      <text:p text:style-name="P10"/>
      <text:p text:style-name="P10">dell’operatore economico_______________________________________________________________</text:p>
      <text:p text:style-name="P10"/>
      <text:p text:style-name="P10">con sede legale in ______________________ (_______) via __________________________ n. ______</text:p>
      <text:p text:style-name="P10"/>
      <text:p text:style-name="P10">codice fiscale _______________________________ e/o partita IVA ____________________________</text:p>
      <text:p text:style-name="P10"/>
      <text:p text:style-name="P10">presa visione delle condizioni di esecuzione dei servizi indicate nel bando di gara, nel disciplinare di gara, nel Capitolato d’oneri <text:s/>e nei relativi allegati</text:p>
      <text:p text:style-name="P10"/>
      <text:p text:style-name="P6">OFFRE</text:p>
      <text:p text:style-name="P6"/>
      <text:p text:style-name="P13"><text:span text:style-name="T5">il </text:span><text:span text:style-name="T7">prezzo <text:s text:c="2"/>di €. _______________________ <text:s text:c="8"/>(in lettere __________________________________ ) corrispondente al ribasso <text:s/>percentuale</text:span><text:span text:style-name="T5"> applicato </text:span><text:soft-page-break/><text:span text:style-name="T5">sull’importo posto a base di gara pari al ________% </text:span><text:span text:style-name="T6">(in lettere _________________________________________________ %)</text:span><text:span text:style-name="T14">(1)</text:span><text:span text:style-name="T6">, </text:span><text:span text:style-name="T5">escluso IVA e oneri di sicurezza</text:span><text:span text:style-name="T6">,</text:span></text:p>
      <text:p text:style-name="P6">E DICHIARA</text:p>
      <text:p text:style-name="P7">altresì:</text:p>
      <text:p text:style-name="P7"/>
      <text:p text:style-name="P23"><text:span text:style-name="T5">a) che i </text:span><text:span text:style-name="T22">costi della sicurezza aziendali</text:span><text:span text:style-name="T5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8"><text:span text:style-name="T21">b)</text:span><text:span text:style-name="T18"> che i </text:span><text:span text:style-name="T21">costi della manodopera</text:span><text:span text:style-name="T18">, ai sensi dell’art. 95, comma 10, del D.lgs. n. 50/2016, sono pari ad €. _______________ (in lettere euro __________________________________);</text:span></text:p>
      <text:p text:style-name="P28"><text:span text:style-name="T21">c)</text:span><text:span text:style-name="T18"> di applicare al personale impiegato per l’esecuzione delle prestazioni di cui alla presente gara i seguenti </text:span><text:span text:style-name="T20">Contratti Collettivi Nazionali di Categoria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7">Qualifica e categoria del personale impiegato</text:p>
          </table:table-cell>
          <table:table-cell table:style-name="Tabella2.A1" office:value-type="string">
            <text:p text:style-name="P27">Contratto collettivo nazionale applicato</text:p>
          </table:table-cell>
          <table:table-cell table:style-name="Tabella2.A1" office:value-type="string">
            <text:p text:style-name="P27">Costo €/h</text:p>
          </table:table-cell>
          <table:table-cell table:style-name="Tabella2.A1" office:value-type="string">
            <text:p text:style-name="P27">Ore considerate</text:p>
          </table:table-cell>
          <table:table-cell table:style-name="Tabella2.E1" office:value-type="string">
            <text:p text:style-name="P27">Totale costo*ora</text:p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E2" office:value-type="string">
            <text:p text:style-name="P25">€</text:p>
          </table:table-cell>
        </table:table-row>
        <table:table-row table:style-name="Tabella2.1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E2" office:value-type="string">
            <text:p text:style-name="P25">€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2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5">€</text:p>
          </table:table-cell>
        </table:table-row>
      </table:table>
      <text:p text:style-name="P29"><text:span text:style-name="T21">d)</text:span><text:span text:style-name="T18"> che il </text:span><text:span text:style-name="T21">regime IVA applicato</text:span><text:span text:style-name="T18"> è pari al _____________________%;</text:span></text:p>
      <text:p text:style-name="P29"><text:span text:style-name="T21">e)</text:span><text:span text:style-name="T18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9"><text:span text:style-name="T21">f)</text:span><text:span text:style-name="T18"> 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9"><text:span text:style-name="T21">g)</text:span><text:span text:style-name="T18"> di essere consapevole che la presente offerta è vincolante per 180 giorni dalla scadenza del termine per la sua presentazione;</text:span></text:p>
      <text:p text:style-name="P29"><text:span text:style-name="T21">h) </text:span><text:span text:style-name="T18">di aver esaminato tutta la documentazione di gara (come indicata nel punto </text:span><text:span text:style-name="T19">3</text:span><text:span text:style-name="T18"> del disciplinare) e di accettare, senza condizione o riserva alcuna, tutte le norme e disposizioni ivi contenute;</text:span></text:p>
      <text:p text:style-name="P29"><text:soft-page-break/><text:span text:style-name="T21">i)</text:span><text:span text:style-name="T18"> di avere nel complesso preso esatta cognizione della natura dell’</text:span><text:span text:style-name="T19">appalto </text:span><text:span text:style-name="T18"><text:s/>e di tutte le circostanze generali e particolari che possono influire sulla determinazione dell’offerta e sulla efficiente esecuzione del servizio;</text:span></text:p>
      <text:p text:style-name="P29"><text:span text:style-name="T21">l)</text:span><text:span text:style-name="T18"> di aver effettuato uno studio approfondito delle prestazioni e di ritenerle adeguate e realizzabili per il prezzo corrispondente all’offerta presentata;</text:span></text:p>
      <text:p text:style-name="P29"><text:span text:style-name="T21">m)</text:span><text:span text:style-name="T18"> di aver tenuto conto, nel formulare l’offerta, di eventuali maggiorazioni per lievitazione dei prezzi che dovessero intervenire durante la prestazione dei servizi e di rinunziare fin d’ora a qualsiasi azione e/o eccezione in merito;</text:span></text:p>
      <text:p text:style-name="P30"><text:span text:style-name="T21">n)</text:span><text:span text:style-name="T18"> <text:s/>di essere in regola con gli obblighi in materia di tutela e salute della sicurezza nei luoghi di lavoro previsti dal D.Lgs. n.81/2008, ivi incluso quello relativo alla nomina del responsabile del servizio di prevenzione e protezione.</text:span></text:p>
      <text:p text:style-name="P31"/>
      <text:p text:style-name="P11">________________, lì _____________</text:p>
      <text:h text:style-name="P42" text:outline-level="1"><text:span text:style-name="T23"><text:s text:c="78"/></text:span><text:span text:style-name="T5">FIRMA </text:span><text:span text:style-name="T15">(2)</text:span></text:h>
      <text:p text:style-name="P12"/>
      <text:p text:style-name="P12"><text:tab/><text:tab/> <text:s text:c="42"/>_______________________________________</text:p>
      <text:p text:style-name="P9"/>
      <text:p text:style-name="P9"/>
      <text:p text:style-name="P9"/>
      <text:p text:style-name="P9"/>
      <text:p text:style-name="P9">(1) <text:span text:style-name="T28">indicare tre decimali dopo la virgola;</text:span></text:p>
      <text:p text:style-name="P18">(2) timbro dell’operatore economico, firma, luogo e data di nascita:</text:p>
      <text:p text:style-name="P36"><text:span text:style-name="T6">-<text:tab/>del legale rappresentante del concorrente singolo o dell’operatore economico mandatario in caso di costituito raggruppamento temporaneo, GEIE, consorzio ordinario di concorrenti, consorzio stabile, c</text:span><text:span text:style-name="T24">onsorzi fra società cooperative di produzione e lavoro o consorzi tra imprese artigiane;</text:span></text:p>
      <text:p text:style-name="P37">-<text:tab/>del legale rappresentante di ciascun operatore economico facente parte del costituendo <text:s/>raggruppamento temporaneo o consorzio ordinario di concorrenti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cm" loext:contextual-spacing="false" style:line-height-at-least="0.85cm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7-03T09:17:00</meta:creation-date>
    <dc:date>2018-04-09T09:18:35.385000000</dc:date>
    <meta:print-date>2018-04-09T09:05:15.851000000</meta:print-date>
    <meta:editing-cycles>22</meta:editing-cycles>
    <meta:editing-duration>PT39M33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2" meta:word-count="682" meta:character-count="5107" meta:non-whitespace-character-count="4314"/>
  </office:meta>
</office:document-meta>
</file>