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font-name-complex="Corbe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font-name-complex="Corbel"/>
    </style:style>
    <style:style style:name="P6" style:family="paragraph" style:parent-style-name="Standard">
      <style:paragraph-properties fo:orphans="0" fo:widows="0"/>
      <style:text-properties style:font-name="Times New Roman" style:font-name-complex="Corbel"/>
    </style:style>
    <style:style style:name="P7" style:family="paragraph" style:parent-style-name="Standard">
      <style:paragraph-properties fo:orphans="0" fo:widows="0"/>
      <style:text-properties style:font-name="Times New Roman" fo:font-weight="bold" style:font-weight-asian="bold" style:font-name-complex="Corbe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1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2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3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4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5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/>
    </style:style>
    <style:style style:name="P16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/>
    </style:style>
    <style:style style:name="P17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officeooo:rsid="00123e56" officeooo:paragraph-rsid="00123e56" style:font-size-asian="12pt" style:font-name-complex="Corbel"/>
    </style:style>
    <style:style style:name="P18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.603cm" fo:margin-right="0cm" fo:text-align="justify" style:justify-single-word="false" fo:orphans="0" fo:widows="0" fo:text-indent="-0.603cm" style:auto-text-indent="false">
        <style:tab-stops>
          <style:tab-stop style:position="0.6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Corbel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style:font-name-complex="Corbel"/>
    </style:style>
    <style:style style:name="P22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1d1d2"/>
    </style:style>
    <style:style style:name="P23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1d1d2"/>
    </style:style>
    <style:style style:name="P24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normal" officeooo:rsid="0011c43c" officeooo:paragraph-rsid="0011c43c" style:font-size-asian="12pt" style:font-weight-asian="normal" style:font-name-complex="Corbel" style:font-size-complex="12pt" style:font-weight-complex="normal"/>
    </style:style>
    <style:style style:name="P27" style:family="paragraph" style:parent-style-name="western">
      <style:text-properties style:font-name="Times New Roman"/>
    </style:style>
    <style:style style:name="P28" style:family="paragraph" style:parent-style-name="western">
      <style:paragraph-properties fo:line-height="200%"/>
      <style:text-properties style:font-name="Times New Roman"/>
    </style:style>
    <style:style style:name="P29" style:family="paragraph" style:parent-style-name="western">
      <style:text-properties style:font-name="Times New Roman" fo:font-size="12pt" style:font-size-asian="12pt" style:font-name-complex="Corbel" style:font-size-complex="12pt"/>
    </style:style>
    <style:style style:name="P30" style:family="paragraph" style:parent-style-name="western">
      <style:paragraph-properties fo:line-height="200%"/>
      <style:text-properties style:font-name="Times New Roman" fo:font-size="12pt" style:font-size-asian="12pt" style:font-name-complex="Corbel" style:font-size-complex="12pt"/>
    </style:style>
    <style:style style:name="P31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style:font-size-asian="12pt" style:font-name-complex="Corbel" style:font-size-complex="12pt"/>
    </style:style>
    <style:style style:name="P32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33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/>
    </style:style>
    <style:style style:name="P34" style:family="paragraph" style:parent-style-name="western">
      <style:paragraph-properties fo:margin-left="0.7cm" fo:margin-right="0cm" fo:margin-top="0.176cm" fo:margin-bottom="0.501cm" loext:contextual-spacing="false" fo:line-height="150%" fo:text-align="justify" style:justify-single-word="false" fo:text-indent="-0.7cm" style:auto-text-indent="false"/>
      <style:text-properties style:font-name="Times New Roman"/>
    </style:style>
    <style:style style:name="P35" style:family="paragraph" style:parent-style-name="western">
      <style:paragraph-properties fo:margin-left="1.311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/>
    </style:style>
    <style:style style:name="P36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/>
    </style:style>
    <style:style style:name="P37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/>
    </style:style>
    <style:style style:name="P38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Corbel" style:font-size-complex="12pt"/>
    </style:style>
    <style:style style:name="P39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/>
    </style:style>
    <style:style style:name="P40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fo:font-size="12pt" style:font-size-asian="12pt" style:font-name-complex="Corbel" style:font-size-complex="12pt"/>
    </style:style>
    <style:style style:name="P41" style:family="paragraph" style:parent-style-name="TESTOPROPOSTA">
      <style:paragraph-properties fo:margin-left="0cm" fo:margin-right="-0.002cm" fo:line-height="100%" fo:text-indent="0cm" style:auto-text-indent="false"/>
      <style:text-properties style:font-name="Times New Roman" fo:font-size="14pt" style:font-size-asian="14pt" style:font-name-complex="Corbel" style:font-size-complex="14pt"/>
    </style:style>
    <style:style style:name="P42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43" style:family="paragraph" style:parent-style-name="Heading_20_6">
      <style:text-properties style:font-name="Times New Roman" style:font-name-complex="Corbel"/>
    </style:style>
    <style:style style:name="P44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/>
    </style:style>
    <style:style style:name="P45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38186" style:font-size-asian="12pt" style:font-size-complex="12pt"/>
    </style:style>
    <style:style style:name="P47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48" style:family="paragraph" style:parent-style-name="Text_20_body">
      <style:paragraph-properties fo:text-align="justify" style:justify-single-word="false" fo:orphans="0" fo:widows="0"/>
      <style:text-properties style:font-name="Times New Roman" fo:font-size="12pt" officeooo:paragraph-rsid="00138186" style:font-size-asian="12pt" style:font-size-complex="12pt"/>
    </style:style>
    <style:style style:name="P49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size-complex="12pt"/>
    </style:style>
    <style:style style:name="P50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138186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 style:font-name-complex="Corbel"/>
    </style:style>
    <style:style style:name="T3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4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5" style:family="text">
      <style:text-properties fo:font-size="12pt" fo:font-weight="bold" style:font-size-asian="12pt" style:font-weight-asian="bold" style:font-name-complex="Corbel"/>
    </style:style>
    <style:style style:name="T6" style:family="text">
      <style:text-properties fo:font-size="12pt" fo:font-weight="bold" style:font-size-asian="12pt" style:font-weight-asian="bold" style:font-name-complex="Corbel" style:font-weight-complex="bold"/>
    </style:style>
    <style:style style:name="T7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8" style:family="text">
      <style:text-properties fo:font-size="12pt" fo:font-weight="bold" officeooo:rsid="00128f35" style:font-size-asian="12pt" style:font-weight-asian="bold" style:font-name-complex="Corbel" style:font-size-complex="12pt" style:font-weight-complex="bold"/>
    </style:style>
    <style:style style:name="T9" style:family="text">
      <style:text-properties fo:font-size="12pt" fo:font-weight="bold" officeooo:rsid="0011d1d2" style:font-size-asian="12pt" style:font-weight-asian="bold" style:font-name-complex="Corbel"/>
    </style:style>
    <style:style style:name="T10" style:family="text">
      <style:text-properties fo:font-size="12pt" fo:font-weight="bold" officeooo:rsid="00128f35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fo:font-size="12pt" fo:font-weight="bold" officeooo:rsid="00128f35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Corbel"/>
    </style:style>
    <style:style style:name="T14" style:family="text">
      <style:text-properties fo:font-size="12pt" style:font-size-asian="12pt" style:font-name-complex="Corbel" style:font-size-complex="12pt"/>
    </style:style>
    <style:style style:name="T15" style:family="text">
      <style:text-properties fo:font-size="12pt" officeooo:rsid="00128f35" style:font-size-asian="12pt" style:font-name-complex="Corbel" style:font-size-complex="12pt"/>
    </style:style>
    <style:style style:name="T16" style:family="text">
      <style:text-properties fo:font-size="12pt" officeooo:rsid="0011d1d2" style:font-size-asian="12pt" style:font-name-complex="Corbel"/>
    </style:style>
    <style:style style:name="T17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18" style:family="text">
      <style:text-properties fo:font-size="12pt" style:font-name-asian="Corbel" style:font-size-asian="12pt" style:font-name-complex="Corbel" style:font-size-complex="12pt"/>
    </style:style>
    <style:style style:name="T19" style:family="text">
      <style:text-properties fo:font-size="12pt" fo:font-weight="normal" style:font-size-asian="12pt" style:font-weight-asian="normal" style:font-name-complex="Corbel" style:font-size-complex="12pt" style:font-weight-complex="normal"/>
    </style:style>
    <style:style style:name="T20" style:family="text">
      <style:text-properties fo:font-size="12pt" fo:font-weight="normal" officeooo:rsid="0011c43c" style:font-size-asian="12pt" style:font-weight-asian="normal" style:font-name-complex="Corbel" style:font-size-complex="12pt" style:font-weight-complex="normal"/>
    </style:style>
    <style:style style:name="T21" style:family="text">
      <style:text-properties fo:font-size="12pt" fo:font-weight="normal" officeooo:rsid="00060416" style:font-size-asian="12pt" style:language-asian="en" style:country-asian="US" style:font-weight-asian="normal" style:font-name-complex="Corbel" style:font-size-complex="12pt" style:font-weight-complex="normal"/>
    </style:style>
    <style:style style:name="T22" style:family="text">
      <style:text-properties fo:font-size="12pt" fo:font-weight="normal" officeooo:rsid="001a3251" style:font-size-asian="12pt" style:language-asian="en" style:country-asian="US" style:font-weight-asian="normal" style:font-name-complex="Corbel" style:font-size-complex="12pt" style:font-weight-complex="normal"/>
    </style:style>
    <style:style style:name="T23" style:family="text">
      <style:text-properties fo:font-size="12pt" fo:font-weight="normal" officeooo:rsid="0011c43c" style:font-size-asian="12pt" style:language-asian="en" style:country-asian="US" style:font-weight-asian="normal" style:font-name-complex="Corbel" style:font-size-complex="12pt" style:font-weight-complex="normal"/>
    </style:style>
    <style:style style:name="T24" style:family="text">
      <style:text-properties fo:font-size="12pt" fo:font-weight="normal" officeooo:rsid="00128f35" style:font-size-asian="12pt" style:language-asian="en" style:country-asian="US" style:font-weight-asian="normal" style:font-name-complex="Corbel" style:font-size-complex="12pt" style:font-weight-complex="normal"/>
    </style:style>
    <style:style style:name="T25" style:family="text">
      <style:text-properties style:font-name="Corbel" fo:font-size="16pt" fo:font-weight="bold" style:font-size-asian="16pt" style:font-weight-asian="bold" style:font-name-complex="Corbel" style:font-size-complex="16pt" style:font-weight-complex="bold"/>
    </style:style>
    <style:style style:name="T26" style:family="text">
      <style:text-properties style:font-name-complex="Corbel"/>
    </style:style>
    <style:style style:name="T27" style:family="text">
      <style:text-properties style:font-name-complex="Corbel" style:font-weight-complex="bold"/>
    </style:style>
    <style:style style:name="T28" style:family="text">
      <style:text-properties officeooo:rsid="0011c43c" style:font-name-complex="Corbel"/>
    </style:style>
    <style:style style:name="T29" style:family="text">
      <style:text-properties officeooo:rsid="00128f35" style:font-name-complex="Corbel"/>
    </style:style>
    <style:style style:name="T30" style:family="text">
      <style:text-properties fo:font-weight="bold" style:font-weight-asian="bold" style:font-name-complex="Corbel"/>
    </style:style>
    <style:style style:name="T31" style:family="text">
      <style:text-properties fo:font-weight="bold" style:font-weight-asian="bold" style:font-name-complex="Corbel" style:font-weight-complex="bold"/>
    </style:style>
    <style:style style:name="T32" style:family="text">
      <style:text-properties fo:font-weight="bold" officeooo:rsid="00128f35" style:font-weight-asian="bold" style:font-name-complex="Corbel" style:font-weight-complex="bold"/>
    </style:style>
    <style:style style:name="T33" style:family="text">
      <style:text-properties fo:font-weight="bold" officeooo:rsid="00128f35" style:font-weight-asian="bold" style:font-name-complex="Corbel"/>
    </style:style>
    <style:style style:name="T34" style:family="text">
      <style:text-properties fo:font-weight="bold" officeooo:rsid="00138186" style:font-weight-asian="bold" style:font-name-complex="Corbel"/>
    </style:style>
    <style:style style:name="T35" style:family="text">
      <style:text-properties fo:font-weight="bold" style:font-weight-asian="bold" style:font-name-complex="Times New Roman" style:font-weight-complex="bold"/>
    </style:style>
    <style:style style:name="T36" style:family="text">
      <style:text-properties fo:font-weight="bold" officeooo:rsid="001bd42b" style:language-asian="en" style:country-asian="US" style:font-weight-asian="bold" style:font-name-complex="Times New Roman" style:font-weight-complex="bold"/>
    </style:style>
    <style:style style:name="T37" style:family="text">
      <style:text-properties fo:font-weight="bold" officeooo:rsid="001bd42b" style:language-asian="en" style:country-asian="US" style:font-weight-asian="bold" style:font-name-complex="Times New Roman" style:font-style-complex="italic" style:font-weight-complex="bold"/>
    </style:style>
    <style:style style:name="T38" style:family="text">
      <style:text-properties fo:font-weight="bold" officeooo:rsid="00128f35" style:font-name-asian="Times New Roman" style:font-weight-asian="bold" style:font-name-complex="Times New Roman"/>
    </style:style>
    <style:style style:name="T39" style:family="text">
      <style:text-properties fo:font-weight="bold" officeooo:rsid="00128f35" style:font-name-asian="Times New Roman" style:font-weight-asian="bold" style:font-name-complex="Times New Roman" style:font-weight-complex="bold"/>
    </style:style>
    <style:style style:name="T40" style:family="text">
      <style:text-properties fo:font-weight="normal" style:font-weight-asian="normal" style:font-name-complex="Corbel" style:font-weight-complex="normal"/>
    </style:style>
    <style:style style:name="T41" style:family="text">
      <style:text-properties fo:font-weight="normal" officeooo:rsid="00128f35" style:language-asian="en" style:country-asian="US" style:font-weight-asian="normal" style:font-name-complex="Corbel" style:font-weight-complex="normal"/>
    </style:style>
    <style:style style:name="T42" style:family="text">
      <style:text-properties fo:font-weight="normal" officeooo:rsid="001a3251" style:language-asian="en" style:country-asian="US" style:font-weight-asian="normal" style:font-name-complex="Corbel" style:font-weight-complex="normal"/>
    </style:style>
    <style:style style:name="T43" style:family="text">
      <style:text-properties fo:font-size="14pt" fo:font-weight="bold" style:font-size-asian="14pt" style:font-weight-asian="bold" style:font-name-complex="Corbel" style:font-size-complex="14pt"/>
    </style:style>
    <style:style style:name="T44" style:family="text">
      <style:text-properties fo:font-size="14pt" fo:font-weight="bold" officeooo:rsid="00128f35" style:font-size-asian="14pt" style:font-weight-asian="bold" style:font-name-complex="Corbel" style:font-size-complex="14pt"/>
    </style:style>
    <style:style style:name="T45" style:family="text">
      <style:text-properties fo:font-size="14pt" fo:font-weight="bold" style:font-size-asian="14pt" style:font-weight-asian="bold" style:font-name-complex="Corbel" style:font-size-complex="14pt" style:font-weight-complex="bold"/>
    </style:style>
    <style:style style:name="T46" style:family="text">
      <style:text-properties fo:font-size="14pt" fo:font-weight="bold" officeooo:rsid="00128f35" style:font-size-asian="14pt" style:font-weight-asian="bold" style:font-name-complex="Corbel" style:font-size-complex="14pt" style:font-weight-complex="bold"/>
    </style:style>
    <style:style style:name="T47" style:family="text">
      <style:text-properties fo:font-size="14pt" fo:font-weight="bold" officeooo:rsid="00138186" style:font-size-asian="14pt" style:font-weight-asian="bold" style:font-name-complex="Corbel" style:font-size-complex="14pt"/>
    </style:style>
    <style:style style:name="T48" style:family="text">
      <style:text-properties fo:font-size="14pt" style:font-size-asian="14pt" style:font-name-complex="Corbel" style:font-size-complex="14pt"/>
    </style:style>
    <style:style style:name="T49" style:family="text">
      <style:text-properties style:font-name-asian="Corbel" style:font-name-complex="Corbel"/>
    </style:style>
    <style:style style:name="T50" style:family="text">
      <style:text-properties fo:color="#000000" style:font-name-complex="Corbel"/>
    </style:style>
    <style:style style:name="T51" style:family="text">
      <style:text-properties fo:color="#000000" fo:font-size="12pt" style:font-size-asian="12pt" style:font-name-complex="Corbel"/>
    </style:style>
    <style:style style:name="T52" style:family="text">
      <style:text-properties fo:color="#000000" fo:font-size="12pt" officeooo:rsid="0011d1d2" style:font-size-asian="12pt" style:font-name-complex="Corbel"/>
    </style:style>
    <style:style style:name="T53" style:family="text">
      <style:text-properties fo:color="#000000" fo:font-size="12pt" fo:font-weight="bold" style:font-size-asian="12pt" style:font-weight-asian="bold" style:font-name-complex="Corbel"/>
    </style:style>
    <style:style style:name="T54" style:family="text">
      <style:text-properties style:language-asian="en" style:country-asian="US" style:font-name-complex="Corbel"/>
    </style:style>
    <style:style style:name="T55" style:family="text">
      <style:text-properties officeooo:rsid="001bd42b" style:language-asian="en" style:country-asian="US" style:font-name-complex="Corbel"/>
    </style:style>
    <style:style style:name="T56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57" style:family="text">
      <style:text-properties fo:font-size="16pt" fo:font-weight="bold" officeooo:rsid="001bd42b" style:font-size-asian="16pt" style:language-asian="en" style:country-asian="US" style:font-weight-asian="bold" style:font-name-complex="Times New Roman" style:font-size-complex="16pt" style:font-weight-complex="bold"/>
    </style:style>
    <style:style style:name="T58" style:family="text">
      <style:text-properties fo:font-size="16pt" fo:font-weight="bold" officeooo:rsid="001bd42b" style:font-size-asian="16pt" style:language-asian="en" style:country-asian="US" style:font-weight-asian="bold" style:font-name-complex="Times New Roman" style:font-size-complex="16pt" style:font-style-complex="italic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legato A) </text:p>
      <text:p text:style-name="P25">ISTANZA DI PARTECIPAZIONE ALLA GARA e </text:p>
      <text:p text:style-name="P25">DICHIARAZIONI INTEGRATIVE</text:p>
      <text:p text:style-name="P10">da rendere IN BOLLO da € 16,00 ogni 100 righe</text:p>
      <text:p text:style-name="P11"/>
      <text:p text:style-name="P12"/>
      <text:p text:style-name="P12"/>
      <text:p text:style-name="P12">Spett.le</text:p>
      <text:p text:style-name="P13">Provincia di Pesaro e Urbino</text:p>
      <text:p text:style-name="P14">Stazione Unica Appaltante</text:p>
      <text:p text:style-name="P14">Viale Gramsci n.4</text:p>
      <text:h text:style-name="P45" text:outline-level="8">61121 Pesaro (PU)</text:h>
      <text:p text:style-name="P3"/>
      <text:p text:style-name="P48"><text:span text:style-name="T40">OGGETTO: <text:s/></text:span><text:span text:style-name="T35">Gara a procedura aperta per l’affidamento dell’appalto del Servizio di trasporto scolastico ed extrascolastico degli studenti delle scuole dell’Infanzia, Primarie e Secondarie di 1° Grado del <text:s/>Comune di Mondavio <text:s/>(PU) per il periodo <text:s/>01.07.2018 / 30.06.2021</text:span><text:span text:style-name="T41">.</text:span><text:span text:style-name="T42"> </text:span><text:span text:style-name="T35">Numero gara: 7023454 - CIG: 741813242E.</text:span></text:p>
      <text:p text:style-name="P50"/>
      <text:p text:style-name="P49"/>
      <text:p text:style-name="P46"><text:span text:style-name="T30">Importo </text:span><text:span text:style-name="T33">posto </text:span><text:span text:style-name="T30"><text:s/>a base di gara </text:span><text:span text:style-name="T33">esclusa IVA: €. </text:span><text:span text:style-name="T34">384.000,00</text:span><text:span text:style-name="T32"> </text:span><text:span text:style-name="T29">(di cui €. </text:span><text:span text:style-name="T38">270.000,00 <text:s/></text:span><text:span text:style-name="T39">per costo della manodopera</text:span><text:span text:style-name="T32">),</text:span><text:span text:style-name="T29"> al netto dell’I,V,A, e degli <text:s/>oneri di sicurezza. </text:span><text:span text:style-name="T26"><text:s text:c="2"/></text:span></text:p>
      <text:p text:style-name="P41"/>
      <text:p text:style-name="P42">******</text:p>
      <text:p text:style-name="P30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8"><text:span text:style-name="T14">legale rappresentante del concorrente _________________________________________________, con </text:span><text:span text:style-name="T17">sede legale</text:span><text:span text:style-name="T14"> in ______________________ (_____), via _______________________ n. ______, </text:span></text:p>
      <text:p text:style-name="P30">codice fiscale n. ______________________ e/o partita I.V.A. n. ____________________________ </text:p>
      <text:p text:style-name="P30">in qualità di:</text:p>
      <text:p text:style-name="P28"><text:span text:style-name="T12">□⁯</text:span><text:span text:style-name="T18"> </text:span><text:span text:style-name="T14">operatore economico </text:span><text:span text:style-name="T7">singolo</text:span></text:p>
      <text:p text:style-name="P30">o </text:p>
      <text:h text:style-name="P44" text:outline-level="6"><text:soft-page-break/>□⁯<text:span text:style-name="T49"> </text:span><text:span text:style-name="T40">operatore economico </text:span><text:span text:style-name="T26">mandatario </text:span><text:span text:style-name="T40">del </text:span><text:span text:style-name="T26">raggruppamento temporaneo/consorzio ordinario costituendo/costituito</text:span><text:span text:style-name="T40"> o del </text:span><text:span text:style-name="T26">Consorzio di società cooperative</text:span><text:span text:style-name="T40"> o del </text:span><text:span text:style-name="T26">Consorzio stabile</text:span><text:span text:style-name="T40"> o del </text:span><text:span text:style-name="T26">GEIE</text:span><text:span text:style-name="T40"> (</text:span><text:span text:style-name="T3">cancellare le dizioni che non interessano</text:span><text:span text:style-name="T40">) composto dagli operatori economici mandanti/esecutori che seguono e sottoscrivono contestualmente la presente istanza </text:span></text:h>
      <text:p text:style-name="P29">e</text:p>
      <text:p text:style-name="P29"/>
      <text:p text:style-name="P30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8"><text:span text:style-name="T14">legale rappresentante del concorrente_______________________________________________, con </text:span><text:span text:style-name="T17">sede legale</text:span><text:span text:style-name="T14"> in ______________________ (_____), via _______________________ n. ______, </text:span></text:p>
      <text:p text:style-name="P30">codice fiscale n. ______________________ e/o partita I.V.A. n. ____________________________ </text:p>
      <text:p text:style-name="P27"><text:span text:style-name="T14">in qualità di operatore economico </text:span><text:span text:style-name="T7">mandante/esecutore</text:span></text:p>
      <text:p text:style-name="P29"/>
      <text:h text:style-name="P43" text:outline-level="6">CHIEDE / CHIEDONO</text:h>
      <text:p text:style-name="P31">di essere ammesso/i a partecipare alla gara per l’affidamento in appalto del servizio in oggetto avendone i requisiti minimi di partecipazione</text:p>
      <text:p text:style-name="P32">E DICHIARA / DICHIARANO</text:p>
      <text:p text:style-name="P34"><text:span text:style-name="T14">1) che l’operatore economico rappresentato è una </text:span><text:span text:style-name="T4">(barrare la dizione che interessa)</text:span><text:span text:style-name="T14">: </text:span></text:p>
      <text:p text:style-name="P35"><text:span text:style-name="T12">□⁯</text:span><text:span text:style-name="T18"> </text:span><text:span text:style-name="T14">media impresa (</text:span><text:span text:style-name="T4">è una media impresa quella che ha meno di 250 occupati e un fatturato annuo non superiore a 50 milioni di euro, oppure un totale di bilancio annuo non superiore a 43 milioni di euro</text:span><text:span text:style-name="T14">);</text:span></text:p>
      <text:p text:style-name="P35"><text:span text:style-name="T12">□</text:span><text:span text:style-name="T18"> </text:span><text:span text:style-name="T12">⁯</text:span><text:span text:style-name="T14">piccola impresa (</text:span><text:span text:style-name="T4">è una piccola impresa quella che ha meno di 50 occupati e un fatturato annuo oppure un totale di bilancio annuo non superiore a 10 milioni di euro</text:span><text:span text:style-name="T14">);</text:span></text:p>
      <text:p text:style-name="P35"><text:span text:style-name="T12">□</text:span><text:span text:style-name="T18"> </text:span><text:span text:style-name="T12">⁯</text:span><text:span text:style-name="T14">microimpresa (</text:span><text:span text:style-name="T4">è una microimpresa quella che ha meno di 10 occupati e un fatturato annuo oppure un totale di bilancio annuo non superiore a 2 milioni di euro</text:span><text:span text:style-name="T14">);</text:span></text:p>
      <text:p text:style-name="P33"><text:soft-page-break/><text:span text:style-name="T14">2) (</text:span><text:span text:style-name="T4">barrare la casella che interessa</text:span><text:span text:style-name="T14">):</text:span></text:p>
      <text:p text:style-name="P36"><text:span text:style-name="T12">□</text:span><text:span text:style-name="T18"> </text:span><text:span text:style-name="T14">di </text:span><text:span text:style-name="T7">volere</text:span><text:span text:style-name="T14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7">come da apposita documentazione che si produce, in originale o copia conforme</text:span><text:span text:style-name="T14">;</text:span></text:p>
      <text:p text:style-name="P36"><text:span text:style-name="T12">□</text:span><text:span text:style-name="T18"> </text:span><text:span text:style-name="T14">di </text:span><text:span text:style-name="T7">non</text:span><text:span text:style-name="T14"> </text:span><text:span text:style-name="T7">volere</text:span><text:span text:style-name="T14"> fruire del beneficio della riduzione della garanzia provvisoria, del suo eventuale rinnovo e della garanzia definitiva, previsto dall’art.93, comma 7, del D.Lgs. n.50/2016</text:span></text:p>
      <text:p text:style-name="P24"><text:span text:style-name="T14">3) in caso di istanza di accesso agli atti da parte di un altro operatore economico concorrente alla presente procedura di gara, ai sensi dell’art.55, comma 5, lett. a), del D.Lgs. n.50/2016 (</text:span><text:span text:style-name="T4">barrare la dizione che interessa</text:span><text:span text:style-name="T14">):</text:span></text:p>
      <text:p text:style-name="P37"><text:span text:style-name="T12">□</text:span><text:span text:style-name="T18"> </text:span><text:span text:style-name="T14">di </text:span><text:span text:style-name="T7">autorizzare</text:span><text:span text:style-name="T14"> la Stazione Unica Appaltante della Provincia di Pesaro e Urbino e il Comune di Mond</text:span><text:span text:style-name="T15">olfo</text:span><text:span text:style-name="T14"> <text:s/>(PU) a far prendere visione ed estrarre copia di tutta la documentazione presentata per la partecipazione alla gara;</text:span></text:p>
      <text:p text:style-name="P36"><text:span text:style-name="T12">□</text:span><text:span text:style-name="T18"> </text:span><text:span text:style-name="T14">di </text:span><text:span text:style-name="T7">non autorizzare</text:span><text:span text:style-name="T14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38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39"><text:span text:style-name="T14">4) di eleggere il domicilio presso la sede </text:span><text:span text:style-name="T7">legale</text:span><text:span text:style-name="T14">/</text:span><text:span text:style-name="T7">operativa</text:span><text:span text:style-name="T14"> (</text:span><text:span text:style-name="T4">cancellare la dizione che non interessa</text:span><text:span text:style-name="T14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40"><text:soft-page-break/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operatore economico a fronte del rapporto di corretto esito della trasmissione;</text:p>
      <text:p text:style-name="P15"><text:span text:style-name="T26">6) </text:span><text:span text:style-name="T27"><text:tab/>di non</text:span><text:span text:style-name="T31"> </text:span><text:span text:style-name="T27">trovarsi nelle condizioni di cui all’</text:span><text:span text:style-name="T50">art. 1-bis, comma 14, della L. n.</text:span><text:span text:style-name="T26">383/2001 ovvero (</text:span><text:span text:style-name="T2">barrare la casella che interessa</text:span><text:span text:style-name="T26">):</text:span></text:p>
      <text:p text:style-name="P18">□<text:span text:style-name="T26"><text:tab/>che l’Impresa rappresentata </text:span><text:span text:style-name="T30">non si è avvalsa</text:span><text:span text:style-name="T26"> di piani individuali di emersione di cui alla Legge n.383 del 18/10/2001, ai sensi del D.L. n.210/2002 convertito dalla Legge n.266 del 22/11/2002;</text:span></text:p>
      <text:p text:style-name="P19">□<text:span text:style-name="T26"><text:tab/>che l’Impresa rappresentata </text:span><text:span text:style-name="T30">si è avvalsa</text:span><text:span text:style-name="T26"> di piani individuali di emersione di cui alla Legge n.383 del 18/10/2001 ma che il periodo di emersione si è concluso il _____________________ ai sensi del D.L. n.210/2002 convertito dalla Legge n.266 del 22/11/2002;</text:span></text:p>
      <text:p text:style-name="P22"><text:span text:style-name="T16">7) <text:s/></text:span><text:span text:style-name="T13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3"><text:span text:style-name="T16">8) </text:span><text:span text:style-name="T13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23"><text:span text:style-name="T16">9) </text:span><text:span text:style-name="T13">di aver effettuato una verifica della disponibilità della mano d’opera necessaria per l’esecuzione del servizio nonché della disponibilità di attrezzature adeguate all’entità e alla tipologia del servizio;</text:span></text:p>
      <text:p text:style-name="P23"><text:span text:style-name="T16">10) <text:s/></text:span><text:span text:style-name="T13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23"><text:span text:style-name="T16">11) </text:span><text:span text:style-name="T13">di impegnarsi ad applicare, per i soci - soci cooperatori impegnati nel servizio, condizioni normative e retributive non inferiori a quelle previste dal Contratto Collettivo di Lavoro di categoria;</text:span></text:p>
      <text:p text:style-name="P23"><text:span text:style-name="T16">12) </text:span><text:span text:style-name="T13">di impegnarsi a rispettare, <text:s/>nell’esecuzione del contratto, il codice di comportamento dei dipendenti pubblici approvato con </text:span><text:span text:style-name="T6">D.P.R. n. 62/2013</text:span><text:span text:style-name="T13">;</text:span></text:p>
      <text:p text:style-name="P16"><text:soft-page-break/><text:span text:style-name="T5">1</text:span><text:span text:style-name="T9">3</text:span><text:span text:style-name="T5">)</text:span><text:span text:style-name="T13"> </text:span><text:span text:style-name="T51">di impegnarsi a rispettare la normativa sulla tracciabilit</text:span><text:span text:style-name="T52">à</text:span><text:span text:style-name="T51"> dei flussi finanziari, così come disciplinata dagli artt.3 e 6 della </text:span><text:span text:style-name="T53">Legge 13 agosto 2010, n. 136</text:span><text:span text:style-name="T51"> e dall'art.6 della Legge 17 dicembre 2010, n. 217 di conversione, con modificazioni, del Decreto Legge 12 novembre 2010, n</text:span><text:span text:style-name="T52">°</text:span><text:span text:style-name="T51">187.</text:span></text:p>
      <text:p text:style-name="P17">14) di essere dotato, o di impegnarsi a farlo in caso di aggiudicazione, di un Centro Organizzativo Operativo distante non oltre 40 km dal territorio Comunale.</text:p>
      <text:p text:style-name="P20"/>
      <text:p text:style-name="P4"/>
      <text:p text:style-name="P4">_________________ lì, ________________</text:p>
      <text:p text:style-name="P4"/>
      <text:p text:style-name="P5"/>
      <text:p text:style-name="P2"><text:span text:style-name="T26">FIRMA (</text:span><text:span text:style-name="T2">mandatario</text:span><text:span text:style-name="T26">) <text:tab/><text:tab/><text:tab/><text:tab/><text:tab/>FIRMA <text:s/>(</text:span><text:span text:style-name="T2">mandante/esecutore</text:span><text:span text:style-name="T26">)</text:span></text:p>
      <text:p text:style-name="P21"/>
      <text:p text:style-name="P6"/>
      <text:p text:style-name="P6">_____________________________________ <text:s text:c="15"/>___________________________________</text:p>
      <text:p text:style-name="P7"/>
      <text:p text:style-name="P7"/>
      <text:p text:style-name="P7"/>
      <text:p text:style-name="P8">N.B. La firma dovrà essere debitamente autenticata o, in alternativa, pena l’esclusione, dovrà essere allegata fotocopia di valido documento di riconosciment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4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5</text:page-number></text:span></text:span><text:span text:style-name="Page_20_Number"><text:span text:style-name="MT1"> di </text:span></text:span><text:span text:style-name="Page_20_Number"><text:span text:style-name="MT1"><text:page-count style:num-format="1">5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4-12T12:05:49.446000000</dc:date>
    <meta:print-date>2018-04-06T12:57:19.240000000</meta:print-date>
    <meta:editing-cycles>19</meta:editing-cycles>
    <meta:editing-duration>PT54M20S</meta:editing-duration>
    <meta:generator>LibreOffice/5.1.4.2$Windows_X86_64 LibreOffice_project/f99d75f39f1c57ebdd7ffc5f42867c12031db97a</meta:generator>
    <meta:printed-by>Carlo Benedetti</meta:printed-by>
    <dc:creator>Cinzia Gaudenzi</dc:creator>
    <meta:document-statistic meta:table-count="0" meta:image-count="0" meta:object-count="0" meta:page-count="5" meta:paragraph-count="56" meta:word-count="1102" meta:character-count="8448" meta:non-whitespace-character-count="7362"/>
  </office:meta>
</office:document-meta>
</file>