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line-height="200%" fo:text-align="justify" style:justify-single-word="false" fo:orphans="0" fo:widows="0"/>
    </style:style>
    <style:style style:name="P13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4" style:family="paragraph" style:parent-style-name="Standard">
      <style:paragraph-properties fo:orphans="0" fo:widows="0"/>
      <style:text-properties style:font-weight-complex="bold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180d1e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4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6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7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29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1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4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5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318d"/>
    </style:style>
    <style:style style:name="P36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5318d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1b6a8e" officeooo:paragraph-rsid="001b6a8e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9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P40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1" style:family="paragraph" style:parent-style-name="Heading_20_6">
      <style:paragraph-properties fo:keep-with-next="auto"/>
    </style:style>
    <style:style style:name="P42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3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4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226dc8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fo:font-size="12pt" officeooo:rsid="001a9950"/>
    </style:style>
    <style:style style:name="T10" style:family="text">
      <style:text-properties fo:font-size="12pt" officeooo:rsid="00150637"/>
    </style:style>
    <style:style style:name="T11" style:family="text">
      <style:text-properties fo:font-size="12pt" officeooo:rsid="0015318d"/>
    </style:style>
    <style:style style:name="T12" style:family="text">
      <style:text-properties fo:font-size="12pt" fo:background-color="transparent" loext:char-shading-value="0"/>
    </style:style>
    <style:style style:name="T13" style:family="text">
      <style:text-properties fo:font-size="12pt" officeooo:rsid="00150637" fo:background-color="transparent" loext:char-shading-value="0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b6a8e" style:font-weight-asian="bold"/>
    </style:style>
    <style:style style:name="T17" style:family="text">
      <style:text-properties fo:font-weight="bold" officeooo:rsid="001c9726"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24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25" style:family="text">
      <style:text-properties style:font-name="Times New Roman" fo:font-size="12pt" fo:font-weight="bold" officeooo:rsid="0019cf83" style:font-name-asian="Times New Roman" style:font-weight-asian="bold" style:font-name-complex="Times New Roman"/>
    </style:style>
    <style:style style:name="T26" style:family="text">
      <style:text-properties style:font-name="Times New Roman" fo:font-size="12pt" fo:font-weight="bold" officeooo:rsid="00203a42" style:font-name-asian="Times New Roman" style:font-weight-asian="bold" style:font-name-complex="Times New Roman"/>
    </style:style>
    <style:style style:name="T2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8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29" style:family="text">
      <style:text-properties style:font-name="Times New Roman" fo:font-size="13pt" fo:font-weight="bold" officeooo:rsid="001b6a8e" style:font-name-asian="Times New Roman" style:font-size-asian="13pt" style:font-weight-asian="bold" style:font-name-complex="Times New Roman" style:font-size-complex="13pt"/>
    </style:style>
    <style:style style:name="T30" style:family="text">
      <style:text-properties style:font-name="Times New Roman" fo:font-size="13pt" fo:font-weight="bold" officeooo:rsid="001c9726" style:font-name-asian="Times New Roman" style:font-size-asian="13pt" style:font-weight-asian="bold" style:font-name-complex="Times New Roman" style:font-size-complex="13pt"/>
    </style:style>
    <style:style style:name="T31" style:family="text">
      <style:text-properties style:font-name="Times New Roman" fo:font-size="13pt" fo:font-weight="bold" officeooo:rsid="001f4f95" style:font-name-asian="Times New Roman" style:font-size-asian="13pt" style:font-weight-asian="bold" style:font-name-complex="Times New Roman" style:font-size-complex="13pt"/>
    </style:style>
    <style:style style:name="T32" style:family="text">
      <style:text-properties style:font-weight-complex="normal"/>
    </style:style>
    <style:style style:name="T3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4" style:family="text">
      <style:text-properties fo:font-size="11pt" fo:font-style="italic"/>
    </style:style>
    <style:style style:name="T35" style:family="text">
      <style:text-properties fo:font-variant="normal" fo:text-transform="none" fo:font-size="12pt"/>
    </style:style>
    <style:style style:name="T36" style:family="text">
      <style:text-properties fo:font-variant="normal" fo:text-transform="none" fo:font-size="12pt" style:font-size-asian="12pt" style:font-size-complex="12pt"/>
    </style:style>
    <style:style style:name="T37" style:family="text">
      <style:text-properties fo:font-variant="normal" fo:text-transform="none" fo:font-size="12pt" fo:background-color="transparent" loext:char-shading-value="0"/>
    </style:style>
    <style:style style:name="T38" style:family="text">
      <style:text-properties officeooo:rsid="001c972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A) </text:p>
      <text:p text:style-name="P21">ISTANZA DI PARTECIPAZIONE ALLA GARA e </text:p>
      <text:p text:style-name="P21">DICHIARAZIONI INTEGRATIVE</text:p>
      <text:p text:style-name="P5"/>
      <text:p text:style-name="P8">da rendere IN BOLLO da € 16,00 ogni 100 righe</text:p>
      <text:p text:style-name="P7"/>
      <text:p text:style-name="P2"/>
      <text:p text:style-name="P17">Spett.le</text:p>
      <text:p text:style-name="P18">Provincia di Pesaro e Urbino</text:p>
      <text:p text:style-name="P19">Viale Gramsci n.4</text:p>
      <text:h text:style-name="P39" text:outline-level="8">61121 Pesaro (PU)</text:h>
      <text:p text:style-name="P10"/>
      <text:p text:style-name="P6"/>
      <text:p text:style-name="P16"><text:span text:style-name="T15">OGGETTO: </text:span><text:span text:style-name="T16">Affidamento in concessione </text:span><text:span text:style-name="T17">per anni 10 </text:span><text:span text:style-name="T16">del</text:span><text:span text:style-name="T17">la Gestione del Parco Avventura in località Furlo di Acqualagna (PU) </text:span><text:span text:style-name="T24"><text:s/></text:span><text:span text:style-name="T23">CIG: </text:span><text:span text:style-name="T25"><text:s/></text:span><text:span text:style-name="T26">7433811EE3</text:span></text:p>
      <text:p text:style-name="P36"/>
      <text:p text:style-name="P37">Valore della Concessione : €. <text:s/><text:span text:style-name="T38">230</text:span>.<text:span text:style-name="T38">0</text:span>00,00 </text:p>
      <text:p text:style-name="P35"><text:span text:style-name="T22">Importo a base d’asta: <text:s/></text:span><text:span text:style-name="T27">€. </text:span><text:span text:style-name="T30">2.000</text:span><text:span text:style-name="T29">,</text:span><text:span text:style-name="T30">0</text:span><text:span text:style-name="T29">0</text:span><text:span text:style-name="T28"> </text:span><text:span text:style-name="T30">annuali </text:span><text:span text:style-name="T31">soggetto a rialzo</text:span><text:span text:style-name="T30"> (</text:span><text:span text:style-name="T28"> I.V.A. </text:span><text:span text:style-name="T30">esclusa )</text:span><text:span text:style-name="T28"> </text:span></text:p>
      <text:p text:style-name="P38">******</text:p>
      <text:p text:style-name="P11"/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2">legale rappresentante del concorrente _________________________________________________, con <text:span text:style-name="T19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12">in qualità di:</text:p>
      <text:p text:style-name="P12">□⁯ operatore economico <text:span text:style-name="T15">singolo</text:span></text:p>
      <text:p text:style-name="P12">o </text:p>
      <text:h text:style-name="P40" text:outline-level="6">□⁯ <text:span text:style-name="T20">operatore economico</text:span><text:span text:style-name="T21"> </text:span>mandatario <text:span text:style-name="T21">del </text:span><text:span text:style-name="T32">raggruppamento temporaneo/c</text:span>onsorzio ordinario costituendo/costituito<text:span text:style-name="T21"> o del </text:span><text:span text:style-name="T32">Consorzio di società cooperative</text:span><text:span text:style-name="T21"> o del </text:span>Consorzio stabile<text:span text:style-name="T21"> o del </text:span>GEIE<text:span text:style-name="T21"> (</text:span><text:span text:style-name="T33">cancellare le dizioni che non interessano</text:span><text:span text:style-name="T21">) composto dagli operatori economici mandanti/esecutori che seguono e sottoscrivono contestualmente la presente istanza </text:span></text:h>
      <text:p text:style-name="P14">e</text:p>
      <text:p text:style-name="P3"/>
      <text:p text:style-name="P12">il sottoscritto ____________________________________________________________________ <text:soft-page-break/>nato a _______________________________________(_________) il ______________________ codice fiscale ____________________________________________________________________</text:p>
      <text:p text:style-name="P12">legale rappresentante del concorrente_______________________________________________, con <text:span text:style-name="T19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6">in qualità di <text:span text:style-name="T18">operatore economico </text:span><text:span text:style-name="T15">mandante/esecutore</text:span></text:p>
      <text:p text:style-name="P3"/>
      <text:h text:style-name="P41" text:outline-level="6">CHIEDE / CHIEDONO</text:h>
      <text:p text:style-name="P9">di essere ammesso/i a partecipare alla gara per l’affidamento in appalto del servizio in oggetto avendone i requisiti minimi di partecipazione</text:p>
      <text:p text:style-name="P4">E DICHIARA / DICHIARANO</text:p>
      <text:p text:style-name="P27">1) che l’operatore economico rappresentato è una <text:span text:style-name="T2">(barrare la dizione che interessa)</text:span>: </text:p>
      <text:p text:style-name="P29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29">□ ⁯piccola impresa (<text:span text:style-name="T2">è una piccola impresa quella che ha meno di 50 occupati e un fatturato annuo oppure un totale di bilancio annuo non superiore a 10 milioni di euro</text:span>);</text:p>
      <text:p text:style-name="P30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8">2) <text:s/>(<text:span text:style-name="T2">barrare la casella che interessa</text:span>):</text:p>
      <text:p text:style-name="P31">□ di <text:span text:style-name="T14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4">come da apposita documentazione che si produce, in originale o copia conforme</text:span>;</text:p>
      <text:p text:style-name="P44"><text:span text:style-name="T5">□ di </text:span><text:span text:style-name="T8">non</text:span><text:span text:style-name="T5"> </text:span><text:span text:style-name="T8">volere</text:span><text:span text:style-name="T5"> fruire del beneficio della riduzione della garanzia provvisoria, del suo eventuale rinnovo e della garanzia definitiva, previsto dall’art.93, comma 7, del D.Lgs. n.50/2016</text:span><text:span text:style-name="T6">3</text:span><text:span text:style-name="T5">) </text:span></text:p>
      <text:p text:style-name="P44"><text:soft-page-break/><text:span text:style-name="T36"><text:s text:c="3"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4">barrare la dizione che interessa</text:span><text:span text:style-name="T3">):</text:span></text:p>
      <text:p text:style-name="P33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1">Urbania</text:span><text:span text:style-name="T9"> (PU) </text:span><text:span text:style-name="T3">a far prendere visione ed estrarre copia di tutta la documentazione presentata per la partecipazione alla gara;</text:span></text:p>
      <text:p text:style-name="P32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4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2"><text:span text:style-name="T10">4</text:span><text:span text:style-name="T3">)</text:span><text:span text:style-name="T35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4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2"><text:span text:style-name="T10">5</text:span><text:span text:style-name="T3">)</text:span><text:span text:style-name="T35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0">operatore economico </text:span><text:span text:style-name="T3"><text:s/>a fronte del rapporto di corretto esito della trasmissione;</text:span></text:p>
      <text:p text:style-name="P22"><text:span text:style-name="T10">6</text:span><text:span text:style-name="T3">)</text:span><text:span text:style-name="T37"> <text:s/></text:span><text:span text:style-name="T12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3">_________________ lì, ________________</text:p>
      <text:p text:style-name="P24"><text:soft-page-break/></text:p>
      <text:p text:style-name="P24">FIRMA (<text:span text:style-name="T2">mandatario</text:span>) <text:s text:c="84"/>FIRMA (<text:span text:style-name="T2">mandante/esecutore</text:span>)</text:p>
      <text:p text:style-name="P20"/>
      <text:p text:style-name="P26">_____________________________________ <text:s text:c="56"/>___________________________________</text:p>
      <text:p text:style-name="P26"/>
      <text:p text:style-name="P25">N.B. La firma dovrà essere debitamente autenticata o, in alternativa, pena l’esclusione, dovrà essere allegata fotocopia di valido documento di riconoscimento.</text:p>
      <text:p text:style-name="P13"/>
      <text:p text:style-name="P15"/>
      <text:list xml:id="list5934980489340368437" text:style-name="WW8Num2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04-09T14:11:26.425000000</dc:date>
    <meta:print-date>2017-07-05T12:14:11.160000000</meta:print-date>
    <meta:editing-cycles>85</meta:editing-cycles>
    <meta:editing-duration>PT11H53M29S</meta:editing-duration>
    <meta:generator>LibreOffice/5.1.4.2$Windows_X86_64 LibreOffice_project/f99d75f39f1c57ebdd7ffc5f42867c12031db97a</meta:generator>
    <meta:document-statistic meta:table-count="0" meta:image-count="0" meta:object-count="0" meta:page-count="4" meta:paragraph-count="46" meta:word-count="746" meta:character-count="6178" meta:non-whitespace-character-count="5318"/>
  </office:meta>
</office:document-meta>
</file>