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Rientro_20_corpo_20_del_20_testo_20_3">
      <style:paragraph-properties fo:margin-left="0.704cm" fo:margin-right="0cm" fo:line-height="150%" fo:text-indent="-0.804cm" style:auto-text-indent="false"/>
      <style:text-properties fo:font-size="10pt" style:font-size-asian="10pt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50%" fo:orphans="0" fo:widows="0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0" fo:widows="0" fo:text-indent="8.043cm" style:auto-text-indent="false"/>
    </style:style>
    <style:style style:name="P9" style:family="paragraph" style:parent-style-name="Text_20_body">
      <style:paragraph-properties fo:line-height="150%"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line-height="150%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Heading_20_6">
      <style:paragraph-properties fo:line-height="150%" fo:orphans="2" fo:widows="2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fo:font-size="12pt" fo:language="it" fo:country="IT" fo:background-color="#ffff0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040505" fo:background-color="transparen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040505" fo:hyphenate="false" fo:hyphenation-remain-char-count="2" fo:hyphenation-push-char-count="2"/>
    </style:style>
    <style:style style:name="P16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40505" fo:background-color="transparen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officeooo:paragraph-rsid="00040505" fo:background-color="transparent" fo:hyphenate="false" fo:hyphenation-remain-char-count="2" fo:hyphenation-push-char-count="2"/>
    </style:style>
    <style:style style:name="P18" style:family="paragraph" style:parent-style-name="Text_20_body" style:master-page-name="Standard">
      <style:paragraph-properties fo:line-height="150%" style:page-number="auto"/>
      <style:text-properties fo:font-size="12pt" fo:font-style="italic" style:font-size-asian="12pt" style:font-style-asian="italic" style:font-style-complex="italic"/>
    </style:style>
    <style:style style:name="T1" style:family="text">
      <style:text-properties fo:font-size="8pt" style:font-size-asian="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040505" style:font-size-asian="12pt" style:font-size-complex="12pt" style:font-weight-complex="bold"/>
    </style:style>
    <style:style style:name="T6" style:family="text">
      <style:text-properties fo:font-size="12pt" officeooo:rsid="00025905" style:font-size-asian="12pt" style:font-size-complex="12pt"/>
    </style:style>
    <style:style style:name="T7" style:family="text">
      <style:text-properties fo:font-size="12pt" officeooo:rsid="00040505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size="12pt" fo:background-color="transparent" loext:char-shading-value="0" style:font-size-asian="12pt" style:font-size-complex="12pt" style:font-weight-complex="bold"/>
    </style:style>
    <style:style style:name="T13" style:family="text">
      <style:text-properties fo:font-size="12pt" fo:background-color="transparent" loext:char-shading-value="0" style:font-size-asian="12pt" style:font-size-complex="12pt" style:font-weight-complex="bold"/>
    </style:style>
    <style:style style:name="T14" style:family="text">
      <style:text-properties fo:font-size="12pt" officeooo:rsid="00040505" fo:background-color="transparent" loext:char-shading-value="0" style:font-size-asian="12pt" style:font-size-complex="12pt" style:font-weight-complex="bold"/>
    </style:style>
    <style:style style:name="T15" style:family="text">
      <style:text-properties fo:font-size="12pt" officeooo:rsid="00040505" fo:background-color="transparent" loext:char-shading-value="0" style:font-size-asian="12pt"/>
    </style:style>
    <style:style style:name="T16" style:family="text">
      <style:text-properties fo:font-size="12pt" fo:background-color="transparent" loext:char-shading-value="0" style:font-size-asian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fo:font-size="12pt" fo:language="it" fo:country="IT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fo:font-size="12pt" fo:language="it" fo:country="IT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#ffffff"/>
    </style:style>
    <style:style style:name="T29" style:family="text">
      <style:text-properties style:font-weight-complex="bold"/>
    </style:style>
    <style:style style:name="T30" style:family="text">
      <style:text-properties officeooo:rsid="00040505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A) </text:p>
      <text:p text:style-name="P10"/>
      <text:p text:style-name="P11">AUTOCERTIFICAZIONE SPONSOR</text:p>
      <text:p text:style-name="P4"/>
      <text:p text:style-name="P5">OGGETTO: RICERCA SPONSOR PER MANUTENZIONE DEI SISTEMI INSTALLATI PER LA PREVENZIONE DELLE COLLISIONI VEICOLARI CON LA FAUNA SELVATICA POST - LIFE+STRADE LIFE11 BIO/IT/000072 </text:p>
      <text:p text:style-name="P6"/>
      <text:p text:style-name="P3">Il sottoscritto ____________________________________________________________________ nato a _______________________________________(_________) il ______________________ legale rappresentante del soggetto sponsor _____________________________________________, con <text:span text:style-name="T17">sede legale</text:span> in ____________________________________________________ (_________), via ____________________________________ n. _______, tel. n. _______________________ fax n. ___________________________, PEC __________________________________________ e sede operativa (<text:span text:style-name="T18">da indicare solo se diversa dalla sede legale</text:span>) in _________________________ (______), via _____________________________________ n. _______, tel. n. ______________________ fax n. _______________________ codice fiscale n. _______________________________ e/o partita I.V.A. n. ________________________________ </text:p>
      <text:p text:style-name="P3">in qualità di sponsor ,<text:span text:style-name="T2">al fine di partecipare alla ricerca in oggetto indicata, ai sensi degli articoli 46 e 47 del D.P.R. n.445 del 28/12/2000, consapevole delle sanzioni penali previste dall'art.76 del medesimo decreto, per ipotesi di falsità in atti e dichiarazioni mendaci ivi indicate,</text:span></text:p>
      <text:p text:style-name="P9"/>
      <text:h text:style-name="P12" text:outline-level="6">DICHIARA</text:h>
      <text:p text:style-name="P13"/>
      <text:list xml:id="list5475973343740883712" text:style-name="WW8Num3">
        <text:list-header>
          <text:p text:style-name="P16"><text:span text:style-name="T6">1. <text:s text:c="3"/></text:span><text:span text:style-name="T3">di possedere i requisiti generali di partecipazione previsti dall’</text:span><text:span text:style-name="T4">art.80 del <text:s/>D.Lgs. n.50/2016;</text:span></text:p>
        </text:list-header>
      </text:list>
      <text:p text:style-name="P17"><text:span text:style-name="T5">2. <text:s text:c="2"/></text:span><text:span text:style-name="T29">di aver esaminato il contenuto dell’avviso e di accettare, senza condizione o riserva alcuna, tutte le norme e disposizioni ivi contenute;</text:span></text:p>
      <text:p text:style-name="P14"><text:span text:style-name="T30">3. <text:s text:c="2"/></text:span><text:span text:style-name="T2">di eleggere il domicilio presso la sede </text:span><text:span text:style-name="T8">legale</text:span><text:span text:style-name="T2">/</text:span><text:span text:style-name="T8">operativa</text:span><text:span text:style-name="T2"> (</text:span><text:span text:style-name="T19">cancellare la dizione che non interessa</text:span><text:span text:style-name="T2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15"><text:span text:style-name="T15">4. <text:s/></text:span><text:span text:style-name="T16">di aver preso atto e accettato che tutte le comunicazioni ufficiali riguardanti la gara, inviate dalla Provincia di Pesaro e Urbino al numero di fax o all’indirizzo pec indicati al punto precedente, </text:span><text:soft-page-break/><text:span text:style-name="T16">sono qualificate da presunzione assoluta di conoscenza da parte dell’operatore economico a fronte del rapporto di corretto esito della trasmissione;</text:span></text:p>
      <text:p text:style-name="P15"><text:span text:style-name="T14">5. <text:s/></text:span><text:span text:style-name="T13">di essere informato, ai sensi e per gli </text:span><text:span text:style-name="T11">effet</text:span><text:span text:style-name="T22">ti degli artt. 13 e 14 del RGPD Regolamento UE 2016/679,</text:span><text:span text:style-name="T25"> che il trattamento dei dati personali sarà improntato a liceità e correttez</text:span><text:span text:style-name="T13">za nella piena tutela dei diritti dei concorrenti e della loro riservatezza ed ha la finalità di consentire l’accertamento dell’idoneità dei concorrenti a partecipare alla procedura di affidamento per l</text:span><text:span text:style-name="T4">’appalto di che trattasi.</text:span></text:p>
      <text:p text:style-name="P7">_________________ lì, ________________</text:p>
      <text:p text:style-name="P8">FIRMA</text:p>
      <text:p text:style-name="P8">_______________________________________</text:p>
      <text:p text:style-name="P2"/>
      <text:p text:style-name="P2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5f_0020_5f_0028web_5f_0029" style:display-name="normale_0020_0028web_0029" style:family="paragraph" style:parent-style-name="Standard">
      <style:paragraph-properties fo:margin-top="0.176cm" fo:margin-bottom="0.176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background-color="#ffff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language="it" fo:country="IT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fo:font-weight="bold" style:font-weight-asian="bold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fo:font-weight="bold" style:font-size-asian="12pt" style:font-weight-asian="bold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fo:font-weight="bold" style:font-weight-asian="bold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e_5f_0020_5f_0028web_5f_0029_5f__5f_char" style:display-name="normale_0020_0028web_0029__char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4.639cm" svg:y="0.002cm" svg:width="2.346cm" svg:height="0.309cm" draw:z-index="1"><draw:text-box><text:p text:style-name="Footer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2-08T12:58:00</meta:creation-date>
    <dc:date>2018-07-10T15:28:18.307000000</dc:date>
    <meta:print-date>2018-07-09T10:35:00</meta:print-date>
    <meta:editing-cycles>45</meta:editing-cycles>
    <meta:editing-duration>PT1H11M9S</meta:editing-duration>
    <meta:generator>LibreOffice/5.1.4.2$Windows_X86_64 LibreOffice_project/f99d75f39f1c57ebdd7ffc5f42867c12031db97a</meta:generator>
    <meta:document-statistic meta:table-count="0" meta:image-count="0" meta:object-count="0" meta:page-count="2" meta:paragraph-count="16" meta:word-count="360" meta:character-count="2950" meta:non-whitespace-character-count="2593"/>
  </office:meta>
</office:document-meta>
</file>