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124cm" table:align="left" style:writing-mode="lr-tb"/>
    </style:style>
    <style:style style:name="Tabella1.A" style:family="table-column">
      <style:table-column-properties style:column-width="6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815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officeooo:paragraph-rsid="000bca7c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bca7c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2pt" fo:font-weight="bold" officeooo:rsid="003334b6" officeooo:paragraph-rsid="000bca7c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font-size="12pt" fo:font-weight="bold" officeooo:paragraph-rsid="000bca7c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orphans="0" fo:widows="0"/>
      <style:text-properties style:text-position="super 58%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/>
    </style:style>
    <style:style style:name="P16" style:family="paragraph" style:parent-style-name="Standard">
      <style:paragraph-properties fo:line-height="150%" fo:text-align="justify" style:justify-single-word="false" style:text-autospace="none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fo:font-size="12pt" style:font-size-asian="12pt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color="#000000" fo:font-size="12pt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22" style:family="paragraph" style:parent-style-name="Standard">
      <style:paragraph-properties fo:orphans="0" fo:widows="0"/>
      <style:text-properties fo:font-size="13pt" style:text-underline-style="none" fo:font-weight="bold" officeooo:paragraph-rsid="000bca7c" style:font-size-asian="13pt" style:font-weight-asian="bold" style:font-size-complex="13pt"/>
    </style:style>
    <style:style style:name="P23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501cm" fo:margin-right="0cm" fo:line-height="150%" fo:text-align="center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text-position="super 58%" fo:font-size="12pt" style:font-size-asian="12pt" style:font-size-complex="12pt" style:font-weight-complex="bold"/>
    </style:style>
    <style:style style:name="P26" style:family="paragraph" style:parent-style-name="Standard">
      <style:paragraph-properties fo:margin-left="0.501cm" fo:margin-right="0cm" fo:line-height="200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1.386cm" fo:margin-right="0cm" fo:line-height="2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</style:style>
    <style:style style:name="P29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30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weight-complex="bold"/>
    </style:style>
    <style:style style:name="P32" style:family="paragraph" style:parent-style-name="Text_20_body">
      <style:paragraph-properties fo:line-height="150%" fo:orphans="2" fo:widows="2"/>
    </style:style>
    <style:style style:name="P33" style:family="paragraph" style:parent-style-name="Text_20_body">
      <style:paragraph-properties fo:line-height="150%" fo:orphans="2" fo:widows="2">
        <style:tab-stops>
          <style:tab-stop style:position="0.704cm"/>
        </style:tab-stops>
      </style:paragraph-properties>
    </style:style>
    <style:style style:name="P34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rsid="000cfaa5" officeooo:paragraph-rsid="000cfaa5" style:font-size-asian="12pt" style:font-weight-asian="bold" style:font-name-complex="Corbel" style:font-size-complex="12pt" style:font-weight-complex="normal"/>
    </style:style>
    <style:style style:name="P35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paragraph-rsid="000bca7c" style:font-size-asian="12pt" style:font-weight-asian="bold" style:font-name-complex="Corbel" style:font-size-complex="12pt" style:font-weight-complex="normal"/>
    </style:style>
    <style:style style:name="P36" style:family="paragraph" style:parent-style-name="Text_20_body">
      <style:paragraph-properties fo:line-height="150%" fo:orphans="2" fo:widows="2">
        <style:tab-stops>
          <style:tab-stop style:position="0.704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42" style:family="paragraph" style:parent-style-name="Standard" style:master-page-name="Standard">
      <style:paragraph-properties fo:orphans="0" fo:widows="0" style:page-number="auto"/>
      <style:text-properties fo:font-size="12pt" style:font-size-asian="12pt" style:font-size-complex="12pt"/>
    </style:style>
    <style:style style:name="P43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44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45" style:family="paragraph" style:parent-style-name="Heading_20_2">
      <style:paragraph-properties fo:margin-left="0cm" fo:margin-right="0cm" fo:text-indent="10.252cm" style:auto-text-indent="false"/>
      <style:text-properties fo:font-weight="normal" style:font-weight-asian="normal" style:font-size-complex="12pt" style:font-weight-complex="normal"/>
    </style:style>
    <style:style style:name="P46" style:family="paragraph" style:parent-style-name="Heading_20_5">
      <style:text-properties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cf732" style:font-weight-asian="bold"/>
    </style:style>
    <style:style style:name="T5" style:family="text">
      <style:text-properties fo:font-weight="bold" officeooo:rsid="003334b6" style:font-weight-asian="bold"/>
    </style:style>
    <style:style style:name="T6" style:family="text">
      <style:text-properties fo:font-weight="bold" officeooo:rsid="000fb540" style:font-weight-asian="bold"/>
    </style:style>
    <style:style style:name="T7" style:family="text">
      <style:text-properties fo:font-weight="bold" style:language-asian="en" style:country-asian="US" style:font-weight-asian="bold"/>
    </style:style>
    <style:style style:name="T8" style:family="text">
      <style:text-properties style:font-weight-complex="bold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1f630" style:font-size-asian="12pt" style:font-weight-asian="bold" style:font-size-complex="12pt"/>
    </style:style>
    <style:style style:name="T15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16" style:family="text">
      <style:text-properties style:language-asian="en" style:country-asian="US" style:font-weight-complex="bold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style:font-size-asian="12pt" style:font-size-complex="12pt" style:font-weight-complex="bold"/>
    </style:style>
    <style:style style:name="T19" style:family="text">
      <style:text-properties fo:color="#000000" fo:font-size="12pt" officeooo:rsid="000bca7c" style:font-size-asian="12pt" style:font-size-complex="12pt"/>
    </style:style>
    <style:style style:name="T20" style:family="text">
      <style:text-properties fo:color="#000000" fo:font-size="12pt" style:font-size-asian="12pt" style:font-name-complex="Corbel" style:font-size-complex="12pt"/>
    </style:style>
    <style:style style:name="T21" style:family="text">
      <style:text-properties fo:color="#000000" fo:font-size="12pt" style:font-size-asian="12pt" style:font-name-complex="Arial" style:font-size-complex="12pt"/>
    </style:style>
    <style:style style:name="T22" style:family="text">
      <style:text-properties fo:color="#000000" fo:font-size="12pt" fo:font-weight="bold" style:font-size-asian="12pt" style:font-weight-asian="bold" style:font-size-complex="12pt"/>
    </style:style>
    <style:style style:name="T2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fo:font-size="12pt" fo:font-weight="bold" style:font-size-asian="12pt" style:font-weight-asian="bold" style:font-name-complex="Corbel" style:font-size-complex="12pt" style:font-weight-complex="bold"/>
    </style:style>
    <style:style style:name="T25" style:family="text">
      <style:text-properties fo:color="#000000" fo:font-size="12pt" style:text-underline-style="none" fo:font-weight="bold" style:font-size-asian="12pt" style:font-weight-asian="bold" style:font-name-complex="Corbel" style:font-size-complex="12pt"/>
    </style:style>
    <style:style style:name="T26" style:family="text">
      <style:text-properties fo:color="#000000" fo:font-size="12pt" style:text-underline-style="none" fo:font-weight="normal" style:font-size-asian="12pt" style:font-weight-asian="normal" style:font-name-complex="Corbel" style:font-size-complex="12pt" style:font-weight-complex="normal"/>
    </style:style>
    <style:style style:name="T27" style:family="text">
      <style:text-properties fo:color="#000000" fo:font-size="12pt" fo:font-weight="normal" style:font-size-asian="12pt" style:font-weight-asian="normal" style:font-name-complex="Corbel" style:font-size-complex="12pt" style:font-weight-complex="normal"/>
    </style:style>
    <style:style style:name="T28" style:family="text">
      <style:text-properties fo:color="#000000" style:text-position="super 58%" fo:font-size="12pt" style:font-size-asian="12pt" style:font-size-complex="12pt" style:font-weight-complex="bold"/>
    </style:style>
    <style:style style:name="T29" style:family="text">
      <style:text-properties officeooo:rsid="003334b6"/>
    </style:style>
    <style:style style:name="T30" style:family="text">
      <style:text-properties officeooo:rsid="000cfaa5"/>
    </style:style>
    <style:style style:name="T31" style:family="text">
      <style:text-properties officeooo:rsid="000fb540"/>
    </style:style>
    <style:style style:name="T32" style:family="text">
      <style:text-properties officeooo:rsid="0012f84f"/>
    </style:style>
    <style:style style:name="T3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padding="0.002cm" fo:border="non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Cornice1" text:anchor-type="char" svg:x="13.734cm" svg:y="0.048cm" svg:width="6.008cm" svg:height="3.339cm" draw:z-index="3"><draw:text-box><table:table table:name="Tabella1" table:style-name="Tabella1"><table:table-column table:style-name="Tabella1.A"/><table:table-row table:style-name="Tabella1.1"><table:table-cell table:style-name="Tabella1.A1" office:value-type="string"><text:h text:style-name="P43" text:outline-level="3">MARCA DA BOLLO €. 16,00</text:h></table:table-cell></table:table-row><table:table-row table:style-name="Tabella1.1"><table:table-cell table:style-name="Tabella1.A1" office:value-type="string"><text:p text:style-name="P2"><text:span text:style-name="T2">N.B.:</text:span><text:span text:style-name="T1"> In caso di omissione della marca da bollo - l’evasione della relativa imposta verrà tempestivamente segnalata all’Ufficio del Registro territorialmente <text:s/>competente per</text:span><text:span text:style-name="T9"> </text:span><text:span text:style-name="T1">l’adozione dei provvedimenti e delle sanzioni del caso, ai sensi e per gli effetti del <text:s/>D.P.R. 26.10.1972, n. 642 e s.m.i.).</text:span></text:p></table:table-cell></table:table-row></table:table><text:p text:style-name="Standard"><text:s/></text:p></draw:text-box></draw:frame>Allegato C) <text:tab/><text:tab/><text:tab/><text:tab/><text:tab/><text:tab/><text:tab/><text:tab/><text:tab/></text:p>
      <text:p text:style-name="P5"/>
      <text:p text:style-name="P5"/>
      <text:p text:style-name="P5"/>
      <text:p text:style-name="P5"/>
      <text:p text:style-name="P14"/>
      <text:p text:style-name="P10">OFFERTA ECONOMICA</text:p>
      <text:p text:style-name="P24"/>
      <text:p text:style-name="P23"/>
      <text:p text:style-name="P23">Spett.le</text:p>
      <text:h text:style-name="P46" text:outline-level="5">PROVINCIA DI PESARO E URBINO</text:h>
      <text:p text:style-name="P23">Viale Gramsci 4</text:p>
      <text:h text:style-name="P45" text:outline-level="2">61121 Pesaro</text:h>
      <text:p text:style-name="P41"/>
      <text:p text:style-name="P22"/>
      <text:p text:style-name="P7"><text:span text:style-name="T3">OGGETTO: Gara a procedura aperta per l’affidamento in </text:span><text:span text:style-name="T5">concessione del servizio di gestione del bar-ristoro all’interno dell’istituto Liceo Scientifico G. Marconi di Via Nanterre a Pesaro per il triennio 2018-2021 con opzione di proroga.</text:span></text:p>
      <text:p text:style-name="P11"/>
      <text:p text:style-name="P12"/>
      <text:p text:style-name="P9"><text:span text:style-name="T3">Numero gara: <text:s/></text:span><text:span text:style-name="T4">70</text:span><text:span text:style-name="T5">51074</text:span><text:span text:style-name="T3"> <text:s/>- <text:s/>CIG: <text:s/></text:span><text:span text:style-name="T4">74</text:span><text:span text:style-name="T5">49462284</text:span><text:span text:style-name="T4"> </text:span><text:span text:style-name="T7"><text:s text:c="19"/></text:span></text:p>
      <text:p text:style-name="P34"/>
      <text:p text:style-name="P34">Il valore complessivo della concessione ammonta ad €. 880.000,00 ( <text:s/>€. 440.000,00 riferito ad anni tre più l’opzione di proroga per il periodo di anni 3. ) <text:s/></text:p>
      <text:p text:style-name="P35">Importo a base d’asta: €. <text:span text:style-name="T29">45.000,00 </text:span>esclus<text:span text:style-name="T30">i </text:span><text:s/>iva e oneri di sicurezza.</text:p>
      <text:p text:style-name="P29">******</text:p>
      <text:p text:style-name="P13"/>
      <text:p text:style-name="P6">Il sottoscritto ____________________________________________, in qualità di legale rappresentante</text:p>
      <text:p text:style-name="P6"/>
      <text:p text:style-name="P6">dell’operatore economico_______________________________________________________________</text:p>
      <text:p text:style-name="P6"/>
      <text:p text:style-name="P6">con sede legale in ______________________ (_______) via __________________________ n. ______</text:p>
      <text:p text:style-name="P6"/>
      <text:p text:style-name="P6">codice fiscale _______________________________ e/o partita IVA ____________________________</text:p>
      <text:p text:style-name="P6"/>
      <text:p text:style-name="P6">presa visione delle condizioni di esecuzione delle prestazioni indicate nel bando di gara, nel progetto definitivo approvato con le delibere di giunta comunale n.98 del 17/12/2015 e n. 68 del 27/07/2016 e nei relativi allegati</text:p>
      <text:p text:style-name="P6"/>
      <text:p text:style-name="P3"><text:span text:style-name="T18">OFFRE </text:span><text:span text:style-name="T28">(1)</text:span></text:p>
      <text:p text:style-name="P3"/>
      <text:p text:style-name="P25"/>
      <text:p text:style-name="P26"><text:span text:style-name="T28">-_ <text:s/></text:span><text:span text:style-name="T11">il </text:span><text:span text:style-name="T12">prezzo </text:span><text:span text:style-name="T14">di </text:span><text:span text:style-name="T12"><text:s/>€ _____________________ (in lettere euro ______________________________) </text:span><text:span text:style-name="T15"><text:s/></text:span><text:span text:style-name="T11">esclusi iva, e altri oneri di legge;</text:span></text:p>
      <text:p text:style-name="P27"/>
      <text:p text:style-name="P17">E DICHIARA</text:p>
      <text:p text:style-name="P18"><text:soft-page-break/>altresì:</text:p>
      <text:p text:style-name="P28"><text:span text:style-name="T23">a)</text:span><text:span text:style-name="T11"> che i </text:span><text:span text:style-name="T13">costi della sicurezza aziendale</text:span><text:span text:style-name="T11"> (diversi da quelli rappresentati dai “costi da interferenza”) che saranno sostenuti per garantire le prestazioni contrattuali in oggetto (art.95, comma 10, del D.Lgs. n.50/2016) sono pari ad € __________________ (in lettere euro ______________________________);</text:span></text:p>
      <text:p text:style-name="P16"><text:span text:style-name="T23">b)</text:span><text:span text:style-name="T17"> </text:span><text:span text:style-name="T20">che i </text:span><text:span text:style-name="T25">costi della manodopera</text:span><text:span text:style-name="T26">, ai sensi dell’art. 95, comma 10, del D.lgs. n. 50/2016,</text:span><text:span text:style-name="T27"> </text:span><text:span text:style-name="T20">sono pari ad €. _______________ (in lettere euro __________________________________);</text:span></text:p>
      <text:p text:style-name="P16"><text:span text:style-name="T24">c)</text:span><text:span text:style-name="T20"> </text:span><text:span text:style-name="T21">di applicare al personale impiegato per l’esecuzione delle prestazioni di cui alla presente gara i seguenti Contratti Collettivi Nazionali di categoria:</text:span></text:p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9">Qualifica e categoria del personale impiegato</text:p>
          </table:table-cell>
          <table:table-cell table:style-name="Tabella2.A1" office:value-type="string">
            <text:p text:style-name="P39">Contratto collettivo nazionale applicato</text:p>
          </table:table-cell>
          <table:table-cell table:style-name="Tabella2.A1" office:value-type="string">
            <text:p text:style-name="P39">Costo €/h</text:p>
          </table:table-cell>
          <table:table-cell table:style-name="Tabella2.A1" office:value-type="string">
            <text:p text:style-name="P39">Ore considerate</text:p>
          </table:table-cell>
          <table:table-cell table:style-name="Tabella2.E1" office:value-type="string">
            <text:p text:style-name="P39">Totale costo*ora</text:p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E2" office:value-type="string">
            <text:p text:style-name="P37">€</text:p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E2" office:value-type="string">
            <text:p text:style-name="P37">€</text:p>
          </table:table-cell>
        </table:table-row>
        <table:table-row table:style-name="Tabella2.1">
          <table:table-cell table:style-name="Tabella2.A2" table:number-columns-spanned="4" office:value-type="string">
            <text:p text:style-name="P40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7">€</text:p>
          </table:table-cell>
        </table:table-row>
      </table:table>
      <text:p text:style-name="P16"/>
      <text:p text:style-name="P20"/>
      <text:p text:style-name="P16"><text:span text:style-name="T22">d)</text:span><text:span text:style-name="T17"> di accettare che, nel caso di rilevata discordanza tra le indicazioni in cifre e quelle in lettere dell’offerta presentata, valgano quelle espresse in lettere;</text:span></text:p>
      <text:p text:style-name="P16"><text:span text:style-name="T22">e)</text:span><text:span text:style-name="T17"> di impegnarsi a nulla richiedere o pretendere dal</text:span><text:span text:style-name="T19">la Provincia </text:span><text:span text:style-name="T17">per eventuali oneri aggiuntivi derivanti dall’introduzione o dall’applicazione delle nuove normative rispetto a quelle vigenti al momento della presentazione della presente offerta;</text:span></text:p>
      <text:p text:style-name="P16"><text:span text:style-name="T22">f)</text:span><text:span text:style-name="T17"> di essere consapevole che la presente offerta è vincolante per 180 giorni dalla scadenza del termine per la sua presentazione.</text:span></text:p>
      <text:p text:style-name="P32"><text:span text:style-name="T3">g)</text:span> di essere in regola con gli obblighi in materia di tutela e salute della sicurezza nei luoghi di lavoro previsti dal D.Lgs. n.81/2008, ivi incluso quello relativo alla nomina del responsabile del servizio di prevenzione e protezione;</text:p>
      <text:p text:style-name="P33"><text:span text:style-name="T3">h)</text:span> di aver esaminato tutta la documentazione di gara (come indicata nel punto 3 del bando) e di accettare, senza condizione o riserva alcuna, tutte le norme e disposizioni ivi contenute;</text:p>
      <text:p text:style-name="P33"><text:span text:style-name="T6">i</text:span><text:span text:style-name="T3">)</text:span> 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<text:span text:style-name="T31">il servizio</text:span>;</text:p>
      <text:p text:style-name="P33"><text:soft-page-break/><text:span text:style-name="T6">l</text:span><text:span text:style-name="T3">)</text:span> di impegnarsi a rispettare la normativa sulla tracciabilità dei flussi finanziari, così come disciplinata dall'<text:a xlink:type="simple" xlink:href="http://www.autoritalavoripubblici.it/portal/public/classic/AttivitaAutorita/NormativeDiSettore/_legge136#a3" text:style-name="Internet_20_link" text:visited-style-name="Visited_20_Internet_20_Link"><text:span text:style-name="Internet_20_link">art. 3</text:span></text:a> e dall'<text:a xlink:type="simple" xlink:href="http://www.autoritalavoripubblici.it/portal/public/classic/AttivitaAutorita/NormativeDiSettore/_legge136#a6" text:style-name="Internet_20_link" text:visited-style-name="Visited_20_Internet_20_Link"><text:span text:style-name="Internet_20_link">art. 6</text:span></text:a> della <text:span text:style-name="T3">Legge 13 agosto 2010, n. 136</text:span> e dall'<text:a xlink:type="simple" xlink:href="http://www.autoritalavoripubblici.it/portal/public/classic/AttivitaAutorita/NormativeDiSettore/_legge217#a6" text:style-name="Internet_20_link" text:visited-style-name="Visited_20_Internet_20_Link"><text:span text:style-name="Internet_20_link">art. 6 </text:span></text:a>della Legge 17 dicembre 2010, n. 217 di conversione, con modificazioni, del Decreto Legge 12 novembre 2010, n. 187;</text:p>
      <text:p text:style-name="P36"/>
      <text:p text:style-name="P6">________________, lì _____________</text:p>
      <text:h text:style-name="P44" text:outline-level="1"><text:span text:style-name="T11">FIRMA </text:span><text:span text:style-name="T10">(2)</text:span></text:h>
      <text:p text:style-name="P8"/>
      <text:p text:style-name="P8">_______________________________________</text:p>
      <text:p text:style-name="P21"/>
      <text:p text:style-name="P4">(1) per una corretta compilazione si rinvia al punto 16 del bando di gara;</text:p>
      <text:p text:style-name="P15">(2) timbro dell’operatore economico, firma, luogo e data di nascita:</text:p>
      <text:p text:style-name="P30"><text:span text:style-name="T8">-<text:tab/>del legale rappresentante del concorrente singolo o dell’operatore economico mandatario in caso di costituito raggruppamento temporaneo, GEIE, consorzio ordinario di concorrenti, consorzio stabile, c</text:span><text:span text:style-name="T16">onsorzi fra società cooperative di produzione e lavoro o consorzi tra imprese artigiane;</text:span></text:p>
      <text:p text:style-name="P31">-<text:tab/>del legale rappresentante di ciascun operatore economico facente parte del costituendo 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 style:font-size-complex="12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tf1_20_rtf1_20_Default" style:display-name="rtf1 rtf1 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fo:font-size="12pt" fo:background-color="#ffff00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y="0.002cm" svg:width="0.169cm" svg:height="0.406cm" draw:z-index="1"><draw:text-box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char" svg:y="0.002cm" svg:width="0.169cm" svg:height="0.406cm" draw:z-index="2"><draw:text-box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6-27T11:00:58.235000000</dc:date>
    <meta:print-date>2008-02-16T14:04:00</meta:print-date>
    <meta:editing-cycles>40</meta:editing-cycles>
    <meta:editing-duration>PT4H31M31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1" meta:word-count="669" meta:character-count="4725" meta:non-whitespace-character-count="4062"/>
  </office:meta>
</office:document-meta>
</file>