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7cm" fo:margin-left="0.143cm" table:align="left" style:writing-mode="lr-tb"/>
    </style:style>
    <style:style style:name="Tabella1.A" style:family="table-column">
      <style:table-column-properties style:column-width="1.402cm"/>
    </style:style>
    <style:style style:name="Tabella1.B" style:family="table-column">
      <style:table-column-properties style:column-width="4.101cm"/>
    </style:style>
    <style:style style:name="Tabella1.C" style:family="table-column">
      <style:table-column-properties style:column-width="3.704cm"/>
    </style:style>
    <style:style style:name="Tabella1.D" style:family="table-column">
      <style:table-column-properties style:column-width="4.604cm"/>
    </style:style>
    <style:style style:name="Tabella1.E" style:family="table-column">
      <style:table-column-properties style:column-width="3.0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name-complex="Times New Roman" style:font-style-complex="italic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name-complex="Times New Roman" style:font-style-complex="italic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font-size="12pt" fo:letter-spacing="0.106cm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etter-spacing="0.106cm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DIRIGENTE">
      <style:paragraph-properties fo:margin-left="0cm" fo:margin-right="0cm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2pt" fo:language="it" fo:country="IT" style:font-size-asian="12pt" style:language-asian="it" style:country-asian="IT" style:font-name-complex="Arial" style:font-size-complex="12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Arial" fo:font-size="12pt" fo:font-weight="normal" officeooo:rsid="0026b616" officeooo:paragraph-rsid="0038184f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2pt" officeooo:paragraph-rsid="003331f0" style:font-size-asian="12pt" style:font-size-complex="12pt" fo:hyphenate="false" fo:hyphenation-remain-char-count="2" fo:hyphenation-push-char-count="2"/>
    </style:style>
    <style:style style:name="P10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1pt" officeooo:paragraph-rsid="0038184f" style:font-size-asian="11pt" style:font-size-complex="11pt"/>
    </style:style>
    <style:style style:name="P11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fo:font-style="normal" fo:font-weight="normal" officeooo:rsid="00280ded" officeooo:paragraph-rsid="0038184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fo:font-style="normal" fo:font-weight="normal" officeooo:paragraph-rsid="0038184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_20_indent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2pt" fo:language="en" fo:country="GB" officeooo:rsid="00d5abc3" officeooo:paragraph-rsid="0038184f" style:font-size-asian="12pt" style:font-size-complex="12pt"/>
    </style:style>
    <style:style style:name="P14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fo:language="en" fo:country="GB" officeooo:rsid="00d5abc3" officeooo:paragraph-rsid="0038184f" style:font-size-asian="12pt" style:font-size-complex="12pt"/>
    </style:style>
    <style:style style:name="P15" style:family="paragraph" style:parent-style-name="Text_20_body_20_indent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2pt" fo:language="en" fo:country="GB" officeooo:rsid="00e9634a" officeooo:paragraph-rsid="0038184f" style:font-size-asian="12pt" style:font-size-complex="12pt"/>
    </style:style>
    <style:style style:name="P16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fo:language="en" fo:country="GB" officeooo:rsid="00e9634a" officeooo:paragraph-rsid="0038184f" style:font-size-asian="12pt" style:font-size-complex="12pt"/>
    </style:style>
    <style:style style:name="P17" style:family="paragraph" style:parent-style-name="Text_20_body_20_indent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2pt" fo:language="en" fo:country="GB" officeooo:rsid="00eccd75" officeooo:paragraph-rsid="0038184f" style:font-size-asian="12pt" style:font-size-complex="12pt"/>
    </style:style>
    <style:style style:name="P18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fo:language="en" fo:country="GB" officeooo:rsid="00eccd75" officeooo:paragraph-rsid="0038184f" style:font-size-asian="12pt" style:font-size-complex="12pt"/>
    </style:style>
    <style:style style:name="P19" style:family="paragraph" style:parent-style-name="Text_20_body_20_indent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2pt" fo:language="en" fo:country="GB" officeooo:rsid="00f1e528" officeooo:paragraph-rsid="0038184f" style:font-size-asian="12pt" style:font-size-complex="12pt"/>
    </style:style>
    <style:style style:name="P20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fo:language="en" fo:country="GB" officeooo:rsid="00f1e528" officeooo:paragraph-rsid="0038184f" style:font-size-asian="12pt" style:font-size-complex="12pt"/>
    </style:style>
    <style:style style:name="P21" style:family="paragraph" style:parent-style-name="Text_20_body_20_indent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2pt" fo:language="en" fo:country="GB" officeooo:rsid="012b519b" officeooo:paragraph-rsid="0038184f" style:font-size-asian="12pt" style:font-size-complex="12pt"/>
    </style:style>
    <style:style style:name="P22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fo:language="en" fo:country="GB" officeooo:rsid="012b519b" officeooo:paragraph-rsid="0038184f" style:font-size-asian="12pt" style:font-size-complex="12pt"/>
    </style:style>
    <style:style style:name="P23" style:family="paragraph" style:parent-style-name="Text_20_body_20_indent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2pt" fo:language="en" fo:country="GB" officeooo:rsid="01103226" officeooo:paragraph-rsid="0038184f" style:font-size-asian="12pt" style:font-size-complex="12pt"/>
    </style:style>
    <style:style style:name="P24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fo:language="en" fo:country="GB" officeooo:rsid="01103226" officeooo:paragraph-rsid="0038184f" style:font-size-asian="12pt" style:font-size-complex="12pt"/>
    </style:style>
    <style:style style:name="P25" style:family="paragraph" style:parent-style-name="Text_20_body_20_indent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2pt" fo:language="en" fo:country="GB" officeooo:rsid="01045f0f" officeooo:paragraph-rsid="0038184f" style:font-size-asian="12pt" style:font-size-complex="12pt"/>
    </style:style>
    <style:style style:name="P26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fo:language="en" fo:country="GB" officeooo:rsid="01045f0f" officeooo:paragraph-rsid="0038184f" style:font-size-asian="12pt" style:font-size-complex="12pt"/>
    </style:style>
    <style:style style:name="P27" style:family="paragraph" style:parent-style-name="Text_20_body_20_indent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2pt" fo:language="en" fo:country="GB" officeooo:rsid="00fd0692" officeooo:paragraph-rsid="0038184f" style:font-size-asian="12pt" style:font-size-complex="12pt"/>
    </style:style>
    <style:style style:name="P28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fo:language="en" fo:country="GB" officeooo:rsid="00fd0692" officeooo:paragraph-rsid="0038184f" style:font-size-asian="12pt" style:font-size-complex="12pt"/>
    </style:style>
    <style:style style:name="P29" style:family="paragraph" style:parent-style-name="Text_20_body_20_indent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2pt" fo:language="en" fo:country="GB" officeooo:rsid="011c30c0" officeooo:paragraph-rsid="0038184f" style:font-size-asian="12pt" style:font-size-complex="12pt"/>
    </style:style>
    <style:style style:name="P30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fo:language="en" fo:country="GB" officeooo:rsid="011c30c0" officeooo:paragraph-rsid="0038184f" style:font-size-asian="12pt" style:font-size-complex="12pt"/>
    </style:style>
    <style:style style:name="P31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officeooo:rsid="00e249ea" officeooo:paragraph-rsid="0038184f" style:font-size-asian="12pt" style:font-size-complex="12pt"/>
    </style:style>
    <style:style style:name="P32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officeooo:rsid="00a53771" officeooo:paragraph-rsid="0038184f" style:font-size-asian="12pt" style:font-size-complex="12pt"/>
    </style:style>
    <style:style style:name="P33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 style:snap-to-layout-grid="false"/>
      <style:text-properties fo:font-size="12pt" officeooo:rsid="00e4e276" officeooo:paragraph-rsid="0038184f" style:font-size-asian="12pt" style:font-size-complex="12pt"/>
    </style:style>
    <style:style style:name="P34" style:family="paragraph" style:parent-style-name="Text_20_body_20_indent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2pt" officeooo:rsid="00e4e276" officeooo:paragraph-rsid="0038184f" style:font-size-asian="12pt" style:font-size-complex="12pt"/>
    </style:style>
    <style:style style:name="P35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officeooo:rsid="00e4e276" officeooo:paragraph-rsid="0038184f" style:font-size-asian="12pt" style:font-size-complex="12pt"/>
    </style:style>
    <style:style style:name="P36" style:family="paragraph" style:parent-style-name="Text_20_body_20_indent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2pt" officeooo:rsid="00eb6a2a" officeooo:paragraph-rsid="0038184f" style:font-size-asian="12pt" style:font-size-complex="12pt"/>
    </style:style>
    <style:style style:name="P37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officeooo:rsid="00eb6a2a" officeooo:paragraph-rsid="0038184f" style:font-size-asian="12pt" style:font-size-complex="12pt"/>
    </style:style>
    <style:style style:name="P38" style:family="paragraph" style:parent-style-name="Text_20_body_20_indent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2pt" officeooo:rsid="00afdf1a" officeooo:paragraph-rsid="0038184f" style:font-size-asian="12pt" style:font-size-complex="12pt"/>
    </style:style>
    <style:style style:name="P39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officeooo:rsid="00afdf1a" officeooo:paragraph-rsid="0038184f" style:font-size-asian="12pt" style:font-size-complex="12pt"/>
    </style:style>
    <style:style style:name="P40" style:family="paragraph" style:parent-style-name="Text_20_body_20_indent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2pt" officeooo:rsid="00eccd75" officeooo:paragraph-rsid="0038184f" style:font-size-asian="12pt" style:font-size-complex="12pt"/>
    </style:style>
    <style:style style:name="P41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 style:snap-to-layout-grid="false"/>
      <style:text-properties fo:font-size="12pt" officeooo:rsid="00eccd75" officeooo:paragraph-rsid="0038184f" style:font-size-asian="12pt" style:font-size-complex="12pt"/>
    </style:style>
    <style:style style:name="P42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officeooo:rsid="00eccd75" officeooo:paragraph-rsid="0038184f" style:font-size-asian="12pt" style:font-size-complex="12pt"/>
    </style:style>
    <style:style style:name="P43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officeooo:rsid="00e0f284" officeooo:paragraph-rsid="0038184f" fo:background-color="transparent" style:font-size-asian="12pt" style:font-size-complex="12pt"/>
    </style:style>
    <style:style style:name="P44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officeooo:paragraph-rsid="0038184f"/>
    </style:style>
    <style:style style:name="P45" style:family="paragraph" style:parent-style-name="TESTOPROPOSTA">
      <style:paragraph-properties fo:margin-left="0cm" fo:margin-right="0cm" fo:text-indent="0cm" style:auto-text-indent="false"/>
      <style:text-properties style:font-name="Arial"/>
    </style:style>
    <style:style style:name="P46" style:family="paragraph" style:parent-style-name="TESTOPROPOSTA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Arial" fo:font-size="12pt" officeooo:paragraph-rsid="003eef2a" style:font-size-asian="12pt" style:font-size-complex="12pt" fo:hyphenate="false" fo:hyphenation-remain-char-count="2" fo:hyphenation-push-char-count="2"/>
    </style:style>
    <style:style style:name="P47" style:family="paragraph" style:parent-style-name="TESTOPROPOSTA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Arial" fo:font-size="12pt" fo:font-weight="normal" officeooo:rsid="000c9501" officeooo:paragraph-rsid="0033f1c4" fo:background-color="#fffff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8" style:family="paragraph" style:parent-style-name="TESTOPROPOSTA">
      <style:paragraph-properties fo:margin-left="0cm" fo:margin-right="0cm" fo:text-indent="0cm" style:auto-text-indent="false"/>
      <style:text-properties style:font-name="Arial" officeooo:paragraph-rsid="0033f1c4" fo:background-color="#ffffff"/>
    </style:style>
    <style:style style:name="P49" style:family="paragraph" style:parent-style-name="TESTOPROPOSTA">
      <style:paragraph-properties fo:margin-left="0cm" fo:margin-right="0cm" fo:text-indent="0cm" style:auto-text-indent="false">
        <style:tab-stops>
          <style:tab-stop style:position="16.252cm"/>
        </style:tab-stops>
      </style:paragraph-properties>
      <style:text-properties style:font-name="Arial"/>
    </style:style>
    <style:style style:name="P50" style:family="paragraph" style:parent-style-name="TESTOPROPOSTA">
      <style:paragraph-properties fo:margin-left="0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51" style:family="paragraph" style:parent-style-name="TESTOPROPOSTA">
      <style:paragraph-properties fo:margin-left="0cm" fo:margin-right="0cm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weight="bold" style:font-weight-asian="bold" style:font-name-complex="Arial" style:font-size-complex="12pt" style:font-weight-complex="bold"/>
    </style:style>
    <style:style style:name="P52" style:family="paragraph" style:parent-style-name="TESTOPROPOSTA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Arial" officeooo:paragraph-rsid="003a51a7" fo:hyphenate="false" fo:hyphenation-remain-char-count="2" fo:hyphenation-push-char-count="2"/>
    </style:style>
    <style:style style:name="P53" style:family="paragraph" style:parent-style-name="TESTOPROPOSTA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officeooo:rsid="001be3c3" officeooo:paragraph-rsid="003dfd37" fo:hyphenate="false" fo:hyphenation-remain-char-count="2" fo:hyphenation-push-char-count="2"/>
    </style:style>
    <style:style style:name="P54" style:family="paragraph" style:parent-style-name="DETERMINA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55" style:family="paragraph" style:parent-style-name="DETERMINA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56" style:family="paragraph" style:parent-style-name="DETERMINA">
      <style:paragraph-properties fo:text-align="start" style:justify-single-word="false"/>
      <style:text-properties style:font-name="Arial" fo:font-size="12pt" officeooo:paragraph-rsid="004238f7" style:font-size-asian="12pt" style:font-name-complex="Arial" style:font-size-complex="12pt"/>
    </style:style>
    <style:style style:name="P57" style:family="paragraph" style:parent-style-name="Normale_20__28_Web_29_">
      <style:paragraph-properties fo:margin-left="0cm" fo:margin-right="-0.139cm" fo:text-align="justify" style:justify-single-word="false" fo:text-indent="0cm" style:auto-text-indent="false"/>
      <style:text-properties style:font-name="Arial" fo:language="it" fo:country="IT" officeooo:paragraph-rsid="000fdd31" style:language-asian="it" style:country-asian="IT" style:font-name-complex="Arial" style:font-size-complex="12pt"/>
    </style:style>
    <style:style style:name="P58" style:family="paragraph" style:parent-style-name="Normale_20__28_Web_29_">
      <style:paragraph-properties fo:margin-left="0cm" fo:margin-right="-0.139cm" fo:text-align="justify" style:justify-single-word="false" fo:text-indent="0cm" style:auto-text-indent="false"/>
      <style:text-properties officeooo:paragraph-rsid="0038184f"/>
    </style:style>
    <style:style style:name="P59" style:family="paragraph" style:parent-style-name="TESTOPROPOSTA" style:master-page-name="">
      <loext:graphic-properties draw:fill="none"/>
      <style:paragraph-properties fo:margin-left="0cm" fo:margin-right="0.101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fo:font-weight="bold" style:font-weight-asian="bold" style:font-weight-complex="bold" fo:hyphenate="false" fo:hyphenation-remain-char-count="2" fo:hyphenation-push-char-count="2"/>
    </style:style>
    <style:style style:name="P60" style:family="paragraph" style:parent-style-name="TESTOPROPOSTA">
      <loext:graphic-properties draw:fill="none"/>
      <style:paragraph-properties fo:margin-left="0cm" fo:margin-right="0.101cm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Arial" officeooo:paragraph-rsid="0031a5d4" fo:hyphenate="false" fo:hyphenation-remain-char-count="2" fo:hyphenation-push-char-count="2"/>
    </style:style>
    <style:style style:name="P61" style:family="paragraph" style:parent-style-name="TESTOPROPOSTA">
      <loext:graphic-properties draw:fill="none"/>
      <style:paragraph-properties fo:margin-left="0cm" fo:margin-right="0.101cm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Arial" officeooo:rsid="0014af43" officeooo:paragraph-rsid="0038184f" fo:hyphenate="false" fo:hyphenation-remain-char-count="2" fo:hyphenation-push-char-count="2"/>
    </style:style>
    <style:style style:name="P62" style:family="paragraph" style:parent-style-name="TESTOPROPOSTA">
      <loext:graphic-properties draw:fill="none"/>
      <style:paragraph-properties fo:margin-left="0cm" fo:margin-right="0.101cm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Arial" fo:font-size="12pt" officeooo:paragraph-rsid="003331f0" style:font-size-asian="12pt" fo:hyphenate="false" fo:hyphenation-remain-char-count="2" fo:hyphenation-push-char-count="2"/>
    </style:style>
    <style:style style:name="P63" style:family="paragraph" style:parent-style-name="TESTOPROPOSTA">
      <loext:graphic-properties draw:fill="none"/>
      <style:paragraph-properties fo:margin-left="0cm" fo:margin-right="0.101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38184f" fo:hyphenate="false" fo:hyphenation-remain-char-count="2" fo:hyphenation-push-char-count="2"/>
    </style:style>
    <style:style style:name="P64" style:family="paragraph" style:parent-style-name="Standard">
      <style:paragraph-properties fo:margin-top="0.176cm" fo:margin-bottom="0cm" loext:contextual-spacing="false" fo:line-height="150%"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65" style:family="paragraph" style:parent-style-name="Text_20_body">
      <style:paragraph-properties fo:margin-top="0cm" fo:margin-bottom="0.499cm" loext:contextual-spacing="false" fo:line-height="150%" fo:text-align="justify" style:justify-single-word="false" fo:hyphenation-ladder-count="no-limit"/>
      <style:text-properties style:font-name="Arial" officeooo:paragraph-rsid="0017b69e" fo:hyphenate="true" fo:hyphenation-remain-char-count="2" fo:hyphenation-push-char-count="2"/>
    </style:style>
    <style:style style:name="P66" style:family="paragraph" style:parent-style-name="Text_20_body_20_indent">
      <style:paragraph-properties fo:margin-left="0.31cm" fo:margin-right="0cm" fo:margin-top="0.212cm" fo:margin-bottom="0.212cm" loext:contextual-spacing="false" fo:text-indent="-0.002cm" style:auto-text-indent="false"/>
      <style:text-properties fo:font-size="11pt" officeooo:paragraph-rsid="0038184f" style:font-size-asian="11pt" style:font-size-complex="11pt"/>
    </style:style>
    <style:style style:name="P67" style:family="paragraph" style:parent-style-name="Normale_20__28_Web_29_">
      <style:paragraph-properties fo:line-height="150%" fo:text-align="justify" style:justify-single-word="false"/>
      <style:text-properties style:font-name="Arial" officeooo:paragraph-rsid="0039330d"/>
    </style:style>
    <style:style style:name="P68" style:family="paragraph" style:parent-style-name="TESTOPROPOSTA">
      <style:text-properties style:font-name="Arial"/>
    </style:style>
    <style:style style:name="P69" style:family="paragraph" style:parent-style-name="TESTOPROPOSTA">
      <style:paragraph-properties fo:margin-left="0cm" fo:margin-right="-0.145cm" fo:line-height="150%" fo:text-indent="0cm" style:auto-text-indent="false"/>
      <style:text-properties style:font-name="Arial" officeooo:paragraph-rsid="003331f0"/>
    </style:style>
    <style:style style:name="P70" style:family="paragraph" style:parent-style-name="TESTOPROPOSTA">
      <style:paragraph-properties fo:margin-left="0cm" fo:margin-right="-0.002cm" fo:text-indent="0cm" style:auto-text-indent="false"/>
      <style:text-properties style:font-name="Arial"/>
    </style:style>
    <style:style style:name="P71" style:family="paragraph" style:parent-style-name="TESTOPROPOSTA">
      <style:paragraph-properties fo:margin-left="0cm" fo:margin-right="-0.002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72" style:family="paragraph" style:parent-style-name="TESTOPROPOSTA">
      <style:paragraph-properties fo:margin-left="0cm" fo:margin-right="-0.002cm" fo:text-indent="0cm" style:auto-text-indent="false"/>
      <style:text-properties style:font-name="Arial" officeooo:paragraph-rsid="0033f1c4"/>
    </style:style>
    <style:style style:name="P73" style:family="paragraph" style:parent-style-name="Default">
      <style:text-properties style:text-line-through-style="none" style:text-line-through-type="none" fo:font-size="8.5pt" style:text-underline-style="none" fo:font-weight="normal" style:font-size-asian="8.5pt" style:font-weight-asian="normal"/>
    </style:style>
    <style:style style:name="P74" style:family="paragraph" style:parent-style-name="DETERMINA" style:master-page-name="Standard">
      <style:paragraph-properties fo:text-align="start" style:justify-single-word="false" style:page-number="1"/>
      <style:text-properties style:font-name="Arial" fo:font-size="12pt" fo:language="it" fo:country="IT" style:font-name-asian="Arial" style:font-size-asian="12pt" style:language-asian="it" style:country-asian="IT" style:font-name-complex="Arial"/>
    </style:style>
    <style:style style:name="P75" style:family="paragraph" style:parent-style-name="Heading_20_1">
      <style:paragraph-properties fo:margin-top="0.212cm" fo:margin-bottom="0cm" loext:contextual-spacing="false" fo:line-height="150%" fo:text-align="start" style:justify-single-word="false" fo:keep-with-next="auto"/>
      <style:text-properties fo:font-size="12pt" fo:font-weight="bold" style:font-size-asian="12pt" style:font-weight-asian="bold" style:font-size-complex="12pt" style:font-weight-complex="bold"/>
    </style:style>
    <style:style style:name="P76" style:family="paragraph" style:parent-style-name="TESTOPROPOSTA">
      <style:text-properties style:font-name="Arial"/>
    </style:style>
    <style:style style:name="P77" style:family="paragraph" style:parent-style-name="TESTOPROPOSTA" style:list-style-name="L1">
      <style:paragraph-properties fo:line-height="150%"/>
      <style:text-properties style:font-name="Arial" fo:font-size="12pt" officeooo:rsid="00804f67" officeooo:paragraph-rsid="0039330d" fo:background-color="transparent" style:font-size-asian="12pt"/>
    </style:style>
    <style:style style:name="P78" style:family="paragraph" style:parent-style-name="TESTOPROPOSTA" style:list-style-name="L1">
      <style:paragraph-properties fo:line-height="150%"/>
      <style:text-properties style:font-name="Arial" fo:font-size="12pt" officeooo:rsid="008220f3" officeooo:paragraph-rsid="0039330d" fo:background-color="transparent" style:font-size-asian="12pt"/>
    </style:style>
    <style:style style:name="P79" style:family="paragraph" style:parent-style-name="TESTOPROPOSTA" style:list-style-name="L1">
      <style:paragraph-properties fo:line-height="150%"/>
      <style:text-properties style:font-name="Arial" fo:font-size="12pt" officeooo:rsid="0083fdbb" officeooo:paragraph-rsid="0039330d" fo:background-color="transparent" style:font-size-asian="12pt"/>
    </style:style>
    <style:style style:name="P80" style:family="paragraph" style:parent-style-name="TESTOPROPOSTA">
      <style:text-properties style:font-name="Arial" fo:font-size="12pt" officeooo:rsid="00415d46" officeooo:paragraph-rsid="00415d46" style:font-size-asian="12pt" style:font-name-complex="Arial" style:font-size-complex="12pt"/>
    </style:style>
    <style:style style:name="P81" style:family="paragraph" style:parent-style-name="TESTOPROPOSTA" style:list-style-name="L3">
      <loext:graphic-properties draw:fill="none"/>
      <style:paragraph-properties fo:line-height="150%" fo:text-align="justify" style:justify-single-word="false" fo:orphans="2" fo:widows="2" fo:hyphenation-ladder-count="no-limit" fo:background-color="transparent"/>
      <style:text-properties style:font-name="Arial" officeooo:rsid="003eef2a" officeooo:paragraph-rsid="003eef2a" fo:hyphenate="false" fo:hyphenation-remain-char-count="2" fo:hyphenation-push-char-count="2"/>
    </style:style>
    <style:style style:name="P82" style:family="paragraph" style:parent-style-name="TESTOPROPOSTA" style:list-style-name="L4">
      <style:text-properties style:font-name="Arial"/>
    </style:style>
    <style:style style:name="P83" style:family="paragraph" style:parent-style-name="TESTOPROPOSTA" style:list-style-name="L3">
      <loext:graphic-properties draw:fill="none"/>
      <style:paragraph-properties fo:line-height="150%" fo:text-align="justify" style:justify-single-word="false" fo:orphans="2" fo:widows="2" fo:hyphenation-ladder-count="no-limit" fo:background-color="transparent"/>
      <style:text-properties fo:color="#000000" style:font-name="Arial" fo:font-size="12pt" fo:font-weight="normal" officeooo:rsid="003eef2a" officeooo:paragraph-rsid="003eef2a" fo:background-color="transparent" style:font-size-asian="12pt" style:language-asian="it" style:country-asian="IT" style:font-weight-asian="normal" style:font-name-complex="Arial" style:font-size-complex="12pt" style:font-weight-complex="bold" fo:hyphenate="false" fo:hyphenation-remain-char-count="2" fo:hyphenation-push-char-count="2"/>
    </style:style>
    <style:style style:name="P84" style:family="paragraph" style:parent-style-name="TESTOPROPOSTA" style:list-style-name="L4"/>
    <style:style style:name="P85" style:family="paragraph" style:parent-style-name="TESTOPROPOSTA" style:list-style-name="L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3b3555" fo:hyphenate="false" fo:hyphenation-remain-char-count="2" fo:hyphenation-push-char-count="2"/>
    </style:style>
    <style:style style:name="P86" style:family="paragraph" style:parent-style-name="TESTOPROPOSTA" style:list-style-name="L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Arial" fo:font-size="12pt" fo:font-weight="normal" officeooo:rsid="003a51a7" officeooo:paragraph-rsid="003b3555" fo:background-color="transparent" style:font-size-asian="12pt" style:language-asian="it" style:country-asian="IT" style:font-weight-asian="normal" style:font-name-complex="Arial" style:font-size-complex="12pt" style:font-weight-complex="normal" fo:hyphenate="false" fo:hyphenation-remain-char-count="2" fo:hyphenation-push-char-count="2"/>
    </style:style>
    <style:style style:name="P87" style:family="paragraph" style:parent-style-name="TESTOPROPOSTA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Arial" fo:font-weight="bold" officeooo:rsid="0012ad5e" officeooo:paragraph-rsid="003a51a7" fo:background-color="transparent" style:font-weight-asian="bold" style:font-name-complex="Arial" style:font-weight-complex="bold" fo:hyphenate="false" fo:hyphenation-remain-char-count="2" fo:hyphenation-push-char-count="2"/>
    </style:style>
    <style:style style:name="P88" style:family="paragraph" style:parent-style-name="TESTOPROPOSTA">
      <style:paragraph-properties fo:margin-left="0cm" fo:margin-right="0cm" fo:text-indent="0cm" style:auto-text-indent="false"/>
      <style:text-properties style:font-name="Arial" style:font-name-complex="Arial"/>
    </style:style>
    <style:style style:name="P89" style:family="paragraph" style:parent-style-name="TESTOPROPOSTA" style:list-style-name="WW8Num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90" style:family="paragraph" style:parent-style-name="TESTOPROPOSTA" style:list-style-name="WW8Num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" style:font-name-complex="Arial" style:font-weight-complex="bold"/>
    </style:style>
    <style:style style:name="P91" style:family="paragraph" style:parent-style-name="Normale_20__28_Web_29_">
      <style:paragraph-properties fo:line-height="150%" fo:text-align="justify" style:justify-single-word="false"/>
      <style:text-properties style:font-name="Arial" fo:font-size="12pt" fo:font-weight="bold" officeooo:rsid="00845546" officeooo:paragraph-rsid="0039330d" fo:background-color="transparent" style:font-size-asian="12pt" style:font-weight-asian="bold" style:font-name-complex="Arial" style:font-weight-complex="bold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"/>
    </style:style>
    <style:style style:name="T2" style:family="text">
      <style:text-properties style:font-name="Times New Roman" fo:font-size="12pt" fo:font-weight="normal" officeooo:rsid="00242d83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9pt" fo:font-weight="bold" style:font-size-asian="9pt" style:font-weight-asian="bold" style:font-name-complex="Times New Roman"/>
    </style:style>
    <style:style style:name="T4" style:family="text">
      <style:text-properties fo:font-size="12pt" style:font-size-asian="12pt" style:font-name-complex="Arial" style:font-size-complex="12pt"/>
    </style:style>
    <style:style style:name="T5" style:family="text">
      <style:text-properties fo:font-size="12pt" officeooo:rsid="0033f1c4" style:font-size-asian="12pt" style:font-name-complex="Arial" style:font-size-complex="12pt"/>
    </style:style>
    <style:style style:name="T6" style:family="text">
      <style:text-properties fo:font-size="12pt" officeooo:rsid="002b1f32" style:font-size-asian="12pt" style:font-name-complex="Arial" style:font-size-complex="12pt"/>
    </style:style>
    <style:style style:name="T7" style:family="text">
      <style:text-properties fo:font-size="12pt" fo:font-weight="bold" style:font-size-asian="12pt" style:language-asian="it" style:country-asian="IT" style:font-weight-asian="bold" style:font-name-complex="Arial" style:font-weight-complex="bold"/>
    </style:style>
    <style:style style:name="T8" style:family="text">
      <style:text-properties fo:font-size="12pt" fo:font-weight="bold" officeooo:rsid="0093047c" style:font-size-asian="12pt" style:language-asian="it" style:country-asian="IT" style:font-weight-asian="bold" style:font-name-complex="Arial" style:font-weight-complex="bold"/>
    </style:style>
    <style:style style:name="T9" style:family="text">
      <style:text-properties fo:font-size="12pt" fo:font-weight="bold" officeooo:rsid="0063589c" style:font-size-asian="12pt" style:language-asian="it" style:country-asian="IT" style:font-weight-asian="bold" style:font-name-complex="Arial" style:font-weight-complex="bold"/>
    </style:style>
    <style:style style:name="T10" style:family="text">
      <style:text-properties fo:font-size="12pt" fo:font-weight="bold" officeooo:rsid="0033af17" style:font-size-asian="12pt" style:language-asian="it" style:country-asian="IT" style:font-weight-asian="bold" style:font-name-complex="Arial" style:font-weight-complex="bold"/>
    </style:style>
    <style:style style:name="T11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font-size="12pt" fo:font-weight="bold" officeooo:rsid="0083dc11" fo:background-color="transparent" loext:char-shading-value="0" style:font-size-asian="12pt" style:language-asian="it" style:country-asian="IT" style:font-weight-asian="bold" style:font-name-complex="Arial" style:font-weight-complex="bold"/>
    </style:style>
    <style:style style:name="T13" style:family="text">
      <style:text-properties fo:font-size="12pt" fo:font-weight="bold" officeooo:rsid="00804f67" fo:background-color="transparent" loext:char-shading-value="0" style:font-size-asian="12pt" style:language-asian="it" style:country-asian="IT" style:font-weight-asian="bold" style:font-name-complex="Arial" style:font-weight-complex="bold"/>
    </style:style>
    <style:style style:name="T14" style:family="text">
      <style:text-properties fo:font-size="12pt" fo:font-weight="normal" officeooo:rsid="000d13ad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style:font-size-asian="12pt" style:language-asian="it" style:country-asian="IT" style:font-weight-asian="normal" style:font-name-complex="Arial" style:font-weight-complex="normal"/>
    </style:style>
    <style:style style:name="T16" style:family="text">
      <style:text-properties fo:font-size="12pt" fo:font-weight="normal" officeooo:rsid="009260e7" style:font-size-asian="12pt" style:language-asian="it" style:country-asian="IT" style:font-weight-asian="normal" style:font-name-complex="Arial" style:font-weight-complex="normal"/>
    </style:style>
    <style:style style:name="T17" style:family="text">
      <style:text-properties fo:font-size="12pt" fo:font-weight="normal" officeooo:rsid="00770750" style:font-size-asian="12pt" style:language-asian="it" style:country-asian="IT" style:font-weight-asian="normal" style:font-name-complex="Arial" style:font-weight-complex="normal"/>
    </style:style>
    <style:style style:name="T18" style:family="text">
      <style:text-properties fo:font-size="12pt" fo:font-weight="normal" officeooo:rsid="0048d9e9" fo:background-color="#ffffff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0d13ad" fo:background-color="#ffffff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4238f7" fo:background-color="#ffffff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/>
    </style:style>
    <style:style style:name="T22" style:family="text">
      <style:text-properties style:font-name="Arial" fo:font-size="12pt" officeooo:rsid="000b2c1a" style:font-size-asian="12pt" style:font-name-complex="Arial" style:font-size-complex="12pt"/>
    </style:style>
    <style:style style:name="T23" style:family="text">
      <style:text-properties style:font-name="Arial" fo:font-size="12pt" officeooo:rsid="00242d83" style:font-size-asian="12pt" style:font-name-complex="Arial" style:font-size-complex="12pt"/>
    </style:style>
    <style:style style:name="T24" style:family="text">
      <style:text-properties style:font-name="Arial" fo:font-size="12pt" style:font-size-asian="12pt" style:language-asian="it" style:country-asian="IT"/>
    </style:style>
    <style:style style:name="T25" style:family="text">
      <style:text-properties style:font-name="Arial" fo:font-size="12pt" officeooo:rsid="001cf06d" style:font-size-asian="12pt" style:language-asian="it" style:country-asian="IT"/>
    </style:style>
    <style:style style:name="T26" style:family="text"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T27" style:family="text">
      <style:text-properties style:font-name="Arial" fo:font-size="12pt" fo:font-weight="bold" officeooo:rsid="0082c965" style:font-size-asian="12pt" style:font-weight-asian="bold" style:font-name-complex="Arial" style:font-size-complex="12pt" style:font-weight-complex="normal"/>
    </style:style>
    <style:style style:name="T28" style:family="text">
      <style:text-properties style:font-name="Arial" fo:font-size="12pt" fo:font-weight="bold" officeooo:rsid="0038184f" style:font-size-asian="12pt" style:font-weight-asian="bold" style:font-name-complex="Arial" style:font-size-complex="12pt" style:font-weight-complex="normal"/>
    </style:style>
    <style:style style:name="T29" style:family="text">
      <style:text-properties style:font-name="Arial" fo:font-size="12pt" fo:font-weight="bold" officeooo:rsid="00242d83" style:font-size-asian="12pt" style:font-weight-asian="bold" style:font-name-complex="Arial" style:font-weight-complex="bold"/>
    </style:style>
    <style:style style:name="T30" style:family="text">
      <style:text-properties style:font-name="Arial" fo:font-size="12pt" fo:font-weight="bold" officeooo:rsid="00242d83" style:font-size-asian="12pt" style:font-weight-asian="bold" style:font-name-complex="Arial" style:font-weight-complex="normal"/>
    </style:style>
    <style:style style:name="T31" style:family="text">
      <style:text-properties style:font-name="Arial" fo:font-size="12pt" fo:font-weight="bold" style:font-size-asian="12pt" style:language-asian="it" style:country-asian="IT" style:font-weight-asian="bold" style:font-weight-complex="bold"/>
    </style:style>
    <style:style style:name="T32" style:family="text">
      <style:text-properties style:font-name="Arial" fo:font-size="12pt" fo:font-weight="bold" officeooo:rsid="0083dc11" fo:background-color="transparent" loext:char-shading-value="0" style:font-size-asian="12pt" style:font-weight-asian="bold" style:font-weight-complex="bold"/>
    </style:style>
    <style:style style:name="T33" style:family="text">
      <style:text-properties style:font-name="Arial" fo:font-size="12pt" fo:font-weight="bold" officeooo:rsid="0063589c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34" style:family="text">
      <style:text-properties style:font-name="Arial" fo:font-size="12pt" fo:font-weight="bold" officeooo:rsid="00918723" fo:background-color="transparent" loext:char-shading-value="0" style:font-size-asian="12pt" style:language-asian="it" style:country-asian="IT" style:font-weight-asian="bold" style:font-name-complex="Arial" style:font-size-complex="12pt" style:font-weight-complex="bold"/>
    </style:style>
    <style:style style:name="T35" style:family="text">
      <style:text-properties style:font-name="Arial" fo:font-size="12pt" fo:font-weight="bold" officeooo:rsid="0063589c" fo:background-color="transparent" loext:char-shading-value="0" style:font-size-asian="12pt" style:language-asian="it" style:country-asian="IT" style:font-weight-asian="bold" style:font-name-complex="Arial" style:font-size-complex="12pt" style:font-weight-complex="bold"/>
    </style:style>
    <style:style style:name="T36" style:family="text">
      <style:text-properties style:font-name="Arial" fo:font-size="12pt" fo:font-weight="bold" officeooo:rsid="0033af17" fo:background-color="transparent" loext:char-shading-value="0" style:font-size-asian="12pt" style:language-asian="it" style:country-asian="IT" style:font-weight-asian="bold" style:font-name-complex="Arial" style:font-size-complex="12pt" style:font-weight-complex="bold"/>
    </style:style>
    <style:style style:name="T37" style:family="text">
      <style:text-properties style:font-name="Arial" fo:font-size="12pt" fo:font-weight="bold" officeooo:rsid="0093047c" fo:background-color="transparent" loext:char-shading-value="0" style:font-size-asian="12pt" style:language-asian="it" style:country-asian="IT" style:font-weight-asian="bold" style:font-name-complex="Arial" style:font-size-complex="12pt" style:font-weight-complex="bold"/>
    </style:style>
    <style:style style:name="T38" style:family="text">
      <style:text-properties style:font-name="Arial" fo:font-size="12pt" fo:font-weight="bold" officeooo:rsid="0040ea20" fo:background-color="transparent" loext:char-shading-value="0" style:font-size-asian="12pt" style:language-asian="it" style:country-asian="IT" style:font-weight-asian="bold" style:font-name-complex="Arial" style:font-size-complex="12pt" style:font-weight-complex="bold"/>
    </style:style>
    <style:style style:name="T39" style:family="text">
      <style:text-properties style:font-name="Arial" fo:font-size="12pt" fo:font-weight="bold" officeooo:rsid="0083dc11" fo:background-color="transparent" loext:char-shading-value="0" style:font-size-asian="12pt" style:language-asian="it" style:country-asian="IT" style:font-weight-asian="bold" style:font-weight-complex="bold"/>
    </style:style>
    <style:style style:name="T4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Arial" fo:font-size="12pt" fo:font-weight="normal" officeooo:rsid="0025e130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Arial" fo:font-size="12pt" fo:font-weight="normal" officeooo:rsid="006b90d0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Arial" fo:font-size="12pt" fo:font-weight="normal" officeooo:rsid="00558aff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Arial" fo:font-size="12pt" fo:font-weight="normal" officeooo:rsid="0082c965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Arial" fo:font-size="12pt" fo:font-weight="normal" officeooo:rsid="00242d83" style:font-size-asian="12pt" style:font-weight-asian="normal" style:font-name-complex="Arial" style:font-weight-complex="normal"/>
    </style:style>
    <style:style style:name="T46" style:family="text">
      <style:text-properties style:font-name="Arial" fo:font-size="12pt" fo:font-weight="normal" officeooo:rsid="003331f0" style:font-size-asian="12pt" style:font-weight-asian="normal" style:font-name-complex="Arial" style:font-weight-complex="normal"/>
    </style:style>
    <style:style style:name="T47" style:family="text">
      <style:text-properties style:font-name="Arial" fo:font-size="12pt" fo:font-weight="normal" officeooo:rsid="0038184f" style:font-size-asian="12pt" style:font-weight-asian="normal" style:font-name-complex="Arial" style:font-weight-complex="normal"/>
    </style:style>
    <style:style style:name="T48" style:family="text">
      <style:text-properties style:font-name="Arial" fo:font-size="12pt" fo:font-weight="normal" style:font-weight-asian="normal" style:font-name-complex="Arial" style:font-weight-complex="normal"/>
    </style:style>
    <style:style style:name="T49" style:family="text">
      <style:text-properties style:font-name="Arial" fo:font-size="12pt" fo:font-weight="normal" officeooo:rsid="0038184f" style:font-weight-asian="normal" style:font-name-complex="Arial" style:font-weight-complex="normal"/>
    </style:style>
    <style:style style:name="T50" style:family="text">
      <style:text-properties style:font-name="Arial" fo:font-size="12pt" fo:font-weight="normal" officeooo:rsid="00242d83" fo:background-color="#ffffff" loext:char-shading-value="0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Arial" fo:font-size="12pt" fo:font-weight="normal" officeooo:rsid="0038184f" fo:background-color="#ffffff" loext:char-shading-value="0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Arial" fo:font-size="12pt" fo:font-weight="normal" officeooo:rsid="00242d83" fo:background-color="#ffffff" loext:char-shading-value="0" style:font-size-asian="12pt" style:font-weight-asian="normal" style:font-name-complex="Times New Roman" style:font-size-complex="12pt" style:font-weight-complex="bold"/>
    </style:style>
    <style:style style:name="T53" style:family="text">
      <style:text-properties style:font-name="Arial" fo:font-size="12pt" fo:font-weight="normal" officeooo:rsid="00242d83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Arial" fo:font-size="12pt" fo:font-weight="normal" officeooo:rsid="0063589c" fo:background-color="transparent" loext:char-shading-value="0" style:font-size-asian="12pt" style:language-asian="it" style:country-asian="IT" style:font-weight-asian="normal" style:font-name-complex="Arial" style:font-size-complex="12pt" style:font-weight-complex="normal"/>
    </style:style>
    <style:style style:name="T55" style:family="text">
      <style:text-properties style:font-name="Arial" fo:font-size="12pt" fo:font-weight="normal" officeooo:rsid="009260e7" fo:background-color="transparent" loext:char-shading-value="0" style:font-size-asian="12pt" style:language-asian="it" style:country-asian="IT" style:font-weight-asian="normal" style:font-name-complex="Arial" style:font-size-complex="12pt" style:font-weight-complex="normal"/>
    </style:style>
    <style:style style:name="T56" style:family="text">
      <style:text-properties style:font-name="Arial" fo:font-size="12pt" fo:font-weight="normal" officeooo:rsid="00770750" fo:background-color="transparent" loext:char-shading-value="0" style:font-size-asian="12pt" style:language-asian="it" style:country-asian="IT" style:font-weight-asian="normal" style:font-name-complex="Arial" style:font-size-complex="12pt" style:font-weight-complex="normal"/>
    </style:style>
    <style:style style:name="T57" style:family="text">
      <style:text-properties style:font-name="Arial" fo:font-size="12pt" officeooo:rsid="00804f67" fo:background-color="transparent" loext:char-shading-value="0" style:font-size-asian="12pt" style:font-name-complex="Arial"/>
    </style:style>
    <style:style style:name="T58" style:family="text">
      <style:text-properties style:font-name="Arial" fo:font-size="12pt" officeooo:rsid="0038184f" fo:background-color="transparent" loext:char-shading-value="0" style:font-size-asian="12pt" style:font-name-complex="Arial"/>
    </style:style>
    <style:style style:name="T59" style:family="text">
      <style:text-properties style:font-name="Arial" fo:font-size="12pt" style:text-underline-style="solid" style:text-underline-width="auto" style:text-underline-color="font-color" fo:font-weight="normal" officeooo:rsid="00242d83" style:font-size-asian="12pt" style:font-weight-asian="normal" style:font-name-complex="Arial" style:font-weight-complex="normal"/>
    </style:style>
    <style:style style:name="T60" style:family="text">
      <style:text-properties style:font-name="Arial" fo:font-weight="bold" style:font-weight-asian="bold"/>
    </style:style>
    <style:style style:name="T61" style:family="text">
      <style:text-properties style:font-name="Arial" fo:font-weight="bold" style:font-weight-asian="bold" style:font-name-complex="Arial"/>
    </style:style>
    <style:style style:name="T62" style:family="text">
      <style:text-properties style:font-name="Arial" fo:font-weight="bold" style:font-weight-asian="bold" style:font-name-complex="Arial" style:font-weight-complex="bold"/>
    </style:style>
    <style:style style:name="T63" style:family="text">
      <style:text-properties style:font-name="Arial" fo:font-weight="bold" officeooo:rsid="0031a5d4" style:font-weight-asian="bold" style:font-name-complex="Arial" style:font-weight-complex="bold"/>
    </style:style>
    <style:style style:name="T64" style:family="text">
      <style:text-properties style:font-name="Arial" fo:font-weight="bold" officeooo:rsid="00242d83" style:font-weight-asian="bold" style:font-name-complex="Arial" style:font-weight-complex="bold"/>
    </style:style>
    <style:style style:name="T65" style:family="text">
      <style:text-properties style:font-name="Arial" fo:font-weight="bold" officeooo:rsid="000a06ca" style:font-weight-asian="bold" style:font-name-complex="Arial" style:font-weight-complex="bold"/>
    </style:style>
    <style:style style:name="T66" style:family="text">
      <style:text-properties style:font-name="Arial" fo:font-weight="bold" officeooo:rsid="0063589c" style:font-weight-asian="bold" style:font-name-complex="Arial" style:font-weight-complex="bold"/>
    </style:style>
    <style:style style:name="T67" style:family="text">
      <style:text-properties style:font-name="Arial" style:font-name-complex="Arial"/>
    </style:style>
    <style:style style:name="T68" style:family="text">
      <style:text-properties style:font-name="Arial" fo:font-weight="normal" style:font-weight-asian="normal" style:font-name-complex="Arial" style:font-weight-complex="normal"/>
    </style:style>
    <style:style style:name="T69" style:family="text">
      <style:text-properties style:font-name="Arial" fo:font-weight="normal" officeooo:rsid="00242d83" style:font-weight-asian="normal" style:font-name-complex="Arial" style:font-weight-complex="normal"/>
    </style:style>
    <style:style style:name="T70" style:family="text">
      <style:text-properties style:font-name="Arial" fo:font-weight="normal" officeooo:rsid="00434567" style:font-weight-asian="normal" style:font-name-complex="Arial" style:font-weight-complex="normal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style:font-weight-asian="bold" style:font-name-complex="Arial"/>
    </style:style>
    <style:style style:name="T73" style:family="text">
      <style:text-properties fo:font-weight="bold" style:font-weight-asian="bold" style:font-name-complex="Arial" style:font-weight-complex="bold"/>
    </style:style>
    <style:style style:name="T74" style:family="text">
      <style:text-properties fo:font-weight="bold" officeooo:rsid="0012ad5e" style:font-weight-asian="bold" style:font-name-complex="Arial" style:font-weight-complex="bold"/>
    </style:style>
    <style:style style:name="T75" style:family="text">
      <style:text-properties fo:font-weight="bold" officeooo:rsid="0017b69e" style:font-weight-asian="bold" style:font-name-complex="Arial" style:font-weight-complex="bold"/>
    </style:style>
    <style:style style:name="T76" style:family="text">
      <style:text-properties fo:font-weight="bold" officeooo:rsid="0040ea20" style:font-weight-asian="bold" style:font-name-complex="Arial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80d141" style:font-weight-asian="bold" style:font-weight-complex="bold"/>
    </style:style>
    <style:style style:name="T79" style:family="text">
      <style:text-properties fo:font-weight="bold" officeooo:rsid="006c6d3b" style:font-weight-asian="bold" style:font-weight-complex="bold"/>
    </style:style>
    <style:style style:name="T80" style:family="text">
      <style:text-properties fo:font-weight="bold" officeooo:rsid="00242d83" style:font-weight-asian="bold" style:font-size-complex="12pt" style:font-weight-complex="bold"/>
    </style:style>
    <style:style style:name="T81" style:family="text">
      <style:text-properties fo:font-weight="bold" officeooo:rsid="00242d83" fo:background-color="#ffffff" loext:char-shading-value="0" style:font-weight-asian="bold" style:font-size-complex="12pt" style:font-weight-complex="bold"/>
    </style:style>
    <style:style style:name="T82" style:family="text">
      <style:text-properties fo:font-weight="bold" officeooo:rsid="0048d9e9" fo:background-color="#ffffff" loext:char-shading-value="0" style:font-weight-asian="normal" style:font-name-complex="Arial" style:font-weight-complex="normal"/>
    </style:style>
    <style:style style:name="T83" style:family="text">
      <style:text-properties fo:font-weight="bold" officeooo:rsid="00242d83" fo:background-color="#ffffff" loext:char-shading-value="0" style:font-size-complex="12pt"/>
    </style:style>
    <style:style style:name="T84" style:family="text">
      <style:text-properties fo:font-weight="bold" officeooo:rsid="006b90d0" fo:background-color="#ffffff" loext:char-shading-value="0" style:font-size-complex="12pt"/>
    </style:style>
    <style:style style:name="T85" style:family="text">
      <style:text-properties fo:font-weight="bold" fo:background-color="transparent" loext:char-shading-value="0" style:font-weight-asian="bold"/>
    </style:style>
    <style:style style:name="T86" style:family="text">
      <style:text-properties fo:font-weight="bold" officeooo:rsid="0089ae80" fo:background-color="transparent" loext:char-shading-value="0" style:font-weight-asian="bold"/>
    </style:style>
    <style:style style:name="T87" style:family="text">
      <style:text-properties fo:font-weight="bold" officeooo:rsid="006d68cb" fo:background-color="transparent" loext:char-shading-value="0" style:font-weight-asian="bold"/>
    </style:style>
    <style:style style:name="T88" style:family="text">
      <style:text-properties fo:font-weight="bold" officeooo:rsid="000d7697" fo:background-color="transparent" loext:char-shading-value="0" style:font-weight-asian="bold" style:font-name-complex="Arial" style:font-weight-complex="bold"/>
    </style:style>
    <style:style style:name="T89" style:family="text">
      <style:text-properties fo:font-weight="bold" officeooo:rsid="0012ad5e" fo:background-color="transparent" loext:char-shading-value="0" style:font-weight-asian="bold" style:font-name-complex="Arial" style:font-weight-complex="bold"/>
    </style:style>
    <style:style style:name="T90" style:family="text">
      <style:text-properties fo:font-weight="bold" officeooo:rsid="0039330d" fo:background-color="transparent" loext:char-shading-value="0" style:font-weight-asian="bold"/>
    </style:style>
    <style:style style:name="T91" style:family="text">
      <style:text-properties fo:font-weight="bold" officeooo:rsid="0048d9e9" fo:background-color="transparent" loext:char-shading-value="0" style:font-weight-asian="normal" style:font-name-complex="Arial" style:font-weight-complex="normal"/>
    </style:style>
    <style:style style:name="T92" style:family="text">
      <style:text-properties fo:font-weight="bold" officeooo:rsid="0011892b" fo:background-color="transparent" loext:char-shading-value="0" style:language-asian="it" style:country-asian="IT" style:font-weight-asian="bold" style:font-name-complex="Arial" style:font-weight-complex="bold"/>
    </style:style>
    <style:style style:name="T93" style:family="text">
      <style:text-properties fo:font-weight="bold" officeooo:rsid="00918723" fo:background-color="transparent" loext:char-shading-value="0" style:language-asian="it" style:country-asian="IT" style:font-weight-asian="bold" style:font-name-complex="Arial" style:font-weight-complex="bold"/>
    </style:style>
    <style:style style:name="T94" style:family="text">
      <style:text-properties fo:font-weight="bold" style:language-asian="it" style:country-asian="IT" style:font-weight-asian="bold" style:font-name-complex="Arial" style:font-weight-complex="bold"/>
    </style:style>
    <style:style style:name="T95" style:family="text">
      <style:text-properties fo:font-weight="bold" officeooo:rsid="00918723" style:language-asian="it" style:country-asian="IT" style:font-weight-asian="bold" style:font-name-complex="Arial" style:font-weight-complex="bold"/>
    </style:style>
    <style:style style:name="T96" style:family="text">
      <style:text-properties fo:font-weight="bold" officeooo:rsid="00695007" style:language-asian="it" style:country-asian="IT" style:font-weight-asian="bold" style:font-name-complex="Arial" style:font-weight-complex="bold"/>
    </style:style>
    <style:style style:name="T97" style:family="text">
      <style:text-properties fo:font-weight="bold" officeooo:rsid="0033af17" style:language-asian="it" style:country-asian="IT" style:font-weight-asian="bold" style:font-name-complex="Arial" style:font-weight-complex="bold"/>
    </style:style>
    <style:style style:name="T98" style:family="text">
      <style:text-properties fo:font-weight="bold" officeooo:rsid="0063589c" style:language-asian="it" style:country-asian="IT" style:font-weight-asian="bold" style:font-name-complex="Arial" style:font-weight-complex="bold"/>
    </style:style>
    <style:style style:name="T99" style:family="text">
      <style:text-properties fo:color="#000000" fo:font-size="12pt" fo:font-weight="bold" style:font-size-asian="12pt" style:language-asian="it" style:country-asian="IT" style:font-weight-asian="bold" style:font-size-complex="12pt" style:font-weight-complex="bold"/>
    </style:style>
    <style:style style:name="T100" style:family="text">
      <style:text-properties fo:color="#000000" fo:font-size="12pt" fo:font-weight="bold" style:font-size-asian="12pt" style:language-asian="it" style:country-asian="IT" style:font-weight-asian="bold" style:font-weight-complex="bold"/>
    </style:style>
    <style:style style:name="T101" style:family="text">
      <style:text-properties fo:color="#000000" fo:font-size="12pt" fo:font-weight="bold" fo:background-color="transparent" loext:char-shading-value="0" style:font-size-asian="12pt" style:language-asian="it" style:country-asian="IT" style:font-size-complex="12pt"/>
    </style:style>
    <style:style style:name="T102" style:family="text">
      <style:text-properties fo:color="#000000" fo:font-size="12pt" fo:font-weight="bold" officeooo:rsid="004d4054" fo:background-color="transparent" loext:char-shading-value="0" style:font-size-asian="12pt" style:language-asian="it" style:country-asian="IT" style:font-weight-asian="bold" style:font-name-complex="Arial" style:font-size-complex="12pt" style:font-weight-complex="bold"/>
    </style:style>
    <style:style style:name="T103" style:family="text">
      <style:text-properties fo:color="#000000" fo:font-size="12pt" fo:font-weight="bold" officeooo:rsid="0012ad5e" fo:background-color="transparent" loext:char-shading-value="0" style:font-size-asian="12pt" style:language-asian="it" style:country-asian="IT" style:font-weight-asian="bold" style:font-name-complex="Arial" style:font-size-complex="12pt" style:font-weight-complex="bold"/>
    </style:style>
    <style:style style:name="T104" style:family="text">
      <style:text-properties fo:color="#000000" fo:font-size="12pt" style:font-size-asian="12pt" style:language-asian="it" style:country-asian="IT"/>
    </style:style>
    <style:style style:name="T105" style:family="text">
      <style:text-properties fo:color="#000000" fo:font-size="12pt" style:font-size-asian="12pt" style:language-asian="it" style:country-asian="IT" style:font-size-complex="12pt"/>
    </style:style>
    <style:style style:name="T106" style:family="text">
      <style:text-properties fo:color="#000000" fo:font-size="12pt" officeooo:rsid="0014af43" style:font-size-asian="12pt" style:language-asian="it" style:country-asian="IT" style:font-size-complex="12pt"/>
    </style:style>
    <style:style style:name="T107" style:family="text">
      <style:text-properties fo:color="#000000" fo:font-size="12pt" officeooo:rsid="0020c635" style:font-size-asian="12pt" style:language-asian="it" style:country-asian="IT"/>
    </style:style>
    <style:style style:name="T108" style:family="text">
      <style:text-properties fo:color="#000000" fo:font-size="12pt" officeooo:rsid="0017b69e" style:font-size-asian="12pt" style:language-asian="it" style:country-asian="IT"/>
    </style:style>
    <style:style style:name="T109" style:family="text">
      <style:text-properties fo:color="#000000" fo:font-size="12pt" style:text-underline-style="solid" style:text-underline-width="auto" style:text-underline-color="font-color" fo:font-weight="normal" fo:background-color="#ffffff" loext:char-shading-value="0" style:font-size-asian="12pt" style:language-asian="it" style:country-asian="IT" style:font-weight-asian="normal" style:font-size-complex="12pt" style:font-weight-complex="normal"/>
    </style:style>
    <style:style style:name="T110" style:family="text">
      <style:text-properties fo:color="#000000" fo:font-size="12pt" fo:background-color="transparent" loext:char-shading-value="0" style:font-size-asian="12pt" style:language-asian="it" style:country-asian="IT" style:font-size-complex="12pt"/>
    </style:style>
    <style:style style:name="T111" style:family="text">
      <style:text-properties fo:color="#000000" fo:font-size="12pt" officeooo:rsid="00255acb" fo:background-color="transparent" loext:char-shading-value="0" style:font-size-asian="12pt" style:language-asian="it" style:country-asian="IT" style:font-size-complex="12pt"/>
    </style:style>
    <style:style style:name="T112" style:family="text">
      <style:text-properties fo:color="#000000" fo:font-size="12pt" fo:font-weight="normal" fo:background-color="transparent" loext:char-shading-value="0" style:font-size-asian="12pt" style:language-asian="it" style:country-asian="IT" style:font-weight-asian="normal" style:font-name-complex="Arial" style:font-size-complex="12pt" style:font-weight-complex="normal"/>
    </style:style>
    <style:style style:name="T113" style:family="text">
      <style:text-properties fo:color="#000000" fo:font-size="12pt" fo:font-weight="normal" officeooo:rsid="0012ad5e" fo:background-color="transparent" loext:char-shading-value="0" style:font-size-asian="12pt" style:language-asian="it" style:country-asian="IT" style:font-weight-asian="normal" style:font-name-complex="Arial" style:font-size-complex="12pt" style:font-weight-complex="normal"/>
    </style:style>
    <style:style style:name="T114" style:family="text">
      <style:text-properties fo:color="#000000" fo:font-size="12pt" fo:font-weight="normal" officeooo:rsid="00ad0d7d" fo:background-color="transparent" loext:char-shading-value="0" style:font-size-asian="12pt" style:language-asian="it" style:country-asian="IT" style:font-weight-asian="normal" style:font-name-complex="Arial" style:font-size-complex="12pt" style:font-weight-complex="normal"/>
    </style:style>
    <style:style style:name="T115" style:family="text">
      <style:text-properties fo:color="#000000" fo:font-size="12pt" fo:font-weight="normal" officeooo:rsid="001ffc03" fo:background-color="transparent" loext:char-shading-value="0" style:font-size-asian="12pt" style:language-asian="it" style:country-asian="IT" style:font-weight-asian="normal" style:font-name-complex="Arial" style:font-size-complex="12pt" style:font-weight-complex="normal"/>
    </style:style>
    <style:style style:name="T116" style:family="text">
      <style:text-properties fo:color="#000000" fo:font-size="12pt" fo:font-weight="normal" officeooo:rsid="00804f67" fo:background-color="transparent" loext:char-shading-value="0" style:font-size-asian="12pt" style:language-asian="it" style:country-asian="IT" style:font-weight-asian="normal" style:font-name-complex="Arial" style:font-size-complex="12pt" style:font-weight-complex="normal"/>
    </style:style>
    <style:style style:name="T117" style:family="text">
      <style:text-properties fo:color="#000000" fo:font-size="12pt" fo:font-weight="normal" fo:background-color="transparent" loext:char-shading-value="0" style:font-size-asian="12pt" style:language-asian="it" style:country-asian="IT" style:font-weight-asian="normal" style:font-name-complex="Arial" style:font-size-complex="12pt" style:font-weight-complex="bold"/>
    </style:style>
    <style:style style:name="T118" style:family="text">
      <style:text-properties fo:color="#000000" fo:font-size="12pt" fo:font-weight="normal" officeooo:rsid="0021243b" fo:background-color="transparent" loext:char-shading-value="0" style:font-size-asian="12pt" style:language-asian="it" style:country-asian="IT" style:font-weight-asian="normal" style:font-name-complex="Arial" style:font-size-complex="12pt" style:font-weight-complex="bold"/>
    </style:style>
    <style:style style:name="T119" style:family="text">
      <style:text-properties fo:color="#000000" fo:font-size="12pt" fo:font-weight="normal" officeooo:rsid="0056e6ff" fo:background-color="transparent" loext:char-shading-value="0" style:font-size-asian="12pt" style:language-asian="it" style:country-asian="IT" style:font-weight-asian="normal" style:font-name-complex="Arial" style:font-size-complex="12pt" style:font-weight-complex="bold"/>
    </style:style>
    <style:style style:name="T120" style:family="text">
      <style:text-properties fo:color="#000000" fo:font-size="12pt" fo:font-weight="normal" officeooo:rsid="002acc49" fo:background-color="transparent" loext:char-shading-value="0" style:font-size-asian="12pt" style:language-asian="it" style:country-asian="IT" style:font-weight-asian="normal" style:font-name-complex="Arial" style:font-size-complex="12pt" style:font-weight-complex="bold"/>
    </style:style>
    <style:style style:name="T121" style:family="text">
      <style:text-properties fo:color="#000000" fo:font-size="12pt" fo:font-weight="normal" officeooo:rsid="003331f0" fo:background-color="transparent" loext:char-shading-value="0" style:font-size-asian="12pt" style:language-asian="it" style:country-asian="IT" style:font-weight-asian="normal" style:font-name-complex="Arial" style:font-size-complex="12pt" style:font-weight-complex="bold"/>
    </style:style>
    <style:style style:name="T122" style:family="text">
      <style:text-properties fo:color="#000000" fo:font-size="12pt" fo:font-weight="normal" officeooo:rsid="003dfd37" fo:background-color="transparent" loext:char-shading-value="0" style:font-size-asian="12pt" style:language-asian="it" style:country-asian="IT" style:font-weight-asian="normal" style:font-name-complex="Arial" style:font-size-complex="12pt" style:font-weight-complex="bold"/>
    </style:style>
    <style:style style:name="T123" style:family="text">
      <style:text-properties fo:color="#000000" fo:font-size="12pt" fo:font-weight="normal" fo:background-color="transparent" loext:char-shading-value="0" style:font-size-asian="12pt" style:language-asian="it" style:country-asian="IT" style:font-weight-asian="normal" style:font-size-complex="12pt" style:font-weight-complex="normal"/>
    </style:style>
    <style:style style:name="T124" style:family="text">
      <style:text-properties fo:color="#000000" fo:font-size="12pt" fo:font-weight="normal" fo:background-color="#ffffff" loext:char-shading-value="0" style:font-size-asian="12pt" style:language-asian="it" style:country-asian="IT" style:font-weight-asian="normal" style:font-size-complex="12pt" style:font-weight-complex="normal"/>
    </style:style>
    <style:style style:name="T125" style:family="text">
      <style:text-properties fo:color="#000000" fo:font-size="12pt" fo:font-weight="normal" officeooo:rsid="0038184f" fo:background-color="#ffffff" loext:char-shading-value="0" style:font-size-asian="12pt" style:language-asian="it" style:country-asian="IT" style:font-weight-asian="normal" style:font-size-complex="12pt" style:font-weight-complex="normal"/>
    </style:style>
    <style:style style:name="T126" style:family="text">
      <style:text-properties fo:color="#000000" fo:font-size="12pt" fo:background-color="#ffffff" loext:char-shading-value="0" style:font-size-asian="12pt" style:language-asian="it" style:country-asian="IT" style:font-size-complex="12pt"/>
    </style:style>
    <style:style style:name="T127" style:family="text">
      <style:text-properties fo:color="#000000" style:font-name="Arial" style:text-underline-style="none" style:font-name-complex="Arial" style:font-size-complex="12pt"/>
    </style:style>
    <style:style style:name="T128" style:family="text">
      <style:text-properties fo:color="#000000" style:font-name="Arial" style:text-underline-style="none" fo:background-color="transparent" loext:char-shading-value="0" style:font-name-complex="Arial" style:font-size-complex="12pt"/>
    </style:style>
    <style:style style:name="T129" style:family="text">
      <style:text-properties fo:color="#000000" style:font-name="Arial" fo:font-size="12pt" fo:font-weight="normal" officeooo:rsid="0012ad5e" fo:background-color="transparent" loext:char-shading-value="0" style:font-size-asian="12pt" style:language-asian="it" style:country-asian="IT" style:font-weight-asian="normal" style:font-name-complex="Arial" style:font-size-complex="12pt" style:font-weight-complex="normal"/>
    </style:style>
    <style:style style:name="T130" style:family="text">
      <style:text-properties fo:color="#000000" style:font-name="Arial" fo:font-size="12pt" fo:font-weight="normal" officeooo:rsid="001be3c3" fo:background-color="transparent" loext:char-shading-value="0" style:font-size-asian="12pt" style:language-asian="it" style:country-asian="IT" style:font-weight-asian="normal" style:font-name-complex="Arial" style:font-size-complex="12pt" style:font-weight-complex="normal"/>
    </style:style>
    <style:style style:name="T131" style:family="text">
      <style:text-properties fo:color="#000000" style:font-name="Arial" fo:font-size="12pt" fo:font-weight="normal" officeooo:rsid="003a51a7" fo:background-color="transparent" loext:char-shading-value="0" style:font-size-asian="12pt" style:language-asian="it" style:country-asian="IT" style:font-weight-asian="normal" style:font-name-complex="Arial" style:font-size-complex="12pt" style:font-weight-complex="normal"/>
    </style:style>
    <style:style style:name="T132" style:family="text">
      <style:text-properties fo:color="#000000" style:font-name="Arial" fo:font-size="12pt" fo:font-weight="normal" officeooo:rsid="00804f67" fo:background-color="transparent" loext:char-shading-value="0" style:font-size-asian="12pt" style:language-asian="it" style:country-asian="IT" style:font-weight-asian="normal" style:font-name-complex="Arial" style:font-size-complex="12pt" style:font-weight-complex="normal"/>
    </style:style>
    <style:style style:name="T133" style:family="text">
      <style:text-properties fo:color="#000000" style:font-name="Arial" fo:font-size="12pt" fo:font-weight="normal" officeooo:rsid="003eef2a" fo:background-color="transparent" loext:char-shading-value="0" style:font-size-asian="12pt" style:language-asian="it" style:country-asian="IT" style:font-weight-asian="normal" style:font-name-complex="Arial" style:font-size-complex="12pt" style:font-weight-complex="normal"/>
    </style:style>
    <style:style style:name="T134" style:family="text">
      <style:text-properties fo:color="#000000" style:font-name="Arial" fo:font-size="12pt" fo:font-weight="normal" officeooo:rsid="003331f0" fo:background-color="transparent" loext:char-shading-value="0" style:font-size-asian="12pt" style:language-asian="it" style:country-asian="IT" style:font-weight-asian="normal" style:font-name-complex="Arial" style:font-size-complex="12pt" style:font-weight-complex="bold"/>
    </style:style>
    <style:style style:name="T135" style:family="text">
      <style:text-properties fo:color="#000000" style:font-name="Arial" fo:font-size="12pt" fo:font-weight="normal" officeooo:rsid="0021243b" fo:background-color="transparent" loext:char-shading-value="0" style:font-size-asian="12pt" style:language-asian="it" style:country-asian="IT" style:font-weight-asian="normal" style:font-name-complex="Arial" style:font-size-complex="12pt" style:font-weight-complex="bold"/>
    </style:style>
    <style:style style:name="T136" style:family="text">
      <style:text-properties fo:color="#000000" style:font-name="Arial" fo:font-size="12pt" fo:font-weight="normal" officeooo:rsid="0033f1c4" fo:background-color="transparent" loext:char-shading-value="0" style:font-size-asian="12pt" style:language-asian="it" style:country-asian="IT" style:font-weight-asian="normal" style:font-name-complex="Arial" style:font-size-complex="12pt" style:font-weight-complex="bold"/>
    </style:style>
    <style:style style:name="T137" style:family="text">
      <style:text-properties fo:color="#000000" style:font-name="Arial" fo:font-size="12pt" fo:font-weight="normal" officeooo:rsid="001be3c3" fo:background-color="transparent" loext:char-shading-value="0" style:font-size-asian="12pt" style:language-asian="it" style:country-asian="IT" style:font-weight-asian="normal" style:font-name-complex="Arial" style:font-size-complex="12pt" style:font-weight-complex="bold"/>
    </style:style>
    <style:style style:name="T138" style:family="text">
      <style:text-properties fo:color="#000000" style:font-name="Arial" fo:font-size="12pt" fo:font-weight="normal" officeooo:rsid="0020c635" fo:background-color="transparent" loext:char-shading-value="0" style:font-size-asian="12pt" style:language-asian="it" style:country-asian="IT" style:font-weight-asian="normal" style:font-name-complex="Arial" style:font-size-complex="12pt" style:font-weight-complex="bold"/>
    </style:style>
    <style:style style:name="T139" style:family="text">
      <style:text-properties fo:color="#000000" style:font-name="Arial" fo:font-size="12pt" fo:font-weight="normal" officeooo:rsid="0056e6ff" fo:background-color="transparent" loext:char-shading-value="0" style:font-size-asian="12pt" style:language-asian="it" style:country-asian="IT" style:font-weight-asian="normal" style:font-name-complex="Arial" style:font-size-complex="12pt" style:font-weight-complex="bold"/>
    </style:style>
    <style:style style:name="T140" style:family="text">
      <style:text-properties fo:color="#000000" style:font-name="Arial" fo:font-size="12pt" fo:font-weight="normal" officeooo:rsid="002acc49" fo:background-color="transparent" loext:char-shading-value="0" style:font-size-asian="12pt" style:language-asian="it" style:country-asian="IT" style:font-weight-asian="normal" style:font-name-complex="Arial" style:font-size-complex="12pt" style:font-weight-complex="bold"/>
    </style:style>
    <style:style style:name="T141" style:family="text">
      <style:text-properties fo:color="#000000" style:font-name="Arial" fo:font-size="12pt" fo:font-weight="normal" officeooo:rsid="0040ea20" fo:background-color="transparent" loext:char-shading-value="0" style:font-size-asian="12pt" style:language-asian="it" style:country-asian="IT" style:font-weight-asian="normal" style:font-name-complex="Arial" style:font-size-complex="12pt" style:font-weight-complex="bold"/>
    </style:style>
    <style:style style:name="T142" style:family="text">
      <style:text-properties fo:color="#000000" style:font-name="Arial" fo:font-size="12pt" fo:font-weight="normal" officeooo:rsid="003eef2a" fo:background-color="transparent" loext:char-shading-value="0" style:font-size-asian="12pt" style:language-asian="it" style:country-asian="IT" style:font-weight-asian="normal" style:font-name-complex="Arial" style:font-size-complex="12pt" style:font-weight-complex="bold"/>
    </style:style>
    <style:style style:name="T143" style:family="text">
      <style:text-properties fo:color="#000000" style:font-name="Arial" fo:font-size="12pt" fo:font-weight="normal" officeooo:rsid="0021243b" fo:background-color="#ffffff" loext:char-shading-value="0" style:font-size-asian="12pt" style:language-asian="it" style:country-asian="IT" style:font-weight-asian="normal" style:font-name-complex="Arial" style:font-size-complex="12pt" style:font-weight-complex="bold"/>
    </style:style>
    <style:style style:name="T144" style:family="text">
      <style:text-properties fo:color="#000000" style:font-name="Arial" fo:font-size="12pt" fo:font-weight="normal" officeooo:rsid="002b1f32" fo:background-color="#ffffff" loext:char-shading-value="0" style:font-size-asian="12pt" style:language-asian="it" style:country-asian="IT" style:font-weight-asian="normal" style:font-name-complex="Arial" style:font-size-complex="12pt" style:font-weight-complex="bold"/>
    </style:style>
    <style:style style:name="T145" style:family="text">
      <style:text-properties fo:color="#000000" style:font-name="Arial" fo:font-size="12pt" fo:font-weight="normal" officeooo:rsid="0040ea20" fo:background-color="#ffffff" loext:char-shading-value="0" style:font-size-asian="12pt" style:language-asian="it" style:country-asian="IT" style:font-weight-asian="normal" style:font-name-complex="Arial" style:font-size-complex="12pt" style:font-weight-complex="bold"/>
    </style:style>
    <style:style style:name="T146" style:family="text">
      <style:text-properties fo:color="#000000" style:font-name="Arial" fo:font-size="12pt" fo:font-weight="normal" officeooo:rsid="00242d83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47" style:family="text">
      <style:text-properties fo:color="#000000" fo:font-weight="normal" officeooo:rsid="0026b616" fo:background-color="transparent" loext:char-shading-value="0" style:language-asian="it" style:country-asian="IT" style:font-weight-asian="normal" style:font-weight-complex="normal"/>
    </style:style>
    <style:style style:name="T148" style:family="text">
      <style:text-properties fo:color="#000000" fo:font-weight="normal" officeooo:rsid="00804f67" fo:background-color="transparent" loext:char-shading-value="0" style:language-asian="it" style:country-asian="IT" style:font-weight-asian="normal" style:font-name-complex="Arial" style:font-weight-complex="normal"/>
    </style:style>
    <style:style style:name="T149" style:family="text">
      <style:text-properties fo:color="#000000" fo:font-weight="normal" officeooo:rsid="003eef2a" fo:background-color="transparent" loext:char-shading-value="0" style:language-asian="it" style:country-asian="IT" style:font-weight-asian="normal" style:font-name-complex="Arial" style:font-weight-complex="normal"/>
    </style:style>
    <style:style style:name="T150" style:family="text">
      <style:text-properties fo:color="#000000" fo:font-style="normal" fo:font-weight="normal" officeooo:rsid="001f3028" fo:background-color="#ffffff" loext:char-shading-value="0" style:font-style-asian="normal" style:font-weight-asian="normal" style:font-size-complex="12pt" style:font-style-complex="normal" style:font-weight-complex="normal"/>
    </style:style>
    <style:style style:name="T151" style:family="text">
      <style:text-properties fo:color="#000000" fo:font-style="normal" fo:font-weight="normal" officeooo:rsid="0038184f" fo:background-color="#ffffff" loext:char-shading-value="0" style:font-style-asian="normal" style:font-weight-asian="normal" style:font-size-complex="12pt" style:font-style-complex="normal" style:font-weight-complex="normal"/>
    </style:style>
    <style:style style:name="T152" style:family="text">
      <style:text-properties fo:color="#000000" fo:font-style="normal" fo:font-weight="normal" officeooo:rsid="0026b616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153" style:family="text">
      <style:text-properties fo:color="#000000" fo:font-style="normal" fo:font-weight="normal" officeooo:rsid="0038184f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154" style:family="text">
      <style:text-properties fo:color="#000000" officeooo:rsid="0026b616" fo:background-color="#ffffff" loext:char-shading-value="0" style:language-asian="it" style:country-asian="IT"/>
    </style:style>
    <style:style style:name="T155" style:family="text">
      <style:text-properties fo:color="#000000" officeooo:rsid="0038184f" fo:background-color="#ffffff" loext:char-shading-value="0" style:language-asian="it" style:country-asian="IT"/>
    </style:style>
    <style:style style:name="T156" style:family="text">
      <style:text-properties fo:color="#000000" fo:font-weight="bold" officeooo:rsid="0026b616" fo:background-color="#ffffff" loext:char-shading-value="0" style:language-asian="it" style:country-asian="IT" style:font-weight-asian="bold"/>
    </style:style>
    <style:style style:name="T157" style:family="text">
      <style:text-properties fo:color="#000000" fo:font-size="14pt" style:text-underline-style="solid" style:text-underline-width="auto" style:text-underline-color="font-color" fo:font-weight="normal" fo:background-color="#ffffff" loext:char-shading-value="0" style:font-size-asian="14pt" style:language-asian="it" style:country-asian="IT" style:font-weight-asian="normal" style:font-size-complex="14pt" style:font-weight-complex="normal"/>
    </style:style>
    <style:style style:name="T158" style:family="text">
      <style:text-properties fo:color="#000000" officeooo:rsid="0026b616" fo:background-color="transparent" loext:char-shading-value="0" style:language-asian="it" style:country-asian="IT"/>
    </style:style>
    <style:style style:name="T159" style:family="text">
      <style:text-properties fo:color="#000000" officeooo:rsid="00588fad" fo:background-color="transparent" loext:char-shading-value="0" style:language-asian="it" style:country-asian="IT"/>
    </style:style>
    <style:style style:name="T160" style:family="text">
      <style:text-properties fo:color="#000000" officeooo:rsid="004d2e35" fo:background-color="transparent" loext:char-shading-value="0" style:language-asian="it" style:country-asian="IT"/>
    </style:style>
    <style:style style:name="T161" style:family="text">
      <style:text-properties fo:color="#000000" officeooo:rsid="00818323" fo:background-color="transparent" loext:char-shading-value="0" style:language-asian="it" style:country-asian="IT"/>
    </style:style>
    <style:style style:name="T162" style:family="text">
      <style:text-properties fo:color="#000000" officeooo:rsid="0038184f" fo:background-color="transparent" loext:char-shading-value="0" style:language-asian="it" style:country-asian="IT"/>
    </style:style>
    <style:style style:name="T163" style:family="text">
      <style:text-properties style:use-window-font-color="true" fo:font-size="12pt" fo:language="it" fo:country="IT" officeooo:rsid="0012ad5e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164" style:family="text">
      <style:text-properties style:use-window-font-color="true" fo:font-size="12pt" fo:language="it" fo:country="IT" officeooo:rsid="00149893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165" style:family="text">
      <style:text-properties style:use-window-font-color="true" fo:font-size="12pt" fo:language="it" fo:country="IT" officeooo:rsid="000e141e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166" style:family="text">
      <style:text-properties style:use-window-font-color="true" fo:font-size="12pt" fo:language="it" fo:country="IT" officeooo:rsid="00161728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167" style:family="text">
      <style:text-properties style:use-window-font-color="true" fo:font-size="12pt" fo:language="it" fo:country="IT" officeooo:rsid="002acc49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168" style:family="text">
      <style:text-properties style:use-window-font-color="true" fo:font-size="12pt" fo:language="it" fo:country="IT" officeooo:rsid="0033f1c4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169" style:family="text">
      <style:text-properties style:use-window-font-color="true" fo:font-size="12pt" fo:language="it" fo:country="IT" officeooo:rsid="003eef2a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170" style:family="text">
      <style:text-properties style:font-name-complex="Arial"/>
    </style:style>
    <style:style style:name="T171" style:family="text">
      <style:text-properties officeooo:rsid="0012ad5e" style:font-name-complex="Arial"/>
    </style:style>
    <style:style style:name="T172" style:family="text">
      <style:text-properties officeooo:rsid="000d13ad" style:font-name-complex="Arial"/>
    </style:style>
    <style:style style:name="T173" style:family="text">
      <style:text-properties style:font-name-complex="Arial" style:font-weight-complex="bold"/>
    </style:style>
    <style:style style:name="T174" style:family="text">
      <style:text-properties officeooo:rsid="003331f0" style:font-name-complex="Arial" style:font-weight-complex="bold"/>
    </style:style>
    <style:style style:name="T175" style:family="text">
      <style:text-properties officeooo:rsid="0027b3fa" style:font-name-complex="Arial" style:font-weight-complex="bold"/>
    </style:style>
    <style:style style:name="T176" style:family="text">
      <style:text-properties officeooo:rsid="0039330d" style:font-name-complex="Arial" style:font-weight-complex="bold"/>
    </style:style>
    <style:style style:name="T177" style:family="text">
      <style:text-properties officeooo:rsid="002982e3" style:font-name-complex="Arial"/>
    </style:style>
    <style:style style:name="T178" style:family="text">
      <style:text-properties officeooo:rsid="000aca26" style:font-name-complex="Arial"/>
    </style:style>
    <style:style style:name="T179" style:family="text">
      <style:text-properties style:font-name-complex="Arial" style:font-size-complex="12pt"/>
    </style:style>
    <style:style style:name="T180" style:family="text">
      <style:text-properties officeooo:rsid="0033f1c4" style:font-name-complex="Arial" style:font-size-complex="12pt"/>
    </style:style>
    <style:style style:name="T181" style:family="text">
      <style:text-properties officeooo:rsid="000d13ad" style:font-name-complex="Arial" style:font-size-complex="12pt"/>
    </style:style>
    <style:style style:name="T182" style:family="text">
      <style:text-properties officeooo:rsid="0020c1df" style:font-name-complex="Arial" style:font-size-complex="12pt"/>
    </style:style>
    <style:style style:name="T183" style:family="text">
      <style:text-properties officeooo:rsid="0033f1c4" style:font-name-complex="Arial"/>
    </style:style>
    <style:style style:name="T184" style:family="text">
      <style:text-properties officeooo:rsid="002acc49" style:font-name-complex="Arial"/>
    </style:style>
    <style:style style:name="T185" style:family="text">
      <style:text-properties officeooo:rsid="003eef2a" style:font-name-complex="Arial"/>
    </style:style>
    <style:style style:name="T186" style:family="text">
      <style:text-properties officeooo:rsid="0040ea20" style:font-name-complex="Arial"/>
    </style:style>
    <style:style style:name="T187" style:family="text">
      <style:text-properties officeooo:rsid="002b1f32" style:font-name-complex="Arial"/>
    </style:style>
    <style:style style:name="T188" style:family="text">
      <style:text-properties officeooo:rsid="000bdefb" style:font-name-complex="Arial"/>
    </style:style>
    <style:style style:name="T189" style:family="text">
      <style:text-properties fo:font-size="8pt" officeooo:rsid="0023e091" style:font-size-asian="8pt" style:font-size-complex="8pt"/>
    </style:style>
    <style:style style:name="T190" style:family="text">
      <style:text-properties fo:font-size="8pt" officeooo:rsid="00242d83" style:font-size-asian="8pt" style:font-size-complex="8pt"/>
    </style:style>
    <style:style style:name="T191" style:family="text">
      <style:text-properties fo:font-size="8pt" officeooo:rsid="0031a5d4" style:font-size-asian="8pt" style:font-size-complex="8pt"/>
    </style:style>
    <style:style style:name="T192" style:family="text">
      <style:text-properties fo:font-size="8pt" officeooo:rsid="0038184f" style:font-size-asian="8pt" style:font-size-complex="8pt"/>
    </style:style>
    <style:style style:name="T193" style:family="text">
      <style:text-properties officeooo:rsid="00242d83"/>
    </style:style>
    <style:style style:name="T194" style:family="text">
      <style:text-properties fo:font-weight="normal" officeooo:rsid="0048d9e9" fo:background-color="#ffffff" loext:char-shading-value="0" style:font-weight-asian="normal" style:font-name-complex="Arial" style:font-weight-complex="normal"/>
    </style:style>
    <style:style style:name="T195" style:family="text">
      <style:text-properties fo:font-weight="normal" officeooo:rsid="000d13ad" fo:background-color="#ffffff" loext:char-shading-value="0" style:font-weight-asian="normal" style:font-name-complex="Arial" style:font-weight-complex="normal"/>
    </style:style>
    <style:style style:name="T196" style:family="text">
      <style:text-properties fo:font-weight="normal" officeooo:rsid="002acc49" fo:background-color="#ffffff" loext:char-shading-value="0" style:font-weight-asian="normal" style:font-name-complex="Arial" style:font-weight-complex="normal"/>
    </style:style>
    <style:style style:name="T197" style:family="text">
      <style:text-properties fo:font-weight="normal" officeooo:rsid="004908ea" fo:background-color="#ffffff" loext:char-shading-value="0" style:font-weight-asian="normal" style:font-name-complex="Arial" style:font-weight-complex="normal"/>
    </style:style>
    <style:style style:name="T198" style:family="text">
      <style:text-properties fo:font-weight="normal" officeooo:rsid="0048d9e9" fo:background-color="transparent" loext:char-shading-value="0" style:font-weight-asian="normal" style:font-name-complex="Arial" style:font-weight-complex="normal"/>
    </style:style>
    <style:style style:name="T199" style:family="text">
      <style:text-properties fo:font-weight="normal" officeooo:rsid="003331f0" fo:background-color="transparent" loext:char-shading-value="0" style:font-weight-asian="normal" style:font-name-complex="Arial" style:font-weight-complex="normal"/>
    </style:style>
    <style:style style:name="T200" style:family="text">
      <style:text-properties fo:font-weight="normal" officeooo:rsid="002982e3" fo:background-color="transparent" loext:char-shading-value="0" style:font-weight-asian="normal" style:font-name-complex="Arial" style:font-weight-complex="normal"/>
    </style:style>
    <style:style style:name="T201" style:family="text">
      <style:text-properties fo:font-weight="normal" officeooo:rsid="0012ad5e" fo:background-color="transparent" loext:char-shading-value="0" style:font-weight-asian="normal" style:font-name-complex="Arial" style:font-weight-complex="normal"/>
    </style:style>
    <style:style style:name="T202" style:family="text">
      <style:text-properties fo:font-weight="normal" officeooo:rsid="002aa29c" fo:background-color="transparent" loext:char-shading-value="0" style:font-weight-asian="normal" style:font-name-complex="Arial" style:font-weight-complex="normal"/>
    </style:style>
    <style:style style:name="T203" style:family="text">
      <style:text-properties fo:font-weight="normal" officeooo:rsid="002cb1e2" fo:background-color="transparent" loext:char-shading-value="0" style:font-weight-asian="normal" style:font-name-complex="Arial" style:font-weight-complex="normal"/>
    </style:style>
    <style:style style:name="T204" style:family="text">
      <style:text-properties fo:font-weight="normal" officeooo:rsid="0020e498" fo:background-color="transparent" loext:char-shading-value="0" style:font-weight-asian="normal" style:font-name-complex="Arial" style:font-weight-complex="normal"/>
    </style:style>
    <style:style style:name="T205" style:family="text">
      <style:text-properties fo:font-weight="normal" officeooo:rsid="00205b38" fo:background-color="transparent" loext:char-shading-value="0" style:font-weight-asian="normal" style:font-name-complex="Arial" style:font-weight-complex="normal"/>
    </style:style>
    <style:style style:name="T206" style:family="text">
      <style:text-properties fo:font-weight="normal" officeooo:rsid="003eef2a" fo:background-color="transparent" loext:char-shading-value="0" style:font-weight-asian="normal" style:font-name-complex="Arial" style:font-weight-complex="normal"/>
    </style:style>
    <style:style style:name="T207" style:family="text">
      <style:text-properties fo:font-weight="normal" style:language-asian="it" style:country-asian="IT" style:font-weight-asian="normal" style:font-name-complex="Arial" style:font-weight-complex="normal"/>
    </style:style>
    <style:style style:name="T208" style:family="text">
      <style:text-properties fo:color="#222222" fo:font-style="italic" fo:font-weight="normal" officeooo:rsid="00461bf2" fo:background-color="#ffffff" loext:char-shading-value="0" style:font-style-asian="italic" style:font-weight-asian="normal" style:font-size-complex="12pt" style:font-style-complex="italic" style:font-weight-complex="normal"/>
    </style:style>
    <style:style style:name="T209" style:family="text">
      <style:text-properties fo:color="#222222" fo:font-style="italic" fo:font-weight="normal" officeooo:rsid="001f3028" fo:background-color="#ffffff" loext:char-shading-value="0" style:font-style-asian="normal" style:font-weight-asian="normal" style:font-size-complex="12pt" style:font-style-complex="normal" style:font-weight-complex="normal"/>
    </style:style>
    <style:style style:name="T210" style:family="text">
      <style:text-properties fo:color="#222222" fo:font-style="italic" fo:font-weight="bold" officeooo:rsid="00242d83" fo:background-color="#ffffff" loext:char-shading-value="0" style:font-weight-asian="bold" style:font-size-complex="12pt" style:font-weight-complex="bold"/>
    </style:style>
    <style:style style:name="T211" style:family="text">
      <style:text-properties fo:color="#222222" fo:font-style="italic" fo:font-weight="bold" officeooo:rsid="001f3028" fo:background-color="#ffffff" loext:char-shading-value="0" style:font-style-asian="normal" style:font-weight-asian="normal" style:font-size-complex="12pt" style:font-style-complex="normal" style:font-weight-complex="normal"/>
    </style:style>
    <style:style style:name="T212" style:family="text">
      <style:text-properties fo:color="#222222" fo:font-style="normal" fo:font-weight="normal" officeooo:rsid="001f3028" fo:background-color="#ffffff" loext:char-shading-value="0" style:font-style-asian="normal" style:font-weight-asian="normal" style:font-size-complex="12pt" style:font-style-complex="normal" style:font-weight-complex="normal"/>
    </style:style>
    <style:style style:name="T213" style:family="text">
      <style:text-properties fo:color="#222222" fo:font-style="normal" fo:font-weight="normal" officeooo:rsid="0038184f" fo:background-color="#ffffff" loext:char-shading-value="0" style:font-style-asian="normal" style:font-weight-asian="normal" style:font-size-complex="12pt" style:font-style-complex="normal" style:font-weight-complex="normal"/>
    </style:style>
    <style:style style:name="T214" style:family="text">
      <style:text-properties style:font-weight-complex="bold"/>
    </style:style>
    <style:style style:name="T215" style:family="text">
      <style:text-properties fo:background-color="transparent" loext:char-shading-value="0"/>
    </style:style>
    <style:style style:name="T216" style:family="text">
      <style:text-properties style:language-asian="it" style:country-asian="IT" style:font-name-complex="Arial"/>
    </style:style>
    <style:style style:name="T217" style:family="text">
      <style:text-properties style:font-size-complex="12pt"/>
    </style:style>
    <style:style style:name="T218" style:family="text">
      <style:text-properties officeooo:rsid="00242d83" style:font-size-complex="12pt"/>
    </style:style>
    <style:style style:name="T219" style:family="text">
      <style:text-properties officeooo:rsid="008220f3"/>
    </style:style>
    <style:style style:name="T220" style:family="text">
      <style:text-properties officeooo:rsid="0083fdbb"/>
    </style:style>
    <style:style style:name="T221" style:family="text">
      <style:text-properties officeooo:rsid="004238f7"/>
    </style:style>
    <style:style style:name="T2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 text:c="5"/></text:p>
      <text:p text:style-name="P56">Proposta n° <text:span text:style-name="T193"><text:s text:c="2"/>1180</text:span><text:tab/> <text:s/><text:span text:style-name="T221">del <text:s text:c="3"/>9/7/2018</text:span></text:p>
      <text:p text:style-name="P56"><text:span text:style-name="T189">cat. 002-13 <text:s/>fasc. 201</text:span><text:span text:style-name="T190">8</text:span><text:span text:style-name="T189">/</text:span><text:span text:style-name="T191">1</text:span><text:span text:style-name="T192">8</text:span><text:span text:style-name="T189">/0</text:span></text:p>
      <text:p text:style-name="P55"/>
      <text:p text:style-name="P55"/>
      <text:p text:style-name="P54">Allegati n.1 Verbale di gara e 1 dich assenza conflitto interessi RUP</text:p>
      <text:p text:style-name="P5"/>
      <text:p text:style-name="P6"/>
      <text:p text:style-name="P58"><text:span text:style-name="T61">OGGETTO: </text:span><text:span text:style-name="T68">SUA </text:span><text:span text:style-name="T70">STAZIONE UNICA APPALTANTE </text:span><text:span text:style-name="T68">– Approvazione risultanze gara a </text:span><text:span text:style-name="T41">P</text:span><text:span text:style-name="T40">rocedura negoziata <text:s/>ai sensi dell’art. 36, comma 2 lett. </text:span><text:span text:style-name="T42">b</text:span><text:span text:style-name="T43">) </text:span><text:span text:style-name="T40">del D.Lgs 50/2016 per l’affidamento dei</text:span><text:span text:style-name="T26"> <text:s/></text:span><text:span text:style-name="T44">lavori di realizzazione del tratto di marciapiede pedonale in Via Solfanuccio nel comune di San Costanzo (PU) </text:span><text:span text:style-name="T27">- </text:span><text:span text:style-name="T48">Numero gara: 702092</text:span><text:span text:style-name="T49">1</text:span><text:span text:style-name="T48"> - CIG: 74151</text:span><text:span text:style-name="T49">18CF0 </text:span><text:span text:style-name="T48"><text:s/></text:span><text:span text:style-name="T23"><text:s/></text:span><text:span text:style-name="T22"><text:s/></text:span><text:span text:style-name="T67">e aggiudicazione al concorrente <text:s/></text:span><text:span text:style-name="T57">Graziano Belogi </text:span><text:span text:style-name="T58">S.</text:span><text:span text:style-name="T57">r.l. – Via Maestri del lavoro, 23 – 60012 Trecastelli (AN) – P.IVA 00146420427</text:span></text:p>
      <text:p text:style-name="P57"/>
      <text:p text:style-name="P7">IL DIRETTORE GENERALE</text:p>
      <text:p text:style-name="P7">DOMENICUCCI MARCO</text:p>
      <text:h text:style-name="P75" text:outline-level="1"/>
      <text:p text:style-name="P59">Premesso:</text:p>
      <text:p text:style-name="P63"><text:span text:style-name="TESTOPROPOSTA_20_Carattere1"><text:span text:style-name="T61">Che</text:span></text:span><text:span text:style-name="TESTOPROPOSTA_20_Carattere1"><text:span text:style-name="T67"> la gara è stata indetta dalla Provincia di Pesaro e Urbino, in funzione di Stazione Unica Appaltante (nel prosieguo anche Provincia o SUA) incaricata dal </text:span></text:span><text:span text:style-name="T62">Comune di San</text:span><text:span text:style-name="T63"> Costanzo</text:span><text:span text:style-name="T64"> </text:span><text:span text:style-name="T65">(PU)</text:span><text:span text:style-name="T62"> , </text:span><text:span text:style-name="T69">ai sensi dell’art. 37 comma 4 lett. c) del D. Lgs. 50/2016 </text:span><text:span text:style-name="T45">con </text:span><text:span text:style-name="T50"><text:s/>deliberazione della Giunta Comunale n° </text:span><text:span text:style-name="T2"><text:s/></text:span><text:span text:style-name="T146">19 del 08/02/2018 </text:span><text:span text:style-name="T52"><text:s/></text:span><text:span text:style-name="T53">e delle </text:span><text:span text:style-name="T146">Determina del Responsabile del Settore Tecnico del Comune di San Costanzo n. 18 del 28/02/2018</text:span><text:span text:style-name="T45">,</text:span><text:span text:style-name="T29"> indice la presente gara a procedura </text:span><text:span text:style-name="T30">negoziata</text:span><text:span text:style-name="T45"> ai sensi dell’art. 36, comma 2 lett. </text:span><text:span text:style-name="T47">b</text:span><text:span text:style-name="T45">) del D.Lgs. n° 50/2016 per l’affidamento dei</text:span><text:span text:style-name="T30"> </text:span><text:span text:style-name="T27">lavori di <text:s/></text:span><text:span text:style-name="T28">realizzazione del tratto di marciapiede pedonale in Via Solfanuccio nel Comune di </text:span><text:span text:style-name="T27"><text:s/>San Costanzo (PU)</text:span><text:span text:style-name="T45"> con consultazione di </text:span><text:span text:style-name="T59">almeno</text:span><text:span text:style-name="T45"> </text:span><text:span text:style-name="T46">venti</text:span><text:span text:style-name="T30"> </text:span><text:span text:style-name="T45">operatori economici, nel rispetto dei principi di non discriminazione, parità di trattamento, proporzionalità e trasparenza, individuati </text:span><text:span text:style-name="T50">individuati col verbale di sorteggio pubblico prot. 15</text:span><text:span text:style-name="T51">717</text:span><text:span text:style-name="T50">/2018. .</text:span></text:p>
      <text:p text:style-name="P60"><text:span text:style-name="T99">Che</text:span><text:span text:style-name="T105"> l’appalto </text:span><text:span text:style-name="T106">è stato </text:span><text:span text:style-name="T105">aggiudicato in base al criterio del minor prezzo determinato dal maggior ribasso sull’elenco prezzi posto a base di gara ai sensi dell’art. 95, comma 4, lett. a) del D. Lgs n. 50 del 18/04/2016 e la congruità delle offerte valutata eventualmente ai sensi dell’art.97 comma 6 del citato Decreto </text:span><text:span text:style-name="T126">in aderenza a quanto stabilito da: </text:span><text:span text:style-name="T124">Determina del Responsabile del Settore Tecnico del Comune di San Costanzo n. 1</text:span><text:span text:style-name="T125">8</text:span><text:span text:style-name="T124"> del 28/02/20</text:span><text:span text:style-name="T123">18,</text:span><text:span text:style-name="T110"> </text:span></text:p>
      <text:p text:style-name="P61"><text:span text:style-name="T99">Che</text:span><text:span text:style-name="T105"> l’Importo complessivo del progetto ammonta ad </text:span><text:span text:style-name="T124">Euro 120.000,00 </text:span><text:span text:style-name="T109">(Euro</text:span><text:span text:style-name="T124"> centoventi/00) oltre IVA di cui </text:span><text:span text:style-name="T157">Euro 118.166,87 </text:span><text:span text:style-name="T124">per lavori soggetti a ribasso d’asta, </text:span><text:soft-page-break/><text:span text:style-name="T124">(di cui €. 33.227,83 per costi della manodopera) ed € 1.833,13 per oneri per la sicurezza non soggetti a ribasso.</text:span></text:p>
      <text:p text:style-name="P62"><text:span text:style-name="T80">Che</text:span><text:span text:style-name="T218"> i </text:span><text:span text:style-name="T217"><text:s/>lavori, ai sensi dell’allegato a) al D.P.R. <text:s/>n. 207/2010 (art. 61 del D.P.R. </text:span><text:span text:style-name="T218">n</text:span><text:span text:style-name="T217">. 207/2010) appartengono all</text:span><text:span text:style-name="T218">a</text:span><text:span text:style-name="T217"> <text:s/>categori</text:span><text:span text:style-name="T218">a </text:span><text:span text:style-name="T83">OG</text:span><text:span text:style-name="T84">3</text:span><text:span text:style-name="T83">- Classifica I^ </text:span><text:span text:style-name="T81">Prevalente “</text:span><text:span text:style-name="T208">Strade, autostrade, ponti, viadotti, ferrovie, metropolitane <text:s/></text:span><text:span text:style-name="T210">” </text:span><text:span text:style-name="T212">per l’importo di €. <text:s/></text:span><text:span text:style-name="T213">120</text:span><text:span text:style-name="T150">.</text:span><text:span text:style-name="T151">000</text:span><text:span text:style-name="T150">,</text:span><text:span text:style-name="T151">00</text:span><text:span text:style-name="T212"> – </text:span><text:span text:style-name="T209">Sub-appaltabile nei limiti del </text:span><text:span text:style-name="T211">30%.</text:span></text:p>
      <text:p text:style-name="P9"><text:span text:style-name="T156">Che </text:span><text:span text:style-name="T154">le <text:s/>lettere di invito prot. Prot.  1917</text:span><text:span text:style-name="T155">7</text:span><text:span text:style-name="T154"> del 0</text:span><text:span text:style-name="T158">4/06/2018     sono state spedite in data </text:span><text:span text:style-name="T159"><text:s/>0</text:span><text:span text:style-name="T162">5</text:span><text:span text:style-name="T159">/06/2018  </text:span><text:span text:style-name="T158"> tramite PEC ai seguenti n</text:span><text:span text:style-name="T160">°</text:span><text:span text:style-name="T161">20</text:span><text:span text:style-name="T158"> operatori economici individuati </text:span><text:span text:style-name="T147">col verbale </text:span><text:span text:style-name="T152">di sorteggio pubblico prot. 15</text:span><text:span text:style-name="T153">717 </text:span><text:span text:style-name="T152">del 09/05/2018 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4">N </text:p>
          </table:table-cell>
          <table:table-cell table:style-name="Tabella1.A1" office:value-type="string">
            <text:p text:style-name="P10">RAGIONE SOCIALE</text:p>
          </table:table-cell>
          <table:table-cell table:style-name="Tabella1.A1" office:value-type="string">
            <text:p text:style-name="P10">INDIRIZZO </text:p>
          </table:table-cell>
          <table:table-cell table:style-name="Tabella1.A1" office:value-type="string">
            <text:p text:style-name="P10">CITTA’</text:p>
          </table:table-cell>
          <table:table-cell table:style-name="Tabella1.E1" office:value-type="string">
            <text:p text:style-name="P66">P.IVA</text:p>
          </table:table-cell>
        </table:table-row>
        <table:table-row table:style-name="Tabella1.1">
          <table:table-cell table:style-name="Tabella1.A1" office:value-type="string">
            <text:p text:style-name="P12">1</text:p>
          </table:table-cell>
          <table:table-cell table:style-name="Tabella1.A1" office:value-type="string">
            <text:p text:style-name="P14">MGG Costruzioni</text:p>
          </table:table-cell>
          <table:table-cell table:style-name="Tabella1.A1" office:value-type="string">
            <text:p text:style-name="P13">Via S. Maria a Mare, 2</text:p>
          </table:table-cell>
          <table:table-cell table:style-name="Tabella1.A1" office:value-type="string">
            <text:p text:style-name="P14">63065 Ripatransone (AP)</text:p>
          </table:table-cell>
          <table:table-cell table:style-name="Tabella1.E1" office:value-type="string">
            <text:p text:style-name="P14">02275450449</text:p>
          </table:table-cell>
        </table:table-row>
        <table:table-row table:style-name="Tabella1.1">
          <table:table-cell table:style-name="Tabella1.A1" office:value-type="string">
            <text:p text:style-name="P12">2</text:p>
          </table:table-cell>
          <table:table-cell table:style-name="Tabella1.A1" office:value-type="string">
            <text:p text:style-name="P31">Boscarini Costruzioni srl</text:p>
          </table:table-cell>
          <table:table-cell table:style-name="Tabella1.A1" office:value-type="string">
            <text:p text:style-name="P31">Via E. Mattei, 3</text:p>
          </table:table-cell>
          <table:table-cell table:style-name="Tabella1.A1" office:value-type="string">
            <text:p text:style-name="P31">61026 Belforte all’Isauro (PU)</text:p>
          </table:table-cell>
          <table:table-cell table:style-name="Tabella1.E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12">3</text:p>
          </table:table-cell>
          <table:table-cell table:style-name="Tabella1.A1" office:value-type="string">
            <text:p text:style-name="P35">P.P.G. di Mengozzi Marzio &amp; C snc</text:p>
          </table:table-cell>
          <table:table-cell table:style-name="Tabella1.A1" office:value-type="string">
            <text:p text:style-name="P35">Via G. di Vittorio 5/A</text:p>
          </table:table-cell>
          <table:table-cell table:style-name="Tabella1.A1" office:value-type="string">
            <text:p text:style-name="P35">47018 Santa Sofia (FC)</text:p>
          </table:table-cell>
          <table:table-cell table:style-name="Tabella1.E1" office:value-type="string">
            <text:p text:style-name="P33">00937910404</text:p>
          </table:table-cell>
        </table:table-row>
        <table:table-row table:style-name="Tabella1.1">
          <table:table-cell table:style-name="Tabella1.A1" office:value-type="string">
            <text:p text:style-name="P12">4</text:p>
          </table:table-cell>
          <table:table-cell table:style-name="Tabella1.A1" office:value-type="string">
            <text:p text:style-name="P16">Guidi Giovanni Srl</text:p>
          </table:table-cell>
          <table:table-cell table:style-name="Tabella1.A1" office:value-type="string">
            <text:p text:style-name="P15">Via Lago 4/2</text:p>
          </table:table-cell>
          <table:table-cell table:style-name="Tabella1.A1" office:value-type="string">
            <text:p text:style-name="P16">61040 Serra S. Abbondio (PU)</text:p>
          </table:table-cell>
          <table:table-cell table:style-name="Tabella1.E1" office:value-type="string">
            <text:p text:style-name="P16">01106130410</text:p>
          </table:table-cell>
        </table:table-row>
        <table:table-row table:style-name="Tabella1.1">
          <table:table-cell table:style-name="Tabella1.A1" office:value-type="string">
            <text:p text:style-name="P12">5</text:p>
          </table:table-cell>
          <table:table-cell table:style-name="Tabella1.A1" office:value-type="string">
            <text:p text:style-name="P18">Pretelli srl</text:p>
          </table:table-cell>
          <table:table-cell table:style-name="Tabella1.A1" office:value-type="string">
            <text:p text:style-name="P17">Via Domenico Gasparini, 9</text:p>
          </table:table-cell>
          <table:table-cell table:style-name="Tabella1.A1" office:value-type="string">
            <text:p text:style-name="P18">61029 Urbino (PU)</text:p>
          </table:table-cell>
          <table:table-cell table:style-name="Tabella1.E1" office:value-type="string">
            <text:p text:style-name="P18">02454450418</text:p>
          </table:table-cell>
        </table:table-row>
        <table:table-row table:style-name="Tabella1.1">
          <table:table-cell table:style-name="Tabella1.A1" office:value-type="string">
            <text:p text:style-name="P12">6</text:p>
          </table:table-cell>
          <table:table-cell table:style-name="Tabella1.A1" office:value-type="string">
            <text:p text:style-name="P20">Pipponzi srl</text:p>
          </table:table-cell>
          <table:table-cell table:style-name="Tabella1.A1" office:value-type="string">
            <text:p text:style-name="P19">Via Saragat 21</text:p>
          </table:table-cell>
          <table:table-cell table:style-name="Tabella1.A1" office:value-type="string">
            <text:p text:style-name="P20">32012 – Civitanova Marche (MC)</text:p>
          </table:table-cell>
          <table:table-cell table:style-name="Tabella1.E1" office:value-type="string">
            <text:p text:style-name="P20">00910740430</text:p>
          </table:table-cell>
        </table:table-row>
        <table:table-row table:style-name="Tabella1.1">
          <table:table-cell table:style-name="Tabella1.A1" office:value-type="string">
            <text:p text:style-name="P12">7</text:p>
          </table:table-cell>
          <table:table-cell table:style-name="Tabella1.A1" office:value-type="string">
            <text:p text:style-name="P37">CMTT Soc. coop arl</text:p>
          </table:table-cell>
          <table:table-cell table:style-name="Tabella1.A1" office:value-type="string">
            <text:p text:style-name="P36">Via Divisione Carpazi, 26</text:p>
          </table:table-cell>
          <table:table-cell table:style-name="Tabella1.A1" office:value-type="string">
            <text:p text:style-name="P37">61032 Fano (PU)</text:p>
          </table:table-cell>
          <table:table-cell table:style-name="Tabella1.E1" office:value-type="string">
            <text:p text:style-name="P37">01112250418</text:p>
          </table:table-cell>
        </table:table-row>
        <table:table-row table:style-name="Tabella1.1">
          <table:table-cell table:style-name="Tabella1.A1" office:value-type="string">
            <text:p text:style-name="P12">8</text:p>
          </table:table-cell>
          <table:table-cell table:style-name="Tabella1.A1" office:value-type="string">
            <text:p text:style-name="P43">Basso srl <text:s/></text:p>
          </table:table-cell>
          <table:table-cell table:style-name="Tabella1.A1" office:value-type="string">
            <text:p text:style-name="P43">Via S. Croce, 49</text:p>
          </table:table-cell>
          <table:table-cell table:style-name="Tabella1.A1" office:value-type="string">
            <text:p text:style-name="P43">85025 Melfi (PZ)</text:p>
          </table:table-cell>
          <table:table-cell table:style-name="Tabella1.E1" office:value-type="string">
            <text:p text:style-name="P43">01801200765</text:p>
          </table:table-cell>
        </table:table-row>
        <table:table-row table:style-name="Tabella1.1">
          <table:table-cell table:style-name="Tabella1.A1" office:value-type="string">
            <text:p text:style-name="P12">9</text:p>
          </table:table-cell>
          <table:table-cell table:style-name="Tabella1.A1" office:value-type="string">
            <text:p text:style-name="P35">Papa Nicola srl</text:p>
          </table:table-cell>
          <table:table-cell table:style-name="Tabella1.A1" office:value-type="string">
            <text:p text:style-name="P34">Via Valteia, 6B</text:p>
          </table:table-cell>
          <table:table-cell table:style-name="Tabella1.A1" office:value-type="string">
            <text:p text:style-name="P35">62100 Macerata</text:p>
          </table:table-cell>
          <table:table-cell table:style-name="Tabella1.E1" office:value-type="string">
            <text:p text:style-name="P35">01672230438</text:p>
          </table:table-cell>
        </table:table-row>
        <table:table-row table:style-name="Tabella1.1">
          <table:table-cell table:style-name="Tabella1.A1" office:value-type="string">
            <text:p text:style-name="P12">10</text:p>
          </table:table-cell>
          <table:table-cell table:style-name="Tabella1.A1" office:value-type="string">
            <text:p text:style-name="P22">Simonetti srl</text:p>
          </table:table-cell>
          <table:table-cell table:style-name="Tabella1.A1" office:value-type="string">
            <text:p text:style-name="P21">Via Sirturi 13</text:p>
          </table:table-cell>
          <table:table-cell table:style-name="Tabella1.A1" office:value-type="string">
            <text:p text:style-name="P22">63011 – Casette d’Ete di S. Elpidio a Mare (AP)</text:p>
          </table:table-cell>
          <table:table-cell table:style-name="Tabella1.E1" office:value-type="string">
            <text:p text:style-name="P22">01723560445</text:p>
          </table:table-cell>
        </table:table-row>
        <table:table-row table:style-name="Tabella1.1">
          <table:table-cell table:style-name="Tabella1.A1" office:value-type="string">
            <text:p text:style-name="P12">11</text:p>
          </table:table-cell>
          <table:table-cell table:style-name="Tabella1.A1" office:value-type="string">
            <text:p text:style-name="P24">Inverso Costruzioni di Inverso Mario</text:p>
          </table:table-cell>
          <table:table-cell table:style-name="Tabella1.A1" office:value-type="string">
            <text:p text:style-name="P23">Via Piemonte 20 – Fraz. Piano Vetrale</text:p>
          </table:table-cell>
          <table:table-cell table:style-name="Tabella1.A1" office:value-type="string">
            <text:p text:style-name="P24">84060 – Orria (SA)</text:p>
          </table:table-cell>
          <table:table-cell table:style-name="Tabella1.E1" office:value-type="string">
            <text:p text:style-name="P24">04127650655</text:p>
          </table:table-cell>
        </table:table-row>
        <table:table-row table:style-name="Tabella1.1">
          <table:table-cell table:style-name="Tabella1.A1" office:value-type="string">
            <text:p text:style-name="P12">12</text:p>
          </table:table-cell>
          <table:table-cell table:style-name="Tabella1.A1" office:value-type="string">
            <text:p text:style-name="P18">Flumar srl</text:p>
          </table:table-cell>
          <table:table-cell table:style-name="Tabella1.A1" office:value-type="string">
            <text:p text:style-name="P17">Via Argine 17</text:p>
          </table:table-cell>
          <table:table-cell table:style-name="Tabella1.A1" office:value-type="string">
            <text:p text:style-name="P18">42022 Boretto (RE)</text:p>
          </table:table-cell>
          <table:table-cell table:style-name="Tabella1.E1" office:value-type="string">
            <text:p text:style-name="P18">02457030357</text:p>
          </table:table-cell>
        </table:table-row>
        <table:table-row table:style-name="Tabella1.1">
          <table:table-cell table:style-name="Tabella1.A1" office:value-type="string">
            <text:p text:style-name="P12">13</text:p>
          </table:table-cell>
          <table:table-cell table:style-name="Tabella1.A1" office:value-type="string">
            <text:p text:style-name="P39">Consorzio Edile Vesprini</text:p>
          </table:table-cell>
          <table:table-cell table:style-name="Tabella1.A1" office:value-type="string">
            <text:p text:style-name="P38">Via Mura Malatestiane 1/a</text:p>
          </table:table-cell>
          <table:table-cell table:style-name="Tabella1.A1" office:value-type="string">
            <text:p text:style-name="P39">61032 <text:s/>Fano (PU)</text:p>
          </table:table-cell>
          <table:table-cell table:style-name="Tabella1.E1" office:value-type="string">
            <text:p text:style-name="P39">01488710417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2">14</text:p>
          </table:table-cell>
          <table:table-cell table:style-name="Tabella1.A1" office:value-type="string">
            <text:p text:style-name="P42">Edil Costruzioni <text:s/>Gianneramo di Gianneramo William sas</text:p>
          </table:table-cell>
          <table:table-cell table:style-name="Tabella1.A1" office:value-type="string">
            <text:p text:style-name="P40">Via Del Cantarello, 18</text:p>
          </table:table-cell>
          <table:table-cell table:style-name="Tabella1.A1" office:value-type="string">
            <text:p text:style-name="P42">67100 Preturo (AQ)</text:p>
          </table:table-cell>
          <table:table-cell table:style-name="Tabella1.E1" office:value-type="string">
            <text:p text:style-name="P42">01469860660</text:p>
          </table:table-cell>
        </table:table-row>
        <table:table-row table:style-name="Tabella1.1">
          <table:table-cell table:style-name="Tabella1.A1" office:value-type="string">
            <text:p text:style-name="P12">15</text:p>
          </table:table-cell>
          <table:table-cell table:style-name="Tabella1.A1" office:value-type="string">
            <text:p text:style-name="P26">Edil Rental Gruoup srl</text:p>
          </table:table-cell>
          <table:table-cell table:style-name="Tabella1.A1" office:value-type="string">
            <text:p text:style-name="P25">Via Tombaccia 47/b</text:p>
          </table:table-cell>
          <table:table-cell table:style-name="Tabella1.A1" office:value-type="string">
            <text:p text:style-name="P26">61032 – Fano (PU)</text:p>
          </table:table-cell>
          <table:table-cell table:style-name="Tabella1.E1" office:value-type="string">
            <text:p text:style-name="P26">02495500411</text:p>
          </table:table-cell>
        </table:table-row>
        <table:table-row table:style-name="Tabella1.1">
          <table:table-cell table:style-name="Tabella1.A17" office:value-type="string">
            <text:p text:style-name="P11">16</text:p>
          </table:table-cell>
          <table:table-cell table:style-name="Tabella1.A17" office:value-type="string">
            <text:p text:style-name="P28">Coges srl</text:p>
          </table:table-cell>
          <table:table-cell table:style-name="Tabella1.A17" office:value-type="string">
            <text:p text:style-name="P27">C.so Garibaldi 117</text:p>
          </table:table-cell>
          <table:table-cell table:style-name="Tabella1.A17" office:value-type="string">
            <text:p text:style-name="P28">61048 – S. Angelo in Vado</text:p>
          </table:table-cell>
          <table:table-cell table:style-name="Tabella1.E17" office:value-type="string">
            <text:p text:style-name="P28">01415040417</text:p>
          </table:table-cell>
        </table:table-row>
        <table:table-row table:style-name="Tabella1.1">
          <table:table-cell table:style-name="Tabella1.A17" office:value-type="string">
            <text:p text:style-name="P11">17</text:p>
          </table:table-cell>
          <table:table-cell table:style-name="Tabella1.A17" office:value-type="string">
            <text:p text:style-name="P30">Lucos srl</text:p>
          </table:table-cell>
          <table:table-cell table:style-name="Tabella1.A17" office:value-type="string">
            <text:p text:style-name="P29">Via dei Tariati 120</text:p>
          </table:table-cell>
          <table:table-cell table:style-name="Tabella1.A17" office:value-type="string">
            <text:p text:style-name="P30">52037 – Sansepolcro (AR)</text:p>
          </table:table-cell>
          <table:table-cell table:style-name="Tabella1.E17" office:value-type="string">
            <text:p text:style-name="P30">01563040516</text:p>
          </table:table-cell>
        </table:table-row>
        <table:table-row table:style-name="Tabella1.1">
          <table:table-cell table:style-name="Tabella1.A17" office:value-type="string">
            <text:p text:style-name="P11">18</text:p>
          </table:table-cell>
          <table:table-cell table:style-name="Tabella1.A17" office:value-type="string">
            <text:p text:style-name="P35">Graziano Belogi srl</text:p>
          </table:table-cell>
          <table:table-cell table:style-name="Tabella1.A17" office:value-type="string">
            <text:p text:style-name="P34">Via Maestri del Lavoro, 23</text:p>
          </table:table-cell>
          <table:table-cell table:style-name="Tabella1.A17" office:value-type="string">
            <text:p text:style-name="P35">60012 Trecastelli AN</text:p>
          </table:table-cell>
          <table:table-cell table:style-name="Tabella1.E17" office:value-type="string">
            <text:p text:style-name="P35">00146420427</text:p>
          </table:table-cell>
        </table:table-row>
        <table:table-row table:style-name="Tabella1.1">
          <table:table-cell table:style-name="Tabella1.A17" office:value-type="string">
            <text:p text:style-name="P11">19</text:p>
          </table:table-cell>
          <table:table-cell table:style-name="Tabella1.A17" office:value-type="string">
            <text:p text:style-name="P31">Ciccarella srl</text:p>
          </table:table-cell>
          <table:table-cell table:style-name="Tabella1.A17" office:value-type="string">
            <text:p text:style-name="P31">Corso Kennedy, 92/B</text:p>
          </table:table-cell>
          <table:table-cell table:style-name="Tabella1.A17" office:value-type="string">
            <text:p text:style-name="P31">83059 Vallata (AV)</text:p>
          </table:table-cell>
          <table:table-cell table:style-name="Tabella1.E17" office:value-type="string">
            <text:p text:style-name="P31">02735250645</text:p>
          </table:table-cell>
        </table:table-row>
        <table:table-row table:style-name="Tabella1.1">
          <table:table-cell table:style-name="Tabella1.A17" office:value-type="string">
            <text:p text:style-name="P11">20</text:p>
          </table:table-cell>
          <table:table-cell table:style-name="Tabella1.A17" office:value-type="string">
            <text:p text:style-name="P42">Pesareresi Giuseppe spa</text:p>
          </table:table-cell>
          <table:table-cell table:style-name="Tabella1.A17" office:value-type="string">
            <text:p text:style-name="P40">Via Emilia, 190</text:p>
          </table:table-cell>
          <table:table-cell table:style-name="Tabella1.A17" office:value-type="string">
            <text:p text:style-name="P42">47922 Rimini (RN)</text:p>
          </table:table-cell>
          <table:table-cell table:style-name="Tabella1.E17" office:value-type="string">
            <text:p text:style-name="P41">01231130400</text:p>
          </table:table-cell>
        </table:table-row>
      </table:table>
      <text:p text:style-name="P8"/>
      <text:p text:style-name="P69"><text:span text:style-name="T71">Che </text:span><text:span text:style-name="T214">entro il termine di scadenza di presentazione delle offerte, individuato nelle ore 12.00 del </text:span><text:span text:style-name="T78">14/06</text:span><text:span text:style-name="T79">/2018 </text:span><text:span text:style-name="T214"><text:s/></text:span>sono pervenuti <text:span text:style-name="T71">n° </text:span><text:span text:style-name="T86">1</text:span><text:span text:style-name="T90">8</text:span><text:span text:style-name="T87"> </text:span><text:span text:style-name="T85"><text:s/></text:span><text:span text:style-name="T215">plichi c</text:span>ontenenti le offerte dei seguenti operatori economici:</text:p>
      <text:list xml:id="list2279118625743241379" text:style-name="L1">
        <text:list-item>
          <text:p text:style-name="P77">Impresa Guidi Giovanni srl – Via Lago 4/2 – 61040 Serra S.Abbondio (PU) <text:s text:c="2"/>- P.IVA 01106130410 acquisito al prot. 19978 del 12/06/2018;</text:p>
        </text:list-item>
        <text:list-item>
          <text:p text:style-name="P77">Basso srl – Via S. Croce 49 – 85025 Melfi (PZ) – P.IVA 01801200765 acquisito al prot. 20050 del 13/06/2018;</text:p>
        </text:list-item>
        <text:list-item>
          <text:p text:style-name="P77">GG Costruzioni – Via S. Maria a Mare, 2 – 63065 Ripatransone (AP) – P.IVA 02275450449 acquisito al prot. 20051 del 13/06/2018;</text:p>
        </text:list-item>
        <text:list-item>
          <text:p text:style-name="P77">Edil Rental Group srl – Via Tombaccia 47/B – 61032 Fano (Pu) – P.IVA 024945500411 – acquisito al prot. 20052 del 13/06/2018;</text:p>
        </text:list-item>
        <text:list-item>
          <text:p text:style-name="P77">Papa Nicola <text:s/>srl – Via Valteia , 6B – 62100 Macerata <text:s/>- P.IVA 01672230438 acquisito al prot. 20227 del 14/06/2018;</text:p>
        </text:list-item>
        <text:list-item>
          <text:p text:style-name="P77">Pipponzi srl – Via Saragat n. 21 – 62012 Civitanova Marche (MC) – P.IVA 00910740430 acquisito al prot. 20230 del 14/06/2018;</text:p>
        </text:list-item>
        <text:list-item>
          <text:p text:style-name="P77">Pretelli srl – Via Domenico Gasparini, 9 – 61029 Urbino (PU) -P.IVA 02454450418 acquisito al prot. 20231 del 14/06/2018;</text:p>
        </text:list-item>
        <text:list-item>
          <text:p text:style-name="P77">Graziano Belogi srl – Via Maestri del lavoro, 23 – 60012 Trecastelli (AN) – P.IVA 00146420427 acquisito al prot 20232 del 14/06/2018;</text:p>
        </text:list-item>
        <text:list-item>
          <text:p text:style-name="P77"><text:soft-page-break/>P.P.G. Di Mengozzi Mario &amp; C. snc – Via G. Di Vittorio, 5/a – 47018 Santa Sofia (FC) – P.IVA 00937910404 acquisito al prot <text:s/>20234 del 14/06/2018;</text:p>
        </text:list-item>
        <text:list-item>
          <text:p text:style-name="P77">Edil Costruzioni Gianneramo di Gianneramo William sas – Via del Cantarello, 18 – 67100 Preturo (AQ) – P.IVA 01469860660 acquisito al prot. 20234 del 14/06/2018;</text:p>
        </text:list-item>
        <text:list-item>
          <text:p text:style-name="P77">Impresa Edile Simonetti srl – Via Siriori, 13 – 63011 Casette d’Ete di Sant’Elpidio a mare (AP) – P.IVA 01723560445 acquisito al prot. 20236 del 14/06/2018;</text:p>
        </text:list-item>
        <text:list-item>
          <text:p text:style-name="P77">COGES srl – Corso Garibaldi, 117 – 61048 S. Angelo In VADO (PU) – P.IVA 01415040417 acquisito al prot. 20286 del 14/06/2018 ;</text:p>
        </text:list-item>
        <text:list-item>
          <text:p text:style-name="P77">Pesaresi Giuseppe spa – Via Emilia, 190 – 47922 Rimini (RN) – P.IVA <text:span text:style-name="T219">01231130400 acquisito al prot. 20288 del 14/06/2018;</text:span></text:p>
        </text:list-item>
        <text:list-item>
          <text:p text:style-name="P78">Flumar srl – Via Argine, 17 – 42022 Boretto (RE) – P.IVA 02457030357 acquisito al prot. 20290 del 14/06/2018;</text:p>
        </text:list-item>
        <text:list-item>
          <text:p text:style-name="P79">Lucos srl – Via dei Tarlati, 120 – 52037 Sansepolcro (AR) – P.IVA 01563040516 acquisito al prot. 20351 del 14/06/2018;</text:p>
        </text:list-item>
        <text:list-item>
          <text:p text:style-name="P79">Boscarini Costruzioni srl – Via E. Mattei, 3 – 61026 Belforte all’Isauro (PU) – P.IVA 00397830415 acquisito al prot 20352 del 14/06/2018;</text:p>
        </text:list-item>
        <text:list-item>
          <text:p text:style-name="P78">Consorzio Edile Vesprini – CEV soc. coop consortile – Via Mura Malatestiane, 1/A – 61032 Fano (PU) – P.IVA 01488710417 acquisito al prot. 20354 del 14/06/2018;</text:p>
        </text:list-item>
        <text:list-item>
          <text:p text:style-name="P78">CMTT soc. coop a r.l. - Via Divisione Carpazi, 26 – 61032 Fano (PU) – P.I<text:span text:style-name="T220">V</text:span>A <text:span text:style-name="T220">01112250418 acquisito al prot. 20355 del 14/06/2018;</text:span> </text:p>
        </text:list-item>
      </text:list>
      <text:p text:style-name="P91"/>
      <text:p text:style-name="P67"><text:span text:style-name="T73">Visto </text:span><text:span text:style-name="T173">il verbale di gara relativo alla seduta pubblica del </text:span><text:span text:style-name="T174">18/06</text:span><text:span text:style-name="T173">/201</text:span><text:span text:style-name="T175">8</text:span><text:span text:style-name="T173"> (prot. n. </text:span><text:span text:style-name="T174">206</text:span><text:span text:style-name="T176">32</text:span><text:span text:style-name="T173">/201</text:span><text:span text:style-name="T175">8</text:span><text:span text:style-name="T173">), </text:span><text:span text:style-name="T216">con il quale il Presidente del Seggio di Gara rileva che la migliore offerta risulta quella presentata dal concorrente</text:span><text:span text:style-name="T94"> </text:span><text:span text:style-name="T95">Graziano Belogi S.r.l. di Tre Castelli di (AN)</text:span><text:span text:style-name="T92"> </text:span><text:span text:style-name="T13">P.IVA 00146420427 <text:s/></text:span><text:span text:style-name="T94">che ha offerto il ribasso de</text:span><text:span text:style-name="T96">l </text:span><text:span text:style-name="T95">21,820</text:span><text:span text:style-name="T94">% </text:span><text:span text:style-name="T97"><text:s/></text:span><text:span text:style-name="T98">p</text:span><text:span text:style-name="T7">er un importo netto di <text:s/>€. <text:s/></text:span><text:span text:style-name="T8">94.215,99</text:span><text:span text:style-name="T9"> </text:span><text:span text:style-name="T10"><text:s/></text:span><text:span text:style-name="T15">di cui <text:s/>€. </text:span><text:span text:style-name="T16">92.382,86 per</text:span><text:span text:style-name="T15"> lavori, <text:s/>ed <text:s/>€. </text:span><text:span text:style-name="T16">1.833,13</text:span><text:span text:style-name="T17"> </text:span><text:span text:style-name="T15"><text:s/>per oneri <text:s/>per la sicurezza inclusi <text:s/>non soggetti a ribasso.</text:span><text:span text:style-name="T207"> </text:span></text:p>
      <text:p text:style-name="P52"><text:span text:style-name="T89">Preso </text:span><text:span text:style-name="T201">atto che il concorrente </text:span><text:span text:style-name="T202">propost</text:span><text:span text:style-name="T203">o</text:span><text:span text:style-name="T202"> all’aggiudicazione </text:span><text:span text:style-name="T93">Graziano Belogi S.r.l. di Tre Castelli di (AN)</text:span><text:span text:style-name="T92"> </text:span><text:span text:style-name="T13">P.IVA 00146420427 <text:s text:c="2"/></text:span><text:span text:style-name="T12"><text:s/></text:span><text:span text:style-name="T201">al</text:span><text:span text:style-name="T204">la parte II^ - </text:span><text:span text:style-name="T201"><text:s/>punto </text:span><text:span text:style-name="T204">D</text:span><text:span text:style-name="T205"> </text:span><text:span text:style-name="T201"><text:s/>del DGUE presentato in sede di gara, ha dichiarato di </text:span><text:span text:style-name="T114"><text:s/></text:span><text:span text:style-name="T113">volersi avvalere del sub-appalto ne</text:span><text:span text:style-name="T115">i limiti </text:span><text:soft-page-break/><text:span text:style-name="T115">di legge</text:span><text:span text:style-name="T113">, ai sensi dell’art. 105 del D.Lgs.n° 50/2016 e s.m.i per quanto riguarda le lavorazioni </text:span><text:span text:style-name="T115">di seguito elencate:</text:span></text:p>
      <text:list xml:id="list5834397055304397867" text:style-name="L2">
        <text:list-item>
          <text:p text:style-name="P85"><text:span text:style-name="T129">Scavi, </text:span><text:span text:style-name="T131">rinterri, demolizioni in genere, cordolature, zanella stradale, </text:span></text:p>
        </text:list-item>
        <text:list-item>
          <text:p text:style-name="P86">posa tubazioni e pozzetti, segnaletica orizzontale e verticale, </text:p>
        </text:list-item>
        <text:list-item>
          <text:p text:style-name="P86">casserature per getti in c.a</text:p>
        </text:list-item>
      </text:list>
      <text:p text:style-name="P87"/>
      <text:p text:style-name="P53"><text:span text:style-name="T102">C</text:span><text:span text:style-name="T103">he,</text:span><text:span text:style-name="T113"> in merito ai controlli previsti dalla normativa vigente sull’antimafia, <text:s/></text:span><text:span text:style-name="T116">Graziano Belogi srl – Via Maestri del lavoro, 23 – 60012 Trecastelli (AN) – P.IVA 00146420427 </text:span><text:span text:style-name="T112"><text:s text:c="2"/>è </text:span><text:span text:style-name="T118"><text:s/>iscritta alla lista White list della Prefettura di </text:span><text:span text:style-name="T122">Ancona </text:span><text:span text:style-name="T121"><text:s/>dal </text:span><text:span text:style-name="T122">10</text:span><text:span text:style-name="T121">/</text:span><text:span text:style-name="T122">10</text:span><text:span text:style-name="T121">/201</text:span><text:span text:style-name="T122">7 con scadenza 9/10/2018 </text:span><text:span text:style-name="T118"><text:s/></text:span><text:span text:style-name="T119">alla Lista </text:span><text:span text:style-name="T120">delle seguenti attività:</text:span></text:p>
      <text:list xml:id="list5049131417577021370" text:style-name="L3">
        <text:list-item>
          <text:p text:style-name="P81"><text:span text:style-name="T120">S</text:span><text:span text:style-name="T117">ezione IV^ - Confezionamento, fornitura e trasporto di calcestruzzo e bitume</text:span></text:p>
        </text:list-item>
        <text:list-item>
          <text:p text:style-name="P83">Sezione V^ - Noli a freddo di macchinari</text:p>
        </text:list-item>
        <text:list-item>
          <text:p text:style-name="P83">Sezione VI^ - Fornitura di ferro lavoratori</text:p>
        </text:list-item>
        <text:list-item>
          <text:p text:style-name="P83">Sezione VII^ - Noli a caldo</text:p>
        </text:list-item>
      </text:list>
      <text:p text:style-name="P73"/>
      <text:p text:style-name="P46"><text:span text:style-name="T88">Visto c</text:span><text:span text:style-name="T82">he </text:span><text:span text:style-name="T194">con nota inviata via pec</text:span><text:span text:style-name="T198"> prot. <text:s/></text:span><text:span text:style-name="T199">2077</text:span><text:span text:style-name="T206">8</text:span><text:span text:style-name="T199"> </text:span><text:span text:style-name="T198"><text:s/>in data <text:s/></text:span><text:span text:style-name="T200">1</text:span><text:span text:style-name="T199">9/06</text:span><text:span text:style-name="T198">/201</text:span><text:span text:style-name="T200">8</text:span><text:span text:style-name="T91"> </text:span><text:span text:style-name="T198">è <text:s/>stata rich</text:span><text:span text:style-name="T194">iesta, al RUP <text:s/></text:span><text:span text:style-name="T195">Geom. Emanuela De Angelis – Responsabile del Servizio LL.PP. del Comune di San Costanzo </text:span><text:span text:style-name="T194">, la verifica dei costi della manodopera nel rispetto di quanto previsto all’art.97 comma 5 lett. d) del D. Lgs. </text:span><text:span text:style-name="T196">n</text:span><text:span text:style-name="T194">°50/2016, <text:s/></text:span><text:span text:style-name="T197">n</text:span><text:span text:style-name="T194">ei confronti del</text:span><text:span text:style-name="T197">l’offerta <text:s/>presentata dal </text:span><text:span text:style-name="T195">concorrente proposto all’aggiudicazione </text:span><text:span text:style-name="T148">Graziano Belogi </text:span><text:span text:style-name="T149">S.r.l. </text:span><text:span text:style-name="T148"><text:s/>– Via Maestri del lavoro, 23 – 60012 Trecastelli (AN) – P.IVA 00146420427.</text:span></text:p>
      <text:p text:style-name="P47"/>
      <text:p text:style-name="P48"><text:span text:style-name="T74">Preso atto </text:span><text:span text:style-name="T171">che il Responsabile Unico del Procedimento, </text:span><text:span text:style-name="T14">Geom. Emanuela De Angelis </text:span><text:span text:style-name="T172"><text:s/></text:span><text:span text:style-name="T171"><text:s/></text:span><text:span text:style-name="T163">ha effettuato <text:s/></text:span><text:span text:style-name="T167">tale controllo comunicando l’esito positivo con nota trasmesso a questo Ente </text:span><text:span text:style-name="T164"><text:s/></text:span><text:span text:style-name="T165">tramite pec ed acquisita al protocollo </text:span><text:span text:style-name="T168">2262</text:span><text:span text:style-name="T169">8</text:span><text:span text:style-name="T168">/</text:span><text:span text:style-name="T165">201</text:span><text:span text:style-name="T166">8</text:span><text:span text:style-name="T165"> in data <text:s/></text:span><text:span text:style-name="T168">04/07</text:span><text:span text:style-name="T165">/201</text:span><text:span text:style-name="T166">8</text:span><text:span text:style-name="T165">; </text:span></text:p>
      <text:p text:style-name="P64"><text:span text:style-name="T99">Preso atto</text:span><text:span text:style-name="T105"> che la P.O. Appalti e Contratti ha concluso l’istruttoria con esito favorevole sulla verifica del possesso delle condizioni di partecipazione di cui agli artt. 80 e 83 del D.Lgs. n.50/2016 richieste al punto 7 della lettera invito e dichiarate dal concorrente in sede di gara e che, pertanto, la presente aggiudicazione definitiva è </text:span><text:span text:style-name="T99">efficace</text:span><text:span text:style-name="T105">, ai sensi </text:span><text:span text:style-name="T110">dell’art.32, comma 7 del D. Lgs.n. 50/2016.</text:span></text:p>
      <text:p text:style-name="P65"><text:span text:style-name="T101">Ritenuto</text:span><text:span text:style-name="T110">, pertanto, ai sensi dell’art.93, comma 9, del D.Lgs. n.50/2016, di provvedere allo svincolo delle garanzie provvisorie presentate dagli altri concorrenti che non sono risultati aggiudicatari e di darne comunicazione contestualmente alla comunicazione dell’aggiudicazione definitiva ai sensi dell’art.76 del citato </text:span><text:span text:style-name="T111">D</text:span><text:span text:style-name="T110">ecreto.</text:span></text:p>
      <text:p text:style-name="P49"><text:soft-page-break/><text:span text:style-name="T72">Rilevato</text:span><text:span text:style-name="T170"> che il sottoscritto, in qualità di Responsabile della Struttura Organizzativa procedente, non si trova in situazioni di conflitto di interesse, ai sensi dell’art. 6-bis della Legge n.241/1990, nei confronti dei destinatari del presente atto.</text:span></text:p>
      <text:p text:style-name="P72"><text:span text:style-name="T72">Accertato </text:span><text:span text:style-name="T170">che il Responsabile Unico del Procedimento è </text:span><text:span text:style-name="T177">il</text:span><text:span text:style-name="T18"> <text:s/></text:span><text:span text:style-name="T19">Geom. Emanuela De Angelis – Responsabile del Servizio LL.PP. del Comune di San Costanzo </text:span><text:span text:style-name="T20">(PU)</text:span><text:span text:style-name="T18">,</text:span><text:span text:style-name="T178"> </text:span><text:span text:style-name="T170">e che la stess</text:span><text:span text:style-name="T177">a</text:span><text:span text:style-name="T170"> non si trova in situazione di conflitto di interesse, ai sensi dell’art. 6-bis della Legge n.241/1990, nei confronti dei destinatari del presente atto a seguito di rilascio di apposita dichiarazione dello stesso </text:span><text:span text:style-name="T178">R</text:span><text:span text:style-name="T170">esponsabile, allegata al presente provvedimento</text:span><text:span text:style-name="T179">.</text:span></text:p>
      <text:p text:style-name="P71"/>
      <text:p text:style-name="P70"><text:span text:style-name="T73">Per</text:span><text:span text:style-name="T170"> quanto sopra esposto e </text:span><text:span text:style-name="T75">V</text:span><text:span text:style-name="T73">isti:</text:span></text:p>
      <text:list xml:id="list9182327240331748351" text:style-name="WW8Num3">
        <text:list-item>
          <text:p text:style-name="P89">il vigente Regolamento per la disciplina dei contratti approvato dal Consiglio Provinciale con atto n.127 del 28/11/2003 successivamente modificato con delibera C.P. n. 91 del 19/12/ 2011, in vigore dall’11/02/2012;</text:p>
        </text:list-item>
        <text:list-item>
          <text:p text:style-name="P89">il D. Lgs. n. 50 /2016;</text:p>
        </text:list-item>
        <text:list-item>
          <text:p text:style-name="P89">il Regolamento di attuazione del Codice dei Contratti Pubblici approvato con il D.P.R. n.267 del 05/10/2010;</text:p>
        </text:list-item>
        <text:list-item>
          <text:p text:style-name="P89">il vigente Regolamento della Stazione Unica Appaltante approvato con delibera di Giunta Provinciale n. 116 del 06/06/2013 in vigore dall’11/06/2013 e successivamente modificato con DGP n. 150/2013 e con decreto di Governo n.129 del 09/11/2016;</text:p>
        </text:list-item>
        <text:list-item>
          <text:p text:style-name="P89">gli artt. 107, e 183 del T.U.E.L. approvato con D.Lgs. n. 267 del 18/08/2000;</text:p>
        </text:list-item>
        <text:list-item>
          <text:p text:style-name="P89">l’art. 5 della Legge n. 241/90 e successive integrazioni e modifiche;</text:p>
        </text:list-item>
        <text:list-item>
          <text:p text:style-name="P90">l’allegato parere in ordine alla regolarità tecnica di cui all’art. 147 bis comma 1 del D. Lgs. 267/2000, come introdotto dall’art. 3 comma 1 del D. Lgs. 10/10/2012 n.174.</text:p>
        </text:list-item>
      </text:list>
      <text:p text:style-name="P50"/>
      <text:p text:style-name="P45"><text:span text:style-name="T73">Ritenuto </text:span><text:span text:style-name="T170">di dover disporre personalmente l'atto di che trattasi, poiché adempimento spettante al sottoscritto,</text:span></text:p>
      <text:p text:style-name="P88"/>
      <text:p text:style-name="P51">D E T E R M I N A</text:p>
      <text:p text:style-name="P51"/>
      <text:list xml:id="list8994351586125618647" text:style-name="L4">
        <text:list-item>
          <text:p text:style-name="P82"><text:span text:style-name="T76"><text:s/></text:span><text:span text:style-name="T73">Di approvare</text:span><text:span text:style-name="T170"> integralmente le risultanze della gara a procedura negoziata esperita il </text:span><text:span text:style-name="T183">18 giugno</text:span><text:span text:style-name="T184"> 2018 </text:span><text:span text:style-name="T170"><text:s/>giusto verbale prot. n°</text:span><text:span text:style-name="T183">206</text:span><text:span text:style-name="T185">32</text:span><text:span text:style-name="T170">/201</text:span><text:span text:style-name="T184">8</text:span><text:span text:style-name="T170"> allegato al presente provvedimento di cui forma parte integrante per l’affidamento appalto </text:span><text:soft-page-break/><text:span text:style-name="T170">relativo </text:span><text:span text:style-name="T183">dei lavori di </text:span><text:span text:style-name="T185">realizzazione del tratto di marciapiede pedonale in Via Solfanuccio nel Comune di San Costanzo (PU).</text:span></text:p>
        </text:list-item>
        <text:list-item>
          <text:p text:style-name="P84"><text:span text:style-name="TESTOPROPOSTA_20_Carattere"><text:span text:style-name="T60">Di aggiudicare</text:span></text:span><text:span text:style-name="TESTOPROPOSTA_20_Carattere"><text:span text:style-name="T21"> in via definitiva, per tutto quanto in <text:s/>premessa motivato, l’appalto in oggetto indicato in favore del concorrente </text:span></text:span><text:span text:style-name="TESTOPROPOSTA_20_Carattere"><text:span text:style-name="T132">Graziano Belogi </text:span></text:span><text:span text:style-name="TESTOPROPOSTA_20_Carattere"><text:span text:style-name="T133">S.r.l. </text:span></text:span><text:span text:style-name="TESTOPROPOSTA_20_Carattere"><text:span text:style-name="T132"><text:s/>– Via Maestri del lavoro, 23 – 60012 Trecastelli (AN) – P.IVA 00146420427 </text:span></text:span><text:span text:style-name="TESTOPROPOSTA_20_Carattere"><text:span text:style-name="T32"><text:s/></text:span></text:span><text:span text:style-name="TESTOPROPOSTA_20_Carattere"><text:span text:style-name="T66"><text:s/></text:span></text:span><text:span text:style-name="TESTOPROPOSTA_20_Carattere"><text:span text:style-name="T67">che ha offerto il ribasso </text:span></text:span><text:span text:style-name="TESTOPROPOSTA_20_Carattere"><text:span text:style-name="T33">del </text:span></text:span><text:span text:style-name="TESTOPROPOSTA_20_Carattere"><text:span text:style-name="T34">21,820</text:span></text:span><text:span text:style-name="TESTOPROPOSTA_20_Carattere"><text:span text:style-name="T35">% </text:span></text:span><text:span text:style-name="TESTOPROPOSTA_20_Carattere"><text:span text:style-name="T36"><text:s/></text:span></text:span><text:span text:style-name="TESTOPROPOSTA_20_Carattere"><text:span text:style-name="T35">per un importo netto di <text:s/>€. <text:s/></text:span></text:span><text:span text:style-name="TESTOPROPOSTA_20_Carattere"><text:span text:style-name="T37">94.215,99</text:span></text:span><text:span text:style-name="TESTOPROPOSTA_20_Carattere"><text:span text:style-name="T35"> </text:span></text:span><text:span text:style-name="TESTOPROPOSTA_20_Carattere"><text:span text:style-name="T36"><text:s/></text:span></text:span><text:span text:style-name="TESTOPROPOSTA_20_Carattere"><text:span text:style-name="T54">di cui <text:s/>€. <text:s/></text:span></text:span><text:span text:style-name="TESTOPROPOSTA_20_Carattere"><text:span text:style-name="T55">92.382,86 per</text:span></text:span><text:span text:style-name="TESTOPROPOSTA_20_Carattere"><text:span text:style-name="T54"> lavori, <text:s/>ed €. </text:span></text:span><text:span text:style-name="TESTOPROPOSTA_20_Carattere"><text:span text:style-name="T55">1.833,13</text:span></text:span><text:span text:style-name="TESTOPROPOSTA_20_Carattere"><text:span text:style-name="T56"> </text:span></text:span><text:span text:style-name="TESTOPROPOSTA_20_Carattere"><text:span text:style-name="T54"><text:s/>per oneri <text:s/>per la sicurezza inclusi <text:s/>non soggetti a ribasso. </text:span></text:span></text:p>
        </text:list-item>
        <text:list-item>
          <text:p text:style-name="P84"><text:span text:style-name="TESTOPROPOSTA_20_Carattere"><text:span text:style-name="T38"><text:s/></text:span></text:span><text:span text:style-name="T31">di dare atto</text:span><text:span text:style-name="T24">, che la presente </text:span><text:span text:style-name="T31">aggiudicazione definitiva è</text:span><text:span text:style-name="T24"> </text:span><text:span text:style-name="T31">efficace</text:span><text:span text:style-name="T24">, ai sensi dell’art.32, comma 7 del D.Lgs.n. 50/2016, stante l’esito positivo delle verifiche di cui in premessa </text:span><text:span text:style-name="T25">e che </text:span><text:span text:style-name="T129">in merito ai controlli previsti dalla normativa vigente sull’antimafia, </text:span><text:span text:style-name="T25">l’Impresa </text:span><text:span text:style-name="TESTOPROPOSTA_20_Carattere"><text:span text:style-name="T132">Graziano Belogi </text:span></text:span><text:span text:style-name="TESTOPROPOSTA_20_Carattere"><text:span text:style-name="T133">S.r.l. </text:span></text:span><text:span text:style-name="TESTOPROPOSTA_20_Carattere"><text:span text:style-name="T132"><text:s/>– Via Maestri del lavoro, 23 – 60012 Trecastelli (AN) – P.IVA 00146420427 </text:span></text:span><text:span text:style-name="TESTOPROPOSTA_20_Carattere"><text:span text:style-name="T39"><text:s/></text:span></text:span><text:span text:style-name="T25"><text:s/></text:span><text:span text:style-name="T130">è </text:span><text:span text:style-name="T143"><text:s/>iscritta </text:span><text:span text:style-name="T144">dalla data </text:span><text:span text:style-name="T145">10</text:span><text:span text:style-name="T134">/</text:span><text:span text:style-name="T141">10</text:span><text:span text:style-name="T134">/201</text:span><text:span text:style-name="T141">7</text:span><text:span text:style-name="T144"> </text:span><text:span text:style-name="T143">alla lista White list della</text:span><text:span text:style-name="T135"> Prefettura di </text:span><text:span text:style-name="T136">A</text:span><text:span text:style-name="T141">ncona</text:span><text:span text:style-name="T137">, </text:span><text:span text:style-name="T138">con iscrizione </text:span><text:span text:style-name="T139">alla Lista </text:span><text:span text:style-name="T140">delle seguenti attività: </text:span></text:p>
          <text:list>
            <text:list-item>
              <text:p text:style-name="P84"><text:span text:style-name="T140">S</text:span><text:span text:style-name="T142">ezione IV^ - Confezionamento, fornitura e trasporto di calcestruzzo e bitume</text:span></text:p>
            </text:list-item>
            <text:list-item>
              <text:p text:style-name="P82">Sezione V^ - Noli a freddo di macchinari</text:p>
            </text:list-item>
            <text:list-item>
              <text:p text:style-name="P82">Sezione VI^ - Fornitura di ferro lavoratori</text:p>
            </text:list-item>
            <text:list-item>
              <text:p text:style-name="P82">Sezione VII^ - Noli a caldo</text:p>
            </text:list-item>
          </text:list>
        </text:list-item>
        <text:list-item>
          <text:p text:style-name="P82"><text:span text:style-name="T100">di svincolare</text:span><text:span text:style-name="T104"> l</text:span><text:span text:style-name="T107">e</text:span><text:span text:style-name="T104"> <text:s text:c="2"/>garanzi</text:span><text:span text:style-name="T107">e</text:span><text:span text:style-name="T104"> <text:s text:c="2"/>provvisori</text:span><text:span text:style-name="T107">e</text:span><text:span text:style-name="T104"> <text:s text:c="2"/>presentat</text:span><text:span text:style-name="T108">e</text:span><text:span text:style-name="T104"> a <text:s text:c="3"/>corredo <text:s text:c="4"/>dell’offerta <text:s text:c="2"/>da</text:span><text:span text:style-name="T108">i </text:span><text:span text:style-name="T104"><text:s/>concorrent</text:span><text:span text:style-name="T108">i</text:span><text:span text:style-name="T104"> non aggiudicatari, ai sensi dell’art.93, comma 9, del D. Lgs. n.50/2016;</text:span></text:p>
        </text:list-item>
        <text:list-item>
          <text:p text:style-name="P82"><text:span text:style-name="T73">di dare atto </text:span><text:span text:style-name="T170">che il sottoscritto, in qualità di Responsabile della Struttura <text:s/>Organizzativa <text:s text:c="4"/>procedente, non si trova in situazioni di conflitto di interesse, ai sensi dell’art. 6-bis della Legge n.241/1990, nei confronti dei destinatari del presente atto;</text:span></text:p>
        </text:list-item>
        <text:list-item>
          <text:p text:style-name="P82"><text:span text:style-name="T73">di dare atto </text:span><text:span text:style-name="T170">che il Responsabile Unico del Procedimento </text:span><text:span text:style-name="T195">Geom. Emanuela De Angelis – Responsabile del Servizio LL.PP. del Comune di San Costanzo </text:span><text:span text:style-name="T170"><text:s/>e che l</text:span><text:span text:style-name="T187">a</text:span><text:span text:style-name="T170"> stess</text:span><text:span text:style-name="T187">a</text:span><text:span text:style-name="T170"> non si trova in situazione di conflitto di interesse, ai sensi dell’art. 6-bis della Legge n.241/1990, nei confronti dei destinatari del presente atto a seguito di rilascio di apposita dichiarazione dello stesso responsabile, allegata al presente provvedimento.</text:span></text:p>
        </text:list-item>
        <text:list-item>
          <text:p text:style-name="P82"><text:span text:style-name="T186"><text:s/></text:span><text:span text:style-name="T73">di dare atto</text:span><text:span text:style-name="T170"> che gli atti concernenti la presente fattispecie possono essere visionati presso la P.O. Appalti e Contratti della Provincia di Pesaro e Urbino</text:span></text:p>
        </text:list-item>
        <text:list-item>
          <text:p text:style-name="P82"><text:soft-page-break/><text:span text:style-name="T186"><text:s/></text:span><text:span text:style-name="T73">di precisare </text:span><text:span text:style-name="T170">che la Stazione Unica Appaltante Provincia di Pesaro e Urbino provvederà a trasmettere il presente provvedimento completo de</text:span><text:span text:style-name="T188">l</text:span><text:span text:style-name="T170"> verbal</text:span><text:span text:style-name="T188">e</text:span><text:span text:style-name="T170"> ad esso allegat</text:span><text:span text:style-name="T188">o</text:span><text:span text:style-name="T170">, unitamente a copia dei documenti di gara (relativi al concorrente aggiudicatario), <text:s/>ai sensi dell’art. 5 del Regolamento SUA Provincia di Pesaro e Urbino, al Responsabile Unico del Procedimento; </text:span></text:p>
        </text:list-item>
        <text:list-item>
          <text:p text:style-name="P82"><text:span text:style-name="T11">di dare</text:span><text:span text:style-name="T4"> atto che il Comune di </text:span><text:span text:style-name="T5">San Costanzo</text:span><text:span text:style-name="T6"> (PU) </text:span><text:span text:style-name="T4">provvederà successivamente a stipulare con il concorrente aggiudicatario apposito contratto d’appalto con tutte le spese inerenti e conseguenti a carico di quest’ultimo;</text:span></text:p>
        </text:list-item>
        <text:list-item>
          <text:p text:style-name="P82"><text:span text:style-name="T186"><text:s/></text:span><text:span text:style-name="T73">di dare atto </text:span><text:span text:style-name="T170">che ai fini della pubblicazione sulla rete internet, per assolvere al principio di trasparenza e pubblicità, il presente provvedimento verrà pubblicato all’Albo Pretorio on-line dell’Ente;</text:span></text:p>
        </text:list-item>
        <text:list-item>
          <text:p text:style-name="P82"><text:span text:style-name="T73">di dare atto</text:span><text:span text:style-name="T170"> che l’avviso di appalto aggiudicato sarà pubblicato su:</text:span></text:p>
          <text:p text:style-name="P84"><text:span text:style-name="T67"><text:s/>* Profilo di committente della Stazione Unica Appaltante: <text:s/></text:span><text:a xlink:type="simple" xlink:href="http://www.appalticontratti.provincia.ps.it/" text:style-name="Internet_20_link" text:visited-style-name="Visited_20_Internet_20_Link"><text:span text:style-name="Internet_20_link"><text:span text:style-name="T67">www.appalticontratti.provincia.ps.it</text:span></text:span></text:a><text:span text:style-name="T67">,</text:span></text:p>
          <text:p text:style-name="P82"><text:span text:style-name="T179"><text:s text:c="5"/>* <text:s text:c="3"/>Albo Pretorio del Comune di </text:span><text:span text:style-name="T180">San Costanzo</text:span><text:span text:style-name="T181"> </text:span><text:span text:style-name="T182">(PU)</text:span><text:span text:style-name="T179">;</text:span></text:p>
          <text:p text:style-name="P84"><text:span text:style-name="T67"><text:s/>* Sito del Ministero delle Infrastrutture e dei Trasporti: </text:span><text:a xlink:type="simple" xlink:href="http://www.serviziocontrattipubblici.it/" text:style-name="Internet_20_link" text:visited-style-name="Visited_20_Internet_20_Link"><text:span text:style-name="Internet_20_link"><text:span text:style-name="T21">www.serviziocontrattipubblici.it</text:span></text:span></text:a><text:span text:style-name="Internet_20_link"><text:span text:style-name="T127"> </text:span></text:span></text:p>
          <text:p text:style-name="P84"><text:span text:style-name="Internet_20_link"><text:span text:style-name="T128"><text:s text:c="4"/>* <text:s text:c="2"/>sezione Amministrazione </text:span></text:span><text:span text:style-name="Internet_20_link"><text:span text:style-name="T21">T</text:span></text:span><text:span text:style-name="Internet_20_link"><text:span text:style-name="T128">rasparente del profilo di committente di questa Amministrazione;</text:span></text:span></text:p>
        </text:list-item>
      </text:list>
      <text:p text:style-name="P68"/>
      <text:p text:style-name="P80"/>
      <text:p text:style-name="P80">pb</text:p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8pt" fo:font-weight="bold" style:font-size-asian="2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3.503cm" style:type="center"/>
        </style:tab-stops>
      </style:paragraph-properties>
      <style:text-properties fo:font-size="11pt" fo:font-weight="bold" style:font-size-asian="11pt" style:font-weight-asian="bold" text:display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6.251cm" style:type="center"/>
        </style:tab-stops>
      </style:paragraph-properties>
      <style:text-properties style:font-name="Lucida Handwriting" fo:font-family="'Lucida Handwriting'" style:font-family-generic="script" style:font-pitch="variable" fo:font-size="20pt" fo:font-weight="bold" style:font-size-asian="20pt" style:font-weight-asian="bold" style:font-name-complex="Lucida Handwriting" style:font-family-complex="'Lucida Handwriting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center" style:justify-single-word="false" fo:keep-with-next="always">
        <style:tab-stops>
          <style:tab-stop style:position="2.124cm"/>
          <style:tab-stop style:position="3.124cm"/>
          <style:tab-stop style:position="5.001cm"/>
          <style:tab-stop style:position="7.001cm"/>
          <style:tab-stop style:position="10.626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>
        <style:tab-stops>
          <style:tab-stop style:position="16.503cm" style:type="right"/>
        </style:tab-stops>
      </style:paragraph-properties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28pt" fo:font-weight="bold" style:font-size-asian="2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6.251cm" style:type="center"/>
        </style:tab-stops>
      </style:paragraph-properties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801cm" fo:line-height="150%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24pt" fo:letter-spacing="0.106cm" fo:font-weight="bold" style:font-size-asian="24pt" style:font-weight-asian="bold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11pt" style:font-size-asian="11pt"/>
    </style:style>
    <style:style style:name="Rientro_20_corpo_20_del_20_testo_20_21" style:display-name="Rientro corpo del testo 21" style:family="paragraph" style:parent-style-name="Standard">
      <style:paragraph-properties fo:margin-left="1cm" fo:margin-right="0cm" fo:text-indent="-0.499cm" style:auto-text-indent="false"/>
      <style:text-properties fo:font-size="11pt" style:font-size-asian="11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indent="-0.499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0.501cm" fo:margin-right="0.497cm" fo:text-align="justify" style:justify-single-word="false" fo:text-indent="0cm" style:auto-text-indent="false"/>
    </style:style>
    <style:style style:name="Corpo_20_del_20_testo_20_21" style:display-name="Corpo del testo 21" style:family="paragraph" style:parent-style-name="Standard">
      <style:text-properties fo:font-size="10pt" fo:font-weight="bold" style:font-size-asian="10pt" style:font-weight-asian="bold" text:display="non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Normale_5f_s" style:display-name="Normale_s" style:family="paragraph" style:parent-style-name="Standard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/>
    </style:style>
    <style:style style:name="FIRMA" style:family="paragraph">
      <style:paragraph-properties fo:orphans="2" fo:widows="2" fo:hyphenation-ladder-count="no-limit">
        <style:tab-stops>
          <style:tab-stop style:position="13.002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STAZION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20pt" fo:language="it" fo:country="IT" fo:font-style="italic" fo:font-weight="bold" style:font-name-asian="Times New Roman" style:font-family-asian="'Times New Roman'" style:font-family-generic-asian="roman" style:font-pitch-asian="variable" style:font-size-asian="20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TERMINA" style:family="paragraph">
      <style:paragraph-properties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6pt" fo:language="it" fo:country="I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GGETTO" style:family="paragraph">
      <style:paragraph-properties fo:margin-left="0cm" fo:margin-right="1cm" fo:text-align="justify" style:justify-single-word="false" fo:orphans="2" fo:widows="2" fo:hyphenation-ladder-count="no-limit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DIRIGENTE" style:family="paragraph">
      <style:paragraph-properties fo:margin-left="0cm" fo:margin-right="1cm" fo:text-align="center" style:justify-single-word="false" fo:orphans="2" fo:widows="2" fo:hyphenation-ladder-count="no-limit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it" fo:country="I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VISTO" style:family="paragraph">
      <style:paragraph-properties fo:text-align="justify" style:justify-single-word="false" fo:orphans="2" fo:widows="2" fo:hyphenation-ladder-count="no-limit">
        <style:tab-stops>
          <style:tab-stop style:position="13.002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TTORE" style:family="paragraph">
      <style:paragraph-properties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GIUNTA" style:family="paragraph">
      <style:paragraph-properties fo:margin-left="0cm" fo:margin-right="0.199cm" fo:line-height="150%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LENCO_5f_NUMERATO" style:display-name="ELENCO_NUMERATO" style:family="paragraph" style:list-style-name="WW8Num4">
      <style:paragraph-properties fo:line-height="150%" fo:orphans="2" fo:widows="2" fo:hyphenation-ladder-count="no-limit">
        <style:tab-stops>
          <style:tab-stop style:position="0.635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Mappa_20_documento1" style:display-name="Mappa documento1" style:family="paragraph" style:parent-style-name="Standard">
      <style:paragraph-properties fo:line-height="150%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style:font-name="Arial Unicode MS" fo:font-family="'Arial Unicode MS'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OpenSymbol" style:font-family-complex="OpenSymbol" style:font-pitch-complex="variable" style:font-size-complex="12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1pt" style:font-size-asian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rbel" fo:font-family="Corbel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/>
    <style:style style:name="WW8Num3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PROPOSTA_20_Carattere" style:display-name="TESTOPROPOSTA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st1" style:family="text" style:parent-style-name="Car._20_predefinito_20_paragrafo1"/>
    <style:style style:name="TESTOPROPOSTA_20_Carattere1" style:display-name="TESTOPROPOSTA Carattere1" style:family="text">
      <style:text-properties fo:font-size="12pt" fo:language="it" fo:country="IT" style:font-size-asian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name-complex="Times New Roman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name-complex="Times New Roman" style:font-style-complex="italic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Times New Roman" fo:font-size="9pt" fo:font-weight="bold" style:font-size-asian="9pt" style:font-weight-asian="bold" style:font-name-complex="Times New Roman"/>
    </style:style>
    <style:style style:name="MT3" style:family="text">
      <style:text-properties fo:font-size="9pt" fo:font-weight="bold" style:font-size-asian="9pt" style:font-weight-asian="bold" style:font-name-complex="Times New Roman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.7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034cm" svg:y="0.002cm" svg:width="0.215cm" svg:height="0.446cm" draw:z-index="6"><draw:text-box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MP2"/>
        <text:p text:style-name="MP3"/>
        <text:p text:style-name="MP4"><text:span text:style-name="MT2">Pag. </text:span><text:span text:style-name="Page_20_Number"><text:span text:style-name="MT3"><text:page-number text:select-page="current">1</text:page-number></text:span></text:span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BOLOGNA</dc:title>
    <meta:initial-creator>Patrizia Tanari</meta:initial-creator>
    <meta:creation-date>2018-07-05T15:42:00</meta:creation-date>
    <dc:date>2018-07-09T11:23:17.561000000</dc:date>
    <meta:print-date>2018-07-06T11:03:59.338000000</meta:print-date>
    <meta:editing-cycles>51</meta:editing-cycles>
    <meta:editing-duration>PT6H58M30S</meta:editing-duration>
    <meta:generator>LibreOffice/5.1.4.2$Windows_X86_64 LibreOffice_project/f99d75f39f1c57ebdd7ffc5f42867c12031db97a</meta:generator>
    <meta:document-statistic meta:table-count="1" meta:image-count="0" meta:object-count="0" meta:page-count="8" meta:paragraph-count="184" meta:word-count="2347" meta:character-count="15282" meta:non-whitespace-character-count="12924"/>
  </office:meta>
</office:document-meta>
</file>