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5c8ea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f1adf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4ebc9" officeooo:paragraph-rsid="002f1adf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rsid="001c20a6" officeooo:paragraph-rsid="002f1adf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2f1adf"/>
    </style:style>
    <style:style style:name="P24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3cm" style:auto-text-indent="false" style:page-number="auto" fo:background-color="transparent" style:text-autospace="none" style:writing-mode="lr-tb"/>
      <style:text-properties style:font-name="Times New Roman" fo:font-size="12pt" officeooo:paragraph-rsid="0018c430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42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rsid="0014ebc9" officeooo:paragraph-rsid="00292a2e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rsid="0019cf83" officeooo:paragraph-rsid="002f1adf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6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officeooo:paragraph-rsid="00178034" style:font-size-asian="12pt" style:font-size-complex="12pt"/>
    </style:style>
    <style:style style:name="P4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303b5e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6" style:family="paragraph" style:parent-style-name="Heading_20_5">
      <style:text-properties style:font-name="Times New Roman" fo:font-size="12pt" style:font-size-asian="12pt" style:font-size-complex="12pt"/>
    </style:style>
    <style:style style:name="P57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8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e1ee" style:font-weight-asian="bold" style:font-weight-complex="bold"/>
    </style:style>
    <style:style style:name="T8" style:family="text">
      <style:text-properties fo:font-weight="bold" officeooo:rsid="001bb151" style:font-weight-asian="bold" style:font-weight-complex="bold"/>
    </style:style>
    <style:style style:name="T9" style:family="text">
      <style:text-properties fo:font-weight="bold" officeooo:rsid="001c80cc" style:font-weight-asian="bold" style:font-weight-complex="bold"/>
    </style:style>
    <style:style style:name="T10" style:family="text">
      <style:text-properties fo:font-weight="bold" officeooo:rsid="000d1572" style:font-weight-asian="bold" style:font-weight-complex="bold"/>
    </style:style>
    <style:style style:name="T11" style:family="text">
      <style:text-properties fo:font-weight="bold" officeooo:rsid="00303b5e" style:font-weight-asian="bold" style:font-weight-complex="bold"/>
    </style:style>
    <style:style style:name="T12" style:family="text">
      <style:text-properties fo:font-weight="bold" officeooo:rsid="0032ff51" style:font-weight-asian="bold" style:font-weight-complex="bold"/>
    </style:style>
    <style:style style:name="T13" style:family="text">
      <style:text-properties fo:font-weight="bold" officeooo:rsid="0019cf83" style:font-weight-asian="bold"/>
    </style:style>
    <style:style style:name="T14" style:family="text">
      <style:text-properties fo:font-weight="bold" officeooo:rsid="001afef8" style:font-weight-asian="bold"/>
    </style:style>
    <style:style style:name="T15" style:family="text">
      <style:text-properties fo:font-weight="bold" officeooo:rsid="001f6b79" style:font-weight-asian="bold"/>
    </style:style>
    <style:style style:name="T16" style:family="text">
      <style:text-properties fo:font-weight="bold" officeooo:rsid="00387c86" style:font-weight-asian="bold"/>
    </style:style>
    <style:style style:name="T17" style:family="text">
      <style:text-properties fo:font-size="8pt" fo:font-weight="bold" style:font-size-asian="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style:text-position="super 58%" fo:font-weight="normal" style:font-weight-asian="normal" style:font-weight-complex="bold"/>
    </style:style>
    <style:style style:name="T21" style:family="text">
      <style:text-properties style:text-position="super 58%" fo:font-weight="normal" officeooo:rsid="0018c430" style:font-weight-asian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bb151" style:font-weight-asian="normal" style:font-weight-complex="normal"/>
    </style:style>
    <style:style style:name="T24" style:family="text">
      <style:text-properties fo:font-weight="normal" officeooo:rsid="0032ff51" style:font-weight-asian="normal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18c430" style:font-weight-asian="bold" style:font-weight-complex="bold"/>
    </style:style>
    <style:style style:name="T29" style:family="text">
      <style:text-properties fo:color="#000000" fo:font-weight="bold" officeooo:rsid="0025376d" style:font-weight-asian="bold" style:font-weight-complex="bold"/>
    </style:style>
    <style:style style:name="T30" style:family="text">
      <style:text-properties fo:color="#000000" fo:font-weight="bold" style:font-weight-asian="bold" style:font-name-complex="Corbel" style:font-weight-complex="bold"/>
    </style:style>
    <style:style style:name="T31" style:family="text">
      <style:text-properties fo:color="#000000" fo:font-weight="bold" style:font-weight-asian="bold" style:font-name-complex="Arial" style:font-weight-complex="bold"/>
    </style:style>
    <style:style style:name="T32" style:family="text">
      <style:text-properties fo:color="#000000" style:font-name-complex="Corbel"/>
    </style:style>
    <style:style style:name="T33" style:family="text">
      <style:text-properties fo:color="#000000" officeooo:rsid="001a33de" style:font-name-complex="Corbel"/>
    </style:style>
    <style:style style:name="T34" style:family="text">
      <style:text-properties fo:color="#000000" style:font-name-complex="Arial"/>
    </style:style>
    <style:style style:name="T35" style:family="text">
      <style:text-properties fo:color="#000000" officeooo:rsid="001a33de" style:font-name-complex="Arial"/>
    </style:style>
    <style:style style:name="T36" style:family="text">
      <style:text-properties fo:color="#000000" officeooo:rsid="001d2aee" style:font-name-complex="Arial"/>
    </style:style>
    <style:style style:name="T37" style:family="text">
      <style:text-properties fo:color="#000000" style:text-underline-style="none" fo:font-weight="bold" style:font-weight-asian="bold" style:font-name-complex="Corbel"/>
    </style:style>
    <style:style style:name="T38" style:family="text">
      <style:text-properties fo:color="#000000" style:text-underline-style="none" fo:font-weight="bold" style:font-weight-asian="bold" style:font-name-complex="Corbel" style:font-weight-complex="bold"/>
    </style:style>
    <style:style style:name="T39" style:family="text">
      <style:text-properties fo:color="#000000" style:text-underline-style="none" fo:font-weight="bold" officeooo:rsid="001a33de" style:font-weight-asian="bold" style:font-name-complex="Corbel"/>
    </style:style>
    <style:style style:name="T40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1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2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3" style:family="text">
      <style:text-properties fo:color="#000000" fo:font-weight="normal" style:font-weight-asian="normal" style:font-name-complex="Corbel" style:font-weight-complex="normal"/>
    </style:style>
    <style:style style:name="T44" style:family="text">
      <style:text-properties fo:color="#000000" officeooo:rsid="0018c430"/>
    </style:style>
    <style:style style:name="T45" style:family="text">
      <style:text-properties fo:color="#000000" officeooo:rsid="00126cdf"/>
    </style:style>
    <style:style style:name="T46" style:family="text">
      <style:text-properties fo:color="#000000" officeooo:rsid="0002745c"/>
    </style:style>
    <style:style style:name="T47" style:family="text">
      <style:text-properties style:language-asian="en" style:country-asian="US"/>
    </style:style>
    <style:style style:name="T48" style:family="text">
      <style:text-properties officeooo:rsid="0011a206"/>
    </style:style>
    <style:style style:name="T49" style:family="text">
      <style:text-properties officeooo:rsid="001d2aee"/>
    </style:style>
    <style:style style:name="T50" style:family="text">
      <style:text-properties officeooo:rsid="001e2be4"/>
    </style:style>
    <style:style style:name="T51" style:family="text">
      <style:text-properties fo:font-style="italic" style:font-style-asian="italic" style:font-style-complex="italic" style:font-weight-complex="bold"/>
    </style:style>
    <style:style style:name="T52" style:family="text">
      <style:text-properties fo:font-style="italic" officeooo:rsid="00376687" style:font-style-asian="italic" style:font-style-complex="italic" style:font-weight-complex="bold"/>
    </style:style>
    <style:style style:name="T53" style:family="text">
      <style:text-properties officeooo:rsid="00178034"/>
    </style:style>
    <style:style style:name="T54" style:family="text">
      <style:text-properties officeooo:rsid="001eed9c"/>
    </style:style>
    <style:style style:name="T55" style:family="text">
      <style:text-properties officeooo:rsid="00126cdf"/>
    </style:style>
    <style:style style:name="T56" style:family="text">
      <style:text-properties officeooo:rsid="001eed9c" fo:background-color="transparent" loext:char-shading-value="0"/>
    </style:style>
    <style:style style:name="T57" style:family="text">
      <style:text-properties officeooo:rsid="001bb151"/>
    </style:style>
    <style:style style:name="T58" style:family="text">
      <style:text-properties officeooo:rsid="000d1572"/>
    </style:style>
    <style:style style:name="T59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0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1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2" style:family="text">
      <style:text-properties officeooo:rsid="0027a8d4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6pt" style:font-size-asian="6pt" style:font-size-complex="6pt"/>
    </style:style>
    <style:style style:name="T65" style:family="text">
      <style:text-properties fo:font-size="6pt" officeooo:rsid="0018c430" style:font-size-asian="6pt" style:font-size-complex="6pt"/>
    </style:style>
    <style:style style:name="T66" style:family="text">
      <style:text-properties fo:font-size="12pt" fo:font-weight="bold" style:font-weight-asian="bold"/>
    </style:style>
    <style:style style:name="T67" style:family="text">
      <style:text-properties fo:font-size="12pt" fo:font-weight="bold" officeooo:rsid="001afef8" style:font-weight-asian="bold"/>
    </style:style>
    <style:style style:name="T68" style:family="text">
      <style:text-properties fo:font-size="12pt" fo:font-weight="bold" officeooo:rsid="0032ff51" style:font-weight-asian="bold"/>
    </style:style>
    <style:style style:name="T69" style:family="text">
      <style:text-properties style:font-name="Times New Roman" fo:font-size="12pt" fo:font-weight="bold" officeooo:rsid="0014ebc9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style:font-name="Times New Roman" fo:font-size="13pt" fo:font-weight="bold" officeooo:rsid="001c20a6" style:font-name-asian="Times New Roman" style:font-size-asian="13pt" style:font-weight-asian="bold" style:font-name-complex="Times New Roman" style:font-size-complex="13pt"/>
    </style:style>
    <style:style style:name="T71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72" style:family="text">
      <style:text-properties style:font-name="Times New Roman" fo:font-size="13pt" fo:font-weight="bold" officeooo:rsid="0014ebc9" style:font-name-asian="Times New Roman" style:font-size-asian="13pt" style:font-weight-asian="bold" style:font-name-complex="Times New Roman" style:font-size-complex="13pt"/>
    </style:style>
    <style:style style:name="T73" style:family="text">
      <style:text-properties style:font-name="Times New Roman" fo:font-size="13pt" fo:font-weight="bold" officeooo:rsid="0032ff51" style:font-name-asian="Times New Roman" style:font-size-asian="13pt" style:font-weight-asian="bold" style:font-name-complex="Times New Roman" style:font-size-complex="13pt"/>
    </style:style>
    <style:style style:name="T74" style:family="text">
      <style:text-properties officeooo:rsid="00303b5e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MARCA DA BOLLO €. 16,00</text:h></table:table-cell></table:table-row><table:table-row table:style-name="Tabella1.1"><table:table-cell table:style-name="Tabella1.A1" office:value-type="string"><text:p text:style-name="P2"><text:span text:style-name="T17">N.B.:</text:span><text:span text:style-name="T18"> In caso di omissione della marca da bollo - l’evasione della relativa imposta verrà tempestivamente segnalata all’Ufficio del Registro territorialmente <text:s/>competente per</text:span><text:span text:style-name="T19"> </text:span><text:span text:style-name="T18">l’adozione dei provvedimenti e delle sanzioni del caso, ai sensi e per gli effetti del <text:s/>D.P.R. 26.10.1972, n. 642 e s.m.i.).</text:span></text:p></table:table-cell></table:table-row></table:table></draw:text-box></draw:frame><text:span text:style-name="T51">Allegato </text:span><text:span text:style-name="T52">C</text:span><text:span text:style-name="T51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6"/>
      <text:p text:style-name="P12"/>
      <text:p text:style-name="P12"/>
      <text:p text:style-name="P12">OFFERTA ECONOMICA</text:p>
      <text:p text:style-name="P47"/>
      <text:p text:style-name="P48">Spett.le</text:p>
      <text:h text:style-name="P56" text:outline-level="5">PROVINCIA DI PESARO E URBINO</text:h>
      <text:p text:style-name="P48">Viale Gramsci <text:span text:style-name="T48">n.</text:span> 4</text:p>
      <text:h text:style-name="P57" text:outline-level="2">61121 Pesaro <text:span text:style-name="T48">(PU)</text:span></text:h>
      <text:p text:style-name="P42"/>
      <text:p text:style-name="P13"/>
      <text:p text:style-name="P7"><text:span text:style-name="T2">OGGETTO: Servizio </text:span><text:span text:style-name="T13">di </text:span><text:span text:style-name="T14">p</text:span><text:span text:style-name="T16">relievo</text:span><text:span text:style-name="T14"> e trasporto ad impianto di smaltimento autorizzato del percolato dalla discarica di Terre Roveresche (PU) - Municipio di Barchi – </text:span><text:span text:style-name="T15">A</text:span><text:span text:style-name="T14">nn</text:span><text:span text:style-name="T15">o 2018/2019</text:span><text:span text:style-name="T14">.</text:span></text:p>
      <text:p text:style-name="P22"><text:span text:style-name="T67">C</text:span><text:span text:style-name="T66">IG: </text:span><text:span text:style-name="T68">7358970E24.</text:span></text:p>
      <text:p text:style-name="P14"/>
      <text:p text:style-name="P44">******</text:p>
      <text:p text:style-name="P15"/>
      <text:p text:style-name="P23"><text:span text:style-name="T69">Importo a base d’asta: </text:span><text:span text:style-name="T72">€./</text:span><text:span text:style-name="T70">Ton. 3</text:span><text:span text:style-name="T73">8,00</text:span><text:span text:style-name="T70"> </text:span><text:span text:style-name="T71"><text:s/>soggetto a ribasso oltre I.V.A. ed €./</text:span><text:span text:style-name="T70">Ton. 0,12 </text:span><text:span text:style-name="T71"><text:s/>per oneri di sicurezza non soggetti a ribasso.</text:span></text:p>
      <text:p text:style-name="P43"/>
      <text:p text:style-name="P43">******</text:p>
      <text:p text:style-name="P46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3">l servizio</text:span> indicat<text:span text:style-name="T54">o </text:span>nel <text:span text:style-name="T55">bando di gara, nel disciplinare, </text:span><text:s/>nel Capitolato <text:span text:style-name="T54">d’Oneri, </text:span><text:span text:style-name="T56">e nei re</text:span><text:span text:style-name="T54">lativi allegati </text:span></text:p>
      <text:p text:style-name="P17"/>
      <text:p text:style-name="P18"/>
      <text:p text:style-name="P20">O F F RE</text:p>
      <text:p text:style-name="P18"/>
      <text:p text:style-name="P51">il <text:span text:style-name="T1">ribasso percentuale</text:span> <text:s/><text:span text:style-name="T74">pari al _______% (in lettere ______________________________ % ) da </text:span>applica<text:span text:style-name="T74">re sull’importo del prezzo unitario <text:s/>a base d’asta di cui al punto 10) del Disciplinare di gara, pari ad </text:span><text:span text:style-name="T11">€. 3</text:span><text:span text:style-name="T12">8,00</text:span><text:span text:style-name="T11">/Ton. oltre IVA</text:span><text:span text:style-name="T74"> ed oneri di sicurezza</text:span>,</text:p>
      <text:p text:style-name="P26">E <text:s/>DICHIARA</text:p>
      <text:p text:style-name="P25"><text:soft-page-break/>altresì:</text:p>
      <text:p text:style-name="P45"><text:span text:style-name="T27">a)</text:span> che i <text:span text:style-name="T6">costi della sicurezza aziendal</text:span><text:span text:style-name="T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9"><text:span text:style-name="T27">b)</text:span><text:span text:style-name="T25"> </text:span><text:span text:style-name="T32">che i </text:span><text:span text:style-name="T37">cost</text:span><text:span text:style-name="T39">i</text:span><text:span text:style-name="T37"> della manodopera</text:span><text:span text:style-name="T40">, </text:span><text:span text:style-name="T41">ai sensi dell’art. 95, c</text:span><text:span text:style-name="T42">omma</text:span><text:span text:style-name="T41"> 10, del D.lgs. n. 50/2016,</text:span><text:span text:style-name="T43"> </text:span><text:span text:style-name="T33">sono</text:span><text:span text:style-name="T32"> pari ad €. _______________ (in lettere euro __________________________________);</text:span></text:p>
      <text:p text:style-name="P10"><text:span text:style-name="T30">c)</text:span><text:span text:style-name="T32"> </text:span><text:span text:style-name="T34">di applicare al personale impiegato per l’esecuzione delle prestazioni di cui al</text:span><text:span text:style-name="T35">la </text:span><text:span text:style-name="T34">presente </text:span><text:span text:style-name="T35">gara</text:span><text:span text:style-name="T34"> i seguenti Contratti Collettivi Nazionali </text:span><text:span text:style-name="T36">di categoria</text:span><text:span text:style-name="T34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<text:span text:style-name="T50">Qualifica e categoria</text:span> <text:span text:style-name="T50">del </text:span>personale impiegato</text:p>
          </table:table-cell>
          <table:table-cell table:style-name="Tabella2.A1" office:value-type="string">
            <text:p text:style-name="P37"><text:span text:style-name="T50">C</text:span>ontratto collettivo <text:span text:style-name="T49">nazionale </text:span>applicato</text:p>
          </table:table-cell>
          <table:table-cell table:style-name="Tabella2.A1" office:value-type="string">
            <text:p text:style-name="P37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1">€</text:p>
          </table:table-cell>
        </table:table-row>
      </table:table>
      <text:p text:style-name="P21"/>
      <text:p text:style-name="P11"><text:span text:style-name="T31">d)</text:span><text:span text:style-name="T34"> </text:span><text:span text:style-name="T35">c</text:span><text:span text:style-name="T32">he il </text:span><text:span text:style-name="T38">regime IVA applicato</text:span><text:span text:style-name="T32"> è pari al _____________________%;</text:span></text:p>
      <text:p text:style-name="P29"><text:span text:style-name="T28">e)</text:span><text:span text:style-name="T44"> </text:span><text:span text:style-name="T25">di accettare che, nel caso di rilevata discordanza tra le indicazioni in cifre e quelle in lettere dell’offerta presentata, valga l’indicazione più vantaggiosa per </text:span><text:span text:style-name="T44">il Comune</text:span><text:span text:style-name="T25">, a norma dell’art. 72, comma 2, del R.D. n. 827/1924;</text:span></text:p>
      <text:p text:style-name="P35"><text:span text:style-name="T28">f</text:span><text:span text:style-name="T27">)</text:span><text:span text:style-name="T25"> di impegnarsi a nulla richiedere o pretendere dal</text:span><text:span text:style-name="T45"> </text:span><text:span text:style-name="T46">Comune</text:span><text:span text:style-name="T45"> p</text:span><text:span text:style-name="T25">er eventuali oneri aggiuntivi derivanti dall’introduzione o dall’applicazione delle nuove normative rispetto a quelle vigenti al momento della presentazione della presente offerta;</text:span></text:p>
      <text:p text:style-name="P36"><text:span text:style-name="T28">g</text:span><text:span text:style-name="T27">)</text:span><text:span text:style-name="T25"> di essere consapevole che la presente offerta è vincolante per 180 giorni dalla scadenza del termine per la sua presentazione;</text:span></text:p>
      <text:p text:style-name="P27"><text:span text:style-name="T4">h</text:span><text:span text:style-name="T2">) </text:span><text:span text:style-name="T22">di aver esaminato tutta la documentazione di gara (come indicata nel punto </text:span><text:span text:style-name="T24">3</text:span><text:span text:style-name="T22"> del </text:span><text:span text:style-name="T23">disciplinare</text:span><text:span text:style-name="T22">) e di accettare, senza condizione o riserva alcuna, tutte le norme e disposizioni ivi contenute;</text:span></text:p>
      <text:p text:style-name="P28"><text:span text:style-name="T4">i</text:span><text:span text:style-name="T3">)</text:span> di avere nel complesso preso esatta cognizione della natura dell’<text:span text:style-name="T62">appalto e di tutte le circostanze generali e particolari che possono influire sulla determinazione dell’offerta e sulla efficiente esecuzione del servizio</text:span>;</text:p>
      <text:p text:style-name="P30"><text:span text:style-name="T8">l)</text:span><text:span text:style-name="T57"> </text:span>di aver effettuato uno studio approfondito delle prestazioni e di ritenerle adeguate e realizzabili per il prezzo corrispondente all’offerta presentata;</text:p>
      <text:p text:style-name="P33"><text:span text:style-name="T5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7975351910557177779" text:style-name="WW8Num11">
        <text:list-header>
          <text:p text:style-name="P52"><text:soft-page-break/><text:span text:style-name="T9">n</text:span><text:span text:style-name="T10">)</text:span><text:span text:style-name="T58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3"><text:span text:style-name="T9">o</text:span><text:span text:style-name="T10">)</text:span><text:span text:style-name="T58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4"><text:span text:style-name="T9">p</text:span><text:span text:style-name="T10">)</text:span><text:span text:style-name="T58"> di impegnarsi a rispettare, <text:s/></text:span><text:span text:style-name="T59">nell’esecuzione del contratto, </text:span><text:span text:style-name="T60">i</text:span><text:span text:style-name="T59">l codice di comportamento dei dipendenti pubblici approvato con </text:span><text:span text:style-name="T61">D.P.R. n. 62/2013</text:span><text:span text:style-name="T59">;</text:span></text:p>
        </text:list-header>
      </text:list>
      <text:p text:style-name="P31"><text:span text:style-name="T5">q</text:span><text:span text:style-name="T2">)</text:span> <text:span text:style-name="T25">di impegnarsi a rispettare la normativa sulla tracciabilità dei flussi finanziari, così come disciplinata da</text:span><text:span text:style-name="T46">gli artt.3 e 6</text:span><text:span text:style-name="T25"> della </text:span><text:span text:style-name="T26">Legge 13 agosto 2010, n. 136</text:span><text:span text:style-name="T25"> e dall'</text:span><text:span text:style-name="T46">art.6 </text:span><text:span text:style-name="T25">della Legge 17 dicembre 2010, n. 217 di conversione, con modificazioni, del Decreto Legge 12 novembre 2010, n. 187.</text:span></text:p>
      <text:p text:style-name="P32"><text:span text:style-name="T29">r) </text:span><text:span text:style-name="T25"><text:s/>di impegnarsi ad applicare, per i soci - soci cooperatori impegnati nel servizio, condizioni normative e retributive non inferiori a quelle previste dal Contratto Collettivo di Lavoro di categoria. </text:span></text:p>
      <text:p text:style-name="P34"><text:span text:style-name="T29">s) </text:span><text:s/>di aver preso visione della struttura nella sua globalità, dell’area di pertinenza, degli arredi e delle attrezzature a disposizione e che il prezzo offerto tiene conto dello stato delle stesse. </text:p>
      <text:p text:style-name="P24"/>
      <text:p text:style-name="P19"/>
      <text:p text:style-name="P4">________________, lì _____________</text:p>
      <text:h text:style-name="P59" text:outline-level="1"/>
      <text:h text:style-name="P59" text:outline-level="1">FIRMA <text:span text:style-name="T20">(</text:span><text:span text:style-name="T21">1)</text:span></text:h>
      <text:p text:style-name="P8"/>
      <text:p text:style-name="P8">_______________________________________</text:p>
      <text:p text:style-name="P3"/>
      <text:p text:style-name="P3"/>
      <text:p text:style-name="P6"><text:span text:style-name="T64">(</text:span><text:span text:style-name="T65">1</text:span><text:span text:style-name="T64">) </text:span><text:span text:style-name="T63">timbro dell’operatore economico, firma, luogo e data di nascita:</text:span></text:p>
      <text:p text:style-name="P50">-<text:tab/>del legale rappresentante del concorrente singolo o dell’operatore economico mandatario in caso di costituito raggruppamento temporaneo, GEIE, consorzio ordinario di concorrenti, consorzio stabile, c<text:span text:style-name="T47">onsorzi fra società cooperative di produzione e lavoro o consorzi tra imprese artigiane;</text:span></text:p>
      <text:p text:style-name="P4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3-15T10:15:41.015000000</dc:date>
    <meta:print-date>2017-10-11T09:15:34.848000000</meta:print-date>
    <meta:editing-cycles>50</meta:editing-cycles>
    <meta:editing-duration>PT4H59M18S</meta:editing-duration>
    <meta:generator>LibreOffice/5.1.4.2$Windows_X86_64 LibreOffice_project/f99d75f39f1c57ebdd7ffc5f42867c12031db97a</meta:generator>
    <dc:creator>Cinzia Gaudenzi</dc:creator>
    <meta:document-statistic meta:table-count="2" meta:image-count="0" meta:object-count="0" meta:page-count="3" meta:paragraph-count="56" meta:word-count="826" meta:character-count="5794" meta:non-whitespace-character-count="4998"/>
  </office:meta>
</office:document-meta>
</file>