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1572"/>
    </style:style>
    <style:style style:name="P3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1bb151"/>
    </style:style>
    <style:style style:name="P4" style:family="paragraph" style:parent-style-name="Text_20_body">
      <style:paragraph-properties fo:line-height="150%"/>
      <style:text-properties officeooo:paragraph-rsid="001bb151"/>
    </style:style>
    <style:style style:name="P5" style:family="paragraph" style:parent-style-name="Text_20_body">
      <style:paragraph-properties fo:line-height="150%"/>
      <style:text-properties officeooo:rsid="000d1572" officeooo:paragraph-rsid="000d1572"/>
    </style:style>
    <style:style style:name="P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7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fo:font-size="12pt" officeooo:paragraph-rsid="00178034" style:font-size-asian="12pt" style:font-size-complex="12pt"/>
    </style:style>
    <style:style style:name="P8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2pt" officeooo:paragraph-rsid="00178034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178034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officeooo:paragraph-rsid="0018c430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officeooo:paragraph-rsid="001bb151"/>
    </style:style>
    <style:style style:name="P2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30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font-size="12pt" officeooo:paragraph-rsid="00178034" style:font-size-asian="12pt" style:font-size-complex="12pt"/>
    </style:style>
    <style:style style:name="P3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34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</style:style>
    <style:style style:name="P3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fo:font-size="12pt" officeooo:rsid="000b2a61" style:font-size-asian="12pt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fo:font-weight="bold" officeooo:rsid="001a33de" officeooo:paragraph-rsid="001a33de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weight="bold" officeooo:rsid="001db1e1" officeooo:paragraph-rsid="001db1e1" style:font-weight-asian="bold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weight="bold" officeooo:rsid="001db1e1" officeooo:paragraph-rsid="001db1e1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officeooo:rsid="001e2be4" officeooo:paragraph-rsid="001e2be4"/>
    </style:style>
    <style:style style:name="P41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officeooo:paragraph-rsid="00178034" style:font-size-asian="12pt" style:font-weight-asian="bold" style:font-size-complex="12pt"/>
    </style:style>
    <style:style style:name="P42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d1572"/>
    </style:style>
    <style:style style:name="P43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ee504"/>
    </style:style>
    <style:style style:name="P44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45" style:family="paragraph" style:parent-style-name="Heading_20_5">
      <style:text-properties style:font-size-complex="12pt"/>
    </style:style>
    <style:style style:name="P46" style:family="paragraph" style:parent-style-name="Standard" style:master-page-name="Standard">
      <style:paragraph-properties fo:orphans="0" fo:widows="0" style:page-number="auto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48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1734cb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size="8pt" fo:font-weight="bold" style:font-size-asian="8pt" style:font-weight-asian="bold"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0" style:family="text">
      <style:text-properties fo:font-size="12pt" fo:font-style="italic" officeooo:rsid="00161419" style:font-size-asian="12pt" style:font-style-asian="italic" style:font-size-complex="12pt" style:font-style-complex="italic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26cdf" style:font-size-asian="12pt" style:font-size-complex="12pt"/>
    </style:style>
    <style:style style:name="T14" style:family="text">
      <style:text-properties fo:font-size="12pt" officeooo:rsid="00178034" style:font-size-asian="12pt" style:font-size-complex="12pt"/>
    </style:style>
    <style:style style:name="T15" style:family="text">
      <style:text-properties fo:font-size="12pt" officeooo:rsid="000d1572" style:font-size-asian="12pt"/>
    </style:style>
    <style:style style:name="T16" style:family="text">
      <style:text-properties fo:font-size="12pt" officeooo:rsid="000ee504" style:font-size-asian="12pt"/>
    </style:style>
    <style:style style:name="T17" style:family="text">
      <style:text-properties fo:font-size="12pt" officeooo:rsid="001bb151" style:font-size-asian="12pt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fo:font-weight="bold" officeooo:rsid="000d1572" style:font-size-asian="12pt" style:font-weight-asian="bold" style:font-weight-complex="bold"/>
    </style:style>
    <style:style style:name="T20" style:family="text">
      <style:text-properties fo:font-size="12pt" fo:font-weight="bold" officeooo:rsid="001bb151" style:font-size-asian="12pt" style:font-weight-asian="bold" style:font-weight-complex="bold"/>
    </style:style>
    <style:style style:name="T21" style:family="text">
      <style:text-properties fo:font-size="12pt" fo:font-weight="bold" officeooo:rsid="001c80cc" style:font-size-asian="12pt" style:font-weight-asian="bold" style:font-weight-complex="bold"/>
    </style:style>
    <style:style style:name="T22" style:family="text">
      <style:text-properties fo:font-size="12pt" fo:font-weight="bold" officeooo:rsid="001ee1ee" style:font-size-asian="12pt" style:font-weight-asian="bold" style:font-weight-complex="bold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font-size="12pt" fo:background-color="transparent" loext:char-shading-value="0" style:font-size-asian="12pt" style:font-size-complex="12pt" style:font-weight-complex="bold"/>
    </style:style>
    <style:style style:name="T25" style:family="text">
      <style:text-properties fo:font-size="12pt" officeooo:rsid="00178034" fo:background-color="transparent" loext:char-shading-value="0" style:font-size-asian="12pt" style:font-size-complex="12pt" style:font-weight-complex="bold"/>
    </style:style>
    <style:style style:name="T26" style:family="text">
      <style:text-properties fo:font-size="12pt" officeooo:rsid="00178034" fo:background-color="transparent" loext:char-shading-value="0" style:font-size-asian="12pt" style:font-size-complex="12pt"/>
    </style:style>
    <style:style style:name="T27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8" style:family="text">
      <style:text-properties style:text-position="super 58%" fo:font-size="12pt" fo:font-weight="normal" officeooo:rsid="0018c430" style:font-size-asian="12pt" style:font-weight-asian="normal" style:font-size-complex="12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42d9c" style:font-weight-asian="normal" style:font-weight-complex="normal"/>
    </style:style>
    <style:style style:name="T31" style:family="text">
      <style:text-properties fo:font-weight="normal" officeooo:rsid="001bb151" style:font-weight-asian="normal" style:font-weight-complex="normal"/>
    </style:style>
    <style:style style:name="T32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weight="bold" style:font-name-asian="Times New Roman" style:font-weight-asian="bold" style:font-name-complex="Times New Roman"/>
    </style:style>
    <style:style style:name="T36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37" style:family="text">
      <style:text-properties style:font-name="Times New Roman" fo:font-weight="bold" officeooo:rsid="001734cb" style:font-name-asian="Times New Roman" style:font-weight-asian="bold" style:font-name-complex="Times New Roman"/>
    </style:style>
    <style:style style:name="T38" style:family="text">
      <style:text-properties style:font-name="Times New Roman" fo:font-weight="bold" officeooo:rsid="001871f6" style:font-name-asian="Times New Roman" style:language-asian="en" style:country-asian="US" style:font-weight-asian="bold" style:font-name-complex="Times New Roman"/>
    </style:style>
    <style:style style:name="T39" style:family="text">
      <style:text-properties fo:color="#000000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officeooo:rsid="0002745c" style:font-size-asian="12pt" style:font-size-complex="12pt"/>
    </style:style>
    <style:style style:name="T42" style:family="text">
      <style:text-properties fo:color="#000000" fo:font-size="12pt" officeooo:rsid="00126cdf" style:font-size-asian="12pt" style:font-size-complex="12pt"/>
    </style:style>
    <style:style style:name="T43" style:family="text">
      <style:text-properties fo:color="#000000" fo:font-size="12pt" officeooo:rsid="00178034" style:font-size-asian="12pt" style:font-size-complex="12pt"/>
    </style:style>
    <style:style style:name="T44" style:family="text">
      <style:text-properties fo:color="#000000" fo:font-size="12pt" officeooo:rsid="0018c430" style:font-size-asian="12pt" style:font-size-complex="12pt"/>
    </style:style>
    <style:style style:name="T45" style:family="text">
      <style:text-properties fo:color="#000000" fo:font-size="12pt" fo:font-weight="bold" style:font-size-asian="12pt" style:font-weight-asian="bold" style:font-size-complex="12pt"/>
    </style:style>
    <style:style style:name="T4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fo:font-size="12pt" fo:font-weight="bold" officeooo:rsid="0018c430" style:font-size-asian="12pt" style:font-weight-asian="bold" style:font-size-complex="12pt" style:font-weight-complex="bold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fo:font-weight="bold" style:font-weight-asian="bold" style:font-name-complex="Corbel" style:font-weight-complex="bold"/>
    </style:style>
    <style:style style:name="T50" style:family="text">
      <style:text-properties fo:color="#000000" fo:font-weight="bold" style:font-weight-asian="bold" style:font-name-complex="Arial" style:font-weight-complex="bold"/>
    </style:style>
    <style:style style:name="T51" style:family="text">
      <style:text-properties fo:color="#000000" style:font-name-complex="Corbel"/>
    </style:style>
    <style:style style:name="T52" style:family="text">
      <style:text-properties fo:color="#000000" officeooo:rsid="001a33de" style:font-name-complex="Corbel"/>
    </style:style>
    <style:style style:name="T53" style:family="text">
      <style:text-properties fo:color="#000000" style:font-name-complex="Arial"/>
    </style:style>
    <style:style style:name="T54" style:family="text">
      <style:text-properties fo:color="#000000" officeooo:rsid="001a33de" style:font-name-complex="Arial"/>
    </style:style>
    <style:style style:name="T55" style:family="text">
      <style:text-properties fo:color="#000000" officeooo:rsid="001d2aee" style:font-name-complex="Arial"/>
    </style:style>
    <style:style style:name="T56" style:family="text">
      <style:text-properties fo:color="#000000" style:text-underline-style="none" fo:font-weight="bold" style:font-weight-asian="bold" style:font-name-complex="Corbel"/>
    </style:style>
    <style:style style:name="T57" style:family="text">
      <style:text-properties fo:color="#000000" style:text-underline-style="none" fo:font-weight="bold" style:font-weight-asian="bold" style:font-name-complex="Corbel" style:font-weight-complex="bold"/>
    </style:style>
    <style:style style:name="T58" style:family="text">
      <style:text-properties fo:color="#000000" style:text-underline-style="none" fo:font-weight="bold" officeooo:rsid="001a33de" style:font-weight-asian="bold" style:font-name-complex="Corbel"/>
    </style:style>
    <style:style style:name="T59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60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61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62" style:family="text">
      <style:text-properties fo:color="#000000" fo:font-weight="normal" style:font-weight-asian="normal" style:font-name-complex="Corbel" style:font-weight-complex="normal"/>
    </style:style>
    <style:style style:name="T63" style:family="text">
      <style:text-properties style:language-asian="en" style:country-asian="US"/>
    </style:style>
    <style:style style:name="T64" style:family="text">
      <style:text-properties officeooo:rsid="0011a206"/>
    </style:style>
    <style:style style:name="T65" style:family="text">
      <style:text-properties officeooo:rsid="0018c430"/>
    </style:style>
    <style:style style:name="T66" style:family="text">
      <style:text-properties officeooo:rsid="001d2aee"/>
    </style:style>
    <style:style style:name="T67" style:family="text">
      <style:text-properties officeooo:rsid="001e2be4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9" text:outline-level="3">MARCA DA BOLLO €. 16,00</text:h></table:table-cell></table:table-row><table:table-row table:style-name="Tabella1.1"><table:table-cell table:style-name="Tabella1.A1" office:value-type="string"><text:p text:style-name="P10"><text:span text:style-name="T6">N.B.:</text:span><text:span text:style-name="T7"> In caso di omissione della marca da bollo - l’evasione della relativa imposta verrà tempestivamente segnalata all’Ufficio del Registro territorialmente <text:s/>competente per</text:span><text:span text:style-name="T8"> </text:span><text:span text:style-name="T7">l’adozione dei provvedimenti e delle sanzioni del caso, ai sensi e per gli effetti del <text:s/>D.P.R. 26.10.1972, n. 642 e s.m.i.).</text:span></text:p></table:table-cell></table:table-row></table:table></draw:text-box></draw:frame><text:span text:style-name="T9">Allegato </text:span><text:span text:style-name="T10">C</text:span><text:span text:style-name="T9">)</text:span><text:span text:style-name="T12"> <text:tab/><text:tab/><text:tab/><text:tab/><text:tab/><text:tab/><text:tab/><text:tab/><text:tab/></text:span></text:p>
      <text:p text:style-name="P11"/>
      <text:p text:style-name="P11"/>
      <text:p text:style-name="P11"/>
      <text:p text:style-name="P11"/>
      <text:p text:style-name="P16"/>
      <text:p text:style-name="P15"/>
      <text:p text:style-name="P15">OFFERTA ECONOMICA</text:p>
      <text:p text:style-name="P8"/>
      <text:p text:style-name="P9">Spett.le</text:p>
      <text:h text:style-name="P45" text:outline-level="5">PROVINCIA DI PESARO E URBINO</text:h>
      <text:p text:style-name="P9">Viale Gramsci <text:span text:style-name="T64">n.</text:span> 4</text:p>
      <text:h text:style-name="P44" text:outline-level="2">61121 Pesaro <text:span text:style-name="T64">(PU)</text:span></text:h>
      <text:p text:style-name="P6"/>
      <text:p text:style-name="P14"><text:span text:style-name="T1">OGGETTO: </text:span><text:span text:style-name="T3">Concessione del servizio di trasporto persone a fini turistici mediante trenino gommato circolante nell’ambito del centro storico e adiacenze di Urbino (PU)</text:span></text:p>
      <text:p text:style-name="P41">******</text:p>
      <text:p text:style-name="P7"><text:span text:style-name="T36">Numero gara: </text:span><text:span text:style-name="T38">6771676</text:span><text:span text:style-name="T36"> - </text:span><text:span text:style-name="T35">CIG: </text:span><text:span text:style-name="T38">7112177221</text:span></text:p>
      <text:p text:style-name="P31"><text:span text:style-name="T35">Importo posto a base di gara: </text:span><text:span text:style-name="T36">€ </text:span><text:span text:style-name="T37">2.500</text:span><text:span text:style-name="T36">,00 IVA esclus</text:span><text:span text:style-name="T37">a (canone annuo soggetto a rialzo)</text:span></text:p>
      <text:p text:style-name="P30">******</text:p>
      <text:p text:style-name="P12"/>
      <text:p text:style-name="P13">Il sottoscritto ____________________________________________, in qualità di legale rappresentante</text:p>
      <text:p text:style-name="P13"/>
      <text:p text:style-name="P13">dell’operatore economico_______________________________________________________________</text:p>
      <text:p text:style-name="P13"/>
      <text:p text:style-name="P13">con sede legale in ______________________ (_______) via __________________________ n. ______</text:p>
      <text:p text:style-name="P13"/>
      <text:p text:style-name="P13">codice fiscale _______________________________ e/o partita IVA ____________________________</text:p>
      <text:p text:style-name="P13"/>
      <text:p text:style-name="P18"><text:span text:style-name="T12">presa visione delle condizioni di esecuzione de</text:span><text:span text:style-name="T14">l servizio</text:span><text:span text:style-name="T12"> indicate nel </text:span><text:span text:style-name="T13">bando di gara, </text:span><text:span text:style-name="T14">nel disciplinare</text:span><text:span text:style-name="T12"> e nei relativi allegati e nel Capitolato speciale d’appalto, </text:span><text:span text:style-name="T14">quest’ultimo </text:span><text:span text:style-name="T40">approvato con </text:span><text:span text:style-name="T43">determinazione del Responsabile del Settore Cultura, Turismo e Attività produttive del Comune di Urbino n.30 del 16/06/2017</text:span></text:p>
      <text:p text:style-name="P21"/>
      <text:p text:style-name="P21">OFFRE</text:p>
      <text:p text:style-name="P21"/>
      <text:p text:style-name="P34"><text:span text:style-name="T12">- <text:tab/></text:span><text:span text:style-name="T23">il </text:span><text:span text:style-name="T26">prezzo di € </text:span><text:span text:style-name="T23">_______________ </text:span><text:span text:style-name="T24">(in lettere ________________________________________</text:span><text:span text:style-name="T25">)</text:span><text:span text:style-name="T24">,</text:span><text:span text:style-name="T23"> IVA esclus</text:span><text:span text:style-name="T26">a</text:span><text:span text:style-name="T24">,</text:span></text:p>
      <text:p text:style-name="P35"/>
      <text:p text:style-name="P21">E DICHIARA</text:p>
      <text:p text:style-name="P20">altresì:</text:p>
      <text:p text:style-name="P29"><text:span text:style-name="T46">a)</text:span><text:span text:style-name="T11"> che i </text:span><text:span text:style-name="T18">costi della sicurezza aziendal</text:span><text:span text:style-name="T22">e</text:span><text:span text:style-name="T11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26"><text:soft-page-break/><text:span text:style-name="T48">b)</text:span><text:span text:style-name="T39"> </text:span><text:span text:style-name="T51">che i </text:span><text:span text:style-name="T56">cost</text:span><text:span text:style-name="T58">i</text:span><text:span text:style-name="T56"> della manodopera</text:span><text:span text:style-name="T59">, </text:span><text:span text:style-name="T60">ai sensi dell’art. 95, c</text:span><text:span text:style-name="T61">omma</text:span><text:span text:style-name="T60"> 10, del D.lgs. n. 50/2016,</text:span><text:span text:style-name="T62"> </text:span><text:span text:style-name="T52">sono</text:span><text:span text:style-name="T51"> pari ad €. _______________ (in lettere euro __________________________________);</text:span></text:p>
      <text:p text:style-name="P28"><text:span text:style-name="T49">c)</text:span><text:span text:style-name="T51"> </text:span><text:span text:style-name="T53">di applicare al personale impiegato per l’esecuzione delle prestazioni di cui al</text:span><text:span text:style-name="T54">la </text:span><text:span text:style-name="T53">presente </text:span><text:span text:style-name="T54">gara</text:span><text:span text:style-name="T53"> i seguenti Contratti Collettivi Nazionali </text:span><text:span text:style-name="T55">di categoria</text:span><text:span text:style-name="T53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7"><text:span text:style-name="T67">Qualifica e categoria</text:span> <text:span text:style-name="T67">del </text:span>personale impiegato</text:p>
          </table:table-cell>
          <table:table-cell table:style-name="Tabella2.A1" office:value-type="string">
            <text:p text:style-name="P37"><text:span text:style-name="T67">C</text:span>ontratto collettivo <text:span text:style-name="T66">nazionale </text:span>applicato</text:p>
          </table:table-cell>
          <table:table-cell table:style-name="Tabella2.A1" office:value-type="string">
            <text:p text:style-name="P37">Costo €/h</text:p>
          </table:table-cell>
          <table:table-cell table:style-name="Tabella2.A1" office:value-type="string">
            <text:p text:style-name="P38">Ore considerate</text:p>
          </table:table-cell>
          <table:table-cell table:style-name="Tabella2.E1" office:value-type="string">
            <text:p text:style-name="P38">Totale costo*ora</text:p>
          </table:table-cell>
        </table:table-row>
        <table:table-row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E2" office:value-type="string">
            <text:p text:style-name="P40">€</text:p>
          </table:table-cell>
        </table:table-row>
        <table:table-row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E2" office:value-type="string">
            <text:p text:style-name="P40">€</text:p>
          </table:table-cell>
        </table:table-row>
        <table:table-row>
          <table:table-cell table:style-name="Tabella2.A2" table:number-columns-spanned="4" office:value-type="string">
            <text:p text:style-name="P39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0">€</text:p>
          </table:table-cell>
        </table:table-row>
      </table:table>
      <text:p text:style-name="P47"/>
      <text:p text:style-name="P27"><text:span text:style-name="T50">d)</text:span><text:span text:style-name="T53"> </text:span><text:span text:style-name="T54">c</text:span><text:span text:style-name="T51">he il </text:span><text:span text:style-name="T57">regime IVA applicato</text:span><text:span text:style-name="T51"> è pari al _____________________%;</text:span></text:p>
      <text:p text:style-name="P23"><text:span text:style-name="T47">e)</text:span><text:span text:style-name="T44"> </text:span><text:span text:style-name="T40">di accettare che, nel caso di rilevata discordanza tra le indicazioni in cifre e quelle in lettere dell’offerta presentata, valga l’indicazione più vantaggiosa per </text:span><text:span text:style-name="T44">il Comune</text:span><text:span text:style-name="T40">, a norma dell’art. 72, comma 2, del R.D. n. 827/1924;</text:span></text:p>
      <text:p text:style-name="P24"><text:span text:style-name="T47">f</text:span><text:span text:style-name="T46">)</text:span><text:span text:style-name="T40"> di impegnarsi a nulla richiedere o pretendere dal</text:span><text:span text:style-name="T42"> </text:span><text:span text:style-name="T41">Comune</text:span><text:span text:style-name="T42"> p</text:span><text:span text:style-name="T40">er eventuali oneri aggiuntivi derivanti dall’introduzione o dall’applicazione delle nuove normative rispetto a quelle vigenti al momento della presentazione della presente offerta;</text:span></text:p>
      <text:p text:style-name="P22"><text:span text:style-name="T47">g</text:span><text:span text:style-name="T46">)</text:span><text:span text:style-name="T40"> di essere consapevole che la presente offerta è vincolante per 180 giorni dalla scadenza del termine per la sua presentazione;</text:span></text:p>
      <text:p text:style-name="P5"><text:span text:style-name="T4">h</text:span><text:span text:style-name="T1">) </text:span><text:span text:style-name="T29">di aver esaminato tutta la documentazione di gara (come indicata nel punto </text:span><text:span text:style-name="T30">2</text:span><text:span text:style-name="T29"> del </text:span><text:span text:style-name="T31">disciplinare</text:span><text:span text:style-name="T29">) e di accettare, senza condizione o riserva alcuna, tutte le norme e disposizioni ivi contenute;</text:span></text:p>
      <text:p text:style-name="P4"><text:span text:style-name="T4">i</text:span><text:span text:style-name="T2">)</text:span> <text:span text:style-name="T11">di avere nel complesso preso esatta cognizione della natura dell</text:span><text:span text:style-name="T17">a concessione e di tutte le circostanze generali e particolari che possono influire sulla determinazione dell’offerta e sulla efficiente esecuzione del servizio</text:span><text:span text:style-name="T11">;</text:span></text:p>
      <text:p text:style-name="P3"><text:span text:style-name="T20">l)</text:span><text:span text:style-name="T17"> </text:span><text:span text:style-name="T11">di aver effettuato uno studio approfondito delle prestazioni e di ritenerle adeguate e realizzabili per il prezzo corrispondente all’offerta presentata;</text:span></text:p>
      <text:p text:style-name="P2"><text:span text:style-name="T5">m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7955804857421995957" text:style-name="WW8Num11">
        <text:list-header>
          <text:p text:style-name="P42"><text:span text:style-name="T21">n</text:span><text:span text:style-name="T19">)</text:span><text:span text:style-name="T15"> </text:span><text:span text:style-name="T11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    <text:p text:style-name="P42"><text:span text:style-name="T21">o</text:span><text:span text:style-name="T19">)</text:span><text:span text:style-name="T15"> </text:span><text:span text:style-name="T11">di essere in regola con gli obblighi in materia di tutela e salute della sicurezza nei luoghi di lavoro previsti dal D.Lgs. n.81/2008, ivi incluso quello relativo alla nomina del responsabile del servizio di prevenzione e protezione;</text:span></text:p>
          <text:p text:style-name="P43"><text:soft-page-break/><text:span text:style-name="T21">p</text:span><text:span text:style-name="T19">)</text:span><text:span text:style-name="T15"> </text:span><text:span text:style-name="T16">di impegnarsi a rispettare, <text:s/></text:span><text:span text:style-name="T32">nell’esecuzione del contratto, </text:span><text:span text:style-name="T33">i</text:span><text:span text:style-name="T32">l codice di comportamento dei dipendenti pubblici approvato con </text:span><text:span text:style-name="T34">D.P.R. n. 62/2013</text:span><text:span text:style-name="T32">;</text:span></text:p>
        </text:list-header>
      </text:list>
      <text:p text:style-name="P2"><text:span text:style-name="T5">q</text:span><text:span text:style-name="T1">)</text:span> <text:span text:style-name="T40">di impegnarsi a rispettare la normativa sulla tracciabilità dei flussi finanziari, così come disciplinata da</text:span><text:span text:style-name="T41">gli artt.3 e 6</text:span><text:span text:style-name="T40"> della </text:span><text:span text:style-name="T45">Legge 13 agosto 2010, n. 136</text:span><text:span text:style-name="T40"> e dall'</text:span><text:span text:style-name="T41">art.6 </text:span><text:span text:style-name="T40">della Legge 17 dicembre 2010, n. 217 di conversione, con modificazioni, del Decreto Legge 12 novembre 2010, n. 187.</text:span></text:p>
      <text:p text:style-name="P19"/>
      <text:p text:style-name="P13">________________, lì _____________</text:p>
      <text:h text:style-name="P48" text:outline-level="1"><text:span text:style-name="T12">FIRMA </text:span><text:span text:style-name="T27">(</text:span><text:span text:style-name="T28">1)</text:span></text:h>
      <text:p text:style-name="P12"/>
      <text:p text:style-name="P12">_______________________________________</text:p>
      <text:p text:style-name="P25"/>
      <text:p text:style-name="P17">(<text:span text:style-name="T65">1</text:span>) timbro dell’operatore economico, firma, luogo e data di nascita:</text:p>
      <text:p text:style-name="P33">-<text:tab/>del legale rappresentante del concorrente singolo o dell’operatore economico mandatario in caso di costituito raggruppamento temporaneo, GEIE, consorzio ordinario di concorrenti, consorzio stabile, c<text:span text:style-name="T63">onsorzi fra società cooperative di produzione e lavoro o consorzi tra imprese artigiane;</text:span></text:p>
      <text:p text:style-name="P32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creator>Raffaella Paganucci</dc:creator>
    <dc:date>2017-07-04T10:38:45.576000000</dc:date>
    <meta:print-date>2008-02-16T14:04:00</meta:print-date>
    <meta:editing-cycles>28</meta:editing-cycles>
    <meta:editing-duration>PT1H59M45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4" meta:word-count="752" meta:character-count="5371" meta:non-whitespace-character-count="4658"/>
  </office:meta>
</office:document-meta>
</file>