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officeooo:paragraph-rsid="0014ebc9"/>
    </style:style>
    <style:style style:name="P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200%" fo:text-align="justify" style:justify-single-word="false" fo:orphans="0" fo:widows="0"/>
    </style:style>
    <style:style style:name="P17" style:family="paragraph" style:parent-style-name="Standard">
      <style:paragraph-properties fo:orphans="0" fo:widows="0"/>
      <style:text-properties style:font-weight-complex="bold"/>
    </style:style>
    <style:style style:name="P1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orphans="0" fo:widows="0" fo:text-indent="10.356cm" style:auto-text-indent="false"/>
    </style:style>
    <style:style style:name="P23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6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2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1734cb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1734cb"/>
    </style:style>
    <style:style style:name="P29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96c28" style:font-size-asian="12pt" style:font-name-complex="Corbel" style:font-size-complex="12pt"/>
    </style:style>
    <style:style style:name="P30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0pt" officeooo:paragraph-rsid="00196c28" style:font-size-asian="10pt" style:font-size-complex="10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officeooo:paragraph-rsid="00196c28"/>
    </style:style>
    <style:style style:name="P32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3" style:family="paragraph" style:parent-style-name="Heading_20_6">
      <style:paragraph-properties fo:keep-with-next="auto"/>
    </style:style>
    <style:style style:name="P34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6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37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7d0cd" style:font-size-asian="12pt" style:font-name-complex="Corbel" style:font-size-complex="12pt"/>
    </style:style>
    <style:style style:name="P38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17d0cd" style:font-size-asian="12pt" style:font-size-complex="12pt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7d0cd" style:font-size-asian="12pt" style:font-size-complex="12pt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17d0cd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Corbel"/>
    </style:style>
    <style:style style:name="T6" style:family="text">
      <style:text-properties fo:font-size="12pt" officeooo:rsid="0017d0cd" style:font-size-asian="12pt" style:font-name-complex="Corbe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Corbe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4ff10" style:font-weight-asian="bold"/>
    </style:style>
    <style:style style:name="T11" style:family="text">
      <style:text-properties fo:font-weight="bold" officeooo:rsid="001734cb" style:font-weight-asian="bold"/>
    </style:style>
    <style:style style:name="T12" style:family="text">
      <style:text-properties fo:font-weight="bold" style:font-weight-asian="bold" style:font-name-complex="Corbel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4ff10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5bc16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1734cb" style:font-name-asian="Times New Roman" style:font-weight-asian="bold" style:font-name-complex="Times New Roman"/>
    </style:style>
    <style:style style:name="T22" style:family="text">
      <style:text-properties style:font-name="Times New Roman" fo:font-weight="bold" officeooo:rsid="0014ebc9" style:font-name-asian="Times New Roman" style:language-asian="en" style:country-asian="US" style:font-weight-asian="bold" style:font-name-complex="Times New Roman"/>
    </style:style>
    <style:style style:name="T23" style:family="text">
      <style:text-properties style:font-name="Times New Roman" fo:font-size="12pt" fo:font-weight="bold" officeooo:rsid="001871f6" style:font-name-asian="Times New Roman" style:font-size-asian="12pt" style:language-asian="en" style:country-asian="US" style:font-weight-asian="bold" style:font-name-complex="Times New Roman" style:font-size-complex="12pt"/>
    </style:style>
    <style:style style:name="T24" style:family="text">
      <style:text-properties style:font-weight-complex="normal"/>
    </style:style>
    <style:style style:name="T25" style:family="text">
      <style:text-properties officeooo:rsid="0014ff10" style:font-weight-complex="normal"/>
    </style:style>
    <style:style style:name="T26" style:family="text">
      <style:text-properties officeooo:rsid="001734cb" style:font-weight-complex="normal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8" style:family="text">
      <style:text-properties fo:font-size="10pt" fo:font-style="italic" style:font-size-asian="10pt" style:font-style-asian="italic" style:font-name-complex="Corbel" style:font-size-complex="10pt"/>
    </style:style>
    <style:style style:name="T29" style:family="text">
      <style:text-properties fo:font-size="10pt" fo:font-style="italic" officeooo:rsid="0017d0cd" style:font-size-asian="10pt" style:font-style-asian="italic" style:font-name-complex="Corbel" style:font-size-complex="10pt"/>
    </style:style>
    <style:style style:name="T30" style:family="text">
      <style:text-properties fo:font-size="10pt" style:font-size-asian="10pt" style:font-name-complex="Corbel" style:font-size-complex="10pt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font-size="11pt" fo:font-style="italic" style:font-size-asian="11pt" style:font-style-asian="italic" style:font-name-complex="Corbel" style:font-size-complex="11pt"/>
    </style:style>
    <style:style style:name="T33" style:family="text">
      <style:text-properties officeooo:rsid="0014ff10"/>
    </style:style>
    <style:style style:name="T34" style:family="text">
      <style:text-properties officeooo:rsid="001734cb"/>
    </style:style>
    <style:style style:name="T35" style:family="text">
      <style:text-properties style:font-name="Corbel"/>
    </style:style>
    <style:style style:name="T36" style:family="text">
      <style:text-properties style:font-name="Corbel" fo:font-size="12pt" style:font-size-asian="12pt" style:font-name-complex="Corbel"/>
    </style:style>
    <style:style style:name="T37" style:family="text">
      <style:text-properties style:font-name="Corbel" fo:font-size="12pt" officeooo:rsid="0017d0cd" style:font-size-asian="12pt" style:font-name-complex="Corbel"/>
    </style:style>
    <style:style style:name="T38" style:family="text">
      <style:text-properties style:font-name="Corbel" fo:font-size="12pt" fo:font-weight="bold" style:font-size-asian="12pt" style:font-weight-asian="bold" style:font-name-complex="Corbel"/>
    </style:style>
    <style:style style:name="T39" style:family="text">
      <style:text-properties style:font-name="Corbel" style:font-name-complex="Corbel"/>
    </style:style>
    <style:style style:name="T40" style:family="text">
      <style:text-properties style:font-name="Corbel" fo:font-size="11pt" fo:font-style="italic" style:font-size-asian="11pt" style:font-style-asian="italic" style:font-name-complex="Corbel" style:font-size-complex="11pt"/>
    </style:style>
    <style:style style:name="T41" style:family="text">
      <style:text-properties style:font-name="Corbel" fo:font-weight="bold" style:font-weight-asian="bold"/>
    </style:style>
    <style:style style:name="T42" style:family="text">
      <style:text-properties style:font-name="Corbel" fo:font-weight="bold" style:font-weight-asian="bold" style:font-name-complex="Corbel"/>
    </style:style>
    <style:style style:name="T43" style:family="text">
      <style:text-properties style:font-name="Corbel" fo:font-style="italic" style:font-style-asian="italic" style:font-name-complex="Corbel"/>
    </style:style>
    <style:style style:name="T44" style:family="text">
      <style:text-properties style:font-name-complex="Corbel"/>
    </style:style>
    <style:style style:name="T45" style:family="text">
      <style:text-properties officeooo:rsid="0017d0cd" style:font-name-complex="Corbel"/>
    </style:style>
    <style:style style:name="T46" style:family="text">
      <style:text-properties officeooo:rsid="001adec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) </text:p>
      <text:p text:style-name="P25">ISTANZA DI PARTECIPAZIONE ALLA GARA e </text:p>
      <text:p text:style-name="P25">DICHIARAZIONI INTEGRATIVE</text:p>
      <text:p text:style-name="P7"/>
      <text:p text:style-name="P11">da rendere IN BOLLO da € 16,00 ogni 100 righe</text:p>
      <text:p text:style-name="P10"/>
      <text:p text:style-name="P2"/>
      <text:p text:style-name="P20">Spett.le</text:p>
      <text:p text:style-name="P21">Provincia di Pesaro e Urbino</text:p>
      <text:p text:style-name="P22">Viale Gramsci n.4</text:p>
      <text:h text:style-name="P26" text:outline-level="8">61121 Pesaro (PU)</text:h>
      <text:p text:style-name="P13"/>
      <text:p text:style-name="P8"/>
      <text:p text:style-name="P28"><text:span text:style-name="T9">OGGETTO: </text:span><text:span text:style-name="T11">Concessione del servizio di trasporto persone a fini turistici mediante trenino gommato circolante nell’ambito del centro storico e adiacenze di Urbino (PU)</text:span></text:p>
      <text:p text:style-name="P23">******</text:p>
      <text:p text:style-name="P27"><text:span text:style-name="T18">Numero gara: </text:span><text:span text:style-name="T23">6771676</text:span><text:span text:style-name="T18"> - </text:span><text:span text:style-name="T17">CIG: </text:span><text:span text:style-name="T23">7112177221</text:span></text:p>
      <text:p text:style-name="P3"><text:span text:style-name="T17">Importo posto a base di gara: </text:span><text:span text:style-name="T18">€ </text:span><text:span text:style-name="T21">2.500</text:span><text:span text:style-name="T18">,00 IVA esclus</text:span><text:span text:style-name="T21">a (canone annuo soggetto a rialzo)</text:span></text:p>
      <text:p text:style-name="P4">******</text:p>
      <text:p text:style-name="P15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 _________________________________________________, con <text:span text:style-name="T14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16">in qualità di:</text:p>
      <text:p text:style-name="P16">□⁯ operatore economico <text:span text:style-name="T9">singolo</text:span></text:p>
      <text:p text:style-name="P16">o </text:p>
      <text:h text:style-name="P32" text:outline-level="6">□⁯ <text:span text:style-name="T15">operatore economico</text:span><text:span text:style-name="T16"> </text:span>mandatario <text:span text:style-name="T16">del </text:span><text:span text:style-name="T24">raggruppamento temporaneo/c</text:span>onsorzio ordinario costituendo/costituito<text:span text:style-name="T16"> o del </text:span><text:span text:style-name="T24">Consorzio di società cooperative</text:span><text:span text:style-name="T16"> o del </text:span>Consorzio stabile<text:span text:style-name="T16"> o del </text:span>GEIE<text:span text:style-name="T16"> (</text:span><text:span text:style-name="T27">cancellare le dizioni che non interessano</text:span><text:span text:style-name="T16">) composto dagli operatori economici mandanti/esecutori che seguono e sottoscrivono contestualmente la presente istanza (</text:span><text:span text:style-name="T24">si allega la relativa documentazione richiesta dal </text:span><text:span text:style-name="T26">disciplinare</text:span><text:span text:style-name="T24"> di gara al punto </text:span><text:span text:style-name="T26">7</text:span><text:span text:style-name="T16">) </text:span></text:h>
      <text:p text:style-name="P17">e</text:p>
      <text:p text:style-name="P5"/>
      <text:p text:style-name="P16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_______________________________________________, con <text:span text:style-name="T14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8">in qualità di <text:span text:style-name="T13">operatore economico </text:span><text:span text:style-name="T9">mandante/esecutore</text:span></text:p>
      <text:p text:style-name="P5"/>
      <text:h text:style-name="P33" text:outline-level="6">CHIEDE / CHIEDONO</text:h>
      <text:p text:style-name="P12">di essere ammesso/i a partecipare alla gara per l’affidamento <text:span text:style-name="T34">in concessione del servizio</text:span> in oggetto avendone i requisiti minimi di partecipazione</text:p>
      <text:p text:style-name="P6">E DICHIARA / DICHIARANO</text:p>
      <text:list xml:id="list8734218096758240440" text:style-name="WW8Num2">
        <text:list-item>
          <text:p text:style-name="P35"><text:span text:style-name="T4">di eleggere il domicilio presso la sede </text:span><text:span text:style-name="T7">legale</text:span><text:span text:style-name="T4">/</text:span><text:span text:style-name="T7">operativa</text:span><text:span text:style-name="T4"> (</text:span><text:span text:style-name="T31">cancellare la dizione che non interessa</text:span><text:span text:style-name="T4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6">di aver preso atto e accettato che tutte le comunicazioni ufficiali riguardanti la gara, inviate dalla Provincia di Pesaro e Urbino <text:span text:style-name="T46">e dal Comune di Urbino </text:span>al numero di fax o all’indirizzo pec indicati al punto precedente, sono qualificate da presunzione assoluta di conoscenza da parte dell’operatore economico a fronte del rapporto di corretto esito della trasmissione;</text:p>
        </text:list-item>
        <text:list-item>
          <text:p text:style-name="P39"><text:span text:style-name="T44">in caso di istanza di accesso agli atti da parte di un altro operatore economico concorrente alla presente procedura di gara, ai sensi dell’art.55, comma 5, lett. a), del D.Lgs. n.50/2016 </text:span><text:span text:style-name="T30">(</text:span><text:span text:style-name="T28">barrare la </text:span><text:span text:style-name="T29">casella</text:span><text:span text:style-name="T28"> che interessa</text:span><text:span text:style-name="T30">):</text:span></text:p>
          <text:p text:style-name="P40">□<text:span text:style-name="T44"><text:tab/>di </text:span><text:span text:style-name="T12">autorizzare</text:span><text:span text:style-name="T44"> la Provincia di Pesaro e Urbino e il Comune di </text:span><text:span text:style-name="T45">Urbino</text:span><text:span text:style-name="T44"> a far prendere visione ed estrarre copia di tutta la documentazione presentata per la partecipazione alla gara;</text:span></text:p>
          <text:p text:style-name="P38">□<text:span text:style-name="T44"><text:tab/>di </text:span><text:span text:style-name="T12">non autorizzare</text:span><text:span text:style-name="T4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span></text:p>
          <text:p text:style-name="P37">in quanto coperti da segreti tecnici o commerciali per i motivi di seguito indicati _____________________________________________________________________________<text:soft-page-break/>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0"><text:span text:style-name="T44">(</text:span><text:span text:style-name="T3">barrare la dizione che interessa</text:span><text:span text:style-name="T44">):</text:span></text:p>
          <text:p text:style-name="P31">□<text:span text:style-name="T44"><text:tab/>di </text:span><text:span text:style-name="T12">volere</text:span><text:span text:style-name="T4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2">come da apposita documentazione che si produce, in originale o copia conforme</text:span><text:span text:style-name="T44">;</text:span></text:p>
          <text:p text:style-name="P29">□<text:tab/>di <text:span text:style-name="T9">non</text:span> <text:span text:style-name="T9">volere</text:span> fruire del beneficio della riduzione della garanzia provvisoria, del suo eventuale rinnovo e della garanzia definitiva, previsto dall’art.93, comma 7, del D.Lgs. n.50/2016;</text:p>
        </text:list-item>
        <text:list-item>
          <text:p text:style-name="P36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4">_________________ lì, ________________</text:p>
      <text:p text:style-name="P14"/>
      <text:p text:style-name="P9"/>
      <text:p text:style-name="P9">FIRMA (<text:span text:style-name="T2">mandatario</text:span>) <text:tab/><text:tab/><text:tab/><text:tab/><text:tab/>FIRMA <text:s/>(<text:span text:style-name="T2">mandante/esecutore</text:span>)</text:p>
      <text:p text:style-name="P24"/>
      <text:p text:style-name="P8"/>
      <text:p text:style-name="P8">_____________________________________ <text:s text:c="15"/>___________________________________</text:p>
      <text:p text:style-name="P18"/>
      <text:p text:style-name="P19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Raffaella Paganucci</dc:creator>
    <dc:date>2017-07-04T08:57:03.792000000</dc:date>
    <meta:print-date>2015-01-28T13:53:00</meta:print-date>
    <meta:editing-cycles>81</meta:editing-cycles>
    <meta:editing-duration>PT12H8M54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45" meta:character-count="5509" meta:non-whitespace-character-count="4885"/>
  </office:meta>
</office:document-meta>
</file>