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afef8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200%" fo:text-align="justify" style:justify-single-word="false"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1eaedc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rsid="001c20a6" officeooo:paragraph-rsid="001eaedc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</style:style>
    <style:style style:name="P21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orphans="0" fo:widows="0" fo:text-indent="10.356cm" style:auto-text-indent="false"/>
    </style:style>
    <style:style style:name="P23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5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6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7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9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30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31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32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4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6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7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8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9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4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2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3" style:family="paragraph" style:parent-style-name="Heading_20_6">
      <style:paragraph-properties fo:keep-with-next="auto"/>
    </style:style>
    <style:style style:name="P44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6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weight-asian="bold"/>
    </style:style>
    <style:style style:name="T9" style:family="text">
      <style:text-properties fo:font-size="12pt" fo:font-weight="bold" officeooo:rsid="0019cf83" style:font-weight-asian="bold"/>
    </style:style>
    <style:style style:name="T10" style:family="text">
      <style:text-properties fo:font-size="12pt" fo:font-weight="bold" officeooo:rsid="001afef8" style:font-weight-asian="bold"/>
    </style:style>
    <style:style style:name="T11" style:family="text">
      <style:text-properties fo:font-size="12pt" fo:font-weight="bold" officeooo:rsid="0032ff51" style:font-weight-asian="bold"/>
    </style:style>
    <style:style style:name="T12" style:family="text">
      <style:text-properties fo:font-size="12pt" fo:font-weight="bold" officeooo:rsid="001fdfb8" style:font-weight-asian="bold"/>
    </style:style>
    <style:style style:name="T13" style:family="text">
      <style:text-properties fo:font-size="12pt" officeooo:rsid="001a9950"/>
    </style:style>
    <style:style style:name="T14" style:family="text">
      <style:text-properties fo:font-size="12pt" officeooo:rsid="00150637"/>
    </style:style>
    <style:style style:name="T15" style:family="text">
      <style:text-properties fo:font-size="12pt" fo:background-color="transparent" loext:char-shading-value="0"/>
    </style:style>
    <style:style style:name="T16" style:family="text">
      <style:text-properties fo:font-size="12pt" officeooo:rsid="00150637" fo:background-color="transparent" loext:char-shading-value="0"/>
    </style:style>
    <style:style style:name="T17" style:family="text">
      <style:text-properties fo:font-size="12pt" officeooo:rsid="001c20a6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1afef8" style:font-size-asian="12pt" style:font-weight-asian="bold" style:font-size-complex="12pt"/>
    </style:style>
    <style:style style:name="T26" style:family="text">
      <style:text-properties style:font-name="Times New Roman" fo:font-size="12pt" fo:font-weight="bold" officeooo:rsid="001f6b79" style:font-size-asian="12pt" style:font-weight-asian="bold" style:font-size-complex="12pt"/>
    </style:style>
    <style:style style:name="T2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8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style:font-name="Times New Roman" fo:font-size="13pt" fo:font-weight="bold" officeooo:rsid="001c20a6" style:font-name-asian="Times New Roman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fo:font-weight="bold" officeooo:rsid="001eaedc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font-weight-complex="normal"/>
    </style:style>
    <style:style style:name="T3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3" style:family="text">
      <style:text-properties fo:font-size="11pt" fo:font-style="italic"/>
    </style:style>
    <style:style style:name="T34" style:family="text">
      <style:text-properties fo:font-variant="normal" fo:text-transform="none" fo:font-size="12pt"/>
    </style:style>
    <style:style style:name="T35" style:family="text">
      <style:text-properties fo:font-variant="normal" fo:text-transform="none" fo:font-size="12pt" style:font-size-asian="12pt" style:font-size-complex="12pt"/>
    </style:style>
    <style:style style:name="T36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A) </text:p>
      <text:p text:style-name="P25">ISTANZA DI PARTECIPAZIONE ALLA GARA e </text:p>
      <text:p text:style-name="P25">DICHIARAZIONI INTEGRATIVE</text:p>
      <text:p text:style-name="P6"/>
      <text:p text:style-name="P9">da rendere IN BOLLO da € 16,00 ogni 100 righe</text:p>
      <text:p text:style-name="P8"/>
      <text:p text:style-name="P2"/>
      <text:p text:style-name="P20">Spett.le</text:p>
      <text:p text:style-name="P21">Provincia di Pesaro e Urbino</text:p>
      <text:p text:style-name="P22">Viale Gramsci n.4</text:p>
      <text:h text:style-name="P44" text:outline-level="8">61121 Pesaro (PU)</text:h>
      <text:p text:style-name="P11"/>
      <text:p text:style-name="P7"/>
      <text:p text:style-name="P18"><text:span text:style-name="T19">OGGETTO: </text:span><text:span text:style-name="T8">Servizio </text:span><text:span text:style-name="T9">di </text:span><text:span text:style-name="T12">prelievo</text:span><text:span text:style-name="T10"> e trasporto ad impianto di smaltimento autorizzato del percolato dalla discarica di Terre Roveresche (PU) - <text:s/>Municipio di Barchi – </text:span><text:span text:style-name="T26">A</text:span><text:span text:style-name="T25">nn</text:span><text:span text:style-name="T26">o 2018/2019</text:span><text:span text:style-name="T25">.</text:span></text:p>
      <text:p text:style-name="P19"><text:span text:style-name="T10">C</text:span><text:span text:style-name="T8">IG: </text:span><text:span text:style-name="T11">7358970E24.</text:span></text:p>
      <text:p text:style-name="P13"/>
      <text:p text:style-name="P5"/>
      <text:p text:style-name="P23">******</text:p>
      <text:p text:style-name="P40"><text:span text:style-name="T24">Importo a base d’asta: </text:span><text:span text:style-name="T27">€./</text:span><text:span text:style-name="T29">Ton. 3</text:span><text:span text:style-name="T30">8,00</text:span><text:span text:style-name="T28"> soggetto a ribasso oltre I.V.A. ed €./</text:span><text:span text:style-name="T29">Ton. 0,12 </text:span><text:span text:style-name="T28"><text:s/>per oneri di sicurezza non soggetti a ribasso.</text:span></text:p>
      <text:p text:style-name="P41">******</text:p>
      <text:p text:style-name="P12"/>
      <text:p text:style-name="P1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4">legale rappresentante del concorrente _________________________________________________, con <text:span text:style-name="T21">sede legale</text:span> in ______________________ (_____), via _______________________ n. ______, </text:p>
      <text:p text:style-name="P14">codice fiscale n. ______________________ e/o partita I.V.A. n. ____________________________ </text:p>
      <text:p text:style-name="P14">in qualità di:</text:p>
      <text:p text:style-name="P14">□⁯ operatore economico <text:span text:style-name="T19">singolo</text:span></text:p>
      <text:p text:style-name="P14">o </text:p>
      <text:h text:style-name="P42" text:outline-level="6">□⁯ <text:span text:style-name="T22">operatore economico</text:span><text:span text:style-name="T23"> </text:span>mandatario <text:span text:style-name="T23">del </text:span><text:span text:style-name="T31">raggruppamento temporaneo/c</text:span>onsorzio ordinario costituendo/costituito<text:span text:style-name="T23"> o del </text:span><text:span text:style-name="T31">Consorzio di società cooperative</text:span><text:span text:style-name="T23"> o del </text:span>Consorzio stabile<text:span text:style-name="T23"> o del </text:span>GEIE<text:span text:style-name="T23"> (</text:span><text:span text:style-name="T32">cancellare le dizioni che non interessano</text:span><text:span text:style-name="T23">) composto dagli operatori economici mandanti/esecutori che seguono e sottoscrivono contestualmente la presente istanza </text:span></text:h>
      <text:p text:style-name="P16">e</text:p>
      <text:p text:style-name="P3"><text:soft-page-break/></text:p>
      <text:p text:style-name="P1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4">legale rappresentante del concorrente_______________________________________________, con <text:span text:style-name="T21">sede legale</text:span> in ______________________ (_____), via _______________________ n. ______, </text:p>
      <text:p text:style-name="P14">codice fiscale n. ______________________ e/o partita I.V.A. n. ____________________________ </text:p>
      <text:p text:style-name="P7">in qualità di <text:span text:style-name="T20">operatore economico </text:span><text:span text:style-name="T19">mandante/esecutore</text:span></text:p>
      <text:p text:style-name="P3"/>
      <text:h text:style-name="P43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p text:style-name="P31">1) che l’operatore economico rappresentato è una <text:span text:style-name="T2">(barrare la dizione che interessa)</text:span>: </text:p>
      <text:p text:style-name="P33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3">□ ⁯piccola impresa (<text:span text:style-name="T2">è una piccola impresa quella che ha meno di 50 occupati e un fatturato annuo oppure un totale di bilancio annuo non superiore a 10 milioni di euro</text:span>);</text:p>
      <text:p text:style-name="P34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32">2) <text:s/>(<text:span text:style-name="T2">barrare la casella che interessa</text:span>):</text:p>
      <text:p text:style-name="P35">□ di <text:span text:style-name="T18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8">come da apposita documentazione che si produce, in originale o copia conforme</text:span>;</text:p>
      <text:p text:style-name="P35"><text:soft-page-break/>□ di <text:span text:style-name="T18">non</text:span> <text:span text:style-name="T18">volere</text:span> fruire del beneficio della riduzione della garanzia provvisoria, del suo eventuale rinnovo e della garanzia definitiva, previsto dall’art.93, comma 7, del D.Lgs. n.50/2016</text:p>
      <text:p text:style-name="P38"><text:span text:style-name="T6">3</text:span><text:span text:style-name="T5">) </text:span><text:span text:style-name="T35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3">barrare la dizione che interessa</text:span><text:span text:style-name="T3">):</text:span></text:p>
      <text:p text:style-name="P37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7">Terre Roveresche</text:span><text:span text:style-name="T13"> (PU) </text:span><text:span text:style-name="T3">a far prendere visione ed estrarre copia di tutta la documentazione presentata per la partecipazione alla gara;</text:span></text:p>
      <text:p text:style-name="P36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9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6"><text:span text:style-name="T14">4</text:span><text:span text:style-name="T3">)</text:span><text:span text:style-name="T34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3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6"><text:span text:style-name="T14">5</text:span><text:span text:style-name="T3">)</text:span><text:span text:style-name="T34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4">operatore economico </text:span><text:span text:style-name="T3"><text:s/>a fronte del rapporto di corretto esito della trasmissione;</text:span></text:p>
      <text:p text:style-name="P26"><text:span text:style-name="T14">6</text:span><text:span text:style-name="T3">)</text:span><text:span text:style-name="T36"> </text:span><text:span text:style-name="T15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6"><text:soft-page-break/><text:span text:style-name="T16">7</text:span><text:span text:style-name="T15">)</text:span><text:span text:style-name="T36"> </text:span><text:span text:style-name="T15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7">_________________ lì, ________________</text:p>
      <text:p text:style-name="P28"/>
      <text:p text:style-name="P28">FIRMA (<text:span text:style-name="T2">mandatario</text:span>) <text:s text:c="84"/>FIRMA (<text:span text:style-name="T2">mandante/esecutore</text:span>)</text:p>
      <text:p text:style-name="P24"/>
      <text:p text:style-name="P30">_____________________________________ <text:s text:c="56"/>___________________________________</text:p>
      <text:p text:style-name="P30"/>
      <text:p text:style-name="P29">N.B. La firma dovrà essere debitamente autenticata o, in alternativa, pena l’esclusione, dovrà essere allegata fotocopia di valido documento di riconoscimento.</text:p>
      <text:p text:style-name="P15"/>
      <text:p text:style-name="P17"/>
      <text:list xml:id="list8988014789254170636" text:style-name="WW8Num2">
        <text:list-header>
          <text:p text:style-name="P4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3-15T15:47:58.545000000</dc:date>
    <meta:print-date>2017-10-11T09:02:02.245000000</meta:print-date>
    <meta:editing-cycles>85</meta:editing-cycles>
    <meta:editing-duration>PT12H5M58S</meta:editing-duration>
    <meta:generator>LibreOffice/5.1.4.2$Windows_X86_64 LibreOffice_project/f99d75f39f1c57ebdd7ffc5f42867c12031db97a</meta:generator>
    <dc:creator>Cinzia Gaudenzi</dc:creator>
    <meta:document-statistic meta:table-count="0" meta:image-count="0" meta:object-count="0" meta:page-count="4" meta:paragraph-count="48" meta:word-count="803" meta:character-count="6533" meta:non-whitespace-character-count="5624"/>
  </office:meta>
</office:document-meta>
</file>