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F0000001E9000001E9594D1231069E6F3A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92cm" fo:margin-left="-0.199cm" table:align="left" style:writing-mode="lr-tb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9.49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font-size="12pt" officeooo:paragraph-rsid="000a9bae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40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officeooo:paragraph-rsid="000124c8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a9bae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officeooo:paragraph-rsid="00059c6a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fo:font-weight="bold" officeooo:rsid="0018c430" officeooo:paragraph-rsid="000d6f7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1pt" fo:font-style="italic" officeooo:paragraph-rsid="0027e460" style:font-size-asian="11pt" style:font-style-asian="italic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6f7e"/>
    </style:style>
    <style:style style:name="P1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32bed2" officeooo:paragraph-rsid="0032bed2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/>
      <style:text-properties officeooo:paragraph-rsid="000d6f7e"/>
    </style:style>
    <style:style style:name="P18" style:family="paragraph" style:parent-style-name="Standard">
      <style:paragraph-properties fo:text-align="center" style:justify-single-word="false"/>
      <style:text-properties officeooo:paragraph-rsid="0010a152"/>
    </style:style>
    <style:style style:name="P19" style:family="paragraph" style:parent-style-name="Standard">
      <style:paragraph-properties fo:text-align="center" style:justify-single-word="false"/>
      <style:text-properties officeooo:paragraph-rsid="00337dc3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13218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a9bae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9bae" officeooo:paragraph-rsid="000a9bae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ab8a3" fo:background-color="transparent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ee302" fo:background-color="transparent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e9857" fo:background-color="transparent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31752a" fo:background-color="transparent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e55b" fo:background-color="transparent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58b56" fo:background-color="transparent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e9857" fo:background-color="transparent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1f02" officeooo:paragraph-rsid="001e1f02" fo:background-color="transparent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a74b5f" officeooo:paragraph-rsid="00a74b5f" fo:background-color="transparent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2bed2" officeooo:paragraph-rsid="0032bed2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2bed2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cc0dc" officeooo:paragraph-rsid="00358b56" fo:background-color="transparent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officeooo:paragraph-rsid="000a9bae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0d6f7e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officeooo:paragraph-rsid="0010a152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officeooo:paragraph-rsid="00337dc3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10a152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337dc3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officeooo:rsid="001494d2" officeooo:paragraph-rsid="001494d2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officeooo:rsid="0031752a" officeooo:paragraph-rsid="0031752a" style:font-size-asian="11pt" style:font-name-complex="Times New Roman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officeooo:rsid="00358b56" officeooo:paragraph-rsid="00358b56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rsid="003d553c" officeooo:paragraph-rsid="003d553c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officeooo:rsid="000cc0dc" officeooo:paragraph-rsid="000d6f7e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paragraph-rsid="000d6f7e" fo:background-color="transparent" style:font-size-asian="11pt" style:font-name-complex="Times New Roman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officeooo:paragraph-rsid="000a9bae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paragraph-rsid="0031752a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03e9857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2ab8a3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358b56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rsid="0032bed2" officeooo:paragraph-rsid="0032bed2" fo:background-color="transparent" style:font-size-asian="11pt" style:font-name-complex="Times New Roman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rsid="002ab8a3" officeooo:paragraph-rsid="002ab8a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2fb64f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3e9857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31752a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852c90" officeooo:paragraph-rsid="00160afe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784ba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2ee302" fo:background-color="transparent" style:font-size-asian="11pt" style:font-style-asian="italic" style:font-weight-asian="bold" style:font-name-complex="Times New Roman" style:font-size-complex="11pt" style:font-style-complex="italic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fo:font-weight="bold" officeooo:paragraph-rsid="0031752a" fo:background-color="transparent" style:font-size-asian="11pt" style:font-style-asian="italic" style:font-weight-asian="bold" style:font-name-complex="Times New Roman" style:font-size-complex="11pt" style:font-style-complex="italic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358b56" fo:background-color="transparent" style:font-size-asian="11pt" style:font-style-asian="italic" style:font-weight-asian="bold" style:font-name-complex="Times New Roman" style:font-size-complex="11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3668d3" fo:background-color="transparent" style:font-size-asian="11pt" style:font-style-asian="italic" style:font-weight-asian="bold" style:font-name-complex="Times New Roman" style:font-size-complex="11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852c90" officeooo:paragraph-rsid="00160afe" fo:background-color="#ffff0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b3fd1" fo:background-color="transparent" style:font-size-asian="11pt" style:font-style-asian="italic" style:font-name-complex="Times New Roman" style:font-size-complex="11pt" style:font-style-complex="italic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fd4b6" officeooo:paragraph-rsid="000a9bae" fo:background-color="transparent" style:font-name-asian="Times New Roman" style:font-size-asian="12pt" style:language-asian="en" style:country-asian="US" style:font-weight-asian="bold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8766e2" officeooo:paragraph-rsid="001b3fd1" fo:background-color="transparent" style:font-size-asian="12pt" style:font-style-asian="italic" style:font-name-complex="Times New Roman" style:font-size-complex="12pt" style:font-style-complex="italic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2ab8a3" officeooo:paragraph-rsid="002c8425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officeooo:paragraph-rsid="0031752a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Standard">
      <style:paragraph-properties fo:orphans="0" fo:widows="0"/>
      <style:text-properties officeooo:paragraph-rsid="000d6f7e"/>
    </style:style>
    <style:style style:name="P71" style:family="paragraph" style:parent-style-name="Standard">
      <style:paragraph-properties fo:text-align="center" style:justify-single-word="false"/>
      <style:text-properties officeooo:paragraph-rsid="000d6f7e" fo:background-color="transparent"/>
    </style:style>
    <style:style style:name="P72" style:family="paragraph" style:parent-style-name="Standard">
      <style:paragraph-properties fo:text-align="center" style:justify-single-word="false"/>
      <style:text-properties officeooo:rsid="000cc0dc" officeooo:paragraph-rsid="000d6f7e" fo:background-color="transparent"/>
    </style:style>
    <style:style style:name="P73" style:family="paragraph" style:parent-style-name="Standard">
      <style:paragraph-properties fo:text-align="justify" style:justify-single-word="false"/>
      <style:text-properties officeooo:paragraph-rsid="002ab8a3" fo:background-color="transparent"/>
    </style:style>
    <style:style style:name="P74" style:family="paragraph" style:parent-style-name="Standard">
      <style:paragraph-properties fo:text-align="justify" style:justify-single-word="false"/>
      <style:text-properties officeooo:paragraph-rsid="002c8425" fo:background-color="transparent"/>
    </style:style>
    <style:style style:name="P75" style:family="paragraph" style:parent-style-name="Standard">
      <style:paragraph-properties fo:text-align="justify" style:justify-single-word="false"/>
      <style:text-properties officeooo:paragraph-rsid="002ee302" fo:background-color="transparent"/>
    </style:style>
    <style:style style:name="P76" style:family="paragraph" style:parent-style-name="Standard">
      <style:paragraph-properties fo:text-align="justify" style:justify-single-word="false"/>
      <style:text-properties officeooo:paragraph-rsid="0032bed2" fo:background-color="transparent"/>
    </style:style>
    <style:style style:name="P77" style:family="paragraph" style:parent-style-name="Standard">
      <style:paragraph-properties fo:text-align="justify" style:justify-single-word="false"/>
      <style:text-properties officeooo:paragraph-rsid="00358b56" fo:background-color="transparent"/>
    </style:style>
    <style:style style:name="P78" style:family="paragraph" style:parent-style-name="Standard">
      <style:paragraph-properties fo:text-align="justify" style:justify-single-word="false" fo:orphans="0" fo:widows="0"/>
      <style:text-properties fo:font-size="13pt" officeooo:paragraph-rsid="0027e460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fo:font-style="italic" officeooo:paragraph-rsid="002ee302" fo:background-color="transparent" style:font-style-asian="italic" style:font-style-complex="italic"/>
    </style:style>
    <style:style style:name="P80" style:family="paragraph" style:parent-style-name="Standard">
      <style:paragraph-properties fo:text-align="justify" style:justify-single-word="false"/>
      <style:text-properties fo:font-style="italic" officeooo:paragraph-rsid="0031752a" fo:background-color="transparent" style:font-style-asian="italic" style:font-style-complex="italic"/>
    </style:style>
    <style:style style:name="P81" style:family="paragraph" style:parent-style-name="Standard">
      <style:paragraph-properties fo:text-align="justify" style:justify-single-word="false"/>
      <style:text-properties fo:font-style="italic" officeooo:paragraph-rsid="00358b56" fo:background-color="transparent" style:font-style-asian="italic" style:font-style-complex="italic"/>
    </style:style>
    <style:style style:name="P82" style:family="paragraph" style:parent-style-name="Standard">
      <style:paragraph-properties fo:text-align="justify" style:justify-single-word="false"/>
      <style:text-properties fo:font-style="italic" officeooo:paragraph-rsid="003668d3" style:font-style-asian="italic" style:font-style-complex="italic"/>
    </style:style>
    <style:style style:name="P83" style:family="paragraph" style:parent-style-name="Standard">
      <style:paragraph-properties fo:text-align="justify" style:justify-single-word="false"/>
      <style:text-properties fo:font-style="italic" fo:font-weight="normal" officeooo:rsid="0042d0d3" officeooo:paragraph-rsid="0042d0d3" fo:background-color="transparent" style:font-style-asian="italic" style:font-weight-asian="normal" style:font-style-complex="italic" style:font-weight-complex="normal"/>
    </style:style>
    <style:style style:name="P84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87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88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89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fo:font-size="13pt" officeooo:paragraph-rsid="0027e460" fo:background-color="transparent" style:font-size-asian="13pt" style:font-size-complex="13pt"/>
    </style:style>
    <style:style style:name="P90" style:family="paragraph" style:parent-style-name="Text_20_body">
      <style:paragraph-properties fo:line-height="150%">
        <style:tab-stops>
          <style:tab-stop style:position="0.704cm"/>
        </style:tab-stops>
      </style:paragraph-properties>
    </style:style>
    <style:style style:name="P91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6f7e"/>
    </style:style>
    <style:style style:name="P92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3pt" fo:font-weight="bold" officeooo:paragraph-rsid="0027e460" fo:background-color="transparent" style:font-name-asian="Times New Roman" style:font-size-asian="13pt" style:font-weight-asian="bold" style:font-name-complex="Times New Roman" style:font-size-complex="13pt"/>
    </style:style>
    <style:style style:name="P9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fo:font-weight="bold" officeooo:rsid="000124c8" officeooo:paragraph-rsid="000a9bae" fo:background-color="transparent" style:font-name-asian="Times New Roman" style:font-size-asian="12pt" style:font-weight-asian="bold" style:font-name-complex="Times New Roman" style:font-size-complex="12pt"/>
    </style:style>
    <style:style style:name="P9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3pt" fo:font-weight="bold" officeooo:paragraph-rsid="0027e460" style:font-size-asian="13pt" style:font-weight-asian="bold" style:font-size-complex="13pt"/>
    </style:style>
    <style:style style:name="P95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1.752cm"/>
          <style:tab-stop style:position="8.001cm" style:leader-style="dotted" style:leader-text="."/>
        </style:tab-stops>
      </style:paragraph-properties>
      <style:text-properties style:font-name="Times New Roman" fo:font-size="11pt" officeooo:paragraph-rsid="0027e460" style:font-size-asian="11pt" style:font-name-complex="Times New Roman" style:font-size-complex="11pt"/>
    </style:style>
    <style:style style:name="P9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40d5c"/>
    </style:style>
    <style:style style:name="P97" style:family="paragraph" style:parent-style-name="Standard" style:master-page-name="Standard">
      <style:paragraph-properties fo:text-align="center" style:justify-single-word="false" fo:orphans="0" fo:widows="0" style:page-number="auto"/>
      <style:text-properties officeooo:paragraph-rsid="00040d5c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852c90" officeooo:paragraph-rsid="00160afe" fo:background-color="#ffff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24f4d1" officeooo:paragraph-rsid="001b3fd1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15ddd" fo:background-color="transparent" style:font-size-asian="11pt" style:font-weight-asian="bold" style:font-name-complex="Times New Roman" style:font-size-complex="11pt" style:font-weight-complex="bold"/>
    </style:style>
    <style:style style:name="P101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415ddd" fo:background-color="transparent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abe7f" fo:background-color="transparent" style:font-size-asian="11pt" style:font-weight-asian="bold" style:font-name-complex="Times New Roman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abe7f" fo:background-color="#ffff00" style:font-size-asian="11pt" style:font-weight-asian="bold" style:font-name-complex="Times New Roman" style:font-size-complex="11pt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415ddd" officeooo:paragraph-rsid="00415ddd" fo:background-color="#ffff00" style:font-size-asian="11pt" style:font-style-asian="italic" style:font-weight-asian="bold" style:font-name-complex="Times New Roman" style:font-size-complex="11pt" style:font-style-complex="italic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2fb64f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6" style:family="paragraph" style:parent-style-name="Standard" style:list-style-name="L1">
      <style:paragraph-properties fo:text-align="justify" style:justify-single-word="false"/>
      <style:text-properties officeooo:paragraph-rsid="00415ddd" fo:background-color="transparent"/>
    </style:style>
    <style:style style:name="P107" style:family="paragraph" style:parent-style-name="Standard">
      <style:paragraph-properties fo:text-align="center" style:justify-single-word="false"/>
      <style:text-properties officeooo:paragraph-rsid="0010a152"/>
    </style:style>
    <style:style style:name="P108" style:family="paragraph" style:parent-style-name="Heading_20_3">
      <style:paragraph-properties fo:margin-top="0.423cm" fo:margin-bottom="0.071cm" loext:contextual-spacing="false" fo:orphans="0" fo:widows="0"/>
      <style:text-properties fo:font-size="11pt" style:font-size-asian="11pt" style:font-size-complex="11pt"/>
    </style:style>
    <style:style style:name="P109" style:family="paragraph" style:parent-style-name="Heading_20_2">
      <style:paragraph-properties fo:margin-left="0cm" fo:margin-right="0cm" fo:text-indent="10.252cm" style:auto-text-indent="false"/>
      <style:text-properties fo:font-weight="normal" style:font-weight-asian="normal" style:font-size-complex="12pt" style:font-weight-complex="normal"/>
    </style:style>
    <style:style style:name="P110" style:family="paragraph" style:parent-style-name="Heading_20_5"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6f7e" style:font-weight-asian="bold"/>
    </style:style>
    <style:style style:name="T3" style:family="text">
      <style:text-properties fo:font-weight="bold" officeooo:rsid="00142496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f4d1" style:font-weight-asian="bold" style:font-weight-complex="bold"/>
    </style:style>
    <style:style style:name="T6" style:family="text">
      <style:text-properties fo:font-weight="bold" officeooo:rsid="0032bed2" style:font-weight-asian="bold" style:font-weight-complex="bold"/>
    </style:style>
    <style:style style:name="T7" style:family="text">
      <style:text-properties fo:font-weight="bold" officeooo:rsid="00151f78" style:language-asian="en" style:country-asian="US" style:font-weight-asian="bold"/>
    </style:style>
    <style:style style:name="T8" style:family="text">
      <style:text-properties fo:font-weight="bold" officeooo:rsid="001fe2b1" style:language-asian="en" style:country-asian="US" style:font-weight-asian="bold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124c8" style:font-size-asian="12pt" style:font-size-complex="12pt"/>
    </style:style>
    <style:style style:name="T15" style:family="text">
      <style:text-properties fo:font-size="12pt" officeooo:rsid="000a9bae" style:font-size-asian="12pt" style:font-size-complex="12pt"/>
    </style:style>
    <style:style style:name="T16" style:family="text">
      <style:text-properties fo:font-size="12pt" fo:font-weight="bold" officeooo:rsid="000d1572" style:font-size-asian="12pt" style:font-weight-asian="bold" style:font-weight-complex="bold"/>
    </style:style>
    <style:style style:name="T17" style:family="text">
      <style:text-properties fo:font-size="12pt" fo:font-weight="bold" officeooo:rsid="00142496" style:font-size-asian="12pt" style:font-weight-asian="bold" style:font-weight-complex="bold"/>
    </style:style>
    <style:style style:name="T18" style:family="text">
      <style:text-properties fo:font-size="12pt" fo:font-weight="bold" officeooo:rsid="000d1572" style:font-size-asian="12pt" style:font-weight-asian="bold"/>
    </style:style>
    <style:style style:name="T19" style:family="text">
      <style:text-properties fo:font-size="12pt" fo:font-weight="bold" officeooo:rsid="000ee504" style:font-size-asian="12pt" style:font-weight-asian="bold"/>
    </style:style>
    <style:style style:name="T20" style:family="text">
      <style:text-properties fo:font-size="12pt" fo:font-weight="normal" officeooo:rsid="001c80cc" style:font-size-asian="12pt" style:font-weight-asian="normal" style:font-weight-complex="normal"/>
    </style:style>
    <style:style style:name="T21" style:family="text">
      <style:text-properties fo:font-size="12pt" fo:font-weight="normal" officeooo:rsid="000ee504" style:font-size-asian="12pt" style:font-weight-asian="normal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officeooo:rsid="0002745c" style:font-size-asian="12pt" style:font-size-complex="12pt"/>
    </style:style>
    <style:style style:name="T24" style:family="text">
      <style:text-properties fo:color="#000000" fo:font-size="12pt" officeooo:rsid="000a9bae" style:font-size-asian="12pt" style:font-size-complex="12pt"/>
    </style:style>
    <style:style style:name="T25" style:family="text">
      <style:text-properties fo:color="#000000" fo:font-size="12pt" officeooo:rsid="0023eca1" style:font-size-asian="12pt" style:font-size-complex="12pt"/>
    </style:style>
    <style:style style:name="T26" style:family="text">
      <style:text-properties fo:color="#000000" fo:font-size="12pt" officeooo:rsid="0027e460" style:font-size-asian="12pt" style:font-size-complex="12pt"/>
    </style:style>
    <style:style style:name="T27" style:family="text">
      <style:text-properties fo:color="#000000" fo:font-size="12pt" officeooo:rsid="003668d3" style:font-size-asian="12pt" style:font-size-complex="12pt"/>
    </style:style>
    <style:style style:name="T28" style:family="text">
      <style:text-properties fo:color="#000000" fo:font-size="12pt" fo:font-weight="bold" style:font-size-asian="12pt" style:font-weight-asian="bold" style:font-size-complex="12pt"/>
    </style:style>
    <style:style style:name="T29" style:family="text">
      <style:text-properties fo:color="#000000" fo:font-size="12pt" fo:font-weight="bold" officeooo:rsid="000d6f7e" style:font-size-asian="12pt" style:font-weight-asian="bold" style:font-size-complex="12pt"/>
    </style:style>
    <style:style style:name="T30" style:family="text">
      <style:text-properties fo:color="#000000" fo:font-size="12pt" fo:font-weight="bold" officeooo:rsid="00142496" style:font-size-asian="12pt" style:font-weight-asian="bold" style:font-size-complex="12pt"/>
    </style:style>
    <style:style style:name="T31" style:family="text">
      <style:text-properties fo:color="#000000" fo:font-size="12pt" fo:font-weight="normal" officeooo:rsid="000d6f7e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02745c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weight="bold" officeooo:rsid="0018c43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142496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0d6f7e" style:font-size-asian="12pt" style:font-weight-asian="bold" style:font-name-complex="Corbel" style:font-size-complex="12pt" style:font-weight-complex="bold"/>
    </style:style>
    <style:style style:name="T36" style:family="text">
      <style:text-properties fo:color="#000000" style:font-name="Times New Roman" fo:font-size="12pt" officeooo:rsid="0018c430" style:font-size-asian="12pt" style:font-name-complex="Arial" style:font-size-complex="12pt"/>
    </style:style>
    <style:style style:name="T37" style:family="text">
      <style:text-properties fo:color="#000000" style:font-name="Times New Roman" fo:font-size="12pt" officeooo:rsid="001a33de" style:font-size-asian="12pt" style:font-name-complex="Arial" style:font-size-complex="12pt"/>
    </style:style>
    <style:style style:name="T38" style:family="text">
      <style:text-properties fo:color="#000000" style:font-name="Times New Roman" fo:font-size="12pt" officeooo:rsid="0018c430" style:font-size-asian="12pt" style:font-name-complex="Corbel" style:font-size-complex="12pt"/>
    </style:style>
    <style:style style:name="T39" style:family="text">
      <style:text-properties fo:color="#000000" style:font-name="Times New Roman" fo:font-size="12pt" officeooo:rsid="000d6f7e" style:font-size-asian="12pt" style:font-name-complex="Corbel" style:font-size-complex="12pt"/>
    </style:style>
    <style:style style:name="T40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41" style:family="text">
      <style:text-properties style:text-position="super 58%" fo:font-size="12pt" fo:font-weight="normal" officeooo:rsid="000d6f7e" style:font-size-asian="12pt" style:font-weight-asian="normal" style:font-size-complex="12pt" style:font-weight-complex="bold"/>
    </style:style>
    <style:style style:name="T42" style:family="text">
      <style:text-properties style:text-position="super 58%"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43" style:family="text">
      <style:text-properties style:text-position="super 58%" style:font-name="Times New Roman" fo:font-size="12pt" fo:font-weight="normal" officeooo:rsid="0002745c" style:font-size-asian="12pt" style:font-weight-asian="normal" style:font-name-complex="Times New Roman" style:font-size-complex="12pt" style:font-weight-complex="bold"/>
    </style:style>
    <style:style style:name="T44" style:family="text">
      <style:text-properties style:language-asian="en" style:country-asian="US"/>
    </style:style>
    <style:style style:name="T45" style:family="text">
      <style:text-properties officeooo:rsid="0002745c"/>
    </style:style>
    <style:style style:name="T46" style:family="text">
      <style:text-properties style:font-name="Times New Roman" fo:font-weight="bold" style:font-name-asian="Times New Roman" style:font-weight-asian="bold" style:font-name-complex="Times New Roman"/>
    </style:style>
    <style:style style:name="T47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48" style:family="text">
      <style:text-properties style:font-name="Times New Roman" fo:font-weight="bold" officeooo:rsid="0014fd6b" style:font-name-asian="Times New Roman" style:font-weight-asian="bold" style:font-name-complex="Times New Roman"/>
    </style:style>
    <style:style style:name="T49" style:family="text">
      <style:text-properties style:font-name="Times New Roman" fo:font-weight="bold" officeooo:rsid="001cf159" style:font-name-asian="Times New Roman" style:font-weight-asian="bold" style:font-name-complex="Times New Roman"/>
    </style:style>
    <style:style style:name="T50" style:family="text">
      <style:text-properties style:font-name="Times New Roman" fo:font-weight="bold" officeooo:rsid="0020759d" style:font-name-asian="Times New Roman" style:font-weight-asian="bold" style:font-name-complex="Times New Roman"/>
    </style:style>
    <style:style style:name="T51" style:family="text">
      <style:text-properties style:font-name="Times New Roman" fo:font-weight="bold" officeooo:rsid="001d805e" style:font-name-asian="Times New Roman" style:font-weight-asian="bold" style:font-name-complex="Times New Roman"/>
    </style:style>
    <style:style style:name="T52" style:family="text">
      <style:text-properties style:font-name="Times New Roman" fo:font-weight="bold" fo:background-color="#ffffff" loext:char-shading-value="0" style:font-name-asian="Times New Roman" style:font-weight-asian="bold" style:font-name-complex="Times New Roman"/>
    </style:style>
    <style:style style:name="T53" style:family="text">
      <style:text-properties style:font-name="Times New Roman" fo:font-weight="bold" officeooo:rsid="001b824f" fo:background-color="#ffffff" loext:char-shading-value="0" style:font-name-asian="Times New Roman" style:font-weight-asian="bold" style:font-name-complex="Times New Roman"/>
    </style:style>
    <style:style style:name="T54" style:family="text">
      <style:text-properties style:font-name="Times New Roman" fo:font-weight="bold" officeooo:rsid="0014ebc9" fo:background-color="#ffffff" loext:char-shading-value="0" style:font-name-asian="Times New Roman" style:font-weight-asian="bold" style:font-name-complex="Times New Roman"/>
    </style:style>
    <style:style style:name="T55" style:family="text">
      <style:text-properties style:font-name="Times New Roman" fo:font-weight="bold" officeooo:rsid="001cf159" fo:background-color="#ffffff" loext:char-shading-value="0" style:font-name-asian="Times New Roman" style:font-weight-asian="bold" style:font-name-complex="Times New Roman"/>
    </style:style>
    <style:style style:name="T56" style:family="text">
      <style:text-properties style:font-name="Times New Roman" fo:font-weight="bold" officeooo:rsid="0020759d" fo:background-color="#ffffff" loext:char-shading-value="0" style:font-name-asian="Times New Roman" style:font-weight-asian="bold" style:font-name-complex="Times New Roman"/>
    </style:style>
    <style:style style:name="T57" style:family="text">
      <style:text-properties style:font-name="Times New Roman" fo:font-weight="bold" officeooo:rsid="001d805e" fo:background-color="#ffffff" loext:char-shading-value="0" style:font-name-asian="Times New Roman" style:font-weight-asian="bold" style:font-name-complex="Times New Roman"/>
    </style:style>
    <style:style style:name="T58" style:family="text">
      <style:text-properties style:font-name="Times New Roman" fo:font-size="11pt" style:font-size-asian="11pt" style:font-name-complex="Times New Roman" style:font-size-complex="11pt"/>
    </style:style>
    <style:style style:name="T59" style:family="text">
      <style:text-properties style:font-name="Times New Roman" fo:font-size="11pt" officeooo:rsid="000cc0dc" style:font-size-asian="11pt" style:font-name-complex="Times New Roman" style:font-size-complex="11pt"/>
    </style:style>
    <style:style style:name="T60" style:family="text">
      <style:text-properties style:font-name="Times New Roman" fo:font-size="11pt" officeooo:rsid="000d6f7e" style:font-size-asian="11pt" style:font-name-complex="Times New Roman" style:font-size-complex="11pt"/>
    </style:style>
    <style:style style:name="T61" style:family="text">
      <style:text-properties style:font-name="Times New Roman" fo:font-size="11pt" officeooo:rsid="0032bed2" style:font-size-asian="11pt" style:font-name-complex="Times New Roman" style:font-size-complex="11pt"/>
    </style:style>
    <style:style style:name="T62" style:family="text">
      <style:text-properties style:font-name="Times New Roman" fo:font-size="11pt" officeooo:rsid="003d553c" style:font-size-asian="11pt" style:font-name-complex="Times New Roman" style:font-size-complex="11pt"/>
    </style:style>
    <style:style style:name="T63" style:family="text">
      <style:text-properties style:font-name="Times New Roman" fo:font-size="11pt" officeooo:rsid="00430ab7" style:font-size-asian="11pt" style:font-name-complex="Times New Roman" style:font-size-complex="11pt"/>
    </style:style>
    <style:style style:name="T6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Times New Roman" fo:font-size="11pt" fo:font-weight="bold" officeooo:rsid="0032bed2" style:font-size-asian="11pt" style:font-weight-asian="bold" style:font-name-complex="Times New Roman" style:font-size-complex="11pt" style:font-weight-complex="bold"/>
    </style:style>
    <style:style style:name="T67" style:family="text">
      <style:text-properties style:font-name="Times New Roman" fo:font-size="11pt" fo:font-weight="bold" officeooo:rsid="00415ddd" style:font-size-asian="11pt" style:font-weight-asian="bold" style:font-name-complex="Times New Roman" style:font-size-complex="11pt" style:font-weight-complex="bold"/>
    </style:style>
    <style:style style:name="T68" style:family="text">
      <style:text-properties style:font-name="Times New Roman" fo:font-size="11pt" fo:font-weight="bold" officeooo:rsid="00415ddd" style:font-size-asian="11pt" style:font-weight-asian="bold" style:font-name-complex="Times New Roman" style:font-size-complex="11pt"/>
    </style:style>
    <style:style style:name="T69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0" style:family="text">
      <style:text-properties style:font-name="Times New Roman" fo:font-size="11pt" fo:font-style="italic" officeooo:rsid="0032bed2" style:font-size-asian="11pt" style:font-style-asian="italic" style:font-name-complex="Times New Roman" style:font-size-complex="11pt" style:font-style-complex="italic"/>
    </style:style>
    <style:style style:name="T71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2" style:family="text">
      <style:text-properties style:font-name="Times New Roman" fo:font-size="11pt" fo:font-style="italic" fo:font-weight="normal" officeooo:rsid="002ab8a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3" style:family="text">
      <style:text-properties style:font-name="Times New Roman" fo:font-size="11pt" fo:font-style="italic" fo:font-weight="bold" officeooo:rsid="002ab8a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4" style:family="text">
      <style:text-properties style:font-name="Times New Roman" fo:font-size="11pt" fo:font-style="italic" fo:font-weight="bold" officeooo:rsid="002ab8a3" style:font-size-asian="11pt" style:font-style-asian="italic" style:font-weight-asian="bold" style:font-name-complex="Times New Roman" style:font-size-complex="11pt" style:font-style-complex="italic" style:font-weight-complex="normal"/>
    </style:style>
    <style:style style:name="T7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7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7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80" style:family="text">
      <style:text-properties officeooo:rsid="000a9bae"/>
    </style:style>
    <style:style style:name="T81" style:family="text">
      <style:text-properties fo:font-weight="normal" officeooo:rsid="000d6f7e" style:font-weight-asian="normal" style:font-weight-complex="normal"/>
    </style:style>
    <style:style style:name="T82" style:family="text">
      <style:text-properties fo:font-weight="normal" officeooo:rsid="000585c2" style:font-weight-asian="normal" style:font-weight-complex="normal"/>
    </style:style>
    <style:style style:name="T83" style:family="text">
      <style:text-properties officeooo:rsid="000d6f7e"/>
    </style:style>
    <style:style style:name="T84" style:family="text">
      <style:text-properties officeooo:rsid="0012dcaa"/>
    </style:style>
    <style:style style:name="T85" style:family="text">
      <style:text-properties officeooo:rsid="0032bed2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32bed2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bold" officeooo:rsid="0032bed2" style:font-style-asian="normal" style:font-weight-asian="bold" style:font-style-complex="normal" style:font-weight-complex="bold"/>
    </style:style>
    <style:style style:name="T89" style:family="text">
      <style:text-properties officeooo:rsid="00358b56"/>
    </style:style>
    <style:style style:name="T90" style:family="text">
      <style:text-properties officeooo:rsid="003aeed4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43c6c4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4" style:family="text">
      <style:text-properties officeooo:rsid="0043c6c4"/>
    </style:style>
    <style:style style:name="T95" style:family="text">
      <style:text-properties officeooo:rsid="0045bff7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image text:level="1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Cornice1" text:anchor-type="paragraph" svg:x="12.116cm" svg:y="-1.626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108" text:outline-level="3">MARCA DA BOLLO €. 16,00</text:h></table:table-cell></table:table-row><table:table-row table:style-name="Tabella1.1"><table:table-cell table:style-name="Tabella1.A1" office:value-type="string"><text:p text:style-name="P16"><text:span text:style-name="T9">N.B.:</text:span><text:span text:style-name="T10"> In caso di omissione della marca da bollo - l’evasione della relativa imposta verrà tempestivamente segnalata all’Ufficio del Registro territorialmente <text:s/>competente per</text:span><text:span text:style-name="T11"> </text:span><text:span text:style-name="T10">l’adozione dei provvedimenti e delle sanzioni del caso, ai sensi e per gli effetti del <text:s/>D.P.R. 26.10.1972, n. 642 e s.m.i.).</text:span></text:p></table:table-cell></table:table-row></table:table></draw:text-box></draw:frame><text:span text:style-name="T12">Allegato C)</text:span><text:span text:style-name="T13"> <text:tab/><text:tab/><text:tab/><text:tab/><text:tab/><text:tab/><text:tab/><text:tab/></text:span></text:p>
      <text:p text:style-name="P5"/>
      <text:p text:style-name="P5"/>
      <text:p text:style-name="P5"/>
      <text:p text:style-name="P5">OFFERTA <text:span text:style-name="T84">QUANTITATIVA TECNICA-ECONOMICA</text:span></text:p>
      <text:p text:style-name="P84"/>
      <text:p text:style-name="P85">Spett.le</text:p>
      <text:h text:style-name="P110" text:outline-level="5">Provincia di Pesaro e Urbino</text:h>
      <text:p text:style-name="P85">Viale Gramsci 4</text:p>
      <text:h text:style-name="P109" text:outline-level="2">61121 Pesaro (PU)</text:h>
      <text:p text:style-name="P88"/>
      <text:p text:style-name="P78"><text:span text:style-name="T1">OGGETTO: Appalto </text:span><text:span text:style-name="T7">del servizio di tesoreria comunale per il periodo 01/01/2018 - 31/12/2022 - Comune di </text:span><text:span text:style-name="T8">Fossombrone</text:span><text:span text:style-name="T7"> (PU)</text:span></text:p>
      <text:p text:style-name="P94"/>
      <text:p text:style-name="P94">******</text:p>
      <text:p text:style-name="P89"><text:span text:style-name="T47">Numero gara: </text:span><text:span text:style-name="T49">68</text:span><text:span text:style-name="T50">76703</text:span><text:span text:style-name="T53"> </text:span><text:span text:style-name="T54"><text:s/>- </text:span><text:span text:style-name="T52">CIG: </text:span><text:span text:style-name="T55">72</text:span><text:span text:style-name="T56">41519286</text:span></text:p>
      <text:p text:style-name="P89"><text:span text:style-name="T46">Importo posto a base di gara </text:span><text:span text:style-name="T48">annuale</text:span><text:span text:style-name="T46">: <text:s/></text:span><text:span text:style-name="T54">€. <text:s/></text:span><text:span text:style-name="T56">10.0</text:span><text:span text:style-name="T57">00,00 </text:span><text:span text:style-name="T54"><text:s/>IV</text:span><text:span text:style-name="T47">A </text:span><text:span text:style-name="T51">esclusa</text:span></text:p>
      <text:p text:style-name="P92">******</text:p>
      <text:p text:style-name="P66"/>
      <text:p text:style-name="P93"/>
      <text:p text:style-name="P4"/>
      <text:p text:style-name="P1">Il sottoscritto ____________________________________________, in qualità di legale rappresentante</text:p>
      <text:p text:style-name="P1"/>
      <text:p text:style-name="P1">dell’operatore economico_______________________________________________________________</text:p>
      <text:p text:style-name="P1"/>
      <text:p text:style-name="P1">con sede legale in ______________________ (_______) via __________________________ n. ______</text:p>
      <text:p text:style-name="P1"/>
      <text:p text:style-name="P1">codice fiscale _______________________________ e/o partita IVA ____________________________</text:p>
      <text:p text:style-name="P1"/>
      <text:p text:style-name="P20"><text:span text:style-name="T13">presa visione delle condizioni di esecuzione del servizio indicate nel bando di gara, nel disciplinare di gara e relativ</text:span><text:span text:style-name="T14">i</text:span><text:span text:style-name="T13"> allegat</text:span><text:span text:style-name="T14">i</text:span><text:span text:style-name="T13"> e nello Schema di con</text:span><text:span text:style-name="T15">venzione</text:span><text:span text:style-name="T13">, quest’ultim</text:span><text:span text:style-name="T15">o</text:span><text:span text:style-name="T13"> </text:span><text:span text:style-name="T22">approvat</text:span><text:span text:style-name="T24">o</text:span><text:span text:style-name="T22"> con </text:span><text:span text:style-name="T24">delibera di Consiglio del Comune di </text:span><text:span text:style-name="T26">Fossombrone </text:span><text:span text:style-name="T24"><text:s/>n.</text:span><text:span text:style-name="T25"> </text:span><text:span text:style-name="T27">44</text:span><text:span text:style-name="T26"> </text:span><text:span text:style-name="T24"><text:s/>del </text:span><text:span text:style-name="T26">28/09</text:span><text:span text:style-name="T24">/2017 </text:span></text:p>
      <text:p text:style-name="P7"/>
      <text:p text:style-name="P7">OFFRE</text:p>
      <text:p text:style-name="P7"/>
      <text:p text:style-name="P8">di svolgere il servizio di tesoreria in oggetto alle seguenti condizioni tecniche ed economiche da applicare per l’intera durata dell’<text:span text:style-name="T80">appalto</text:span>:</text:p>
      <text:p text:style-name="P8"/>
      <text:p text:style-name="P8"/>
      <text:p text:style-name="P95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21"/>
            </table:table-cell>
            <table:table-cell table:style-name="Tabella3.A1" office:value-type="string">
              <text:p text:style-name="P22">Condizioni tecniche</text:p>
            </table:table-cell>
            <table:table-cell table:style-name="Tabella3.C1" office:value-type="string">
              <text:p text:style-name="P22">Offerta</text:p>
            </table:table-cell>
          </table:table-row>
        </table:table-header-rows>
        <table:table-row table:style-name="Tabella3.1">
          <table:table-cell table:style-name="Tabella3.A2" office:value-type="string">
            <text:p text:style-name="P35">A)</text:p>
          </table:table-cell>
          <table:table-cell table:style-name="Tabella3.B2" office:value-type="string">
            <text:p text:style-name="P50"/>
            <text:p text:style-name="P50"/>
            <text:p text:style-name="P73"><text:span text:style-name="T58">Tasso di interesse debitore (</text:span><text:span text:style-name="T65">passivo) </text:span><text:span text:style-name="T58">sulle anticipazioni di tesoreria: spread % in diminuzione/aumento rispetto al tasso Euribor tre mesi/360, vigente tempo per tempo.</text:span></text:p>
            <text:p text:style-name="P23">Art. 20, c. 5 e Art. 30, c. 2, della Convenzione.</text:p>
            <text:p text:style-name="P51"/>
            <text:p text:style-name="P50"/>
            <text:p text:style-name="P82"><text:span text:style-name="T58">N.B.: ai soli fini dell’aggiudicazione della procedura aperta, il punteggio previsto per il presente parametro verrà attribuito al tasso finito. </text:span><text:span text:style-name="T65">Per il solo sviluppo della formula la commissione adotterà un tasso convenzionale del 3% diminuito o aumentato dello spread offerto in sede di gara. </text:span></text:p>
            <text:p text:style-name="P82"><text:span text:style-name="T58">Al concorrente che offre il miglior tasso di interesse finito verranno attribuiti </text:span><text:span text:style-name="T64">10 punti</text:span><text:span text:style-name="T58"> (offerta migliore); alle altre offerte si attribuiranno punteggi in misura proporzionale secondo la seguente formula:</text:span></text:p>
            <text:p text:style-name="P63">offerta migliore/offerta x 10</text:p>
            <text:p text:style-name="P98"/>
            <text:p text:style-name="P64"/>
            <text:p text:style-name="P58"/>
            <text:p text:style-name="P58"/>
          </table:table-cell>
          <table:table-cell table:style-name="Tabella3.C2" office:value-type="string">
            <text:p text:style-name="P71"><text:span text:style-name="T59">in cifre </text:span><text:span text:style-name="T60">€</text:span><text:span text:style-name="T59"> </text:span><text:span text:style-name="T58">___________________%</text:span></text:p>
            <text:p text:style-name="P47"/>
            <text:p text:style-name="P47"/>
            <text:p text:style-name="P46">in lettere ___________________%</text:p>
          </table:table-cell>
        </table:table-row>
        <table:table-row table:style-name="Tabella3.1">
          <table:table-cell table:style-name="Tabella3.A3" office:value-type="string">
            <text:p text:style-name="P35">B)</text:p>
          </table:table-cell>
          <table:table-cell table:style-name="Tabella3.B3" office:value-type="string">
            <text:p text:style-name="P50"/>
            <text:p text:style-name="P73"><text:span text:style-name="T58">Commissioni su anticipazione di Tesoreria </text:span><text:span text:style-name="T69">(da esprimersi in punti percentuali)</text:span></text:p>
            <text:p text:style-name="P23">Art. 20, c. 5 e Art. 30, c. 2, della Convenzione.</text:p>
            <text:p text:style-name="P50"/>
            <text:p text:style-name="P50"/>
            <text:p text:style-name="P74"><text:span text:style-name="T71">Al concorrente che offre <text:s/>commission</text:span><text:span text:style-name="T72">i pari a 0 (zero ) - servizio gratuito (offerta migliore) saranno attribuiti </text:span><text:span text:style-name="T73">2 punti.</text:span></text:p>
            <text:p text:style-name="P74"><text:span text:style-name="T72">Al concorrente che offre la minore commissione superiore allo 0 (zero) (migliore offerta sopra lo 0 (zero), sarà attribuito </text:span><text:span text:style-name="T74">1 punto</text:span><text:span text:style-name="T72">; alle altre offerte si attribuiranno punteggi in misura proporzionale secondo la seguente formula: </text:span></text:p>
            <text:p text:style-name="P68">offerta migliore sopra lo 0 (zero)/offerta x 1</text:p>
            <text:p text:style-name="P54"/>
            <text:p text:style-name="P54"><text:s/></text:p>
          </table:table-cell>
          <table:table-cell table:style-name="Tabella3.C3" office:value-type="string">
            <text:p text:style-name="P40"/>
            <text:p text:style-name="P18"><text:span text:style-name="T59">in cifre </text:span><text:span text:style-name="T60">€</text:span><text:span text:style-name="T59"> </text:span><text:span text:style-name="T58">___________________%</text:span></text:p>
            <text:p text:style-name="P37"/>
            <text:p text:style-name="P37"/>
            <text:p text:style-name="P40">in lettere ___________________%</text:p>
          </table:table-cell>
        </table:table-row>
        <table:table-row table:style-name="Tabella3.1">
          <table:table-cell table:style-name="Tabella3.A4" office:value-type="string">
            <text:p text:style-name="P35">C)</text:p>
          </table:table-cell>
          <table:table-cell table:style-name="Tabella3.B4" office:value-type="string">
            <text:p text:style-name="P75"><text:span text:style-name="T58">Tasso di interesse creditore </text:span><text:span text:style-name="T64">(</text:span><text:span text:style-name="T65">attivo) </text:span><text:span text:style-name="T58">sulle giacenze di cassa presso il Tesoriere: spread % in aumento/diminuzione rispetto al tasso Euribor tre mesi/360, vigente tempo per tempo.</text:span></text:p>
            <text:p text:style-name="P24">Articolo 30, comma 2, della Convenzione.</text:p>
            <text:p text:style-name="P50"/>
            <text:p text:style-name="P79"><text:span text:style-name="T58">N.B.: ai soli fini dell’aggiudicazione della procedura aperta, il punteggio previsto per il presente parametro verrà attribuito al tasso finito. </text:span><text:span text:style-name="T65">Per il solo sviluppo della formula la commissione adotterà un tasso convenzionale del 3% aumentato o diminuito dello spread offerto in sede di gara.</text:span><text:span text:style-name="T58"> Al concorrente che offre il miglior tasso di interesse finito verranno attribuiti </text:span><text:span text:style-name="T64">10 punti</text:span><text:span text:style-name="T58"> (offerta migliore); alle altre offerte si attribuiranno punteggi in misura proporzionale secondo la seguente </text:span><text:soft-page-break/><text:span text:style-name="T58">formula: <text:s text:c="2"/></text:span></text:p>
            <text:p text:style-name="P60">offerta/offerta migliore x 10</text:p>
            <text:p text:style-name="P50"/>
            <text:p text:style-name="P25"/>
            <text:p text:style-name="P59"/>
            <text:p text:style-name="P25"/>
          </table:table-cell>
          <table:table-cell table:style-name="Tabella3.C4" office:value-type="string">
            <text:p text:style-name="P18"><text:span text:style-name="T59"/></text:p>
            <text:p text:style-name="P18"><text:span text:style-name="T59">in cifre </text:span><text:span text:style-name="T58">___________________%</text:span></text:p>
            <text:p text:style-name="P37"/>
            <text:p text:style-name="P37"/>
            <text:p text:style-name="P40">in lettere ___________________%</text:p>
          </table:table-cell>
        </table:table-row>
        <table:table-row table:style-name="Tabella3.1">
          <table:table-cell table:style-name="Tabella3.A5" office:value-type="string">
            <text:p text:style-name="P35">D)</text:p>
          </table:table-cell>
          <table:table-cell table:style-name="Tabella3.B5" office:value-type="string">
            <text:p text:style-name="P50"/>
            <text:p text:style-name="P50"/>
            <text:p text:style-name="P75"><text:span text:style-name="T58">Commissione per garanzia fideiussoria </text:span><text:span text:style-name="T69">(da esprimersi in punti percentuali)</text:span></text:p>
            <text:p text:style-name="P24">Art. 27 e Art. 30, c. 2, della Convenzione.</text:p>
            <text:p text:style-name="P50"/>
            <text:p text:style-name="P55">Al concorrente che offre una commissione pari a 0 (zero) – servizio gratuito (offerta migliore), saranno attribuiti <text:span text:style-name="T4">4 <text:s/>punti.</text:span></text:p>
            <text:p text:style-name="P55">Al concorrente che offre la minore commissione superiore allo 0 (zero) (migliore offerta sopra lo 0 (zero) saranno attribuiti 2 punti; alle altre offerte si attribuiranno punteggi in misura proporzionale secondo la seguente formula: </text:p>
            <text:p text:style-name="P105">offerta migliore sopra lo 0 (zero)/offerta x 2</text:p>
            <text:p text:style-name="P56"/>
            <text:p text:style-name="P27"/>
            <text:p text:style-name="P25"/>
            <text:p text:style-name="P25"/>
          </table:table-cell>
          <table:table-cell table:style-name="Tabella3.C5" office:value-type="string">
            <text:p text:style-name="P17"><text:span text:style-name="T59">in cifre </text:span><text:span text:style-name="T58">___________________%</text:span></text:p>
            <text:p text:style-name="P36"/>
            <text:p text:style-name="P36"/>
            <text:p text:style-name="P39">in lettere ___________________%</text:p>
          </table:table-cell>
        </table:table-row>
        <table:table-row table:style-name="Tabella3.1">
          <table:table-cell table:style-name="Tabella3.A6" office:value-type="string">
            <text:p text:style-name="P44">E)</text:p>
          </table:table-cell>
          <table:table-cell table:style-name="Tabella3.B6" office:value-type="string">
            <text:p text:style-name="P52">Rimborso spese vive sostenute dal Tesoriere per conto dell’Ente </text:p>
            <text:p text:style-name="P28">Articolo 30, comma 2, della Convenzione.</text:p>
            <text:p text:style-name="P52"/>
            <text:p text:style-name="P77"><text:span text:style-name="T58">Dovuto </text:span><text:span text:style-name="T64">punti <text:s text:c="10"/>0</text:span><text:span text:style-name="T58"> </text:span></text:p>
            <text:p text:style-name="P28">Non dovuto punti <text:s text:c="3"/>8</text:p>
          </table:table-cell>
          <table:table-cell table:style-name="Tabella3.C6" office:value-type="string">
            <text:p text:style-name="P100"><text:s text:c="5"/></text:p>
            <text:p text:style-name="P100"/>
            <text:p text:style-name="P100"><text:s text:c="2"/></text:p>
            <text:list xml:id="list4374038229958307181" text:style-name="L1">
              <text:list-item>
                <text:p text:style-name="P106"><text:span text:style-name="T67">- Rimborso spese </text:span><text:span text:style-name="T76">Dovuto </text:span><text:span text:style-name="T75">punt</text:span><text:span text:style-name="T64">i <text:s/></text:span><text:span text:style-name="T68">zero </text:span><text:span text:style-name="T64"><text:s text:c="3"/></text:span></text:p>
                <text:p text:style-name="P101"/>
              </text:list-item>
              <text:list-item>
                <text:p text:style-name="P106"><text:span text:style-name="T68">- <text:s/>Rimborso spese </text:span><text:span text:style-name="T75">Non dovuto punti <text:s text:c="3"/>8</text:span></text:p>
              </text:list-item>
            </text:list>
            <text:p text:style-name="P102"/>
            <text:p text:style-name="P103"/>
            <text:p text:style-name="P83"><text:span text:style-name="T58">(</text:span><text:span text:style-name="T63">indicare </text:span><text:span text:style-name="T58">la parte di <text:s/>interesse)</text:span></text:p>
            <text:p text:style-name="P104"/>
          </table:table-cell>
        </table:table-row>
        <table:table-row table:style-name="Tabella3.1">
          <table:table-cell table:style-name="Tabella3.A7" office:value-type="string">
            <text:p text:style-name="P35"/>
            <text:p text:style-name="P35"/>
            <text:p text:style-name="P35"/>
            <text:p text:style-name="P35"><text:span text:style-name="T89">F</text:span>)</text:p>
          </table:table-cell>
          <table:table-cell table:style-name="Tabella3.B7" office:value-type="string">
            <text:p text:style-name="P77"><text:span text:style-name="T58">Commissione per l’accredito di somme in favore di beneficiari su c/c bancario aperto presso Istituti di Credito diversi dal Tesoriere </text:span><text:span text:style-name="T69">(da esprimersi in cifre)</text:span></text:p>
            <text:p text:style-name="P28">Art. 5, c. 17 e Art. 30, c. 2, della Convenzione.</text:p>
            <text:p text:style-name="P28"/>
            <text:p text:style-name="P81"><text:span text:style-name="T58">Al concorrente che offre una commissione pari a 0 (zero) – servizio gratuito (offerta migliore), saranno attribuiti </text:span><text:span text:style-name="T64">12 <text:s/>punti</text:span><text:span text:style-name="T58">.</text:span></text:p>
            <text:p text:style-name="P81"><text:span text:style-name="T58">Al concorrente che offre la minore commissione superiore allo 0 (zero) (migliore offerta sopra lo 0 (zero) saranno attribuiti </text:span><text:span text:style-name="T64">6 punti</text:span><text:span text:style-name="T58">; alle altre offerte si attribuiranno punteggi in misura proporzionale secondo la seguente formula: </text:span></text:p>
            <text:p text:style-name="P62">offerta migliore sopra lo 0 (zero)/offerta x 6</text:p>
            <text:p text:style-name="P34"/>
          </table:table-cell>
          <table:table-cell table:style-name="Tabella3.C7" office:value-type="string">
            <text:p text:style-name="P17"><text:span text:style-name="T59">in cifre </text:span><text:span text:style-name="T60">€</text:span><text:span text:style-name="T59"> </text:span><text:span text:style-name="T58">___________________</text:span></text:p>
            <text:p text:style-name="P45">(<text:span text:style-name="T92">espresso</text:span><text:span text:style-name="T94"> </text:span><text:span text:style-name="T93">non</text:span><text:span text:style-name="T91"> in punti percentuali)</text:span> </text:p>
            <text:p text:style-name="P36"/>
            <text:p text:style-name="P39">in lettere ___________________</text:p>
          </table:table-cell>
        </table:table-row>
        <table:table-row table:style-name="Tabella3.1">
          <table:table-cell table:style-name="Tabella3.A10" office:value-type="string">
            <text:p text:style-name="P43">G) </text:p>
          </table:table-cell>
          <table:table-cell table:style-name="Tabella3.B10" office:value-type="string">
            <text:p text:style-name="P49"/>
            <text:p text:style-name="P49"/>
            <text:p text:style-name="P49">Attivazione postazioni P.O.S. (carta di credito – pago <text:soft-page-break/>bancomat)</text:p>
            <text:p text:style-name="P26">Art. 1, c. 10 e Art. 30, c. 2, della Convenzione.</text:p>
            <text:p text:style-name="P26"/>
            <text:p text:style-name="P26"/>
            <text:p text:style-name="P80"><text:span text:style-name="T58">Al concorrente con numero di POS più elevato (MAX 6), </text:span><text:span text:style-name="T64">14 Punti</text:span><text:span text:style-name="T58">; alle altre offerte si attribuiranno punteggi in misura proporzionale secondo la seguente formula: </text:span></text:p>
            <text:p text:style-name="P61">offerta/offerta migliore x 14</text:p>
            <text:p text:style-name="P26"/>
            <text:p text:style-name="P26"/>
            <text:p text:style-name="P26"/>
            <text:p text:style-name="P26"/>
          </table:table-cell>
          <table:table-cell table:style-name="Tabella3.C10" office:value-type="string">
            <text:p text:style-name="P41"/>
            <text:p text:style-name="P19"><text:span text:style-name="T62">n. POS <text:s/></text:span><text:span text:style-name="T59">in cifre </text:span><text:span text:style-name="T58">___________________</text:span></text:p>
            <text:p text:style-name="P38"/>
            <text:p text:style-name="P38"><text:soft-page-break/></text:p>
            <text:p text:style-name="P41"><text:span text:style-name="T95">n. POS <text:s/></text:span>in lettere ___________________</text:p>
          </table:table-cell>
        </table:table-row>
        <table:table-row table:style-name="Tabella3.1">
          <table:table-cell table:style-name="Tabella3.A10" office:value-type="string">
            <text:p text:style-name="P43">H) </text:p>
          </table:table-cell>
          <table:table-cell table:style-name="Tabella3.B10" office:value-type="string">
            <text:p text:style-name="P49">Corrispettivo di sponsorizzazione</text:p>
            <text:p text:style-name="P26">Articolo 29 della Convenzione.</text:p>
            <text:p text:style-name="P49"/>
            <text:p text:style-name="P57">Al concorrente che offre il maggior importo annuo per sponsorizzazioni saranno attribuiti <text:span text:style-name="T4">10 punti </text:span>(offerta migliore); alle altre offerte si attribuiranno punteggi in misura proporzionale secondo la seguente formula: </text:p>
            <text:p text:style-name="P69">offerta/offerta migliore x 1<text:span text:style-name="T90">0</text:span></text:p>
            <text:p text:style-name="P69"/>
          </table:table-cell>
          <table:table-cell table:style-name="Tabella3.C10" office:value-type="string">
            <text:p text:style-name="P15">In cifre __________________</text:p>
            <text:p text:style-name="P15"/>
            <text:p text:style-name="P15">in lettere ___________________</text:p>
          </table:table-cell>
        </table:table-row>
        <table:table-row table:style-name="Tabella3.1">
          <table:table-cell table:style-name="Tabella3.A10" office:value-type="string">
            <text:p text:style-name="P42"/>
          </table:table-cell>
          <table:table-cell table:style-name="Tabella3.B10" office:value-type="string">
            <text:p text:style-name="P29">OFFERTA ECONOMICA (MAX 30 PUNTI)</text:p>
            <text:p text:style-name="P30">Condizioni quantitative</text:p>
          </table:table-cell>
          <table:table-cell table:style-name="Tabella3.C10" office:value-type="string">
            <text:p text:style-name="P17"/>
          </table:table-cell>
        </table:table-row>
        <table:table-row table:style-name="Tabella3.1">
          <table:table-cell table:style-name="Tabella3.A11" office:value-type="string">
            <text:p text:style-name="P42"><text:span text:style-name="T85">I</text:span>) </text:p>
          </table:table-cell>
          <table:table-cell table:style-name="Tabella3.B11" office:value-type="string">
            <text:p text:style-name="P76"><text:span text:style-name="T58">Co</text:span><text:span text:style-name="T61">mpenso per la gestione del servizio – Valore a base d’asta annuale di </text:span><text:span text:style-name="T66">euro 10.000,00</text:span><text:span text:style-name="T61"> oggetto di ribasso (</text:span><text:span text:style-name="T70">da esprimersi in percentuale) </text:span></text:p>
            <text:p text:style-name="P32">Articolo 30, comma 1, della Convenzione </text:p>
            <text:p text:style-name="P53"/>
            <text:p text:style-name="P33"/>
            <text:p text:style-name="P65"/>
            <text:p text:style-name="P65"><text:span text:style-name="T86">Al concorrente che offre il minor <text:s/>compenso annuo, </text:span><text:span text:style-name="T87">espresso in ribasso percentuale, saranno attribuiti </text:span><text:span text:style-name="T88">30 punti</text:span><text:span text:style-name="T87"> (offerta migliore); alle altre offerte si attribuiranno punteggi in misura proporzionale secondo la seguente formula: </text:span><text:span text:style-name="T86"><text:s/></text:span></text:p>
            <text:p text:style-name="P67"><text:span text:style-name="T4">offerta/migliore offerta x </text:span><text:span text:style-name="T6">3</text:span><text:span text:style-name="T5">0</text:span></text:p>
            <text:p text:style-name="P99"/>
          </table:table-cell>
          <table:table-cell table:style-name="Tabella3.C11" office:value-type="string">
            <text:p text:style-name="P71"><text:span text:style-name="T59">in cifre </text:span><text:span text:style-name="T58">___________________%</text:span><text:span text:style-name="T42">(</text:span><text:span text:style-name="T43">1</text:span><text:span text:style-name="T42">)</text:span></text:p>
            <text:p text:style-name="P48"/>
            <text:p text:style-name="P48"/>
            <text:p text:style-name="P72"><text:span text:style-name="T58">in lettere ___________________%</text:span><text:span text:style-name="T42">(</text:span><text:span text:style-name="T43">1</text:span><text:span text:style-name="T42">)</text:span></text:p>
          </table:table-cell>
        </table:table-row>
        <table:table-row table:style-name="Tabella3.1">
          <table:table-cell table:style-name="Tabella3.A12" office:value-type="string">
            <text:p text:style-name="P35"/>
          </table:table-cell>
          <table:table-cell table:style-name="Tabella3.B12" office:value-type="string">
            <text:p text:style-name="P25">TOTALE </text:p>
          </table:table-cell>
          <table:table-cell table:style-name="Tabella3.C12" office:value-type="string">
            <text:p text:style-name="P17"/>
          </table:table-cell>
        </table:table-row>
        <table:table-row table:style-name="Tabella3.1">
          <table:table-cell table:style-name="Tabella3.A13" office:value-type="string">
            <text:p text:style-name="P35"/>
          </table:table-cell>
          <table:table-cell table:style-name="Tabella3.B13" office:value-type="string">
            <text:p text:style-name="P31">TOTALE OFFERTA </text:p>
          </table:table-cell>
          <table:table-cell table:style-name="Tabella3.C13" office:value-type="string">
            <text:p text:style-name="P17"/>
          </table:table-cell>
        </table:table-row>
      </table:table>
      <text:p text:style-name="P2"/>
      <text:p text:style-name="P6">E DICHIARA</text:p>
      <text:p text:style-name="P9"/>
      <text:p text:style-name="P9">altresì:</text:p>
      <text:p text:style-name="P10"/>
      <text:p text:style-name="P13"><text:span text:style-name="T34">a</text:span><text:span text:style-name="T33">)</text:span><text:span text:style-name="T36"> </text:span><text:span text:style-name="T37">c</text:span><text:span text:style-name="T38">he </text:span><text:span text:style-name="T39">gli importi indicati nella presente offerta sono IVA esclusa e che l’</text:span><text:span text:style-name="T35">aliquota IVA da applicarsi</text:span><text:span text:style-name="T39"> </text:span><text:span text:style-name="T22">è pari al ___________________ %;</text:span></text:p>
      <text:p text:style-name="P12"><text:span text:style-name="T30">b</text:span><text:span text:style-name="T28">)</text:span><text:span text:style-name="T22"> di accettare che, nel caso di rilevata discordanza tra le indicazioni in cifre e quelle in lettere dell’offerta presentata, valga l’indicazione più vantaggiosa per il </text:span><text:span text:style-name="T23">Comune</text:span><text:span text:style-name="T22">, a norma dell’art. 72, comma 2, del R.D. n.827/1924;</text:span></text:p>
      <text:p text:style-name="P12"><text:span text:style-name="T30">c</text:span><text:span text:style-name="T28">)</text:span><text:span text:style-name="T22"> di essere consapevole che la presente offerta è vincolante per 180 giorni dalla scadenza del termine </text:span><text:soft-page-break/><text:span text:style-name="T22">per la sua presentazione;</text:span></text:p>
      <text:p text:style-name="P90"><text:span text:style-name="T3">d</text:span><text:span text:style-name="T1">)</text:span> di aver esaminato tutta la documentazione di gara (come indicata nel punto 3 del disciplinare) e di accettare, senza condizione o riserva alcuna, tutte le norme e disposizioni ivi contenute;</text:p>
      <text:p text:style-name="P90"><text:span text:style-name="T3">e</text:span><text:span text:style-name="T1">)</text:span> di avere nel complesso preso esatta cognizione della natura dell’appalto e di tutte le circostanze generali e particolari che possono influire sulla determinazione dell’offerta e sulla efficiente esecuzione del servizio;</text:p>
      <text:p text:style-name="P90"><text:span text:style-name="T3">f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p text:style-name="P91"><text:span text:style-name="T3">g</text:span><text:span text:style-name="T2">) </text:span><text:span text:style-name="T81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</text:span><text:span text:style-name="T82">appalto</text:span><text:span text:style-name="T81">;</text:span></text:p>
      <text:p text:style-name="P91"><text:span text:style-name="T3">h</text:span><text:span text:style-name="T1">)</text:span> di aver effettuato uno studio approfondito delle prestazioni e di ritenerle adeguate e realizzabili per il prezzo corrispondente all’offerta presentata;</text:p>
      <text:p text:style-name="P91"><text:span text:style-name="T30">i</text:span><text:span text:style-name="T29">) </text:span><text:span text:style-name="T31">di impegnarsi a nulla richiedere o pretendere dal </text:span><text:span text:style-name="T32">Comune</text:span><text:span text:style-name="T31"> per eventuali oneri aggiuntivi derivanti dall’introduzione o dall’applicazione delle nuove normative rispetto a quelle vigenti al momento della presentazione della presente offerta;</text:span></text:p>
      <text:p text:style-name="P91"><text:span text:style-name="T17">l</text:span><text:span text:style-name="T16">) </text:span><text:span text:style-name="T20">di essere in regola con gli obblighi in materia di tutela e salute della sicurezza nei luoghi di lavoro previsti dal D.Lgs. n.81/2008, ivi incluso quello relativo alla nomina del responsabile del servizio di prevenzione e protezione;</text:span></text:p>
      <text:p text:style-name="P91"><text:span text:style-name="T17">m</text:span><text:span text:style-name="T16">)</text:span><text:span text:style-name="T18"> </text:span><text:span text:style-name="T21">di impegnarsi a rispettare, </text:span><text:span text:style-name="T19"><text:s/></text:span><text:span text:style-name="T77">nell’esecuzione del contratto, </text:span><text:span text:style-name="T78">i</text:span><text:span text:style-name="T77">l codice di comportamento dei dipendenti pubblici approvato con </text:span><text:span text:style-name="T79">D.P.R. n. 62/2013</text:span><text:span text:style-name="T77">;</text:span></text:p>
      <text:p text:style-name="P91"><text:span text:style-name="T3">n</text:span><text:span text:style-name="T1">)</text:span> di impegnarsi a rispettare la normativa sulla tracciabilità dei flussi finanziari, così come disciplinata da<text:span text:style-name="T45">gli artt.3 e 6</text:span> della <text:span text:style-name="T1">Legge 13 agosto 2010, n. 136</text:span> e dall'<text:span text:style-name="T45">art.6 </text:span>della Legge 17 dicembre 2010, n. 217 di conversione, con modificazioni, del Decreto Legge 12 novembre 2010, n. 187.</text:p>
      <text:p text:style-name="P1">________________, lì _____________</text:p>
      <text:p text:style-name="P1"/>
      <text:p text:style-name="P1"/>
      <text:h text:style-name="P96" text:outline-level="1"><text:span text:style-name="T13">FIRMA </text:span><text:span text:style-name="T40">(</text:span><text:span text:style-name="T41">2</text:span><text:span text:style-name="T40">)</text:span></text:h>
      <text:p text:style-name="P3"/>
      <text:p text:style-name="P3">______________________________________</text:p>
      <text:p text:style-name="P14"/>
      <text:p text:style-name="P70">(1) <text:span text:style-name="T83">indicare due decimali dopo la virgola;</text:span></text:p>
      <text:p text:style-name="P70"><text:span text:style-name="T83">(2) </text:span>timbro dell’operatore economico, firma, luogo e data di nascita:</text:p>
      <text:p text:style-name="P87">-<text:tab/>del legale rappresentante del concorrente singolo o dell’operatore economico mandatario in caso di costituito raggruppamento temporaneo, GEIE, consorzio ordinario di concorrenti, consorzio stabile, c<text:span text:style-name="T44">onsorzi fra società cooperative di produzione e lavoro o consorzi tra imprese artigiane;</text:span></text:p>
      <text:p text:style-name="P8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creation-date>2017-11-10T11:33:35.340000000</meta:creation-date>
    <meta:editing-cycles>18</meta:editing-cycles>
    <meta:editing-duration>PT37M56S</meta:editing-duration>
    <meta:generator>LibreOffice/5.1.4.2$Windows_X86_64 LibreOffice_project/f99d75f39f1c57ebdd7ffc5f42867c12031db97a</meta:generator>
    <meta:initial-creator>Francesca Furlani</meta:initial-creator>
    <dc:date>2017-11-14T10:07:23.402000000</dc:date>
    <dc:creator>Loredana Vitali</dc:creator>
    <meta:printed-by>Loredana Vitali</meta:printed-by>
    <meta:print-date>2017-11-13T10:13:22.918000000</meta:print-date>
    <meta:document-statistic meta:table-count="2" meta:image-count="0" meta:object-count="0" meta:page-count="5" meta:paragraph-count="120" meta:word-count="1402" meta:character-count="9768" meta:non-whitespace-character-count="8403"/>
  </office:meta>
</office:document-meta>
</file>