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018cm" table:align="left" style:writing-mode="lr-tb"/>
    </style:style>
    <style:style style:name="Tabella1.A" style:family="table-column">
      <style:table-column-properties style:column-width="6.01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5.323cm" fo:margin-left="1.743cm" table:align="left" style:writing-mode="lr-tb"/>
    </style:style>
    <style:style style:name="Tabella2.A" style:family="table-column">
      <style:table-column-properties style:column-width="8.408cm"/>
    </style:style>
    <style:style style:name="Tabella2.B" style:family="table-column">
      <style:table-column-properties style:column-width="6.914cm"/>
    </style:style>
    <style:style style:name="Tabella2.1" style:family="table-row">
      <style:table-row-properties style:min-row-height="1.217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3" style:family="table">
      <style:table-properties style:width="6.197cm" table:align="left" style:writing-mode="lr-tb"/>
    </style:style>
    <style:style style:name="Tabella3.A" style:family="table-column">
      <style:table-column-properties style:column-width="6.197cm"/>
    </style:style>
    <style:style style:name="Tabella3.1" style:family="table-row">
      <style:table-row-properties style:min-row-height="0.162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2" style:family="table-row">
      <style:table-row-properties style:min-row-height="0.672cm" fo:keep-together="auto"/>
    </style:style>
    <style:style style:name="P1" style:family="paragraph" style:parent-style-name="Standard">
      <style:paragraph-properties fo:text-align="justify" style:justify-single-word="false" fo:orphans="0" fo:widows="0"/>
      <style:text-properties fo:font-size="12pt" style:font-size-asian="12pt" style:font-size-complex="12pt"/>
    </style:style>
    <style:style style:name="P2" style:family="paragraph" style:parent-style-name="Standard">
      <style:paragraph-properties fo:text-align="justify" style:justify-single-word="false" fo:orphans="0" fo:widows="0" style:text-autospace="none"/>
      <style:text-properties fo:font-size="12pt" officeooo:paragraph-rsid="0029abaf" style:font-size-asian="12pt" style:font-size-complex="12pt"/>
    </style:style>
    <style:style style:name="P3" style:family="paragraph" style:parent-style-name="Standard">
      <style:paragraph-properties fo:text-align="center" style:justify-single-word="false" fo:orphans="0" fo:widows="0"/>
      <style:text-properties fo:font-size="12pt" style:font-size-asian="12pt" style:font-size-complex="12pt"/>
    </style:style>
    <style:style style:name="P4"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fo:orphans="0" fo:widows="0"/>
      <style:text-properties fo:font-size="12pt" fo:font-weight="bold" officeooo:paragraph-rsid="00040d5c" style:font-size-asian="12pt" style:font-weight-asian="bold" style:font-size-complex="12pt" style:font-weight-complex="bold"/>
    </style:style>
    <style:style style:name="P6" style:family="paragraph" style:parent-style-name="Standard">
      <style:paragraph-properties fo:text-align="justify" style:justify-single-word="false" fo:orphans="0" fo:widows="0"/>
      <style:text-properties fo:font-size="12pt" fo:font-weight="bold" officeooo:paragraph-rsid="000a9bae" fo:background-color="transparent" style:font-size-asian="12pt" style:font-weight-asian="bold" style:font-size-complex="12pt"/>
    </style:style>
    <style:style style:name="P7" style:family="paragraph" style:parent-style-name="Standard">
      <style:paragraph-properties fo:text-align="justify" style:justify-single-word="false" fo:orphans="0" fo:widows="0"/>
      <style:text-properties fo:font-size="12pt" officeooo:paragraph-rsid="002815b6" fo:background-color="transparent" style:font-size-asian="12pt" style:font-size-complex="12pt"/>
    </style:style>
    <style:style style:name="P8" style:family="paragraph" style:parent-style-name="Standard">
      <style:paragraph-properties fo:text-align="center" style:justify-single-word="false" fo:orphans="0" fo:widows="0" style:text-autospace="none"/>
      <style:text-properties fo:color="#000000" fo:font-size="12pt" style:font-size-asian="12pt" style:font-size-complex="12pt" style:font-weight-complex="bold"/>
    </style:style>
    <style:style style:name="P9" style:family="paragraph" style:parent-style-name="Standard">
      <style:paragraph-properties fo:text-align="center" style:justify-single-word="false" fo:orphans="0" fo:widows="0" style:text-autospace="none"/>
      <style:text-properties fo:color="#000000" fo:font-size="12pt" officeooo:paragraph-rsid="000124c8" style:font-size-asian="12pt" style:font-size-complex="12pt" style:font-weight-complex="bold"/>
    </style:style>
    <style:style style:name="P10" style:family="paragraph" style:parent-style-name="Standard">
      <style:paragraph-properties fo:text-align="justify" style:justify-single-word="false" fo:orphans="0" fo:widows="0" style:text-autospace="none"/>
      <style:text-properties fo:color="#000000" fo:font-size="12pt" officeooo:paragraph-rsid="000a9bae" style:font-size-asian="12pt" style:font-size-complex="12pt" style:font-weight-complex="bold"/>
    </style:style>
    <style:style style:name="P11" style:family="paragraph" style:parent-style-name="Standard">
      <style:paragraph-properties fo:text-align="justify" style:justify-single-word="false" fo:orphans="0" fo:widows="0" style:text-autospace="none"/>
      <style:text-properties fo:color="#000000" fo:font-size="12pt" officeooo:paragraph-rsid="00059c6a" style:font-size-asian="12pt" style:font-size-complex="12pt"/>
    </style:style>
    <style:style style:name="P12" style:family="paragraph" style:parent-style-name="Standard">
      <style:paragraph-properties fo:line-height="150%" fo:text-align="justify" style:justify-single-word="false" fo:orphans="0" fo:widows="0" style:text-autospace="none"/>
      <style:text-properties fo:color="#000000" style:font-name="Times New Roman" fo:font-size="12pt" fo:font-weight="bold" officeooo:rsid="0018c430" officeooo:paragraph-rsid="000d6f7e" style:font-size-asian="12pt" style:font-weight-asian="bold" style:font-name-complex="Arial" style:font-size-complex="12pt" style:font-weight-complex="bold"/>
    </style:style>
    <style:style style:name="P13" style:family="paragraph" style:parent-style-name="Standard">
      <style:paragraph-properties fo:text-align="center" style:justify-single-word="false"/>
      <style:text-properties fo:color="#000000" fo:font-size="10pt" fo:font-weight="bold" officeooo:paragraph-rsid="0029abaf" style:font-name-asian="Times New Roman" style:font-size-asian="10pt" style:font-weight-asian="bold" style:font-size-complex="10pt" style:font-weight-complex="bold"/>
    </style:style>
    <style:style style:name="P14" style:family="paragraph" style:parent-style-name="Standard">
      <style:paragraph-properties fo:line-height="150%" fo:text-align="justify" style:justify-single-word="false" fo:orphans="0" fo:widows="0" style:text-autospace="none"/>
    </style:style>
    <style:style style:name="P15" style:family="paragraph" style:parent-style-name="Standard">
      <style:paragraph-properties fo:line-height="150%" fo:text-align="justify" style:justify-single-word="false" fo:orphans="0" fo:widows="0" style:text-autospace="none"/>
      <style:text-properties officeooo:paragraph-rsid="000d6f7e"/>
    </style:style>
    <style:style style:name="P16" style:family="paragraph" style:parent-style-name="Standard">
      <style:paragraph-properties fo:orphans="0" fo:widows="0"/>
      <style:text-properties fo:font-size="11pt" style:font-size-asian="11pt" style:font-size-complex="11pt"/>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justify" style:justify-single-word="false" fo:orphans="0" fo:widows="0"/>
      <style:text-properties officeooo:paragraph-rsid="0013218a"/>
    </style:style>
    <style:style style:name="P19" style:family="paragraph" style:parent-style-name="Standard">
      <style:paragraph-properties fo:orphans="0" fo:widows="0"/>
      <style:text-properties officeooo:paragraph-rsid="000d6f7e"/>
    </style:style>
    <style:style style:name="P20" style:family="paragraph" style:parent-style-name="Standard">
      <style:paragraph-properties fo:margin-left="0cm" fo:margin-right="0cm" fo:orphans="0" fo:widows="0" fo:text-indent="10.252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orphans="0" fo:widows="0" fo:text-indent="10.252cm" style:auto-text-indent="false"/>
      <style:text-properties fo:font-size="12pt" style:font-size-asian="12pt" style:font-size-complex="12pt"/>
    </style:style>
    <style:style style:name="P22" style:family="paragraph" style:parent-style-name="Standard">
      <style:paragraph-properties fo:margin-left="0.751cm" fo:margin-right="0cm" fo:text-align="justify" style:justify-single-word="false" fo:orphans="0" fo:widows="0" fo:text-indent="-0.25cm" style:auto-text-indent="false">
        <style:tab-stops>
          <style:tab-stop style:position="0.751cm"/>
        </style:tab-stops>
      </style:paragraph-properties>
      <style:text-properties style:font-weight-complex="bold"/>
    </style:style>
    <style:style style:name="P23" style:family="paragraph" style:parent-style-name="Standard">
      <style:paragraph-properties fo:margin-left="0.751cm" fo:margin-right="0cm" fo:text-align="justify" style:justify-single-word="false" fo:orphans="0" fo:widows="0" fo:text-indent="-0.25cm" style:auto-text-indent="false" style:text-autospace="none">
        <style:tab-stops>
          <style:tab-stop style:position="0.751cm"/>
        </style:tab-stops>
      </style:paragraph-properties>
      <style:text-properties style:font-weight-complex="bold"/>
    </style:style>
    <style:style style:name="P24" style:family="paragraph" style:parent-style-name="Normale_20__28_Web_29_">
      <style:paragraph-properties fo:margin-top="0cm" fo:margin-bottom="0cm" loext:contextual-spacing="false" fo:line-height="100%" fo:text-align="center" style:justify-single-word="false" fo:orphans="0" fo:widows="0"/>
      <style:text-properties fo:font-size="12pt" officeooo:paragraph-rsid="000a9bae" fo:background-color="transparent" style:font-size-asian="12pt" style:font-size-complex="12pt"/>
    </style:style>
    <style:style style:name="P25" style:family="paragraph" style:parent-style-name="Normale_20__28_Web_29_">
      <style:paragraph-properties fo:margin-top="0cm" fo:margin-bottom="0cm" loext:contextual-spacing="false" fo:orphans="0" fo:widows="0">
        <style:tab-stops>
          <style:tab-stop style:position="10.273cm"/>
        </style:tab-stops>
      </style:paragraph-properties>
      <style:text-properties style:font-name="Times New Roman" fo:font-weight="bold" style:font-name-asian="Times New Roman" style:font-weight-asian="bold" style:font-name-complex="Times New Roman" style:font-size-complex="12pt" style:font-weight-complex="bold"/>
    </style:style>
    <style:style style:name="P26" style:family="paragraph" style:parent-style-name="Normale_20__28_Web_29_">
      <style:paragraph-properties fo:margin-top="0cm" fo:margin-bottom="0cm" loext:contextual-spacing="false" fo:line-height="100%" fo:text-align="center" style:justify-single-word="false" fo:orphans="0" fo:widows="0"/>
      <style:text-properties style:font-name="Times New Roman" fo:font-size="12pt" fo:font-weight="bold" officeooo:rsid="00169142" officeooo:paragraph-rsid="0013218a" fo:background-color="transparent" style:font-name-asian="Times New Roman" style:font-size-asian="12pt" style:font-weight-asian="bold" style:font-name-complex="Times New Roman" style:font-size-complex="12pt"/>
    </style:style>
    <style:style style:name="P27" style:family="paragraph" style:parent-style-name="Text_20_body">
      <style:paragraph-properties fo:line-height="150%">
        <style:tab-stops>
          <style:tab-stop style:position="0.704cm"/>
        </style:tab-stops>
      </style:paragraph-properties>
    </style:style>
    <style:style style:name="P28" style:family="paragraph" style:parent-style-name="Text_20_body">
      <style:paragraph-properties fo:line-height="150%">
        <style:tab-stops>
          <style:tab-stop style:position="0.704cm"/>
        </style:tab-stops>
      </style:paragraph-properties>
      <style:text-properties officeooo:paragraph-rsid="000d6f7e"/>
    </style:style>
    <style:style style:name="P29" style:family="paragraph" style:parent-style-name="Normale_20__28_Web_29_">
      <style:paragraph-properties fo:margin-top="0.212cm" fo:margin-bottom="0cm" loext:contextual-spacing="false" fo:text-align="center" style:justify-single-word="false" fo:orphans="0" fo:widows="0"/>
      <style:text-properties style:font-name="Times New Roman" fo:font-size="12pt" fo:font-weight="bold" officeooo:rsid="000124c8" officeooo:paragraph-rsid="000a9bae" fo:background-color="transparent" style:font-name-asian="Times New Roman" style:font-size-asian="12pt" style:font-weight-asian="bold" style:font-name-complex="Times New Roman" style:font-size-complex="12pt"/>
    </style:style>
    <style:style style:name="P30" style:family="paragraph" style:parent-style-name="Standard">
      <style:paragraph-properties fo:margin-left="3cm" fo:margin-right="0cm" fo:text-align="center" style:justify-single-word="false" fo:orphans="0" fo:widows="0" fo:text-indent="-3cm" style:auto-text-indent="false"/>
      <style:text-properties fo:font-size="12pt" fo:font-weight="bold" officeooo:paragraph-rsid="000a9bae" fo:background-color="transparent" style:font-size-asian="12pt" style:font-weight-asian="bold" style:font-size-complex="12pt"/>
    </style:style>
    <style:style style:name="P31" style:family="paragraph" style:parent-style-name="Standard" style:master-page-name="Standard">
      <style:paragraph-properties fo:text-align="center" style:justify-single-word="false" fo:orphans="0" fo:widows="0" style:page-number="auto"/>
      <style:text-properties officeooo:paragraph-rsid="00040d5c"/>
    </style:style>
    <style:style style:name="P32" style:family="paragraph" style:parent-style-name="Standard">
      <style:paragraph-properties fo:text-align="justify" style:justify-single-word="false" style:snap-to-layout-grid="false"/>
      <style:text-properties fo:color="#000000" style:font-name="Times New Roman" fo:font-size="10pt" fo:font-weight="bold" officeooo:paragraph-rsid="0029abaf" style:font-name-asian="Times New Roman" style:font-size-asian="10pt" style:font-weight-asian="bold" style:font-size-complex="10pt" style:font-weight-complex="bold"/>
    </style:style>
    <style:style style:name="P33" style:family="paragraph" style:parent-style-name="Standard">
      <style:paragraph-properties fo:text-align="justify" style:justify-single-word="false" style:snap-to-layout-grid="false"/>
      <style:text-properties fo:color="#000000" style:font-name="Times New Roman" fo:font-size="10pt" officeooo:paragraph-rsid="0029abaf" style:font-name-asian="Times New Roman" style:font-size-asian="10pt" style:font-size-complex="10pt" style:font-weight-complex="bold"/>
    </style:style>
    <style:style style:name="P34" style:family="paragraph" style:parent-style-name="Standard">
      <style:paragraph-properties fo:text-align="justify" style:justify-single-word="false"/>
      <style:text-properties fo:color="#000000" style:font-name="Times New Roman" fo:font-size="10pt" officeooo:paragraph-rsid="0029abaf" style:font-name-asian="Times New Roman" style:font-size-asian="10pt" style:font-size-complex="10pt" style:font-weight-complex="bold"/>
    </style:style>
    <style:style style:name="P35" style:family="paragraph" style:parent-style-name="Standard">
      <style:paragraph-properties fo:text-align="justify" style:justify-single-word="false" style:snap-to-layout-grid="false"/>
      <style:text-properties fo:color="#000000" style:font-name="Times New Roman" fo:font-size="10pt" officeooo:paragraph-rsid="0029abaf" style:font-name-asian="Times New Roman" style:font-size-asian="10pt" style:font-name-complex="Calibri" style:font-size-complex="10pt" style:font-weight-complex="bold"/>
    </style:style>
    <style:style style:name="P36" style:family="paragraph" style:parent-style-name="Standard">
      <style:paragraph-properties fo:text-align="justify" style:justify-single-word="false"/>
      <style:text-properties fo:color="#000000" style:font-name="Times New Roman" fo:font-size="10pt" officeooo:paragraph-rsid="0029abaf" style:font-size-asian="10pt" style:font-size-complex="10pt" style:font-weight-complex="bold"/>
    </style:style>
    <style:style style:name="P37" style:family="paragraph" style:parent-style-name="Standard">
      <style:paragraph-properties fo:text-align="justify" style:justify-single-word="false"/>
      <style:text-properties style:font-name="Times New Roman" fo:font-size="10pt" fo:font-weight="bold" officeooo:paragraph-rsid="0029abaf" style:font-name-asian="Times New Roman" style:font-size-asian="10pt" style:font-weight-asian="bold" style:font-size-complex="10pt" style:font-weight-complex="bold"/>
    </style:style>
    <style:style style:name="P38" style:family="paragraph" style:parent-style-name="Standard">
      <style:text-properties style:font-name="Times New Roman" fo:font-size="10pt" fo:font-weight="bold" officeooo:paragraph-rsid="0029abaf" style:font-name-asian="Times New Roman" style:font-size-asian="10pt" style:font-weight-asian="bold" style:font-size-complex="10pt"/>
    </style:style>
    <style:style style:name="P39" style:family="paragraph" style:parent-style-name="Standard">
      <style:paragraph-properties fo:text-align="justify" style:justify-single-word="false"/>
      <style:text-properties style:font-name="Times New Roman" fo:font-size="10pt" fo:font-style="italic" officeooo:paragraph-rsid="0029abaf" style:font-name-asian="Times New Roman" style:font-size-asian="10pt" style:font-style-asian="italic" style:font-size-complex="10pt" style:font-style-complex="italic"/>
    </style:style>
    <style:style style:name="P40" style:family="paragraph" style:parent-style-name="Standard">
      <style:paragraph-properties fo:margin-left="0.635cm" fo:margin-right="0cm" fo:text-align="justify" style:justify-single-word="false" fo:text-indent="0cm" style:auto-text-indent="false"/>
      <style:text-properties style:font-name="Times New Roman" fo:font-size="10pt" fo:font-weight="bold" officeooo:paragraph-rsid="0029abaf" style:font-name-asian="Times New Roman" style:font-size-asian="10pt" style:font-weight-asian="bold" style:font-size-complex="10pt" style:font-weight-complex="bold"/>
    </style:style>
    <style:style style:name="P41" style:family="paragraph" style:parent-style-name="Standard">
      <style:paragraph-properties fo:margin-left="0.635cm" fo:margin-right="0cm" fo:text-align="justify" style:justify-single-word="false" fo:text-indent="0cm" style:auto-text-indent="false"/>
      <style:text-properties style:font-name="Times New Roman" fo:font-size="10pt" fo:font-style="italic" officeooo:paragraph-rsid="0029abaf" style:font-name-asian="Times New Roman" style:font-size-asian="10pt" style:font-style-asian="italic" style:font-size-complex="10pt" style:font-style-complex="italic"/>
    </style:style>
    <style:style style:name="P42" style:family="paragraph" style:parent-style-name="Heading_20_3">
      <style:paragraph-properties fo:margin-top="0.423cm" fo:margin-bottom="0.071cm" loext:contextual-spacing="false" fo:orphans="0" fo:widows="0"/>
      <style:text-properties fo:font-size="11pt" style:font-size-asian="11pt" style:font-size-complex="11pt"/>
    </style:style>
    <style:style style:name="P43" style:family="paragraph" style:parent-style-name="Heading_20_1">
      <style:paragraph-properties fo:margin-left="0cm" fo:margin-right="0cm" fo:text-align="center" style:justify-single-word="false" fo:text-indent="0cm" style:auto-text-indent="false"/>
      <style:text-properties officeooo:paragraph-rsid="00040d5c"/>
    </style:style>
    <style:style style:name="P44" style:family="paragraph" style:parent-style-name="rtf1_20_Default">
      <style:paragraph-properties fo:margin-top="0cm" fo:margin-bottom="0.282cm" loext:contextual-spacing="false" fo:line-height="107%" fo:text-align="justify" style:justify-single-word="false"/>
      <style:text-properties style:font-name="Times New Roman" fo:font-size="10pt" officeooo:paragraph-rsid="0029abaf" style:font-size-asian="10pt" style:font-name-complex="Calibri" style:font-size-complex="10pt" style:font-weight-complex="bold"/>
    </style:style>
    <style:style style:name="P45" style:family="paragraph" style:parent-style-name="rtf1_20_Default">
      <style:paragraph-properties fo:margin-top="0cm" fo:margin-bottom="0.282cm" loext:contextual-spacing="false" fo:line-height="107%"/>
      <style:text-properties style:font-name="Times New Roman" fo:font-size="10pt" officeooo:paragraph-rsid="0029abaf" style:font-size-asian="10pt" style:font-name-complex="Calibri" style:font-size-complex="10pt" style:font-weight-complex="bold"/>
    </style:style>
    <style:style style:name="P46" style:family="paragraph" style:parent-style-name="rtf1_20_Default">
      <style:paragraph-properties fo:margin-top="0cm" fo:margin-bottom="0.282cm" loext:contextual-spacing="false" fo:line-height="107%" style:snap-to-layout-grid="false"/>
      <style:text-properties style:font-name="Times New Roman" fo:font-size="10pt" officeooo:paragraph-rsid="0029abaf" style:font-size-asian="10pt" style:font-name-complex="Calibri" style:font-size-complex="10pt"/>
    </style:style>
    <style:style style:name="P47" style:family="paragraph" style:parent-style-name="rtf1_20_Default">
      <style:paragraph-properties fo:margin-top="0cm" fo:margin-bottom="0.282cm" loext:contextual-spacing="false" fo:line-height="107%" fo:text-align="justify" style:justify-single-word="false"/>
      <style:text-properties style:font-name="Times New Roman" fo:font-size="10pt" officeooo:paragraph-rsid="0029abaf" style:font-size-asian="10pt" style:font-name-complex="Calibri" style:font-size-complex="10pt"/>
    </style:style>
    <style:style style:name="P48" style:family="paragraph" style:parent-style-name="rtf1_20_Default">
      <style:paragraph-properties fo:margin-top="0cm" fo:margin-bottom="0.282cm" loext:contextual-spacing="false" fo:line-height="107%" fo:text-align="justify" style:justify-single-word="false"/>
      <style:text-properties style:font-name="Times New Roman" fo:font-size="10pt" fo:font-style="italic" officeooo:paragraph-rsid="0029abaf" style:font-size-asian="10pt" style:font-style-asian="italic" style:font-name-complex="Calibri" style:font-size-complex="10pt" style:font-style-complex="italic"/>
    </style:style>
    <style:style style:name="P49" style:family="paragraph" style:parent-style-name="rtf1_20_Default">
      <style:paragraph-properties fo:margin-top="0cm" fo:margin-bottom="0.282cm" loext:contextual-spacing="false" fo:line-height="107%" fo:text-align="justify" style:justify-single-word="false"/>
      <style:text-properties style:font-name="Times New Roman" fo:font-size="10pt" fo:font-style="italic" officeooo:paragraph-rsid="0029abaf" style:font-name-asian="Calibri" style:font-size-asian="10pt" style:font-style-asian="italic" style:font-name-complex="Calibri" style:font-size-complex="10pt" style:font-style-complex="italic" style:font-weight-complex="bold"/>
    </style:style>
    <style:style style:name="P50" style:family="paragraph" style:parent-style-name="rtf1_20_Default">
      <style:paragraph-properties fo:margin-top="0cm" fo:margin-bottom="0.282cm" loext:contextual-spacing="false" fo:line-height="107%" fo:text-align="justify" style:justify-single-word="false"/>
      <style:text-properties style:font-name="Times New Roman" fo:font-size="10pt" fo:font-weight="bold" officeooo:paragraph-rsid="0029abaf" style:font-name-asian="Times New Roman" style:font-size-asian="10pt" style:font-weight-asian="bold" style:font-name-complex="Calibri" style:font-size-complex="10pt"/>
    </style:style>
    <style:style style:name="P51" style:family="paragraph" style:parent-style-name="rtf1_20_Default">
      <style:paragraph-properties fo:margin-top="0cm" fo:margin-bottom="0.282cm" loext:contextual-spacing="false" fo:line-height="107%" fo:text-align="justify" style:justify-single-word="false"/>
      <style:text-properties style:font-name="Times New Roman" fo:font-size="10pt" fo:font-weight="bold" officeooo:paragraph-rsid="0029abaf" style:font-size-asian="10pt" style:font-weight-asian="bold" style:font-name-complex="Calibri" style:font-size-complex="10pt" style:font-weight-complex="bold"/>
    </style:style>
    <style:style style:name="P52" style:family="paragraph" style:parent-style-name="rtf1_20_Default">
      <style:paragraph-properties fo:margin-top="0cm" fo:margin-bottom="0.282cm" loext:contextual-spacing="false" fo:line-height="107%"/>
      <style:text-properties style:font-name="Times New Roman" fo:font-size="10pt" fo:font-weight="bold" officeooo:paragraph-rsid="0029abaf" style:font-size-asian="10pt" style:font-weight-asian="bold" style:font-name-complex="Calibri" style:font-size-complex="10pt" style:font-weight-complex="bold"/>
    </style:style>
    <style:style style:name="P53" style:family="paragraph" style:parent-style-name="rtf1_20_Default">
      <style:paragraph-properties fo:margin-top="0cm" fo:margin-bottom="0.282cm" loext:contextual-spacing="false" fo:line-height="107%" fo:text-align="justify" style:justify-single-word="false" style:snap-to-layout-grid="false"/>
      <style:text-properties fo:color="#000000" style:font-name="Times New Roman" fo:font-size="10pt" officeooo:paragraph-rsid="0029abaf" style:font-name-asian="Times New Roman" style:font-size-asian="10pt" style:font-name-complex="Calibri" style:font-size-complex="10pt" style:font-weight-complex="bold"/>
    </style:style>
    <style:style style:name="P54" style:family="paragraph" style:parent-style-name="rtf1_20_Default">
      <style:paragraph-properties fo:margin-top="0cm" fo:margin-bottom="0.282cm" loext:contextual-spacing="false" fo:line-height="107%" style:snap-to-layout-grid="false"/>
      <style:text-properties fo:color="#000000" style:font-name="Times New Roman" fo:font-size="10pt" officeooo:paragraph-rsid="0029abaf" style:font-name-asian="Times New Roman" style:font-size-asian="10pt" style:font-name-complex="Calibri" style:font-size-complex="10pt" style:font-weight-complex="bold"/>
    </style:style>
    <style:style style:name="P55" style:family="paragraph" style:parent-style-name="Heading_20_2">
      <style:paragraph-properties fo:margin-left="0cm" fo:margin-right="0cm" fo:text-indent="10.252cm" style:auto-text-indent="false"/>
      <style:text-properties fo:font-weight="normal" style:font-weight-asian="normal" style:font-size-complex="12pt" style:font-weight-complex="normal"/>
    </style:style>
    <style:style style:name="P56" style:family="paragraph" style:parent-style-name="Heading_20_5">
      <style:text-properties style:font-size-complex="12pt"/>
    </style:style>
    <style:style style:name="T1" style:family="text">
      <style:text-properties fo:font-weight="bold" style:font-weight-asian="bold"/>
    </style:style>
    <style:style style:name="T2" style:family="text">
      <style:text-properties fo:font-weight="bold" officeooo:rsid="000d6f7e" style:font-weight-asian="bold"/>
    </style:style>
    <style:style style:name="T3" style:family="text">
      <style:text-properties fo:font-weight="bold" officeooo:rsid="00142496" style:font-weight-asian="bold"/>
    </style:style>
    <style:style style:name="T4" style:family="text">
      <style:text-properties fo:font-weight="bold" officeooo:rsid="00151f78" style:language-asian="en" style:country-asian="US" style:font-weight-asian="bold"/>
    </style:style>
    <style:style style:name="T5" style:family="text">
      <style:text-properties fo:font-weight="bold" officeooo:rsid="001fd4b6" style:language-asian="en" style:country-asian="US" style:font-weight-asian="bold"/>
    </style:style>
    <style:style style:name="T6" style:family="text">
      <style:text-properties fo:font-weight="bold" officeooo:rsid="002815b6" style:language-asian="en" style:country-asian="US" style:font-weight-asian="bold"/>
    </style:style>
    <style:style style:name="T7" style:family="text">
      <style:text-properties fo:font-weight="bold" officeooo:rsid="002a7b5b" style:language-asian="en" style:country-asian="US" style:font-weight-asian="bold"/>
    </style:style>
    <style:style style:name="T8" style:family="text">
      <style:text-properties fo:font-size="8pt" fo:font-weight="bold" style:font-size-asian="8pt" style:font-weight-asian="bold" style:font-weight-complex="bold"/>
    </style:style>
    <style:style style:name="T9" style:family="text">
      <style:text-properties fo:font-size="8pt" style:font-size-asian="8pt"/>
    </style:style>
    <style:style style:name="T10" style:family="text">
      <style:text-properties style:font-name="Verdana" fo:font-weight="bold" style:font-weight-asian="bold" style:font-name-complex="Verdana"/>
    </style:style>
    <style:style style:name="T11" style:family="text">
      <style:text-properties fo:font-size="12pt" fo:font-style="italic" style:font-size-asian="12pt" style:font-style-asian="italic" style:font-size-complex="12pt" style:font-style-complex="italic" style:font-weight-complex="bold"/>
    </style:style>
    <style:style style:name="T12" style:family="text">
      <style:text-properties fo:font-size="12pt" style:font-size-asian="12pt" style:font-size-complex="12pt"/>
    </style:style>
    <style:style style:name="T13" style:family="text">
      <style:text-properties fo:font-size="12pt" officeooo:rsid="000124c8" style:font-size-asian="12pt" style:font-size-complex="12pt"/>
    </style:style>
    <style:style style:name="T14" style:family="text">
      <style:text-properties fo:font-size="12pt" officeooo:rsid="000a9bae" style:font-size-asian="12pt" style:font-size-complex="12pt"/>
    </style:style>
    <style:style style:name="T15" style:family="text">
      <style:text-properties fo:font-size="12pt" fo:font-weight="bold" officeooo:rsid="000d1572" style:font-size-asian="12pt" style:font-weight-asian="bold" style:font-weight-complex="bold"/>
    </style:style>
    <style:style style:name="T16" style:family="text">
      <style:text-properties fo:font-size="12pt" fo:font-weight="bold" officeooo:rsid="00142496" style:font-size-asian="12pt" style:font-weight-asian="bold" style:font-weight-complex="bold"/>
    </style:style>
    <style:style style:name="T17" style:family="text">
      <style:text-properties fo:font-size="12pt" fo:font-weight="bold" officeooo:rsid="000d1572" style:font-size-asian="12pt" style:font-weight-asian="bold"/>
    </style:style>
    <style:style style:name="T18" style:family="text">
      <style:text-properties fo:font-size="12pt" fo:font-weight="bold" officeooo:rsid="000ee504" style:font-size-asian="12pt" style:font-weight-asian="bold"/>
    </style:style>
    <style:style style:name="T19" style:family="text">
      <style:text-properties fo:font-size="12pt" fo:font-weight="normal" officeooo:rsid="001c80cc" style:font-size-asian="12pt" style:font-weight-asian="normal" style:font-weight-complex="normal"/>
    </style:style>
    <style:style style:name="T20" style:family="text">
      <style:text-properties fo:font-size="12pt" fo:font-weight="normal" officeooo:rsid="000ee504" style:font-size-asian="12pt" style:font-weight-asian="normal" style:font-weight-complex="normal"/>
    </style:style>
    <style:style style:name="T21" style:family="text">
      <style:text-properties fo:color="#000000" fo:font-size="12pt" style:font-size-asian="12pt" style:font-size-complex="12pt"/>
    </style:style>
    <style:style style:name="T22" style:family="text">
      <style:text-properties fo:color="#000000" fo:font-size="12pt" officeooo:rsid="0002745c" style:font-size-asian="12pt" style:font-size-complex="12pt"/>
    </style:style>
    <style:style style:name="T23" style:family="text">
      <style:text-properties fo:color="#000000" fo:font-size="12pt" officeooo:rsid="000a9bae" style:font-size-asian="12pt" style:font-size-complex="12pt"/>
    </style:style>
    <style:style style:name="T24" style:family="text">
      <style:text-properties fo:color="#000000" fo:font-size="12pt" officeooo:rsid="0023eca1" style:font-size-asian="12pt" style:font-size-complex="12pt"/>
    </style:style>
    <style:style style:name="T25" style:family="text">
      <style:text-properties fo:color="#000000" fo:font-size="12pt" officeooo:rsid="002815b6" style:font-size-asian="12pt" style:font-size-complex="12pt"/>
    </style:style>
    <style:style style:name="T26" style:family="text">
      <style:text-properties fo:color="#000000" fo:font-size="12pt" fo:font-weight="bold" style:font-size-asian="12pt" style:font-weight-asian="bold" style:font-size-complex="12pt"/>
    </style:style>
    <style:style style:name="T27" style:family="text">
      <style:text-properties fo:color="#000000" fo:font-size="12pt" fo:font-weight="bold" officeooo:rsid="000d6f7e" style:font-size-asian="12pt" style:font-weight-asian="bold" style:font-size-complex="12pt"/>
    </style:style>
    <style:style style:name="T28" style:family="text">
      <style:text-properties fo:color="#000000" fo:font-size="12pt" fo:font-weight="bold" officeooo:rsid="00142496" style:font-size-asian="12pt" style:font-weight-asian="bold" style:font-size-complex="12pt"/>
    </style:style>
    <style:style style:name="T29" style:family="text">
      <style:text-properties fo:color="#000000" fo:font-size="12pt" fo:font-weight="normal" officeooo:rsid="000d6f7e" style:font-size-asian="12pt" style:font-weight-asian="normal" style:font-size-complex="12pt" style:font-weight-complex="normal"/>
    </style:style>
    <style:style style:name="T30" style:family="text">
      <style:text-properties fo:color="#000000" fo:font-size="12pt" fo:font-weight="normal" officeooo:rsid="0002745c" style:font-size-asian="12pt" style:font-weight-asian="normal" style:font-size-complex="12pt" style:font-weight-complex="normal"/>
    </style:style>
    <style:style style:name="T31" style:family="text">
      <style:text-properties fo:color="#000000" style:font-name="Times New Roman" fo:font-size="12pt" fo:font-weight="bold" officeooo:rsid="0018c430" style:font-size-asian="12pt" style:font-weight-asian="bold" style:font-name-complex="Arial" style:font-size-complex="12pt" style:font-weight-complex="bold"/>
    </style:style>
    <style:style style:name="T32" style:family="text">
      <style:text-properties fo:color="#000000" style:font-name="Times New Roman" fo:font-size="12pt" fo:font-weight="bold" officeooo:rsid="00142496" style:font-size-asian="12pt" style:font-weight-asian="bold" style:font-name-complex="Arial" style:font-size-complex="12pt" style:font-weight-complex="bold"/>
    </style:style>
    <style:style style:name="T33" style:family="text">
      <style:text-properties fo:color="#000000" style:font-name="Times New Roman" fo:font-size="12pt" fo:font-weight="bold" officeooo:rsid="000d6f7e" style:font-size-asian="12pt" style:font-weight-asian="bold" style:font-name-complex="Corbel" style:font-size-complex="12pt" style:font-weight-complex="bold"/>
    </style:style>
    <style:style style:name="T34" style:family="text">
      <style:text-properties fo:color="#000000" style:font-name="Times New Roman" fo:font-size="12pt" officeooo:rsid="0018c430" style:font-size-asian="12pt" style:font-name-complex="Arial" style:font-size-complex="12pt"/>
    </style:style>
    <style:style style:name="T35" style:family="text">
      <style:text-properties fo:color="#000000" style:font-name="Times New Roman" fo:font-size="12pt" officeooo:rsid="001a33de" style:font-size-asian="12pt" style:font-name-complex="Arial" style:font-size-complex="12pt"/>
    </style:style>
    <style:style style:name="T36" style:family="text">
      <style:text-properties fo:color="#000000" style:font-name="Times New Roman" fo:font-size="12pt" officeooo:rsid="0018c430" style:font-size-asian="12pt" style:font-name-complex="Corbel" style:font-size-complex="12pt"/>
    </style:style>
    <style:style style:name="T37" style:family="text">
      <style:text-properties fo:color="#000000" style:font-name="Times New Roman" fo:font-size="12pt" officeooo:rsid="000d6f7e" style:font-size-asian="12pt" style:font-name-complex="Corbel" style:font-size-complex="12pt"/>
    </style:style>
    <style:style style:name="T38" style:family="text">
      <style:text-properties style:text-position="super 58%" fo:font-size="12pt" fo:font-weight="normal" style:font-size-asian="12pt" style:font-weight-asian="normal" style:font-size-complex="12pt" style:font-weight-complex="bold"/>
    </style:style>
    <style:style style:name="T39" style:family="text">
      <style:text-properties style:text-position="super 58%" fo:font-size="12pt" fo:font-weight="normal" officeooo:rsid="000d6f7e" style:font-size-asian="12pt" style:font-weight-asian="normal" style:font-size-complex="12pt" style:font-weight-complex="bold"/>
    </style:style>
    <style:style style:name="T40" style:family="text">
      <style:text-properties style:language-asian="en" style:country-asian="US"/>
    </style:style>
    <style:style style:name="T41" style:family="text">
      <style:text-properties officeooo:rsid="0002745c"/>
    </style:style>
    <style:style style:name="T42" style:family="text">
      <style:text-properties style:font-name="Times New Roman" fo:font-weight="bold" style:font-name-asian="Times New Roman" style:font-weight-asian="bold" style:font-name-complex="Times New Roman"/>
    </style:style>
    <style:style style:name="T43" style:family="text">
      <style:text-properties style:font-name="Times New Roman" fo:font-weight="bold" officeooo:rsid="0014ebc9" style:font-name-asian="Times New Roman" style:font-weight-asian="bold" style:font-name-complex="Times New Roman"/>
    </style:style>
    <style:style style:name="T44" style:family="text">
      <style:text-properties style:font-name="Times New Roman" fo:font-weight="bold" officeooo:rsid="0014fd6b" style:font-name-asian="Times New Roman" style:font-weight-asian="bold" style:font-name-complex="Times New Roman"/>
    </style:style>
    <style:style style:name="T45" style:family="text">
      <style:text-properties style:font-name="Times New Roman" fo:font-weight="bold" officeooo:rsid="001fd4b6" style:font-name-asian="Times New Roman" style:font-weight-asian="bold" style:font-name-complex="Times New Roman"/>
    </style:style>
    <style:style style:name="T46" style:family="text">
      <style:text-properties style:font-name="Times New Roman" fo:font-weight="bold" officeooo:rsid="002815b6" style:font-name-asian="Times New Roman" style:font-weight-asian="bold" style:font-name-complex="Times New Roman"/>
    </style:style>
    <style:style style:name="T47" style:family="text">
      <style:text-properties style:font-name="Times New Roman" fo:font-size="12pt" style:text-underline-style="none" fo:font-weight="normal" officeooo:rsid="00532baa" style:font-size-asian="12pt" style:font-weight-asian="normal" style:font-name-complex="Times New Roman" style:font-size-complex="12pt" style:font-weight-complex="normal"/>
    </style:style>
    <style:style style:name="T48" style:family="text">
      <style:text-properties style:font-name="Times New Roman" fo:font-size="12pt" style:text-underline-style="none" fo:font-weight="normal" officeooo:rsid="000ee504" style:font-size-asian="12pt" style:font-weight-asian="normal" style:font-name-complex="Times New Roman" style:font-size-complex="12pt" style:font-weight-complex="normal"/>
    </style:style>
    <style:style style:name="T49" style:family="text">
      <style:text-properties style:font-name="Times New Roman" fo:font-size="12pt" style:text-underline-style="none" fo:font-weight="bold" officeooo:rsid="00532baa" style:font-size-asian="12pt" style:font-weight-asian="bold" style:font-name-complex="Times New Roman" style:font-size-complex="12pt" style:font-weight-complex="bold"/>
    </style:style>
    <style:style style:name="T50" style:family="text">
      <style:text-properties officeooo:rsid="000a9bae"/>
    </style:style>
    <style:style style:name="T51" style:family="text">
      <style:text-properties fo:font-weight="normal" officeooo:rsid="000d6f7e" style:font-weight-asian="normal" style:font-weight-complex="normal"/>
    </style:style>
    <style:style style:name="T52" style:family="text">
      <style:text-properties fo:font-weight="normal" officeooo:rsid="000585c2" style:font-weight-asian="normal" style:font-weight-complex="normal"/>
    </style:style>
    <style:style style:name="T53" style:family="text">
      <style:text-properties officeooo:rsid="000d6f7e"/>
    </style:style>
    <style:style style:name="T54" style:family="text">
      <style:text-properties officeooo:rsid="0012dcaa"/>
    </style:style>
    <style:style style:name="T55" style:family="text">
      <style:text-properties officeooo:rsid="002815b6"/>
    </style:style>
    <style:style style:name="T56" style:family="text">
      <style:text-properties style:font-name-asian="Calibri"/>
    </style:style>
    <style:style style:name="T57" style:family="text">
      <style:text-properties style:font-name-asian="Calibri" style:font-name-complex="Calibri"/>
    </style:style>
    <style:style style:name="T58" style:family="text">
      <style:text-properties style:font-name-asian="Times New Roman"/>
    </style:style>
    <style:style style:name="T59" style:family="text">
      <style:text-properties officeooo:rsid="01086212"/>
    </style:style>
    <style:style style:name="T60" style:family="text">
      <style:text-properties officeooo:rsid="002c7ae4"/>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Cornice1" text:anchor-type="paragraph" svg:x="12.116cm" svg:y="-1.626cm" svg:width="6.018cm" draw:z-index="0"><draw:text-box fo:min-height="0.058cm"><table:table table:name="Tabella1" table:style-name="Tabella1"><table:table-column table:style-name="Tabella1.A"/><table:table-row table:style-name="Tabella1.1"><table:table-cell table:style-name="Tabella1.A1" office:value-type="string"><text:h text:style-name="P42" text:outline-level="3">MARCA DA BOLLO €. 16,00</text:h></table:table-cell></table:table-row><table:table-row table:style-name="Tabella1.1"><table:table-cell table:style-name="Tabella1.A1" office:value-type="string"><text:p text:style-name="P17"><text:span text:style-name="T8">N.B.:</text:span><text:span text:style-name="T9"> In caso di omissione della marca da bollo - l’evasione della relativa imposta verrà tempestivamente segnalata all’Ufficio del Registro territorialmente <text:s/>competente per</text:span><text:span text:style-name="T10"> </text:span><text:span text:style-name="T9">l’adozione dei provvedimenti e delle sanzioni del caso, ai sensi e per gli effetti del <text:s/>D.P.R. 26.10.1972, n. 642 e s.m.i.).</text:span></text:p></table:table-cell></table:table-row></table:table></draw:text-box></draw:frame><text:span text:style-name="T11">Allegato C)</text:span><text:span text:style-name="T12"> <text:tab/><text:tab/><text:tab/><text:tab/><text:tab/><text:tab/><text:tab/><text:tab/></text:span></text:p>
      <text:p text:style-name="P5"/>
      <text:p text:style-name="P5"/>
      <text:p text:style-name="P5"/>
      <text:p text:style-name="P5">OFFERTA <text:span text:style-name="T54">QUANTITATIVA TECNICA-ECONOMICA</text:span></text:p>
      <text:p text:style-name="P20"/>
      <text:p text:style-name="P21">Spett.le</text:p>
      <text:h text:style-name="P56" text:outline-level="5">Provincia di Pesaro e Urbino</text:h>
      <text:p text:style-name="P21">Viale Gramsci 4</text:p>
      <text:h text:style-name="P55" text:outline-level="2">61121 Pesaro (PU)</text:h>
      <text:p text:style-name="P25"/>
      <text:p text:style-name="P6"/>
      <text:p text:style-name="P7"><text:span text:style-name="T1">OGGETTO: Appalto </text:span><text:span text:style-name="T4">del servizio di </text:span><text:span text:style-name="T5">T</text:span><text:span text:style-name="T4">esoreria </text:span><text:span text:style-name="T5">c</text:span><text:span text:style-name="T4">omunale per il periodo 01/0</text:span><text:span text:style-name="T6">3</text:span><text:span text:style-name="T4">/2018 - </text:span><text:span text:style-name="T7">28</text:span><text:span text:style-name="T4">/</text:span><text:span text:style-name="T7">02</text:span><text:span text:style-name="T4">/202</text:span><text:span text:style-name="T7">3</text:span><text:span text:style-name="T4"> - Comune di </text:span><text:span text:style-name="T5">T</text:span><text:span text:style-name="T6">avullia</text:span><text:span text:style-name="T4"> (PU).</text:span></text:p>
      <text:p text:style-name="P30"/>
      <text:p text:style-name="P30">******</text:p>
      <text:p text:style-name="P26"/>
      <text:p text:style-name="P26">Numero gara: 6<text:span text:style-name="T55">959431 – CIG 7345743AE1</text:span></text:p>
      <text:p text:style-name="P24"><text:span text:style-name="T42">Importo posto a base di gara </text:span><text:span text:style-name="T44">annuale</text:span><text:span text:style-name="T42">: </text:span><text:span text:style-name="T43">€. </text:span><text:span text:style-name="T46">5</text:span><text:span text:style-name="T45">.</text:span><text:span text:style-name="T46">0</text:span><text:span text:style-name="T45">00,</text:span><text:span text:style-name="T43">00 IVA </text:span><text:span text:style-name="T45">esclusa</text:span></text:p>
      <text:p text:style-name="P29"/>
      <text:p text:style-name="P29">******</text:p>
      <text:p text:style-name="P4"/>
      <text:p text:style-name="P1">Il sottoscritto ____________________________________________, in qualità di legale rappresentante</text:p>
      <text:p text:style-name="P1"/>
      <text:p text:style-name="P1">dell’operatore economico_______________________________________________________________</text:p>
      <text:p text:style-name="P1"/>
      <text:p text:style-name="P1">con sede legale in ______________________ (_______) via __________________________ n. ______</text:p>
      <text:p text:style-name="P1"/>
      <text:p text:style-name="P1">codice fiscale _______________________________ e/o partita IVA ____________________________</text:p>
      <text:p text:style-name="P1"/>
      <text:p text:style-name="P18"><text:span text:style-name="T12">presa visione delle condizioni di esecuzione del servizio indicate nel bando di gara, nel disciplinare di gara e relativ</text:span><text:span text:style-name="T13">i</text:span><text:span text:style-name="T12"> allegat</text:span><text:span text:style-name="T13">i</text:span><text:span text:style-name="T12"> e nello Schema di con</text:span><text:span text:style-name="T14">venzione</text:span><text:span text:style-name="T12">, quest’ultim</text:span><text:span text:style-name="T14">o</text:span><text:span text:style-name="T12"> </text:span><text:span text:style-name="T21">approvat</text:span><text:span text:style-name="T23">o</text:span><text:span text:style-name="T21"> con </text:span><text:span text:style-name="T23">delibera di Consiglio del Comune di </text:span><text:span text:style-name="T24">T</text:span><text:span text:style-name="T25">avullia (PU)</text:span><text:span text:style-name="T24"> </text:span><text:span text:style-name="T23"><text:s/>n.</text:span><text:span text:style-name="T24">12</text:span><text:span text:style-name="T23"> del </text:span><text:span text:style-name="T25">20</text:span><text:span text:style-name="T23">/</text:span><text:span text:style-name="T25">04</text:span><text:span text:style-name="T23">/2017 </text:span></text:p>
      <text:p text:style-name="P9"/>
      <text:p text:style-name="P9">OFFRE</text:p>
      <text:p text:style-name="P9"/>
      <text:p text:style-name="P10">di svolgere il servizio di tesoreria in oggetto alle seguenti condizioni tecniche ed economiche da applicare per l’intera durata dell’<text:span text:style-name="T50">appalto</text:span>:</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13">CONDIZIONI ECONOMICHE</text:p>
            <text:p text:style-name="P13">Punteggio massimo attribuibile PUNTI 100</text:p>
          </table:table-cell>
          <table:table-cell table:style-name="Tabella2.B1" office:value-type="string">
            <text:p text:style-name="P13">OFFERTA</text:p>
          </table:table-cell>
        </table:table-row>
        <table:table-row table:style-name="Tabella2.2">
          <table:table-cell table:style-name="Tabella2.A2" office:value-type="string">
            <text:p text:style-name="P32"/>
            <text:p text:style-name="P37">1) Tasso di interesse passivo sull’anticipazione di tesoreria: riferito al tasso Euribor a tre mesi, base 365 gg., media mese precedente, vigente tempo per tempo, ridotto o aumentato dello spread offerto (senza applicazione di commissioni sul massimo scoperto, né di altre commissioni</text:p>
            <text:p text:style-name="P40"/>
            <text:p text:style-name="P51"><text:soft-page-break/>PUNTI 15 alla migliore offerta</text:p>
            <text:p text:style-name="P44"/>
            <text:p text:style-name="P47">ALLE ALTRE OFFERTE IL PUNTEGGIO VERRA’ ATTRIBUITO CON L’APPLICAZIONE DELLA SEGUENTE FORMULA: </text:p>
            <text:p text:style-name="P47"><text:span text:style-name="T56"><text:s/></text:span>OFFERTA MIGLIORE</text:p>
            <text:p text:style-name="P47">----------------------------- X 15 = </text:p>
            <text:p text:style-name="P47"><text:span text:style-name="T56"><text:s text:c="12"/></text:span>OFFERTA </text:p>
            <text:p text:style-name="P48">NOTA: </text:p>
            <text:p text:style-name="P41">OFFERTA: EURIBOR+/-SPREAD OFFERTO</text:p>
          </table:table-cell>
          <table:table-cell table:style-name="Tabella2.B2" office:value-type="string">
            <text:p text:style-name="P33"/>
            <table:table table:name="Tabella3" table:style-name="Tabella3">
              <table:table-column table:style-name="Tabella3.A"/>
              <table:table-row table:style-name="Tabella3.1">
                <table:table-cell table:style-name="Tabella3.A1" office:value-type="string">
                  <text:p text:style-name="P44">- spread in aumento/diminuzione rispetto a Euribor a tre mesi, base 365 gg., media mese precedente, vigente tempo per tempo (senza applicazione di commissioni sul massimo scoperto):</text:p>
                </table:table-cell>
              </table:table-row>
              <table:table-row table:style-name="Tabella3.2">
                <table:table-cell table:style-name="Tabella3.A1" office:value-type="string">
                  <text:p text:style-name="P46"/>
                </table:table-cell>
              </table:table-row>
            </table:table>
            <text:p text:style-name="P36"><text:soft-page-break/><text:span text:style-name="T57"><text:s/></text:span><text:span text:style-name="T58">_____________________ <text:s text:c="3"/>in cifre</text:span></text:p>
            <text:p text:style-name="P34"/>
            <text:p text:style-name="P36"><text:span text:style-name="T57"><text:s/></text:span><text:span text:style-name="T58">_____________________ <text:s text:c="3"/>in lettere</text:span></text:p>
          </table:table-cell>
        </table:table-row>
        <table:table-row table:style-name="Tabella2.3">
          <table:table-cell table:style-name="Tabella2.A2" office:value-type="string">
            <text:p text:style-name="P53"/>
            <text:p text:style-name="P38">2) Tasso di interesse attivo sulle giacenze di cassa e su eventuali depositi presso il Tesoriere: riferito al tasso Euribor a tre mesi, base 365 gg., media mese precedente, vigente tempo per tempo, ridotto o aumentato dello spread offerto. Il tasso offerto si intende senza commissioni aggiuntive</text:p>
            <text:p text:style-name="P50"/>
            <text:p text:style-name="P44">PUNTI 5 alla migliore offerta</text:p>
            <text:p text:style-name="P44"/>
            <text:p text:style-name="P47">ALLE ALTRE OFFERTE IL PUNTEGGIO VERRA’ ATTRIBUITO CON L’APPLICAZIONE DELLA SEGUENTE FORMULA: </text:p>
            <text:p text:style-name="P47"><text:span text:style-name="T56"><text:s text:c="7"/></text:span>OFFERTA </text:p>
            <text:p text:style-name="P47">----------------------------- X 5 = </text:p>
            <text:p text:style-name="P47">OFFERTA MIGLIORE </text:p>
            <text:p text:style-name="P48">NOTA: </text:p>
            <text:p text:style-name="P39">OFFERT: EURIBOR +/- SPREAD OFFERTO</text:p>
          </table:table-cell>
          <table:table-cell table:style-name="Tabella2.B2" office:value-type="string">
            <text:p text:style-name="P33"/>
            <text:p text:style-name="P44">spread in aumento/diminuzione rispetto a Euribor a tre mesi, base 365 gg., media mese precedente, vigente tempo per tempo:</text:p>
            <text:p text:style-name="P49"><text:s/></text:p>
            <text:p text:style-name="P34">_____________________ <text:s text:c="4"/>in cifre</text:p>
            <text:p text:style-name="P34"/>
            <text:p text:style-name="P36"><text:span text:style-name="T57"><text:s/></text:span><text:span text:style-name="T58">_____________________ <text:s text:c="3"/>in lettere</text:span></text:p>
            <text:p text:style-name="P34"/>
            <text:p text:style-name="P34"/>
          </table:table-cell>
        </table:table-row>
        <table:table-row table:style-name="Tabella2.4">
          <table:table-cell table:style-name="Tabella2.A2" office:value-type="string">
            <text:p text:style-name="P54"/>
            <text:p text:style-name="P51">3) Ammontare del compenso per la gestione del servizio di tesoreria</text:p>
            <text:p text:style-name="P52"/>
            <text:p text:style-name="P44">PUNTI <text:span text:style-name="T59">3</text:span>0 in caso di compenso pari a 0 (zero) – servizio gratuito</text:p>
            <text:p text:style-name="P45"/>
            <text:p text:style-name="P45">PUNTI 30 <text:span text:style-name="T59">al</text:span> costo più basso, per le altre offerte il punteggio sarà parametrizzato in modo inversamente proporzionale all’importo richiesto, utilizzando la seguente formula:</text:p>
            <text:p text:style-name="P45">X = Pi moltiplicato C diviso Po</text:p>
            <text:p text:style-name="P45">Dove:</text:p>
            <text:p text:style-name="P45"><text:soft-page-break/>X = punteggio totale attribuito al concorrente medesimo</text:p>
            <text:p text:style-name="P45">Pi = offerta migliore ovvero costo più basso</text:p>
            <text:p text:style-name="P45">C = punteggio massimo attribuibile per il costo più basso ovvero <text:span text:style-name="T59">30</text:span></text:p>
            <text:p text:style-name="P45">Po = offerta del concorrente</text:p>
          </table:table-cell>
          <table:table-cell table:style-name="Tabella2.B2" office:value-type="string">
            <text:p text:style-name="P35"/>
            <text:p text:style-name="P34">somma annua euro:</text:p>
            <text:p text:style-name="P34"/>
            <text:p text:style-name="P34">_____________________ <text:s text:c="3"/>in cifre</text:p>
            <text:p text:style-name="P34"/>
            <text:p text:style-name="P34">_____________________ <text:s text:c="3"/>in lettere</text:p>
            <text:p text:style-name="P34"/>
            <text:p text:style-name="P34"/>
          </table:table-cell>
        </table:table-row>
        <table:table-row table:style-name="Tabella2.5">
          <table:table-cell table:style-name="Tabella2.A2" office:value-type="string">
            <text:p text:style-name="P54"/>
            <text:p text:style-name="P51">4) Ammontare della sponsorizzazione annua da riconoscere al Comune per l’affidamento del servizio di Tesoreria da corrispondere entro il 30 settembre di ogni anno per tutta la durata del contratto di tesoreria</text:p>
            <text:p text:style-name="P52"/>
            <text:p text:style-name="P44">PUNTI 10 alla migliore offerta</text:p>
            <text:p text:style-name="P44"/>
            <text:p text:style-name="P44">PUNTI 0 PER OFFERTE PARI <text:s/>€ 0,00</text:p>
            <text:p text:style-name="P44"/>
            <text:p text:style-name="P44">PER OFFERTE &gt; € 0,00: PUNTI 10 ALLA MIGLIORE OFFERTA.</text:p>
            <text:p text:style-name="P44">ALLE ALTRE OFFERTE IL PUNTEGGIO VERRA’ ATTRIBUITO CON L’APPLICAZIONE DELLA SEGUENTE FORMULA: </text:p>
            <text:p text:style-name="P44"><text:span text:style-name="T56"><text:s text:c="9"/></text:span>OFFERTA </text:p>
            <text:p text:style-name="P44">----------------------------- X 1<text:span text:style-name="T59">0</text:span> = </text:p>
            <text:p text:style-name="P44">OFFERTA MIGLIORE </text:p>
          </table:table-cell>
          <table:table-cell table:style-name="Tabella2.B2" office:value-type="string">
            <text:p text:style-name="P35"/>
            <text:p text:style-name="P34">somma annua euro:</text:p>
            <text:p text:style-name="P34"/>
            <text:p text:style-name="P34">_____________________ <text:s text:c="3"/>in cifre</text:p>
            <text:p text:style-name="P34"/>
            <text:p text:style-name="P34">_____________________ <text:s text:c="3"/>in lettere</text:p>
            <text:p text:style-name="P34"/>
            <text:p text:style-name="P34"/>
          </table:table-cell>
        </table:table-row>
        <table:table-row table:style-name="Tabella2.6">
          <table:table-cell table:style-name="Tabella2.A2" office:value-type="string">
            <text:p text:style-name="P54"/>
            <text:p text:style-name="P51">5) Commissione a carico dell’Ente per riscossioni entrate a mezzo SDD senza postalizzazione su banche dell’Istituto Tesoriere </text:p>
            <text:p text:style-name="P52"/>
            <text:p text:style-name="P45">PUNTI 10 in caso di commissioni pari a 0 (zero)</text:p>
            <text:p text:style-name="P45"/>
            <text:p text:style-name="P45">PUNTI 6 al costo più basso, per le altre offerte il punteggio sarà parametrizzato in modo inversamente proporzionale all’importo richiesto, utilizzando la seguente formula:</text:p>
            <text:p text:style-name="P45">X = Pi moltiplicato C diviso Po</text:p>
            <text:p text:style-name="P45">Dove:</text:p>
            <text:p text:style-name="P45">X = punteggio totale attribuito al concorrente medesimo</text:p>
            <text:p text:style-name="P45">Pi = offerta migliore ovvero costo più basso</text:p>
            <text:p text:style-name="P45"><text:soft-page-break/>C = punteggio massimo attribuibile per il costo più basso ovvero 3</text:p>
            <text:p text:style-name="P45">Po = offerta del concorrente </text:p>
          </table:table-cell>
          <table:table-cell table:style-name="Tabella2.B2" office:value-type="string">
            <text:p text:style-name="P35"/>
            <text:p text:style-name="P34">Commissione a carico dell’Ente</text:p>
            <text:p text:style-name="P34"/>
            <text:p text:style-name="P34">_____________________ <text:s text:c="4"/>in cifre</text:p>
            <text:p text:style-name="P34"/>
            <text:p text:style-name="P36"><text:span text:style-name="T57"><text:s/></text:span><text:span text:style-name="T58">_____________________ <text:s text:c="3"/>in lettere</text:span></text:p>
          </table:table-cell>
        </table:table-row>
        <table:table-row table:style-name="Tabella2.7">
          <table:table-cell table:style-name="Tabella2.A2" office:value-type="string">
            <text:p text:style-name="P54"/>
            <text:p text:style-name="P52">6) Commissione a carico dell’Ente per riscossioni entrate a mezzo SDD senza postaliz<text:span text:style-name="T60">z</text:span>azione su istituti terzi </text:p>
            <text:p text:style-name="P52"/>
            <text:p text:style-name="P45">PUNTI 10 in caso di commissioni pari a 0 (zero)</text:p>
            <text:p text:style-name="P45"/>
            <text:p text:style-name="P45">PUNTI 6 al costo più basso, per le altre offerte il punteggio sarà parametrizzato in modo inversamente proporzionale all’importo richiesto, utilizzando la seguente formula:</text:p>
            <text:p text:style-name="P45">X = Pi moltiplicato C diviso Po</text:p>
            <text:p text:style-name="P45">Dove:</text:p>
            <text:p text:style-name="P45">X = punteggio totale attribuito al concorrente medesimo</text:p>
            <text:p text:style-name="P45">Pi = offerta migliore ovvero costo più basso</text:p>
            <text:p text:style-name="P45">C = punteggio massimo attribuibile per il costo più basso ovvero 3</text:p>
            <text:p text:style-name="P45">Po = offerta del concorrente</text:p>
          </table:table-cell>
          <table:table-cell table:style-name="Tabella2.B2" office:value-type="string">
            <text:p text:style-name="P35"/>
            <text:p text:style-name="P34">Commissione a carico dell’Ente</text:p>
            <text:p text:style-name="P34"/>
            <text:p text:style-name="P34">_____________________ <text:s text:c="4"/>in cifre</text:p>
            <text:p text:style-name="P34"/>
            <text:p text:style-name="P36"><text:span text:style-name="T57"><text:s/></text:span><text:span text:style-name="T58">_____________________ <text:s text:c="3"/>in lettere</text:span></text:p>
          </table:table-cell>
        </table:table-row>
        <table:table-row table:style-name="Tabella2.8">
          <table:table-cell table:style-name="Tabella2.A2" office:value-type="string">
            <text:p text:style-name="P54"/>
            <text:p text:style-name="P52">7) Commissione a carico dell’Ente per riscossioni entrate a mezzo SDD <text:s/>insolute</text:p>
            <text:p text:style-name="P52"/>
            <text:p text:style-name="P45">PUNTI 10 in caso di commissioni pari a 0 (zero)</text:p>
            <text:p text:style-name="P45"/>
            <text:p text:style-name="P45">PUNTI 6 al costo più basso, per le altre offerte il punteggio sarà parametrizzato in modo inversamente proporzionale all’importo richiesto, utilizzando la seguente formula:</text:p>
            <text:p text:style-name="P45">X = Pi moltiplicato C diviso Po</text:p>
            <text:p text:style-name="P45">Dove:</text:p>
            <text:p text:style-name="P45">X = punteggio totale attribuito al concorrente medesimo</text:p>
            <text:p text:style-name="P45">Pi = offerta migliore ovvero costo più basso</text:p>
            <text:p text:style-name="P45">C = punteggio massimo attribuibile per il costo più basso ovvero 3</text:p>
            <text:p text:style-name="P45">Po = offerta del concorrente</text:p>
          </table:table-cell>
          <table:table-cell table:style-name="Tabella2.B2" office:value-type="string">
            <text:p text:style-name="P35"/>
            <text:p text:style-name="P34">Commissione a carico dell’Ente</text:p>
            <text:p text:style-name="P34"/>
            <text:p text:style-name="P34">_____________________ <text:s text:c="4"/>in cifre</text:p>
            <text:p text:style-name="P34"/>
            <text:p text:style-name="P36"><text:span text:style-name="T57"><text:s/></text:span><text:span text:style-name="T58">_____________________ <text:s text:c="3"/>in lettere</text:span></text:p>
          </table:table-cell>
        </table:table-row>
        <table:table-row table:style-name="Tabella2.9">
          <table:table-cell table:style-name="Tabella2.A2" office:value-type="string">
            <text:p text:style-name="P53"/>
            <text:p text:style-name="P51"><text:soft-page-break/>8) Commissione su movimentazioni POS</text:p>
            <text:p text:style-name="P51"/>
            <text:p text:style-name="P45">PUNTI 10 in caso di commissioni pari a 0 (zero)</text:p>
            <text:p text:style-name="P45"/>
            <text:p text:style-name="P45">PUNTI 6 al costo più basso, per le altre offerte il punteggio sarà parametrizzato in modo inversamente proporzionale all’importo richiesto, utilizzando la seguente formula:</text:p>
            <text:p text:style-name="P45">X = Pi moltiplicato C diviso Po</text:p>
            <text:p text:style-name="P45">Dove:</text:p>
            <text:p text:style-name="P45">X = punteggio totale attribuito al concorrente medesimo</text:p>
            <text:p text:style-name="P45">Pi = offerta migliore ovvero costo più basso</text:p>
            <text:p text:style-name="P45">C = punteggio massimo attribuibile per il costo più basso ovvero 3</text:p>
            <text:p text:style-name="P45">Po = offerta del concorrente</text:p>
          </table:table-cell>
          <table:table-cell table:style-name="Tabella2.B2" office:value-type="string">
            <text:p text:style-name="P35"/>
            <text:p text:style-name="P34"><text:soft-page-break/>Commissione a carico dell’Ente</text:p>
            <text:p text:style-name="P34"/>
            <text:p text:style-name="P34">_____________________ <text:s text:c="4"/>in cifre</text:p>
            <text:p text:style-name="P34"/>
            <text:p text:style-name="P36"><text:span text:style-name="T57"><text:s/></text:span><text:span text:style-name="T58">_____________________ <text:s text:c="3"/>in lettere</text:span></text:p>
          </table:table-cell>
        </table:table-row>
      </table:table>
      <text:p text:style-name="P2"/>
      <text:p text:style-name="P8">E DICHIARA</text:p>
      <text:p text:style-name="P11"/>
      <text:p text:style-name="P11">altresì:</text:p>
      <text:p text:style-name="P12"/>
      <text:p text:style-name="P15"><text:span text:style-name="T32">a</text:span><text:span text:style-name="T31">)</text:span><text:span text:style-name="T34"> </text:span><text:span text:style-name="T35">c</text:span><text:span text:style-name="T36">he </text:span><text:span text:style-name="T37">gli importi indicati nella presente offerta sono IVA esclusa e che l’</text:span><text:span text:style-name="T33">aliquota IVA da applicarsi</text:span><text:span text:style-name="T37"> </text:span><text:span text:style-name="T21">è pari al ___________________ %;</text:span></text:p>
      <text:p text:style-name="P14"><text:span text:style-name="T28">b</text:span><text:span text:style-name="T26">)</text:span><text:span text:style-name="T21"> di accettare che, nel caso di rilevata discordanza tra le indicazioni in cifre e quelle in lettere dell’offerta presentata, valga l’indicazione più vantaggiosa per il </text:span><text:span text:style-name="T22">Comune</text:span><text:span text:style-name="T21">, a norma dell’art. 72, comma 2, del R.D. n.827/1924;</text:span></text:p>
      <text:p text:style-name="P14"><text:span text:style-name="T28">c</text:span><text:span text:style-name="T26">)</text:span><text:span text:style-name="T21"> di essere consapevole che la presente offerta è vincolante per 180 giorni dalla scadenza del termine per la sua presentazione;</text:span></text:p>
      <text:p text:style-name="P27"><text:span text:style-name="T3">d</text:span><text:span text:style-name="T1">)</text:span> di aver esaminato tutta la documentazione di gara (come indicata nel punto 3 del disciplinare) e di accettare, senza condizione o riserva alcuna, tutte le norme e disposizioni ivi contenute;</text:p>
      <text:p text:style-name="P27"><text:span text:style-name="T3">e</text:span><text:span text:style-name="T1">)</text:span> di avere nel complesso preso esatta cognizione della natura dell’appalto e di tutte le circostanze generali e particolari che possono influire sulla determinazione dell’offerta e sulla efficiente esecuzione del servizio;</text:p>
      <text:p text:style-name="P27"><text:span text:style-name="T3">f</text:span><text:span text:style-name="T1">)</text:span> di aver tenuto conto, nel formulare l’offerta, di eventuali maggiorazioni per lievitazione dei prezzi che dovessero intervenire durante la prestazione dei servizi e di rinunziare fin d’ora a qualsiasi azione e/o eccezione in merito;</text:p>
      <text:p text:style-name="P28"><text:span text:style-name="T3">g</text:span><text:span text:style-name="T2">) </text:span><text:span text:style-name="T51">di aver tenuto conto nella predisposizione della propria offerta degli obblighi derivanti dal C.C.N.L. </text:span><text:soft-page-break/><text:span text:style-name="T51">di categoria e delle relative disposizioni in materia di sicurezza, di retribuzione, di assicurazione, di condizioni di lavoro e di previdenza e assistenza in vigore nelle zone dove si esegue l’</text:span><text:span text:style-name="T52">appalto</text:span><text:span text:style-name="T51">;</text:span></text:p>
      <text:p text:style-name="P28"><text:span text:style-name="T3">h</text:span><text:span text:style-name="T1">)</text:span> di aver effettuato uno studio approfondito delle prestazioni e di ritenerle adeguate e realizzabili per il prezzo corrispondente all’offerta presentata;</text:p>
      <text:p text:style-name="P28"><text:span text:style-name="T28">i</text:span><text:span text:style-name="T27">) </text:span><text:span text:style-name="T29">di impegnarsi a nulla richiedere o pretendere dal </text:span><text:span text:style-name="T30">Comune</text:span><text:span text:style-name="T29"> per eventuali oneri aggiuntivi derivanti dall’introduzione o dall’applicazione delle nuove normative rispetto a quelle vigenti al momento della presentazione della presente offerta;</text:span></text:p>
      <text:p text:style-name="P28"><text:span text:style-name="T16">l</text:span><text:span text:style-name="T15">) </text:span><text:span text:style-name="T19">di essere in regola con gli obblighi in materia di tutela e salute della sicurezza nei luoghi di lavoro previsti dal D.Lgs. n.81/2008, ivi incluso quello relativo alla nomina del responsabile del servizio di prevenzione e protezione;</text:span></text:p>
      <text:p text:style-name="P28"><text:span text:style-name="T16">m</text:span><text:span text:style-name="T15">)</text:span><text:span text:style-name="T17"> </text:span><text:span text:style-name="T20">di impegnarsi a rispettare, </text:span><text:span text:style-name="T18"><text:s/></text:span><text:span text:style-name="T47">nell’esecuzione del contratto, </text:span><text:span text:style-name="T48">i</text:span><text:span text:style-name="T47">l codice di comportamento dei dipendenti pubblici approvato con </text:span><text:span text:style-name="T49">D.P.R. n. 62/2013</text:span><text:span text:style-name="T47">;</text:span></text:p>
      <text:p text:style-name="P28"><text:span text:style-name="T3">n</text:span><text:span text:style-name="T1">)</text:span> di impegnarsi a rispettare la normativa sulla tracciabilità dei flussi finanziari, così come disciplinata da<text:span text:style-name="T41">gli artt.3 e 6</text:span> della <text:span text:style-name="T1">Legge 13 agosto 2010, n. 136</text:span> e dall'<text:span text:style-name="T41">art.6 </text:span>della Legge 17 dicembre 2010, n. 217 di conversione, con modificazioni, del Decreto Legge 12 novembre 2010, n. 187.</text:p>
      <text:p text:style-name="P1">________________, lì _____________</text:p>
      <text:h text:style-name="P43" text:outline-level="1"><text:span text:style-name="T12"/></text:h>
      <text:h text:style-name="P43" text:outline-level="1"><text:span text:style-name="T12">FIRMA </text:span><text:span text:style-name="T38">(</text:span><text:span text:style-name="T39">2</text:span><text:span text:style-name="T38">)</text:span></text:h>
      <text:p text:style-name="P3">______________________________________</text:p>
      <text:p text:style-name="P16"/>
      <text:p text:style-name="P19">(1) <text:span text:style-name="T53">indicare due decimali dopo la virgola;</text:span></text:p>
      <text:p text:style-name="P19"><text:span text:style-name="T53">(2) </text:span>timbro dell’operatore economico, firma, luogo e data di nascita:</text:p>
      <text:p text:style-name="P23">-<text:tab/>del legale rappresentante del concorrente singolo o dell’operatore economico mandatario in caso di costituito raggruppamento temporaneo, GEIE, consorzio ordinario di concorrenti, consorzio stabile, c<text:span text:style-name="T40">onsorzi fra società cooperative di produzione e lavoro o consorzi tra imprese artigiane;</text:span></text:p>
      <text:p text:style-name="P22">-<text:tab/>del legale rappresentante di ciascun operatore economico facente parte del costituendo <text:s/>raggruppamento temporaneo o consorzio ordinario di concorr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fo:orphans="0" fo:widows="0"/>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6.253cm" fo:margin-right="0cm" fo:orphans="0" fo:widows="0" fo:text-indent="1.251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0.502cm" style:auto-text-indent="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left="0cm" fo:margin-right="0cm" fo:orphans="0" fo:widows="0" fo:text-indent="10.252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2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orphans="0" fo:widows="0" fo:text-indent="-2.501cm" style:auto-text-indent="false"/>
      <style:text-properties fo:font-size="14pt" fo:font-weight="bold" style:font-size-asian="14pt" style:font-weight-asian="bold"/>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tf1_20_rtf1_20_Default" style:display-name="rtf1 rtf1 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876cm" style:type="center"/>
          <style:tab-stop style:position="17.752cm" style:type="right"/>
        </style:tab-stops>
      </style:paragraph-properties>
    </style:style>
    <style:style style:name="rtf1_20_Default" style:display-name="rtf1 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7cm" fo:margin-left="2cm" fo:margin-right="1.2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BAGLIONI PATRIZIA</meta:initial-creator>
    <meta:creation-date>2016-04-07T16:54:00</meta:creation-date>
    <dc:date>2018-01-15T13:35:26.907000000</dc:date>
    <meta:print-date>2008-02-16T14:04:00</meta:print-date>
    <meta:editing-cycles>73</meta:editing-cycles>
    <meta:editing-duration>PT6H29M52S</meta:editing-duration>
    <meta:generator>LibreOffice/5.1.4.2$Windows_X86_64 LibreOffice_project/f99d75f39f1c57ebdd7ffc5f42867c12031db97a</meta:generator>
    <meta:document-statistic meta:table-count="3" meta:image-count="0" meta:object-count="0" meta:page-count="6" meta:paragraph-count="138" meta:word-count="1433" meta:character-count="9912" meta:non-whitespace-character-count="8491"/>
  </office:meta>
</office:document-meta>
</file>