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6.018cm" table:align="left" style:writing-mode="lr-tb"/>
    </style:style>
    <style:style style:name="Tabella1.A" style:family="table-column">
      <style:table-column-properties style:column-width="6.0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992cm" fo:margin-left="-0.199cm" table:align="left" style:writing-mode="lr-tb"/>
    </style:style>
    <style:style style:name="Tabella3.A" style:family="table-column">
      <style:table-column-properties style:column-width="1.215cm"/>
    </style:style>
    <style:style style:name="Tabella3.B" style:family="table-column">
      <style:table-column-properties style:column-width="9.28cm"/>
    </style:style>
    <style:style style:name="Tabella3.C" style:family="table-column">
      <style:table-column-properties style:column-width="7.49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C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6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7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.A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.A1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.A11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.A1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.A1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.A1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C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 fo:orphans="0" fo:widows="0" style:text-autospace="none"/>
      <style:text-properties fo:font-size="12pt" officeooo:paragraph-rsid="000a9bae" style:font-size-asian="12pt" style:font-size-complex="12pt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2pt" fo:font-weight="bold" officeooo:paragraph-rsid="00040d5c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 fo:orphans="0" fo:widows="0"/>
      <style:text-properties fo:font-size="12pt" fo:font-weight="bold" officeooo:paragraph-rsid="000a9bae" fo:background-color="transparent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 fo:orphans="0" fo:widows="0"/>
      <style:text-properties fo:font-size="12pt" officeooo:paragraph-rsid="000a9bae" fo:background-color="transparent" style:font-size-asian="12pt" style:font-size-complex="12pt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fo:color="#000000" fo:font-size="12pt" style:font-size-asian="12pt" style:font-size-complex="12pt" style:font-weight-complex="bold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fo:color="#000000" fo:font-size="12pt" officeooo:paragraph-rsid="000124c8" style:font-size-asian="12pt" style:font-size-complex="12pt" style:font-weight-complex="bold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fo:color="#000000" fo:font-size="12pt" officeooo:paragraph-rsid="000a9bae" style:font-size-asian="12pt" style:font-size-complex="12pt" style:font-weight-complex="bold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fo:color="#000000" fo:font-size="12pt" officeooo:paragraph-rsid="00059c6a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 fo:orphans="0" fo:widows="0" style:text-autospace="none"/>
      <style:text-properties fo:color="#000000" style:font-name="Times New Roman" fo:font-size="12pt" fo:font-weight="bold" officeooo:rsid="0018c430" officeooo:paragraph-rsid="000d6f7e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 fo:orphans="0" fo:widows="0" style:text-autospace="none"/>
    </style:style>
    <style:style style:name="P14" style:family="paragraph" style:parent-style-name="Standard">
      <style:paragraph-properties fo:line-height="150%" fo:text-align="justify" style:justify-single-word="false" fo:orphans="0" fo:widows="0" style:text-autospace="none"/>
      <style:text-properties officeooo:paragraph-rsid="000d6f7e"/>
    </style:style>
    <style:style style:name="P15" style:family="paragraph" style:parent-style-name="Standard">
      <style:paragraph-properties fo:orphans="0" fo:widows="0"/>
      <style:text-properties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 fo:orphans="0" fo:widows="0"/>
    </style:style>
    <style:style style:name="P17" style:family="paragraph" style:parent-style-name="Standard">
      <style:paragraph-properties fo:text-align="center" style:justify-single-word="false"/>
      <style:text-properties officeooo:paragraph-rsid="000d6f7e"/>
    </style:style>
    <style:style style:name="P18" style:family="paragraph" style:parent-style-name="Standard">
      <style:paragraph-properties fo:text-align="center" style:justify-single-word="false"/>
      <style:text-properties officeooo:paragraph-rsid="0010a152"/>
    </style:style>
    <style:style style:name="P19" style:family="paragraph" style:parent-style-name="Standard">
      <style:paragraph-properties fo:text-align="justify" style:justify-single-word="false" fo:orphans="0" fo:widows="0"/>
      <style:text-properties officeooo:paragraph-rsid="0013218a"/>
    </style:style>
    <style:style style:name="P20" style:family="paragraph" style:parent-style-name="Standard">
      <style:paragraph-properties fo:text-align="justify" style:justify-single-word="false"/>
      <style:text-properties officeooo:paragraph-rsid="003e9857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paragraph-rsid="000a9bae" style:font-size-asian="11pt" style:font-weight-asian="bold" style:font-name-complex="Times New Roman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3e9857" style:font-size-asian="11pt" style:font-weight-asian="bold" style:font-name-complex="Times New Roman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a9bae" officeooo:paragraph-rsid="000a9bae" style:font-size-asian="11pt" style:font-weight-asian="bold" style:font-name-complex="Times New Roman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3e9857" style:font-size-asian="11pt" style:font-weight-asian="bold" style:font-name-complex="Times New Roman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a74b5f" officeooo:paragraph-rsid="00a74b5f" style:font-size-asian="11pt" style:font-weight-asian="bold" style:font-name-complex="Times New Roman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e1f02" officeooo:paragraph-rsid="001e1f02" style:font-size-asian="11pt" style:font-weight-asian="bold" style:font-name-complex="Times New Roman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3e9857" fo:background-color="#ffff99" style:font-size-asian="11pt" style:font-weight-asian="bold" style:font-name-complex="Times New Roman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c4f78" fo:background-color="transparent" style:font-size-asian="11pt" style:font-weight-asian="bold" style:font-name-complex="Times New Roman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1pt" officeooo:paragraph-rsid="000a9bae" style:font-size-asian="11pt" style:font-name-complex="Times New Roman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1pt" officeooo:paragraph-rsid="000d6f7e" style:font-size-asian="11pt" style:font-name-complex="Times New Roman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1pt" officeooo:paragraph-rsid="0010a152" style:font-size-asian="11pt" style:font-name-complex="Times New Roman" style:font-size-complex="11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3e9857" style:font-size-asian="11pt" style:font-name-complex="Times New Roman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1pt" officeooo:rsid="000cc0dc" officeooo:paragraph-rsid="000d6f7e" style:font-size-asian="11pt" style:font-name-complex="Times New Roman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1pt" officeooo:rsid="000cc0dc" officeooo:paragraph-rsid="0010a152" style:font-size-asian="11pt" style:font-name-complex="Times New Roman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1pt" officeooo:paragraph-rsid="00160afe" style:font-size-asian="11pt" style:font-name-complex="Times New Roman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1pt" officeooo:paragraph-rsid="0019cc43" style:font-size-asian="11pt" style:font-name-complex="Times New Roman" style:font-size-complex="11pt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1pt" officeooo:rsid="001494d2" officeooo:paragraph-rsid="001494d2" style:font-size-asian="11pt" style:font-name-complex="Times New Roman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1pt" fo:font-style="italic" fo:font-weight="normal" officeooo:paragraph-rsid="001784ba" fo:background-color="transparent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1pt" fo:font-style="italic" fo:font-weight="normal" officeooo:paragraph-rsid="0017e55b" fo:background-color="transparent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1pt" fo:font-style="italic" fo:font-weight="normal" officeooo:paragraph-rsid="00160afe" fo:background-color="transparent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1pt" fo:font-style="italic" fo:font-weight="normal" officeooo:paragraph-rsid="001c4f78" fo:background-color="transparent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1pt" fo:font-style="italic" fo:font-weight="normal" officeooo:paragraph-rsid="001e1f02" fo:background-color="transparent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1pt" fo:font-style="italic" officeooo:rsid="008766e2" officeooo:paragraph-rsid="001b3fd1" fo:background-color="transparent" style:font-size-asian="11pt" style:font-style-asian="italic" style:font-name-complex="Times New Roman" style:font-size-complex="11pt" style:font-style-complex="italic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1pt" fo:font-style="italic" officeooo:paragraph-rsid="001b3fd1" fo:background-color="transparent" style:font-size-asian="11pt" style:font-style-asian="italic" style:font-name-complex="Times New Roman" style:font-size-complex="11pt" style:font-style-complex="italic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1pt" officeooo:rsid="000cc0dc" officeooo:paragraph-rsid="000d6f7e" fo:background-color="transparent" style:font-size-asian="11pt" style:font-name-complex="Times New Roman" style:font-size-complex="11pt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1pt" officeooo:paragraph-rsid="000d6f7e" fo:background-color="transparent" style:font-size-asian="11pt" style:font-name-complex="Times New Roman" style:font-size-complex="11pt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1pt" officeooo:paragraph-rsid="000a9bae" fo:background-color="transparent" style:font-size-asian="11pt" style:font-name-complex="Times New Roman" style:font-size-complex="11pt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1pt" officeooo:paragraph-rsid="001c4f78" fo:background-color="transparent" style:font-size-asian="11pt" style:font-name-complex="Times New Roman" style:font-size-complex="11pt"/>
    </style:style>
    <style:style style:name="P49" style:family="paragraph" style:parent-style-name="Standard">
      <style:paragraph-properties fo:orphans="0" fo:widows="0"/>
      <style:text-properties officeooo:paragraph-rsid="000d6f7e"/>
    </style:style>
    <style:style style:name="P50" style:family="paragraph" style:parent-style-name="Standard">
      <style:paragraph-properties fo:text-align="justify" style:justify-single-word="false"/>
      <style:text-properties fo:font-weight="bold" officeooo:rsid="00876f77" officeooo:paragraph-rsid="00876f77" style:font-weight-asian="bold" style:font-weight-complex="bold"/>
    </style:style>
    <style:style style:name="P51" style:family="paragraph" style:parent-style-name="Standard">
      <style:paragraph-properties fo:text-align="center" style:justify-single-word="false"/>
      <style:text-properties style:text-position="super 58%" style:font-name="Times New Roman" fo:font-size="12pt" fo:font-weight="normal" officeooo:rsid="000cc0dc" officeooo:paragraph-rsid="000d6f7e" style:font-size-asian="12pt" style:font-weight-asian="normal" style:font-name-complex="Times New Roman" style:font-size-complex="12pt" style:font-weight-complex="bold"/>
    </style:style>
    <style:style style:name="P52" style:family="paragraph" style:parent-style-name="Standard">
      <style:paragraph-properties fo:text-align="justify" style:justify-single-word="false"/>
      <style:text-properties officeooo:paragraph-rsid="003e9857" fo:background-color="transparent"/>
    </style:style>
    <style:style style:name="P53" style:family="paragraph" style:parent-style-name="Standard">
      <style:paragraph-properties fo:text-align="center" style:justify-single-word="false"/>
      <style:text-properties officeooo:paragraph-rsid="000d6f7e" fo:background-color="transparent"/>
    </style:style>
    <style:style style:name="P54" style:family="paragraph" style:parent-style-name="Standard">
      <style:paragraph-properties fo:text-align="center" style:justify-single-word="false"/>
      <style:text-properties officeooo:rsid="000cc0dc" officeooo:paragraph-rsid="000d6f7e" fo:background-color="transparent"/>
    </style:style>
    <style:style style:name="P55" style:family="paragraph" style:parent-style-name="Standard">
      <style:paragraph-properties fo:margin-left="0cm" fo:margin-right="0cm" fo:orphans="0" fo:widows="0" fo:text-indent="10.252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0cm" fo:margin-right="0cm" fo:orphans="0" fo:widows="0" fo:text-indent="10.252cm" style:auto-text-indent="false"/>
      <style:text-properties fo:font-size="12pt" style:font-size-asian="12pt" style:font-size-complex="12pt"/>
    </style:style>
    <style:style style:name="P57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>
        <style:tab-stops>
          <style:tab-stop style:position="0.751cm"/>
        </style:tab-stops>
      </style:paragraph-properties>
      <style:text-properties style:font-weight-complex="bold"/>
    </style:style>
    <style:style style:name="P58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 style:text-autospace="none">
        <style:tab-stops>
          <style:tab-stop style:position="0.751cm"/>
        </style:tab-stops>
      </style:paragraph-properties>
      <style:text-properties style:font-weight-complex="bold"/>
    </style:style>
    <style:style style:name="P59" style:family="paragraph" style:parent-style-name="Normale_20__28_Web_29_">
      <style:paragraph-properties fo:margin-top="0cm" fo:margin-bottom="0cm" loext:contextual-spacing="false" fo:line-height="100%" fo:text-align="center" style:justify-single-word="false" fo:orphans="0" fo:widows="0"/>
      <style:text-properties fo:font-size="12pt" officeooo:paragraph-rsid="000a9bae" fo:background-color="transparent" style:font-size-asian="12pt" style:font-size-complex="12pt"/>
    </style:style>
    <style:style style:name="P60" style:family="paragraph" style:parent-style-name="Normale_20__28_Web_29_">
      <style:paragraph-properties fo:margin-top="0cm" fo:margin-bottom="0cm" loext:contextual-spacing="false" fo:orphans="0" fo:widows="0">
        <style:tab-stops>
          <style:tab-stop style:position="10.273cm"/>
        </style:tab-stops>
      </style:paragraph-properties>
      <style:text-properties style:font-name="Times New Roman" fo:font-weight="bold" style:font-name-asian="Times New Roman" style:font-weight-asian="bold" style:font-name-complex="Times New Roman" style:font-size-complex="12pt" style:font-weight-complex="bold"/>
    </style:style>
    <style:style style:name="P61" style:family="paragraph" style:parent-style-name="Normale_20__28_Web_29_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fo:font-weight="bold" officeooo:rsid="00169142" officeooo:paragraph-rsid="0013218a" fo:background-color="transparent" style:font-name-asian="Times New Roman" style:font-size-asian="12pt" style:font-weight-asian="bold" style:font-name-complex="Times New Roman" style:font-size-complex="12pt"/>
    </style:style>
    <style:style style:name="P62" style:family="paragraph" style:parent-style-name="Text_20_body">
      <style:paragraph-properties fo:line-height="150%">
        <style:tab-stops>
          <style:tab-stop style:position="0.704cm"/>
        </style:tab-stops>
      </style:paragraph-properties>
    </style:style>
    <style:style style:name="P63" style:family="paragraph" style:parent-style-name="Text_20_body">
      <style:paragraph-properties fo:line-height="150%">
        <style:tab-stops>
          <style:tab-stop style:position="0.704cm"/>
        </style:tab-stops>
      </style:paragraph-properties>
      <style:text-properties officeooo:paragraph-rsid="000d6f7e"/>
    </style:style>
    <style:style style:name="P64" style:family="paragraph" style:parent-style-name="Normale_20__28_Web_29_">
      <style:paragraph-properties fo:margin-top="0.212cm" fo:margin-bottom="0cm" loext:contextual-spacing="false" fo:text-align="center" style:justify-single-word="false" fo:orphans="0" fo:widows="0"/>
      <style:text-properties style:font-name="Times New Roman" fo:font-size="12pt" fo:font-weight="bold" officeooo:rsid="000124c8" officeooo:paragraph-rsid="000a9bae" fo:background-color="transparent" style:font-name-asian="Times New Roman" style:font-size-asian="12pt" style:font-weight-asian="bold" style:font-name-complex="Times New Roman" style:font-size-complex="12pt"/>
    </style:style>
    <style:style style:name="P65" style:family="paragraph" style:parent-style-name="Standard">
      <style:paragraph-properties fo:margin-left="3cm" fo:margin-right="0cm" fo:text-align="center" style:justify-single-word="false" fo:orphans="0" fo:widows="0" fo:text-indent="-3cm" style:auto-text-indent="false"/>
      <style:text-properties fo:font-size="12pt" fo:font-weight="bold" officeooo:paragraph-rsid="000a9bae" fo:background-color="transparent" style:font-size-asian="12pt" style:font-weight-asian="bold" style:font-size-complex="12pt"/>
    </style:style>
    <style:style style:name="P66" style:family="paragraph" style:parent-style-name="Heading_20_3">
      <style:paragraph-properties fo:margin-top="0.423cm" fo:margin-bottom="0.071cm" loext:contextual-spacing="false" fo:orphans="0" fo:widows="0"/>
      <style:text-properties fo:font-size="11pt" style:font-size-asian="11pt" style:font-size-complex="11pt"/>
    </style:style>
    <style:style style:name="P67" style:family="paragraph" style:parent-style-name="Standard" style:master-page-name="Standard">
      <style:paragraph-properties fo:text-align="center" style:justify-single-word="false" fo:orphans="0" fo:widows="0" style:page-number="auto"/>
      <style:text-properties officeooo:paragraph-rsid="00040d5c"/>
    </style:style>
    <style:style style:name="P68" style:family="paragraph" style:parent-style-name="Heading_20_2">
      <style:paragraph-properties fo:margin-left="0cm" fo:margin-right="0cm" fo:text-indent="10.252cm" style:auto-text-indent="false"/>
      <style:text-properties fo:font-weight="normal" style:font-weight-asian="normal" style:font-size-complex="12pt" style:font-weight-complex="normal"/>
    </style:style>
    <style:style style:name="P69" style:family="paragraph" style:parent-style-name="Heading_20_5">
      <style:text-properties style:font-size-complex="12pt"/>
    </style:style>
    <style:style style:name="P70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officeooo:paragraph-rsid="00040d5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d6f7e" style:font-weight-asian="bold"/>
    </style:style>
    <style:style style:name="T3" style:family="text">
      <style:text-properties fo:font-weight="bold" officeooo:rsid="00142496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18b3d" style:font-weight-asian="bold" style:font-weight-complex="bold"/>
    </style:style>
    <style:style style:name="T6" style:family="text">
      <style:text-properties fo:font-weight="bold" officeooo:rsid="00645535" style:font-weight-asian="bold" style:font-weight-complex="bold"/>
    </style:style>
    <style:style style:name="T7" style:family="text">
      <style:text-properties fo:font-weight="bold" officeooo:rsid="00852c90" style:font-weight-asian="bold" style:font-weight-complex="bold"/>
    </style:style>
    <style:style style:name="T8" style:family="text">
      <style:text-properties fo:font-weight="bold" officeooo:rsid="0085cc01" style:font-weight-asian="bold" style:font-weight-complex="bold"/>
    </style:style>
    <style:style style:name="T9" style:family="text">
      <style:text-properties fo:font-weight="bold" officeooo:rsid="008766e2" style:font-weight-asian="bold" style:font-weight-complex="bold"/>
    </style:style>
    <style:style style:name="T10" style:family="text">
      <style:text-properties fo:font-weight="bold" officeooo:rsid="0024f4d1" style:font-weight-asian="bold" style:font-weight-complex="bold"/>
    </style:style>
    <style:style style:name="T11" style:family="text">
      <style:text-properties fo:font-weight="bold" officeooo:rsid="00151f78" style:language-asian="en" style:country-asian="US" style:font-weight-asian="bold"/>
    </style:style>
    <style:style style:name="T12" style:family="text">
      <style:text-properties fo:font-weight="bold" officeooo:rsid="001fd4b6" style:language-asian="en" style:country-asian="US" style:font-weight-asian="bold"/>
    </style:style>
    <style:style style:name="T13" style:family="text">
      <style:text-properties fo:font-weight="bold" fo:background-color="transparent" loext:char-shading-value="0" style:font-weight-asian="bold"/>
    </style:style>
    <style:style style:name="T14" style:family="text">
      <style:text-properties fo:font-size="8pt" fo:font-weight="bold" style:font-size-asian="8pt" style:font-weight-asian="bold" style:font-weight-complex="bold"/>
    </style:style>
    <style:style style:name="T15" style:family="text">
      <style:text-properties fo:font-size="8pt" style:font-size-asian="8pt"/>
    </style:style>
    <style:style style:name="T16" style:family="text">
      <style:text-properties style:font-name="Verdana" fo:font-weight="bold" style:font-weight-asian="bold" style:font-name-complex="Verdana"/>
    </style:style>
    <style:style style:name="T17" style:family="text">
      <style:text-properties fo:font-size="12pt" fo:font-style="italic" style:font-size-asian="12pt" style:font-style-asian="italic" style:font-size-complex="12pt" style:font-style-complex="italic"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0124c8" style:font-size-asian="12pt" style:font-size-complex="12pt"/>
    </style:style>
    <style:style style:name="T20" style:family="text">
      <style:text-properties fo:font-size="12pt" officeooo:rsid="000a9bae" style:font-size-asian="12pt" style:font-size-complex="12pt"/>
    </style:style>
    <style:style style:name="T21" style:family="text">
      <style:text-properties fo:font-size="12pt" fo:font-weight="bold" officeooo:rsid="000d1572" style:font-size-asian="12pt" style:font-weight-asian="bold" style:font-weight-complex="bold"/>
    </style:style>
    <style:style style:name="T22" style:family="text">
      <style:text-properties fo:font-size="12pt" fo:font-weight="bold" officeooo:rsid="00142496" style:font-size-asian="12pt" style:font-weight-asian="bold" style:font-weight-complex="bold"/>
    </style:style>
    <style:style style:name="T23" style:family="text">
      <style:text-properties fo:font-size="12pt" fo:font-weight="bold" officeooo:rsid="000d1572" style:font-size-asian="12pt" style:font-weight-asian="bold"/>
    </style:style>
    <style:style style:name="T24" style:family="text">
      <style:text-properties fo:font-size="12pt" fo:font-weight="bold" officeooo:rsid="000ee504" style:font-size-asian="12pt" style:font-weight-asian="bold"/>
    </style:style>
    <style:style style:name="T25" style:family="text">
      <style:text-properties fo:font-size="12pt" fo:font-weight="normal" officeooo:rsid="001c80cc" style:font-size-asian="12pt" style:font-weight-asian="normal" style:font-weight-complex="normal"/>
    </style:style>
    <style:style style:name="T26" style:family="text">
      <style:text-properties fo:font-size="12pt" fo:font-weight="normal" officeooo:rsid="000ee504" style:font-size-asian="12pt" style:font-weight-asian="normal" style:font-weight-complex="normal"/>
    </style:style>
    <style:style style:name="T27" style:family="text">
      <style:text-properties fo:color="#000000" fo:font-size="12pt" style:font-size-asian="12pt" style:font-size-complex="12pt"/>
    </style:style>
    <style:style style:name="T28" style:family="text">
      <style:text-properties fo:color="#000000" fo:font-size="12pt" officeooo:rsid="0002745c" style:font-size-asian="12pt" style:font-size-complex="12pt"/>
    </style:style>
    <style:style style:name="T29" style:family="text">
      <style:text-properties fo:color="#000000" fo:font-size="12pt" officeooo:rsid="000a9bae" style:font-size-asian="12pt" style:font-size-complex="12pt"/>
    </style:style>
    <style:style style:name="T30" style:family="text">
      <style:text-properties fo:color="#000000" fo:font-size="12pt" officeooo:rsid="0013218a" style:font-size-asian="12pt" style:font-size-complex="12pt"/>
    </style:style>
    <style:style style:name="T31" style:family="text">
      <style:text-properties fo:color="#000000" fo:font-size="12pt" officeooo:rsid="0023eca1" style:font-size-asian="12pt" style:font-size-complex="12pt"/>
    </style:style>
    <style:style style:name="T32" style:family="text">
      <style:text-properties fo:color="#000000" fo:font-size="12pt" fo:font-weight="bold" style:font-size-asian="12pt" style:font-weight-asian="bold" style:font-size-complex="12pt"/>
    </style:style>
    <style:style style:name="T33" style:family="text">
      <style:text-properties fo:color="#000000" fo:font-size="12pt" fo:font-weight="bold" officeooo:rsid="000d6f7e" style:font-size-asian="12pt" style:font-weight-asian="bold" style:font-size-complex="12pt"/>
    </style:style>
    <style:style style:name="T34" style:family="text">
      <style:text-properties fo:color="#000000" fo:font-size="12pt" fo:font-weight="bold" officeooo:rsid="00142496" style:font-size-asian="12pt" style:font-weight-asian="bold" style:font-size-complex="12pt"/>
    </style:style>
    <style:style style:name="T35" style:family="text">
      <style:text-properties fo:color="#000000" fo:font-size="12pt" fo:font-weight="normal" officeooo:rsid="000d6f7e" style:font-size-asian="12pt" style:font-weight-asian="normal" style:font-size-complex="12pt" style:font-weight-complex="normal"/>
    </style:style>
    <style:style style:name="T36" style:family="text">
      <style:text-properties fo:color="#000000" fo:font-size="12pt" fo:font-weight="normal" officeooo:rsid="0002745c" style:font-size-asian="12pt" style:font-weight-asian="normal" style:font-size-complex="12pt" style:font-weight-complex="normal"/>
    </style:style>
    <style:style style:name="T37" style:family="text">
      <style:text-properties fo:color="#000000" style:font-name="Times New Roman" fo:font-size="12pt" fo:font-weight="bold" officeooo:rsid="0018c430" style:font-size-asian="12pt" style:font-weight-asian="bold" style:font-name-complex="Arial" style:font-size-complex="12pt" style:font-weight-complex="bold"/>
    </style:style>
    <style:style style:name="T38" style:family="text">
      <style:text-properties fo:color="#000000" style:font-name="Times New Roman" fo:font-size="12pt" fo:font-weight="bold" officeooo:rsid="00142496" style:font-size-asian="12pt" style:font-weight-asian="bold" style:font-name-complex="Arial" style:font-size-complex="12pt" style:font-weight-complex="bold"/>
    </style:style>
    <style:style style:name="T39" style:family="text">
      <style:text-properties fo:color="#000000" style:font-name="Times New Roman" fo:font-size="12pt" fo:font-weight="bold" officeooo:rsid="000d6f7e" style:font-size-asian="12pt" style:font-weight-asian="bold" style:font-name-complex="Corbel" style:font-size-complex="12pt" style:font-weight-complex="bold"/>
    </style:style>
    <style:style style:name="T40" style:family="text">
      <style:text-properties fo:color="#000000" style:font-name="Times New Roman" fo:font-size="12pt" officeooo:rsid="0018c430" style:font-size-asian="12pt" style:font-name-complex="Arial" style:font-size-complex="12pt"/>
    </style:style>
    <style:style style:name="T41" style:family="text">
      <style:text-properties fo:color="#000000" style:font-name="Times New Roman" fo:font-size="12pt" officeooo:rsid="001a33de" style:font-size-asian="12pt" style:font-name-complex="Arial" style:font-size-complex="12pt"/>
    </style:style>
    <style:style style:name="T42" style:family="text">
      <style:text-properties fo:color="#000000" style:font-name="Times New Roman" fo:font-size="12pt" officeooo:rsid="0018c430" style:font-size-asian="12pt" style:font-name-complex="Corbel" style:font-size-complex="12pt"/>
    </style:style>
    <style:style style:name="T43" style:family="text">
      <style:text-properties fo:color="#000000" style:font-name="Times New Roman" fo:font-size="12pt" officeooo:rsid="000d6f7e" style:font-size-asian="12pt" style:font-name-complex="Corbel" style:font-size-complex="12pt"/>
    </style:style>
    <style:style style:name="T44" style:family="text">
      <style:text-properties fo:color="#000000" style:font-name="Times New Roman" fo:font-size="12pt" officeooo:rsid="0013218a" style:font-size-asian="12pt" style:language-asian="en" style:country-asian="US" style:font-size-complex="12pt"/>
    </style:style>
    <style:style style:name="T45" style:family="text">
      <style:text-properties fo:color="#000000" style:font-name="Times New Roman" fo:font-size="12pt" officeooo:rsid="00381bd9" style:font-size-asian="12pt" style:language-asian="en" style:country-asian="US" style:font-size-complex="12pt"/>
    </style:style>
    <style:style style:name="T46" style:family="text">
      <style:text-properties fo:color="#000000" style:font-name="Times New Roman" fo:font-size="12pt" officeooo:rsid="0064b394" style:font-size-asian="12pt" style:language-asian="en" style:country-asian="US" style:font-size-complex="12pt"/>
    </style:style>
    <style:style style:name="T47" style:family="text">
      <style:text-properties style:text-position="super 58%" fo:font-size="12pt" fo:font-weight="normal" style:font-size-asian="12pt" style:font-weight-asian="normal" style:font-size-complex="12pt" style:font-weight-complex="bold"/>
    </style:style>
    <style:style style:name="T48" style:family="text">
      <style:text-properties style:text-position="super 58%" fo:font-size="12pt" fo:font-weight="normal" officeooo:rsid="000d6f7e" style:font-size-asian="12pt" style:font-weight-asian="normal" style:font-size-complex="12pt" style:font-weight-complex="bold"/>
    </style:style>
    <style:style style:name="T49" style:family="text">
      <style:text-properties style:text-position="super 58%" style:font-name="Times New Roman" fo:font-size="12pt" fo:font-weight="normal" style:font-size-asian="12pt" style:font-weight-asian="normal" style:font-name-complex="Times New Roman" style:font-size-complex="12pt" style:font-weight-complex="bold"/>
    </style:style>
    <style:style style:name="T50" style:family="text">
      <style:text-properties style:text-position="super 58%" style:font-name="Times New Roman" fo:font-size="12pt" fo:font-weight="normal" officeooo:rsid="0002745c" style:font-size-asian="12pt" style:font-weight-asian="normal" style:font-name-complex="Times New Roman" style:font-size-complex="12pt" style:font-weight-complex="bold"/>
    </style:style>
    <style:style style:name="T51" style:family="text">
      <style:text-properties style:language-asian="en" style:country-asian="US"/>
    </style:style>
    <style:style style:name="T52" style:family="text">
      <style:text-properties officeooo:rsid="0002745c"/>
    </style:style>
    <style:style style:name="T53" style:family="text">
      <style:text-properties style:font-name="Times New Roman" fo:font-weight="bold" style:font-name-asian="Times New Roman" style:font-weight-asian="bold" style:font-name-complex="Times New Roman"/>
    </style:style>
    <style:style style:name="T54" style:family="text">
      <style:text-properties style:font-name="Times New Roman" fo:font-weight="bold" officeooo:rsid="0014ebc9" style:font-name-asian="Times New Roman" style:font-weight-asian="bold" style:font-name-complex="Times New Roman"/>
    </style:style>
    <style:style style:name="T55" style:family="text">
      <style:text-properties style:font-name="Times New Roman" fo:font-weight="bold" officeooo:rsid="0014fd6b" style:font-name-asian="Times New Roman" style:font-weight-asian="bold" style:font-name-complex="Times New Roman"/>
    </style:style>
    <style:style style:name="T56" style:family="text">
      <style:text-properties style:font-name="Times New Roman" fo:font-weight="bold" officeooo:rsid="001fd4b6" style:font-name-asian="Times New Roman" style:font-weight-asian="bold" style:font-name-complex="Times New Roman"/>
    </style:style>
    <style:style style:name="T57" style:family="text">
      <style:text-properties style:font-name="Times New Roman" fo:font-weight="bold" officeooo:rsid="00217f14" style:font-name-asian="Times New Roman" style:font-weight-asian="bold" style:font-name-complex="Times New Roman"/>
    </style:style>
    <style:style style:name="T58" style:family="text">
      <style:text-properties style:font-name="Times New Roman" fo:font-size="11pt" style:font-size-asian="11pt" style:font-name-complex="Times New Roman" style:font-size-complex="11pt"/>
    </style:style>
    <style:style style:name="T59" style:family="text">
      <style:text-properties style:font-name="Times New Roman" fo:font-size="11pt" officeooo:rsid="000cc0dc" style:font-size-asian="11pt" style:font-name-complex="Times New Roman" style:font-size-complex="11pt"/>
    </style:style>
    <style:style style:name="T60" style:family="text">
      <style:text-properties style:font-name="Times New Roman" fo:font-size="11pt" officeooo:rsid="000d6f7e" style:font-size-asian="11pt" style:font-name-complex="Times New Roman" style:font-size-complex="11pt"/>
    </style:style>
    <style:style style:name="T61" style:family="text">
      <style:text-properties style:font-name="Times New Roman" fo:font-size="11pt" officeooo:rsid="008766e2" style:font-size-asian="11pt" style:font-name-complex="Times New Roman" style:font-size-complex="11pt"/>
    </style:style>
    <style:style style:name="T62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63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64" style:family="text">
      <style:text-properties style:font-name="Times New Roman" fo:font-size="11pt" fo:font-weight="bold" officeooo:rsid="008766e2" style:font-size-asian="11pt" style:font-weight-asian="bold" style:font-name-complex="Times New Roman" style:font-size-complex="11pt" style:font-weight-complex="bold"/>
    </style:style>
    <style:style style:name="T65" style:family="text">
      <style:text-properties style:font-name="Times New Roman" fo:font-size="11pt" fo:font-weight="bold" officeooo:rsid="00852c90" style:font-size-asian="11pt" style:font-weight-asian="bold" style:font-name-complex="Times New Roman" style:font-size-complex="11pt"/>
    </style:style>
    <style:style style:name="T66" style:family="text">
      <style:text-properties style:font-name="Times New Roman" fo:font-size="11pt" fo:font-weight="bold" fo:background-color="#ffff99" loext:char-shading-value="0" style:font-size-asian="11pt" style:font-weight-asian="bold" style:font-name-complex="Times New Roman" style:font-size-complex="11pt"/>
    </style:style>
    <style:style style:name="T67" style:family="text">
      <style:text-properties style:font-name="Times New Roman" fo:font-size="11pt" fo:font-weight="bold" fo:background-color="transparent" loext:char-shading-value="0" style:font-size-asian="11pt" style:font-weight-asian="bold" style:font-name-complex="Times New Roman" style:font-size-complex="11pt"/>
    </style:style>
    <style:style style:name="T68" style:family="text">
      <style:text-properties style:font-name="Times New Roman" fo:font-size="11pt" fo:font-weight="bold" officeooo:rsid="00852c90" fo:background-color="transparent" loext:char-shading-value="0" style:font-size-asian="11pt" style:font-weight-asian="bold" style:font-name-complex="Times New Roman" style:font-size-complex="11pt"/>
    </style:style>
    <style:style style:name="T69" style:family="text">
      <style:text-properties style:font-name="Times New Roman" fo:font-size="11pt" fo:font-weight="bold" officeooo:rsid="0085cc01" fo:background-color="transparent" loext:char-shading-value="0" style:font-size-asian="11pt" style:font-weight-asian="bold" style:font-name-complex="Times New Roman" style:font-size-complex="11pt"/>
    </style:style>
    <style:style style:name="T70" style:family="text">
      <style:text-properties style:font-name="Times New Roman" fo:font-size="11pt" fo:font-weight="bold" officeooo:rsid="009c4cc5" fo:background-color="transparent" loext:char-shading-value="0" style:font-size-asian="11pt" style:font-weight-asian="bold" style:font-name-complex="Times New Roman" style:font-size-complex="11pt"/>
    </style:style>
    <style:style style:name="T71" style:family="text">
      <style:text-properties style:font-name="Times New Roman" fo:font-size="11pt" fo:background-color="transparent" loext:char-shading-value="0" style:font-size-asian="11pt" style:font-name-complex="Times New Roman" style:font-size-complex="11pt"/>
    </style:style>
    <style:style style:name="T72" style:family="text">
      <style:text-properties style:font-name="Times New Roman" fo:font-size="12pt" style:text-underline-style="none" fo:font-weight="normal" officeooo:rsid="00532baa" style:font-size-asian="12pt" style:font-weight-asian="normal" style:font-name-complex="Times New Roman" style:font-size-complex="12pt" style:font-weight-complex="normal"/>
    </style:style>
    <style:style style:name="T73" style:family="text">
      <style:text-properties style:font-name="Times New Roman" fo:font-size="12pt" style:text-underline-style="none" fo:font-weight="normal" officeooo:rsid="000ee504" style:font-size-asian="12pt" style:font-weight-asian="normal" style:font-name-complex="Times New Roman" style:font-size-complex="12pt" style:font-weight-complex="normal"/>
    </style:style>
    <style:style style:name="T74" style:family="text">
      <style:text-properties style:font-name="Times New Roman" fo:font-size="12pt" style:text-underline-style="none" fo:font-weight="bold" officeooo:rsid="00532baa" style:font-size-asian="12pt" style:font-weight-asian="bold" style:font-name-complex="Times New Roman" style:font-size-complex="12pt" style:font-weight-complex="bold"/>
    </style:style>
    <style:style style:name="T75" style:family="text">
      <style:text-properties officeooo:rsid="000a9bae"/>
    </style:style>
    <style:style style:name="T76" style:family="text">
      <style:text-properties fo:font-weight="normal" officeooo:rsid="000d6f7e" style:font-weight-asian="normal" style:font-weight-complex="normal"/>
    </style:style>
    <style:style style:name="T77" style:family="text">
      <style:text-properties fo:font-weight="normal" officeooo:rsid="000585c2" style:font-weight-asian="normal" style:font-weight-complex="normal"/>
    </style:style>
    <style:style style:name="T78" style:family="text">
      <style:text-properties fo:font-weight="normal" fo:background-color="#ffff99" loext:char-shading-value="0" style:font-weight-asian="normal" style:font-weight-complex="normal"/>
    </style:style>
    <style:style style:name="T79" style:family="text">
      <style:text-properties fo:font-weight="normal" fo:background-color="transparent" loext:char-shading-value="0" style:font-weight-asian="normal" style:font-weight-complex="normal"/>
    </style:style>
    <style:style style:name="T80" style:family="text">
      <style:text-properties officeooo:rsid="000d6f7e"/>
    </style:style>
    <style:style style:name="T81" style:family="text">
      <style:text-properties officeooo:rsid="0012dcaa"/>
    </style:style>
    <style:style style:name="T82" style:family="text">
      <style:text-properties officeooo:rsid="00852c90"/>
    </style:style>
    <style:style style:name="T83" style:family="text">
      <style:text-properties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84" style:family="text">
      <style:text-properties fo:font-style="italic" fo:font-weight="normal" officeooo:rsid="0085cc01" fo:background-color="transparent" loext:char-shading-value="0" style:font-style-asian="italic" style:font-weight-asian="normal" style:font-style-complex="italic" style:font-weight-complex="normal"/>
    </style:style>
    <style:style style:name="T85" style:family="text">
      <style:text-properties fo:font-style="italic" fo:font-weight="normal" officeooo:rsid="005f646f" fo:background-color="transparent" loext:char-shading-value="0" style:font-style-asian="italic" style:font-weight-asian="normal" style:font-style-complex="italic" style:font-weight-complex="normal"/>
    </style:style>
    <style:style style:name="T86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87" style:family="text">
      <style:text-properties fo:font-style="italic" fo:font-weight="bold" officeooo:rsid="0085cc01" fo:background-color="transparent" loext:char-shading-value="0" style:font-style-asian="italic" style:font-weight-asian="bold" style:font-style-complex="italic" style:font-weight-complex="bold"/>
    </style:style>
    <style:style style:name="T88" style:family="text">
      <style:text-properties officeooo:rsid="005f646f"/>
    </style:style>
    <style:style style:name="T89" style:family="text">
      <style:text-properties officeooo:rsid="0085cc01"/>
    </style:style>
    <style:style style:name="T90" style:family="text">
      <style:text-properties officeooo:rsid="008766e2"/>
    </style:style>
    <style:style style:name="T91" style:family="text">
      <style:text-properties officeooo:rsid="001fd4b6"/>
    </style:style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Cornice1" text:anchor-type="paragraph" svg:x="12.116cm" svg:y="-1.626cm" svg:width="6.018cm" draw:z-index="0"><draw:text-box fo:min-height="0.058cm"><table:table table:name="Tabella1" table:style-name="Tabella1"><table:table-column table:style-name="Tabella1.A"/><table:table-row table:style-name="Tabella1.1"><table:table-cell table:style-name="Tabella1.A1" office:value-type="string"><text:h text:style-name="P66" text:outline-level="3">MARCA DA BOLLO €. 16,00</text:h></table:table-cell></table:table-row><table:table-row table:style-name="Tabella1.1"><table:table-cell table:style-name="Tabella1.A1" office:value-type="string"><text:p text:style-name="P16"><text:span text:style-name="T14">N.B.:</text:span><text:span text:style-name="T15"> In caso di omissione della marca da bollo - l’evasione della relativa imposta verrà tempestivamente segnalata all’Ufficio del Registro territorialmente <text:s/>competente per</text:span><text:span text:style-name="T16"> </text:span><text:span text:style-name="T15">l’adozione dei provvedimenti e delle sanzioni del caso, ai sensi e per gli effetti del <text:s/>D.P.R. 26.10.1972, n. 642 e s.m.i.).</text:span></text:p></table:table-cell></table:table-row></table:table></draw:text-box></draw:frame><text:span text:style-name="T17">Allegato C)</text:span><text:span text:style-name="T18"> <text:tab/><text:tab/><text:tab/><text:tab/><text:tab/><text:tab/><text:tab/><text:tab/></text:span></text:p>
      <text:p text:style-name="P5"/>
      <text:p text:style-name="P5"/>
      <text:p text:style-name="P5"/>
      <text:p text:style-name="P5">OFFERTA <text:span text:style-name="T81">QUANTITATIVA TECNICA-ECONOMICA</text:span></text:p>
      <text:p text:style-name="P55"/>
      <text:p text:style-name="P56">Spett.le</text:p>
      <text:h text:style-name="P69" text:outline-level="5">Provincia di Pesaro e Urbino</text:h>
      <text:p text:style-name="P56">Viale Gramsci 4</text:p>
      <text:h text:style-name="P68" text:outline-level="2">61121 Pesaro (PU)</text:h>
      <text:p text:style-name="P60"/>
      <text:p text:style-name="P6"/>
      <text:p text:style-name="P7"><text:span text:style-name="T1">OGGETTO: Appalto </text:span><text:span text:style-name="T11">del servizio di </text:span><text:span text:style-name="T12">T</text:span><text:span text:style-name="T11">esoreria </text:span><text:span text:style-name="T12">c</text:span><text:span text:style-name="T11">omunale per il periodo 01/01/2018 - 31/12/2022 - Comune di </text:span><text:span text:style-name="T12">Terre Roveresche</text:span><text:span text:style-name="T11"> (PU).</text:span></text:p>
      <text:p text:style-name="P65"/>
      <text:p text:style-name="P65">******</text:p>
      <text:p text:style-name="P61"/>
      <text:p text:style-name="P61">Numero gara: 68<text:span text:style-name="T91">68147 – CIG 72306709A3</text:span></text:p>
      <text:p text:style-name="P59"><text:span text:style-name="T53">Importo posto a base di gara </text:span><text:span text:style-name="T55">annuale</text:span><text:span text:style-name="T53">: </text:span><text:span text:style-name="T54">€. </text:span><text:span text:style-name="T56">6.</text:span><text:span text:style-name="T57">3</text:span><text:span text:style-name="T56">00,</text:span><text:span text:style-name="T54">00 IVA </text:span><text:span text:style-name="T56">esclusa</text:span></text:p>
      <text:p text:style-name="P64"/>
      <text:p text:style-name="P64">******</text:p>
      <text:p text:style-name="P4"/>
      <text:p text:style-name="P1">Il sottoscritto ____________________________________________, in qualità di legale rappresentante</text:p>
      <text:p text:style-name="P1"/>
      <text:p text:style-name="P1">dell’operatore economico_______________________________________________________________</text:p>
      <text:p text:style-name="P1"/>
      <text:p text:style-name="P1">con sede legale in ______________________ (_______) via __________________________ n. ______</text:p>
      <text:p text:style-name="P1"/>
      <text:p text:style-name="P1">codice fiscale _______________________________ e/o partita IVA ____________________________</text:p>
      <text:p text:style-name="P1"/>
      <text:p text:style-name="P19"><text:span text:style-name="T18">presa visione delle condizioni di esecuzione del servizio indicate nel bando di gara, nel disciplinare di gara e relativ</text:span><text:span text:style-name="T19">i</text:span><text:span text:style-name="T18"> allegat</text:span><text:span text:style-name="T19">i</text:span><text:span text:style-name="T18"> e nello Schema di con</text:span><text:span text:style-name="T20">venzione</text:span><text:span text:style-name="T18">, quest’ultim</text:span><text:span text:style-name="T20">o</text:span><text:span text:style-name="T18"> </text:span><text:span text:style-name="T27">approvat</text:span><text:span text:style-name="T29">o</text:span><text:span text:style-name="T27"> con </text:span><text:span text:style-name="T29">delibera di Consiglio del Comune di </text:span><text:span text:style-name="T31">Terre Roveresche </text:span><text:span text:style-name="T29"><text:s/>n.</text:span><text:span text:style-name="T31">120</text:span><text:span text:style-name="T29"> del </text:span><text:span text:style-name="T31">06</text:span><text:span text:style-name="T29">/</text:span><text:span text:style-name="T31">10</text:span><text:span text:style-name="T29">/2017 </text:span></text:p>
      <text:p text:style-name="P9"/>
      <text:p text:style-name="P9">OFFRE</text:p>
      <text:p text:style-name="P9"/>
      <text:p text:style-name="P10">di svolgere il servizio di tesoreria in oggetto alle seguenti condizioni tecniche ed economiche da applicare per l’intera durata dell’<text:span text:style-name="T75">appalto</text:span>:</text:p>
      <text:p text:style-name="P2"/>
      <table:table table:name="Tabella3" table:style-name="Tabella3">
        <table:table-column table:style-name="Tabella3.A"/>
        <table:table-column table:style-name="Tabella3.B"/>
        <table:table-column table:style-name="Tabella3.C"/>
        <table:table-header-rows>
          <table:table-row table:style-name="Tabella3.1">
            <table:table-cell table:style-name="Tabella3.A1" office:value-type="string">
              <text:p text:style-name="P21"/>
            </table:table-cell>
            <table:table-cell table:style-name="Tabella3.A1" office:value-type="string">
              <text:p text:style-name="P23">Condizioni tecniche</text:p>
            </table:table-cell>
            <table:table-cell table:style-name="Tabella3.C1" office:value-type="string">
              <text:p text:style-name="P23">Offerta</text:p>
            </table:table-cell>
          </table:table-row>
        </table:table-header-rows>
        <table:table-row table:style-name="Tabella3.1">
          <table:table-cell table:style-name="Tabella3.A2" office:value-type="string">
            <text:p text:style-name="P29">A)</text:p>
          </table:table-cell>
          <table:table-cell table:style-name="Tabella3.B2" office:value-type="string">
            <text:p text:style-name="P52"><text:span text:style-name="T58">Tetto di esenzione delle <text:s/>spese di bonifico per i pagamenti – </text:span><text:span text:style-name="T62">Articolo </text:span><text:span text:style-name="T65">6</text:span><text:span text:style-name="T62">, comma </text:span><text:span text:style-name="T65">7</text:span><text:span text:style-name="T62">, delle Convenzione.</text:span></text:p>
            <text:p text:style-name="P40"><text:span text:style-name="T58">Al concorrente che offre la maggiore esenzione saranno attribuiti </text:span><text:span text:style-name="T82">10</text:span><text:span text:style-name="T58"> punti (offerta migliore); alle altre offerte si attribuiranno punteggi in misura proporzionale secondo la seguente formula: </text:span><text:span text:style-name="T4">offerta migliore/offerta x </text:span><text:span text:style-name="T7">10</text:span></text:p>
          </table:table-cell>
          <table:table-cell table:style-name="Tabella3.C2" office:value-type="string">
            <text:p text:style-name="P53"><text:span text:style-name="T59">in cifre </text:span><text:span text:style-name="T60">€</text:span><text:span text:style-name="T59"> </text:span><text:span text:style-name="T58">___________________</text:span></text:p>
            <text:p text:style-name="P46"/>
            <text:p text:style-name="P46"/>
            <text:p text:style-name="P45">in lettere ___________________</text:p>
          </table:table-cell>
        </table:table-row>
        <table:table-row table:style-name="Tabella3.1">
          <table:table-cell table:style-name="Tabella3.A3" office:value-type="string">
            <text:p text:style-name="P29">B)</text:p>
          </table:table-cell>
          <table:table-cell table:style-name="Tabella3.B3" office:value-type="string">
            <text:p text:style-name="P20"><text:span text:style-name="T58">Commissioni, spese e tasse inerenti l’esecuzione di ogni pagamento poste a carico dei beneficiari – </text:span><text:span text:style-name="T67">Articolo </text:span><text:span text:style-name="T68">6</text:span><text:span text:style-name="T67">, comma </text:span><text:span text:style-name="T68">7</text:span><text:span text:style-name="T67">, delle Convenzione.</text:span></text:p>
            <text:p text:style-name="P35"><text:span text:style-name="T83">Al concorrente che offre la minore commissione</text:span><text:span text:style-name="T13"> </text:span><text:span text:style-name="T79">saranno</text:span><text:span text:style-name="T78"> </text:span><text:span text:style-name="T83">attribuiti 5 punti (offerta migliore); alle altre offerte si </text:span><text:soft-page-break/><text:span text:style-name="T83">attribuiranno punteggi in misura proporzionale secondo la seguente formula: </text:span><text:span text:style-name="T86">offerta migliore/offerta x 5</text:span></text:p>
          </table:table-cell>
          <table:table-cell table:style-name="Tabella3.C3" office:value-type="string">
            <text:p text:style-name="P34"/>
            <text:p text:style-name="P18"><text:span text:style-name="T59">in cifre </text:span><text:span text:style-name="T60">€</text:span><text:span text:style-name="T59"> </text:span><text:span text:style-name="T58">___________________</text:span></text:p>
            <text:p text:style-name="P31"/>
            <text:p text:style-name="P31"/>
            <text:p text:style-name="P34">in lettere ___________________</text:p>
          </table:table-cell>
        </table:table-row>
        <table:table-row table:style-name="Tabella3.1">
          <table:table-cell table:style-name="Tabella3.A4" office:value-type="string">
            <text:p text:style-name="P29">C)</text:p>
          </table:table-cell>
          <table:table-cell table:style-name="Tabella3.B4" office:value-type="string">
            <text:p text:style-name="P20"><text:span text:style-name="T58">Tasso di interesse </text:span><text:span text:style-name="T63">passivo </text:span><text:span text:style-name="T58">sulle anticipazioni di tesoreria:</text:span></text:p>
            <text:p text:style-name="P20"><text:span text:style-name="T58">spread % in diminuzione/aumento rispetto al tasso Euribor a tre mesi (365 gg.) riferito alla media del mese precedente – </text:span><text:span text:style-name="T67">Articolo </text:span><text:span text:style-name="T68">1</text:span><text:span text:style-name="T67">4, comma 1, della Convenzione.</text:span></text:p>
            <text:p text:style-name="P38"><text:span text:style-name="T58">N.B.: ai soli fini dell’aggiudicazione della procedura aperta, il punteggio previsto per il presente parametro verrà attribuito al tasso finito, ovvero alla somma dell’Euribor 3 mesi (base 365 giorni) riferito alla media del mese precedente, aumentato o diminuito dello spread offerto in sede di </text:span><text:span text:style-name="T88">gara</text:span><text:span text:style-name="T58">. Al concorrente che offre il miglior tasso di interesse finito verranno attribuiti </text:span><text:span text:style-name="T82">35</text:span><text:span text:style-name="T58"> punti (offerta migliore); alle altre offerte si attribuiranno punteggi in misura proporzionale secondo la seguente formula: </text:span><text:span text:style-name="T4">offerta migliore/offerta x </text:span><text:span text:style-name="T7">3</text:span><text:span text:style-name="T4">5.</text:span></text:p>
            <text:p text:style-name="P27"/>
          </table:table-cell>
          <table:table-cell table:style-name="Tabella3.C4" office:value-type="string">
            <text:p text:style-name="P18"><text:span text:style-name="T59">in cifre </text:span><text:span text:style-name="T58">___________________</text:span></text:p>
            <text:p text:style-name="P31"/>
            <text:p text:style-name="P31"/>
            <text:p text:style-name="P34">in lettere ___________________</text:p>
          </table:table-cell>
        </table:table-row>
        <table:table-row table:style-name="Tabella3.1">
          <table:table-cell table:style-name="Tabella3.A5" office:value-type="string">
            <text:p text:style-name="P29">D)</text:p>
          </table:table-cell>
          <table:table-cell table:style-name="Tabella3.B5" office:value-type="string">
            <text:p text:style-name="P20"><text:span text:style-name="T58">Tasso di interesse </text:span><text:span text:style-name="T63">attivo lordo </text:span><text:span text:style-name="T58">su eventuali depositi che si dovessero costituire presso il Tesoriere in quanto ricorrano gli estremi di esonero dal circuito statale della Tesoreria Unica in base alla normativa: spread in % in aumento rispetto al tasso Euribor a tre mesi (365 gg.) riferito alla media del mese precedente –</text:span><text:span text:style-name="T71"> </text:span><text:span text:style-name="T67">Articolo </text:span><text:span text:style-name="T69">1</text:span><text:span text:style-name="T67">4, comma 3, della Convenzione.</text:span></text:p>
            <text:p text:style-name="P39"><text:span text:style-name="T58">N.B.: ai soli fini dell’aggiudicazione della procedura aperta, il punteggio previsto per il presente parametro verrà attribuito al tasso finito, ovvero alla somma dell’Euribor 3 mesi (base 365 giorni) riferito alla media del mese precedente, aumentato d</text:span><text:span text:style-name="T89">e</text:span><text:span text:style-name="T58">llo spread offerto in sede di </text:span><text:span text:style-name="T88">gara</text:span><text:span text:style-name="T58">. Al concorrente che offre il miglior tasso di interesse finito verranno attribuiti </text:span><text:span text:style-name="T89">10</text:span><text:span text:style-name="T58"> punti (offerta migliore); alle altre offerte si attribuiranno punteggi in misura proporzionale secondo la seguente formula:</text:span></text:p>
            <text:p text:style-name="P39"><text:span text:style-name="T4">offerta migliore/offerta x </text:span><text:span text:style-name="T8">10</text:span><text:span text:style-name="T58">.</text:span></text:p>
            <text:p text:style-name="P27"/>
            <text:p text:style-name="P27"/>
            <text:p text:style-name="P27"/>
          </table:table-cell>
          <table:table-cell table:style-name="Tabella3.C5" office:value-type="string">
            <text:p text:style-name="P17"><text:span text:style-name="T59">in cifre </text:span><text:span text:style-name="T58">___________________</text:span></text:p>
            <text:p text:style-name="P30"/>
            <text:p text:style-name="P30"/>
            <text:p text:style-name="P33">in lettere ___________________</text:p>
          </table:table-cell>
        </table:table-row>
        <table:table-row table:style-name="Tabella3.1">
          <table:table-cell table:style-name="Tabella3.A6" office:value-type="string">
            <text:p text:style-name="P29">E)</text:p>
          </table:table-cell>
          <table:table-cell table:style-name="Tabella3.B6" office:value-type="string">
            <text:p text:style-name="P20"><text:span text:style-name="T58">Tasso di interesse </text:span><text:span text:style-name="T63">attivo lordo </text:span><text:span text:style-name="T58">su eventuali depositi che si dovessero costituire presso il Tesoriere in quanto ricorrano gli estremi di esonero dal circuito statale della Tesoreria Unica in base alla normativa: spread in % in aumento rispetto al tasso Euribor a tre mesi (365 gg.) riferito alla media del mese precedente –</text:span><text:span text:style-name="T71"> </text:span><text:span text:style-name="T67">Articolo </text:span><text:span text:style-name="T69">1</text:span><text:span text:style-name="T67">4, comma </text:span><text:span text:style-name="T70">4</text:span><text:span text:style-name="T67">, della Convenzione.</text:span></text:p>
            <text:p text:style-name="P36"><text:span text:style-name="T83">N.B.: ai soli fini dell’aggiudicazione della procedura aperta, il punteggio previsto per il presente parametro verrà attribuito al tasso finito, ovvero alla somma dell’Euribor 3 mesi (base 365 giorni) riferito alla media del mese precedente, aumentato d</text:span><text:span text:style-name="T84">e</text:span><text:span text:style-name="T83">llo spread offerto in sede di </text:span><text:span text:style-name="T85">gara</text:span><text:span text:style-name="T83">. Al concorrente che offre il miglior tasso di interesse finito verranno attribuiti </text:span><text:span text:style-name="T84">10</text:span><text:span text:style-name="T83"> punti (offerta migliore); alle altre offerte si attribuiranno punteggi in</text:span><text:span text:style-name="T66"> </text:span><text:span text:style-name="T83">misura proporzionale secondo la seguente formula: </text:span><text:soft-page-break/><text:span text:style-name="T86">offerta migliore/offerta x </text:span><text:span text:style-name="T87">10</text:span><text:span text:style-name="T83">.</text:span></text:p>
            <text:p text:style-name="P27"/>
          </table:table-cell>
          <table:table-cell table:style-name="Tabella3.C6" office:value-type="string">
            <text:p text:style-name="P17"><text:span text:style-name="T59">in cifre </text:span><text:span text:style-name="T60">€</text:span><text:span text:style-name="T59"> </text:span><text:span text:style-name="T58">___________________</text:span></text:p>
            <text:p text:style-name="P30"/>
            <text:p text:style-name="P30"/>
            <text:p text:style-name="P33">in lettere ___________________</text:p>
          </table:table-cell>
        </table:table-row>
        <table:table-row table:style-name="Tabella3.1">
          <table:table-cell table:style-name="Tabella3.A7" office:value-type="string">
            <text:p text:style-name="P29"/>
          </table:table-cell>
          <table:table-cell table:style-name="Tabella3.B7" office:value-type="string">
            <text:p text:style-name="P50"/>
          </table:table-cell>
          <table:table-cell table:style-name="Tabella3.C7" office:value-type="string">
            <text:p text:style-name="P51"/>
          </table:table-cell>
        </table:table-row>
        <table:table-row table:style-name="Tabella3.1">
          <table:table-cell table:style-name="Tabella3.A9" office:value-type="string">
            <text:p text:style-name="P37"/>
          </table:table-cell>
          <table:table-cell table:style-name="Tabella3.B9" office:value-type="string">
            <text:p text:style-name="P32"/>
          </table:table-cell>
          <table:table-cell table:style-name="Tabella3.C9" office:value-type="string">
            <text:p text:style-name="P17"/>
          </table:table-cell>
        </table:table-row>
        <table:table-row table:style-name="Tabella3.1">
          <table:table-cell table:style-name="Tabella3.A9" office:value-type="string">
            <text:p text:style-name="P37"/>
          </table:table-cell>
          <table:table-cell table:style-name="Tabella3.B9" office:value-type="string">
            <text:p text:style-name="P22">OFFERTA ECONOMICA (MAX 30 PUNTI)</text:p>
            <text:p text:style-name="P26">Condizioni quantitative</text:p>
          </table:table-cell>
          <table:table-cell table:style-name="Tabella3.C9" office:value-type="string">
            <text:p text:style-name="P17"/>
          </table:table-cell>
        </table:table-row>
        <table:table-row table:style-name="Tabella3.1">
          <table:table-cell table:style-name="Tabella3.A14" office:value-type="string">
            <text:p text:style-name="P37">A) </text:p>
          </table:table-cell>
          <table:table-cell table:style-name="Tabella3.B14" office:value-type="string">
            <text:p text:style-name="P52"><text:span text:style-name="T58">Corrispettivo e spese di gestione del servizio – </text:span><text:span text:style-name="T63">Articolo </text:span><text:span text:style-name="T64">1</text:span><text:span text:style-name="T63">8 della Convenzione. </text:span></text:p>
            <text:p text:style-name="P44"/>
            <text:p text:style-name="P44">Al concorrente che offre <text:span text:style-name="T4">il minor</text:span> <text:span text:style-name="T4">corrispettivo o compenso annuo forfettario delle spese vive </text:span><text:span text:style-name="T6">espresso in ribasso percentuale </text:span>saranno attribuiti <text:span text:style-name="T90">2</text:span>0 punti (offerta migliore); alle altre offerte si attribuiranno punteggi in misura proporzionale <text:span text:style-name="T90">secondo la seguente formula:</text:span></text:p>
            <text:p text:style-name="P43"><text:span text:style-name="T63">offerta/migliore offerta x </text:span><text:span text:style-name="T10">20</text:span></text:p>
          </table:table-cell>
          <table:table-cell table:style-name="Tabella3.C14" office:value-type="string">
            <text:p text:style-name="P53"><text:span text:style-name="T59">in cifre </text:span><text:span text:style-name="T58">___________________%</text:span><text:span text:style-name="T49">(</text:span><text:span text:style-name="T50">1</text:span><text:span text:style-name="T49">)</text:span></text:p>
            <text:p text:style-name="P47"/>
            <text:p text:style-name="P47"/>
            <text:p text:style-name="P54"><text:span text:style-name="T58">in lettere ___________________%</text:span><text:span text:style-name="T49">(</text:span><text:span text:style-name="T50">1</text:span><text:span text:style-name="T49">)</text:span></text:p>
          </table:table-cell>
        </table:table-row>
        <table:table-row table:style-name="Tabella3.1">
          <table:table-cell table:style-name="Tabella3.A14" office:value-type="string">
            <text:p text:style-name="P29"/>
          </table:table-cell>
          <table:table-cell table:style-name="Tabella3.B14" office:value-type="string">
            <text:p text:style-name="P52"><text:span text:style-name="T61">Sponsorizzazioni </text:span><text:span text:style-name="T58">– </text:span><text:span text:style-name="T63">Articolo 2</text:span><text:span text:style-name="T64">0</text:span><text:span text:style-name="T63"> della Convenzione.</text:span><text:span text:style-name="T62"> </text:span></text:p>
            <text:p text:style-name="P48"/>
            <text:p text:style-name="P41">Al concorrente che offre il m<text:span text:style-name="T90">aggior importo annuo per sponsorizzazioni saranno attribuiti 5 punti (offerta migliore); alle altre offerte si attribuiranno punteggi in misura proporzionale secondo la seguente formula: </text:span><text:span text:style-name="T9">Offerta/ migliore offerta x 5</text:span></text:p>
            <text:p text:style-name="P28"/>
          </table:table-cell>
          <table:table-cell table:style-name="Tabella3.C14" office:value-type="string">
            <text:p text:style-name="P53"><text:span text:style-name="T59">in cifre </text:span><text:span text:style-name="T58">___________________%</text:span><text:span text:style-name="T49">(</text:span><text:span text:style-name="T50">1</text:span><text:span text:style-name="T49">)</text:span></text:p>
            <text:p text:style-name="P47"/>
            <text:p text:style-name="P47"/>
            <text:p text:style-name="P54"><text:span text:style-name="T58">in lettere ___________________%</text:span><text:span text:style-name="T49">(</text:span><text:span text:style-name="T50">1</text:span><text:span text:style-name="T49">)</text:span></text:p>
          </table:table-cell>
        </table:table-row>
        <table:table-row table:style-name="Tabella3.1">
          <table:table-cell table:style-name="Tabella3.A14" office:value-type="string">
            <text:p text:style-name="P29"/>
          </table:table-cell>
          <table:table-cell table:style-name="Tabella3.B14" office:value-type="string">
            <text:p text:style-name="P52"><text:span text:style-name="T58">Co</text:span><text:span text:style-name="T61">ntributi - </text:span><text:span text:style-name="T58"><text:s/></text:span><text:span text:style-name="T63">Articolo 2</text:span><text:span text:style-name="T64">1</text:span><text:span text:style-name="T63"> della Convenzione. </text:span></text:p>
            <text:p text:style-name="P42"/>
            <text:p text:style-name="P42"><text:span text:style-name="T58">Al concorrente che offre il m</text:span><text:span text:style-name="T90">aggior importo annuo per contributi saranno attribuiti 5 punti (offerta migliore); alle altre offerte si attribuiranno punteggi in misura proporzionale secondo la seguente formula: </text:span><text:span text:style-name="T9">offerta/migliore offerta x 5</text:span><text:span text:style-name="T90">. </text:span></text:p>
          </table:table-cell>
          <table:table-cell table:style-name="Tabella3.C14" office:value-type="string">
            <text:p text:style-name="P53"><text:span text:style-name="T59">in cifre </text:span><text:span text:style-name="T58">___________________%</text:span><text:span text:style-name="T49">(</text:span><text:span text:style-name="T50">1</text:span><text:span text:style-name="T49">)</text:span></text:p>
            <text:p text:style-name="P47"/>
            <text:p text:style-name="P47"/>
            <text:p text:style-name="P54"><text:span text:style-name="T58">in lettere ___________________%</text:span><text:span text:style-name="T49">(</text:span><text:span text:style-name="T50">1</text:span><text:span text:style-name="T49">)</text:span></text:p>
          </table:table-cell>
        </table:table-row>
        <table:table-row table:style-name="Tabella3.1">
          <table:table-cell table:style-name="Tabella3.A14" office:value-type="string">
            <text:p text:style-name="P29"/>
          </table:table-cell>
          <table:table-cell table:style-name="Tabella3.B14" office:value-type="string">
            <text:p text:style-name="P24">TOTALE </text:p>
          </table:table-cell>
          <table:table-cell table:style-name="Tabella3.C14" office:value-type="string">
            <text:p text:style-name="P17"/>
          </table:table-cell>
        </table:table-row>
        <table:table-row table:style-name="Tabella3.1">
          <table:table-cell table:style-name="Tabella3.A14" office:value-type="string">
            <text:p text:style-name="P29"/>
          </table:table-cell>
          <table:table-cell table:style-name="Tabella3.B14" office:value-type="string">
            <text:p text:style-name="P25">TOTALE OFFERTA </text:p>
          </table:table-cell>
          <table:table-cell table:style-name="Tabella3.C14" office:value-type="string">
            <text:p text:style-name="P17"/>
          </table:table-cell>
        </table:table-row>
      </table:table>
      <text:p text:style-name="P2"/>
      <text:p text:style-name="P8">E DICHIARA</text:p>
      <text:p text:style-name="P11"/>
      <text:p text:style-name="P11">altresì:</text:p>
      <text:p text:style-name="P12"/>
      <text:p text:style-name="P14"><text:span text:style-name="T38">a</text:span><text:span text:style-name="T37">)</text:span><text:span text:style-name="T40"> </text:span><text:span text:style-name="T41">c</text:span><text:span text:style-name="T42">he </text:span><text:span text:style-name="T43">gli importi indicati nella presente offerta sono IVA esclusa e che l’</text:span><text:span text:style-name="T39">aliquota IVA da applicarsi</text:span><text:span text:style-name="T43"> </text:span><text:span text:style-name="T27">è pari al ___________________ %;</text:span></text:p>
      <text:p text:style-name="P13"><text:span text:style-name="T34">b</text:span><text:span text:style-name="T32">)</text:span><text:span text:style-name="T27"> di accettare che, nel caso di rilevata discordanza tra le indicazioni in cifre e quelle in lettere dell’offerta presentata, valga l’indicazione più vantaggiosa per il </text:span><text:span text:style-name="T28">Comune</text:span><text:span text:style-name="T27">, a norma dell’art. 72, comma 2, del R.D. n.827/1924;</text:span></text:p>
      <text:p text:style-name="P13"><text:span text:style-name="T34">c</text:span><text:span text:style-name="T32">)</text:span><text:span text:style-name="T27"> di essere consapevole che la presente offerta è vincolante per 180 giorni dalla scadenza del termine per la sua presentazione;</text:span></text:p>
      <text:p text:style-name="P62"><text:span text:style-name="T3">d</text:span><text:span text:style-name="T1">)</text:span> di aver esaminato tutta la documentazione di gara (come indicata nel punto 3 del disciplinare) e di accettare, senza condizione o riserva alcuna, tutte le norme e disposizioni ivi contenute;</text:p>
      <text:p text:style-name="P62"><text:span text:style-name="T3">e</text:span><text:span text:style-name="T1">)</text:span> di avere nel complesso preso esatta cognizione della natura dell’appalto e di tutte le circostanze <text:soft-page-break/>generali e particolari che possono influire sulla determinazione dell’offerta e sulla efficiente esecuzione del servizio;</text:p>
      <text:p text:style-name="P62"><text:span text:style-name="T3">f</text:span><text:span text:style-name="T1">)</text:span> di aver tenuto conto, nel formulare l’offerta, di eventuali maggiorazioni per lievitazione dei prezzi che dovessero intervenire durante la prestazione dei servizi e di rinunziare fin d’ora a qualsiasi azione e/o eccezione in merito;</text:p>
      <text:p text:style-name="P63"><text:span text:style-name="T3">g</text:span><text:span text:style-name="T2">) </text:span><text:span text:style-name="T76">di aver tenuto conto nella predisposizione della propria offerta degli obblighi derivanti dal C.C.N.L. di categoria e delle relative disposizioni in materia di sicurezza, di retribuzione, di assicurazione, di condizioni di lavoro e di previdenza e assistenza in vigore nelle zone dove si esegue l’</text:span><text:span text:style-name="T77">appalto</text:span><text:span text:style-name="T76">;</text:span></text:p>
      <text:p text:style-name="P63"><text:span text:style-name="T3">h</text:span><text:span text:style-name="T1">)</text:span> di aver effettuato uno studio approfondito delle prestazioni e di ritenerle adeguate e realizzabili per il prezzo corrispondente all’offerta presentata;</text:p>
      <text:p text:style-name="P63"><text:span text:style-name="T34">i</text:span><text:span text:style-name="T33">) </text:span><text:span text:style-name="T35">di impegnarsi a nulla richiedere o pretendere dal </text:span><text:span text:style-name="T36">Comune</text:span><text:span text:style-name="T35"> per eventuali oneri aggiuntivi derivanti dall’introduzione o dall’applicazione delle nuove normative rispetto a quelle vigenti al momento della presentazione della presente offerta;</text:span></text:p>
      <text:p text:style-name="P63"><text:span text:style-name="T22">l</text:span><text:span text:style-name="T21">) </text:span><text:span text:style-name="T25">di essere in regola con gli obblighi in materia di tutela e salute della sicurezza nei luoghi di lavoro previsti dal D.Lgs. n.81/2008, ivi incluso quello relativo alla nomina del responsabile del servizio di prevenzione e protezione;</text:span></text:p>
      <text:p text:style-name="P63"><text:span text:style-name="T22">m</text:span><text:span text:style-name="T21">)</text:span><text:span text:style-name="T23"> </text:span><text:span text:style-name="T26">di impegnarsi a rispettare, </text:span><text:span text:style-name="T24"><text:s/></text:span><text:span text:style-name="T72">nell’esecuzione del contratto, </text:span><text:span text:style-name="T73">i</text:span><text:span text:style-name="T72">l codice di comportamento dei dipendenti pubblici approvato con </text:span><text:span text:style-name="T74">D.P.R. n. 62/2013</text:span><text:span text:style-name="T72">;</text:span></text:p>
      <text:p text:style-name="P63"><text:span text:style-name="T3">n</text:span><text:span text:style-name="T1">)</text:span> di impegnarsi a rispettare la normativa sulla tracciabilità dei flussi finanziari, così come disciplinata da<text:span text:style-name="T52">gli artt.3 e 6</text:span> della <text:span text:style-name="T1">Legge 13 agosto 2010, n. 136</text:span> e dall'<text:span text:style-name="T52">art.6 </text:span>della Legge 17 dicembre 2010, n. 217 di conversione, con modificazioni, del Decreto Legge 12 novembre 2010, n. 187.</text:p>
      <text:p text:style-name="P1">________________, lì _____________</text:p>
      <text:h text:style-name="P70" text:outline-level="1"><text:span text:style-name="T18">FIRMA </text:span><text:span text:style-name="T47">(</text:span><text:span text:style-name="T48">2</text:span><text:span text:style-name="T47">)</text:span></text:h>
      <text:p text:style-name="P3">______________________________________</text:p>
      <text:p text:style-name="P15"/>
      <text:p text:style-name="P49">(1) <text:span text:style-name="T80">indicare due decimali dopo la virgola;</text:span></text:p>
      <text:p text:style-name="P49"><text:span text:style-name="T80">(2) </text:span>timbro dell’operatore economico, firma, luogo e data di nascita:</text:p>
      <text:p text:style-name="P58">-<text:tab/>del legale rappresentante del concorrente singolo o dell’operatore economico mandatario in caso di costituito raggruppamento temporaneo, GEIE, consorzio ordinario di concorrenti, consorzio stabile, c<text:span text:style-name="T51">onsorzi fra società cooperative di produzione e lavoro o consorzi tra imprese artigiane;</text:span></text:p>
      <text:p text:style-name="P57">-<text:tab/>del legale rappresentante di ciascun operatore economico facente parte del costituendo <text:s/>raggruppamento temporaneo o consorzio ordinario di concorr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53cm" fo:margin-right="0cm" fo:orphans="0" fo:widows="0" fo:text-indent="1.251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orphans="0" fo:widows="0" fo:text-indent="10.50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orphans="0" fo:widows="0" fo:text-indent="10.25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size-complex="12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-2.501cm" style:auto-text-indent="false"/>
      <style:text-properties fo:font-size="14pt" fo:font-weight="bold" style:font-size-asian="14pt" style:font-weight-asian="bold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tf1_20_rtf1_20_Default" style:display-name="rtf1 rtf1 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76cm" style:type="center"/>
          <style:tab-stop style:position="17.752cm" style:type="right"/>
        </style:tab-stops>
      </style:paragraph-properties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alibri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–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7cm" fo:margin-left="2cm" fo:margin-right="1.2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BAGLIONI PATRIZIA</meta:initial-creator>
    <meta:creation-date>2016-04-07T16:54:00</meta:creation-date>
    <dc:date>2017-11-08T08:10:10.042000000</dc:date>
    <meta:print-date>2008-02-16T14:04:00</meta:print-date>
    <meta:editing-cycles>68</meta:editing-cycles>
    <meta:editing-duration>PT6H10M28S</meta:editing-duration>
    <meta:generator>LibreOffice/5.1.4.2$Windows_X86_64 LibreOffice_project/f99d75f39f1c57ebdd7ffc5f42867c12031db97a</meta:generator>
    <dc:creator>Loredana Vitali</dc:creator>
    <meta:document-statistic meta:table-count="2" meta:image-count="0" meta:object-count="0" meta:page-count="4" meta:paragraph-count="88" meta:word-count="1327" meta:character-count="9429" meta:non-whitespace-character-count="8158"/>
  </office:meta>
</office:document-meta>
</file>