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992cm" fo:margin-left="-0.199cm" table:align="left" style:writing-mode="lr-tb"/>
    </style:style>
    <style:style style:name="Tabella3.A" style:family="table-column">
      <style:table-column-properties style:column-width="1.215cm"/>
    </style:style>
    <style:style style:name="Tabella3.B" style:family="table-column">
      <style:table-column-properties style:column-width="9.28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B9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9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2pt" officeooo:paragraph-rsid="000a9bae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40d5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officeooo:paragraph-rsid="000a9bae" fo:background-color="transparen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2pt" officeooo:paragraph-rsid="000d6f7e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officeooo:paragraph-rsid="000124c8" style:font-size-asian="12pt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officeooo:paragraph-rsid="000a9bae" style:font-size-asian="12pt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officeooo:paragraph-rsid="00059c6a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0d6f7e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d6f7e"/>
    </style:style>
    <style:style style:name="P1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paragraph-rsid="000a9ba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/>
      <style:text-properties officeooo:paragraph-rsid="000cc0dc"/>
    </style:style>
    <style:style style:name="P19" style:family="paragraph" style:parent-style-name="Standard">
      <style:paragraph-properties fo:text-align="center" style:justify-single-word="false"/>
      <style:text-properties officeooo:paragraph-rsid="000d6f7e"/>
    </style:style>
    <style:style style:name="P20" style:family="paragraph" style:parent-style-name="Standard">
      <style:paragraph-properties fo:text-align="center" style:justify-single-word="false"/>
      <style:text-properties officeooo:paragraph-rsid="0010a152"/>
    </style:style>
    <style:style style:name="P21" style:family="paragraph" style:parent-style-name="Standard">
      <style:paragraph-properties fo:text-align="justify" style:justify-single-word="false"/>
      <style:text-properties officeooo:paragraph-rsid="000a9bae"/>
    </style:style>
    <style:style style:name="P22" style:family="paragraph" style:parent-style-name="Standard">
      <style:paragraph-properties fo:text-align="justify" style:justify-single-word="false" fo:orphans="0" fo:widows="0"/>
      <style:text-properties officeooo:paragraph-rsid="0013218a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0d6f7e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d6f7e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a9bae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9bae" officeooo:paragraph-rsid="000a9bae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a9bae" officeooo:paragraph-rsid="000a9bae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b2cc" officeooo:paragraph-rsid="000bb2cc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a9bae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a9bae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officeooo:paragraph-rsid="000a9bae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officeooo:paragraph-rsid="000d6f7e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officeooo:paragraph-rsid="0010a152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paragraph-rsid="000cc0dc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a9bae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paragraph-rsid="000a9bae" style:font-size-asian="11pt" style:font-name-complex="Times New Roman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0d6f7e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10a152" style:font-size-asian="11pt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0cc0dc" style:font-size-asian="11pt" style:font-name-complex="Times New Roman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a9bae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officeooo:paragraph-rsid="000a9bae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0pt" fo:font-weight="normal" officeooo:paragraph-rsid="000a9bae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0pt" officeooo:paragraph-rsid="000a9bae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10pt" officeooo:paragraph-rsid="000bb2cc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officeooo:rsid="000cc0dc" officeooo:paragraph-rsid="000d6f7e"/>
    </style:style>
    <style:style style:name="P46" style:family="paragraph" style:parent-style-name="Standard">
      <style:paragraph-properties fo:orphans="0" fo:widows="0"/>
      <style:text-properties officeooo:paragraph-rsid="000d6f7e"/>
    </style:style>
    <style:style style:name="P47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50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weight-complex="bold"/>
    </style:style>
    <style:style style:name="P51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fo:font-size="12pt" officeooo:paragraph-rsid="000a9bae" fo:background-color="transparent" style:font-size-asian="12pt" style:font-size-complex="12pt"/>
    </style:style>
    <style:style style:name="P52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53" style:family="paragraph" style:parent-style-name="Text_20_body">
      <style:paragraph-properties fo:line-height="150%">
        <style:tab-stops>
          <style:tab-stop style:position="0.704cm"/>
        </style:tab-stops>
      </style:paragraph-properties>
    </style:style>
    <style:style style:name="P54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d6f7e"/>
    </style:style>
    <style:style style:name="P55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size="12pt" fo:font-weight="bold" officeooo:paragraph-rsid="000a9bae" fo:background-color="transparent" style:font-size-asian="12pt" style:font-weight-asian="bold" style:font-size-complex="12pt"/>
    </style:style>
    <style:style style:name="P56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size="12pt" fo:font-weight="bold" officeooo:rsid="000124c8" officeooo:paragraph-rsid="000a9bae" fo:background-color="transparent" style:font-name-asian="Times New Roman" style:font-size-asian="12pt" style:font-weight-asian="bold" style:font-name-complex="Times New Roman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officeooo:paragraph-rsid="000d6f7e"/>
    </style:style>
    <style:style style:name="P58" style:family="paragraph" style:parent-style-name="Table_20_Contents">
      <style:paragraph-properties fo:text-align="justify" style:justify-single-word="false"/>
      <style:text-properties fo:font-weight="bold" officeooo:rsid="001a33de" officeooo:paragraph-rsid="000d6f7e" style:font-weight-asian="bold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weight="bold" officeooo:rsid="001db1e1" officeooo:paragraph-rsid="000d6f7e" style:font-weight-asian="bold" style:font-weight-complex="bold"/>
    </style:style>
    <style:style style:name="P60" style:family="paragraph" style:parent-style-name="Table_20_Contents">
      <style:paragraph-properties fo:text-align="end" style:justify-single-word="false"/>
      <style:text-properties fo:font-weight="bold" officeooo:rsid="001db1e1" officeooo:paragraph-rsid="000d6f7e" style:font-weight-asian="bold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officeooo:rsid="001e2be4" officeooo:paragraph-rsid="000d6f7e"/>
    </style:style>
    <style:style style:name="P62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169142" officeooo:paragraph-rsid="0013218a" fo:background-color="transparent" style:font-name-asian="Times New Roman" style:font-size-asian="12pt" style:font-weight-asian="bold" style:font-name-complex="Times New Roman" style:font-size-complex="12pt"/>
    </style:style>
    <style:style style:name="P63" style:family="paragraph" style:parent-style-name="Heading_20_2">
      <style:paragraph-properties fo:margin-left="0cm" fo:margin-right="0cm" fo:text-indent="10.252cm" style:auto-text-indent="false"/>
      <style:text-properties fo:font-weight="normal" style:font-weight-asian="normal" style:font-size-complex="12pt" style:font-weight-complex="normal"/>
    </style:style>
    <style:style style:name="P64" style:family="paragraph" style:parent-style-name="Heading_20_3">
      <style:paragraph-properties fo:margin-top="0.423cm" fo:margin-bottom="0.071cm" loext:contextual-spacing="false" fo:orphans="0" fo:widows="0"/>
      <style:text-properties fo:font-size="11pt" style:font-size-asian="11pt" style:font-size-complex="11pt"/>
    </style:style>
    <style:style style:name="P65" style:family="paragraph" style:parent-style-name="Heading_20_5">
      <style:text-properties style:font-size-complex="12pt"/>
    </style:style>
    <style:style style:name="P6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0d5c"/>
    </style:style>
    <style:style style:name="P67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040d5c"/>
    </style:style>
    <style:style style:name="P68" style:family="paragraph" style:parent-style-name="Standard">
      <style:paragraph-properties fo:text-align="center" style:justify-single-word="false"/>
      <style:text-properties officeooo:paragraph-rsid="0010a15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6f7e" style:font-weight-asian="bold"/>
    </style:style>
    <style:style style:name="T3" style:family="text">
      <style:text-properties fo:font-weight="bold" officeooo:rsid="00151f78" style:language-asian="en" style:country-asian="US" style:font-weight-asian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124c8" style:font-size-asian="12pt" style:font-size-complex="12pt"/>
    </style:style>
    <style:style style:name="T10" style:family="text">
      <style:text-properties fo:font-size="12pt" officeooo:rsid="000a9bae" style:font-size-asian="12pt" style:font-size-complex="12pt"/>
    </style:style>
    <style:style style:name="T11" style:family="text">
      <style:text-properties fo:font-size="12pt" fo:font-weight="bold" officeooo:rsid="000d1572" style:font-size-asian="12pt" style:font-weight-asian="bold" style:font-weight-complex="bold"/>
    </style:style>
    <style:style style:name="T12" style:family="text">
      <style:text-properties fo:font-size="12pt" fo:font-weight="bold" officeooo:rsid="000d6f7e" style:font-size-asian="12pt" style:font-weight-asian="bold" style:font-weight-complex="bold"/>
    </style:style>
    <style:style style:name="T13" style:family="text">
      <style:text-properties fo:font-size="12pt" fo:font-weight="bold" officeooo:rsid="000d1572" style:font-size-asian="12pt" style:font-weight-asian="bold"/>
    </style:style>
    <style:style style:name="T14" style:family="text">
      <style:text-properties fo:font-size="12pt" fo:font-weight="bold" officeooo:rsid="000ee504" style:font-size-asian="12pt" style:font-weight-asian="bold"/>
    </style:style>
    <style:style style:name="T15" style:family="text">
      <style:text-properties fo:font-size="12pt" fo:font-weight="normal" officeooo:rsid="001c80cc" style:font-size-asian="12pt" style:font-weight-asian="normal" style:font-weight-complex="normal"/>
    </style:style>
    <style:style style:name="T16" style:family="text">
      <style:text-properties fo:font-size="12pt" fo:font-weight="normal" officeooo:rsid="000ee504" style:font-size-asian="12pt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officeooo:rsid="0002745c" style:font-size-asian="12pt" style:font-size-complex="12pt"/>
    </style:style>
    <style:style style:name="T20" style:family="text">
      <style:text-properties fo:color="#000000" fo:font-size="12pt" officeooo:rsid="000a9bae" style:font-size-asian="12pt" style:font-size-complex="12pt"/>
    </style:style>
    <style:style style:name="T21" style:family="text">
      <style:text-properties fo:color="#000000" fo:font-size="12pt" officeooo:rsid="0013218a" style:font-size-asian="12pt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/>
    </style:style>
    <style:style style:name="T23" style:family="text">
      <style:text-properties fo:color="#000000" fo:font-size="12pt" fo:font-weight="bold" officeooo:rsid="000d6f7e" style:font-size-asian="12pt" style:font-weight-asian="bold" style:font-size-complex="12pt"/>
    </style:style>
    <style:style style:name="T24" style:family="text">
      <style:text-properties fo:color="#000000" fo:font-size="12pt" fo:font-weight="normal" officeooo:rsid="000d6f7e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02745c" style:font-size-asian="12pt" style:font-weight-asian="normal" style:font-size-complex="12pt" style:font-weight-complex="normal"/>
    </style:style>
    <style:style style:name="T26" style:family="text">
      <style:text-properties fo:color="#000000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weight="bold" officeooo:rsid="00059c6a" style:font-size-asian="12pt" style:font-weight-asian="bold" style:font-size-complex="12pt" style:font-weight-complex="bold"/>
    </style:style>
    <style:style style:name="T28" style:family="text">
      <style:text-properties fo:color="#000000" fo:font-weight="bold" officeooo:rsid="001ee1ee" style:font-size-asian="12pt" style:font-weight-asian="bold" style:font-size-complex="12pt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style:font-weight-asian="bold" style:font-name-complex="Corbel" style:font-weight-complex="bold"/>
    </style:style>
    <style:style style:name="T31" style:family="text">
      <style:text-properties fo:color="#000000" style:font-size-asian="12pt" style:font-size-complex="12pt"/>
    </style:style>
    <style:style style:name="T32" style:family="text">
      <style:text-properties fo:color="#000000" style:font-name-complex="Arial"/>
    </style:style>
    <style:style style:name="T33" style:family="text">
      <style:text-properties fo:color="#000000" officeooo:rsid="001a33de" style:font-name-complex="Arial"/>
    </style:style>
    <style:style style:name="T34" style:family="text">
      <style:text-properties fo:color="#000000" officeooo:rsid="001d2aee" style:font-name-complex="Arial"/>
    </style:style>
    <style:style style:name="T35" style:family="text">
      <style:text-properties fo:color="#000000" style:font-name-complex="Corbel"/>
    </style:style>
    <style:style style:name="T36" style:family="text">
      <style:text-properties fo:color="#000000" officeooo:rsid="001a33de" style:font-name-complex="Corbel"/>
    </style:style>
    <style:style style:name="T37" style:family="text">
      <style:text-properties fo:color="#000000" style:text-underline-style="none" fo:font-weight="bold" style:font-weight-asian="bold" style:font-name-complex="Corbel"/>
    </style:style>
    <style:style style:name="T38" style:family="text">
      <style:text-properties fo:color="#000000" style:text-underline-style="none" fo:font-weight="bold" officeooo:rsid="001a33de" style:font-weight-asian="bold" style:font-name-complex="Corbel"/>
    </style:style>
    <style:style style:name="T39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0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1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2" style:family="text">
      <style:text-properties fo:color="#000000" style:text-underline-style="none" fo:font-weight="normal" officeooo:rsid="000e7b9b" style:font-weight-asian="normal" style:font-name-complex="Corbel" style:font-weight-complex="normal"/>
    </style:style>
    <style:style style:name="T43" style:family="text">
      <style:text-properties fo:color="#000000" fo:font-weight="normal" style:font-weight-asian="normal" style:font-name-complex="Corbel" style:font-weight-complex="normal"/>
    </style:style>
    <style:style style:name="T44" style:family="text">
      <style:text-properties fo:color="#000000" style:font-name="Times New Roman" fo:font-size="12pt" fo:font-weight="bold" officeooo:rsid="0018c43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Times New Roman" fo:font-size="12pt" fo:font-weight="bold" officeooo:rsid="000d6f7e" style:font-size-asian="12pt" style:font-weight-asian="bold" style:font-name-complex="Corbel" style:font-size-complex="12pt" style:font-weight-complex="bold"/>
    </style:style>
    <style:style style:name="T46" style:family="text">
      <style:text-properties fo:color="#000000" style:font-name="Times New Roman" fo:font-size="12pt" officeooo:rsid="0018c430" style:font-size-asian="12pt" style:font-name-complex="Arial" style:font-size-complex="12pt"/>
    </style:style>
    <style:style style:name="T47" style:family="text">
      <style:text-properties fo:color="#000000" style:font-name="Times New Roman" fo:font-size="12pt" officeooo:rsid="001a33de" style:font-size-asian="12pt" style:font-name-complex="Arial" style:font-size-complex="12pt"/>
    </style:style>
    <style:style style:name="T48" style:family="text">
      <style:text-properties fo:color="#000000" style:font-name="Times New Roman" fo:font-size="12pt" officeooo:rsid="0018c430" style:font-size-asian="12pt" style:font-name-complex="Corbel" style:font-size-complex="12pt"/>
    </style:style>
    <style:style style:name="T49" style:family="text">
      <style:text-properties fo:color="#000000" style:font-name="Times New Roman" fo:font-size="12pt" officeooo:rsid="000d6f7e" style:font-size-asian="12pt" style:font-name-complex="Corbel" style:font-size-complex="12pt"/>
    </style:style>
    <style:style style:name="T50" style:family="text">
      <style:text-properties fo:color="#000000" style:font-name="Times New Roman" fo:font-size="12pt" officeooo:rsid="0013218a" style:font-size-asian="12pt" style:language-asian="en" style:country-asian="US" style:font-size-complex="12pt"/>
    </style:style>
    <style:style style:name="T51" style:family="text">
      <style:text-properties fo:color="#000000" style:font-name="Times New Roman" fo:font-size="12pt" officeooo:rsid="00381bd9" style:font-size-asian="12pt" style:language-asian="en" style:country-asian="US" style:font-size-complex="12pt"/>
    </style:style>
    <style:style style:name="T52" style:family="text">
      <style:text-properties fo:color="#000000" style:font-name="Times New Roman" fo:font-size="12pt" officeooo:rsid="0064b394" style:font-size-asian="12pt" style:language-asian="en" style:country-asian="US" style:font-size-complex="12pt"/>
    </style:style>
    <style:style style:name="T53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54" style:family="text">
      <style:text-properties style:text-position="super 58%" fo:font-size="12pt" fo:font-weight="normal" officeooo:rsid="000d6f7e" style:font-size-asian="12pt" style:font-weight-asian="normal" style:font-size-complex="12pt" style:font-weight-complex="bold"/>
    </style:style>
    <style:style style:name="T55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56" style:family="text">
      <style:text-properties style:text-position="super 58%" style:font-name="Times New Roman" fo:font-size="12pt" fo:font-weight="normal" officeooo:rsid="0002745c" style:font-size-asian="12pt" style:font-weight-asian="normal" style:font-name-complex="Times New Roman" style:font-size-complex="12pt" style:font-weight-complex="bold"/>
    </style:style>
    <style:style style:name="T57" style:family="text">
      <style:text-properties style:language-asian="en" style:country-asian="US"/>
    </style:style>
    <style:style style:name="T58" style:family="text">
      <style:text-properties officeooo:rsid="0002745c"/>
    </style:style>
    <style:style style:name="T59" style:family="text">
      <style:text-properties style:font-name="Times New Roman" fo:font-weight="bold" style:font-name-asian="Times New Roman" style:font-weight-asian="bold" style:font-name-complex="Times New Roman"/>
    </style:style>
    <style:style style:name="T60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61" style:family="text">
      <style:text-properties style:font-name="Times New Roman" fo:font-weight="bold" officeooo:rsid="0014fd6b" style:font-name-asian="Times New Roman" style:font-weight-asian="bold" style:font-name-complex="Times New Roman"/>
    </style:style>
    <style:style style:name="T62" style:family="text">
      <style:text-properties style:font-name="Times New Roman" fo:font-weight="bold" style:font-weight-asian="bold" style:font-name-complex="Times New Roman" style:font-weight-complex="bold"/>
    </style:style>
    <style:style style:name="T63" style:family="text">
      <style:text-properties style:font-name="Times New Roman" fo:font-weight="bold" officeooo:rsid="000cc0dc" style:font-weight-asian="bold" style:font-name-complex="Times New Roman" style:font-weight-complex="bold"/>
    </style:style>
    <style:style style:name="T64" style:family="text">
      <style:text-properties style:font-name="Times New Roman" fo:font-size="11pt" style:font-size-asian="11pt" style:font-name-complex="Times New Roman" style:font-size-complex="11pt"/>
    </style:style>
    <style:style style:name="T65" style:family="text">
      <style:text-properties style:font-name="Times New Roman" fo:font-size="11pt" officeooo:rsid="000cc0dc" style:font-size-asian="11pt" style:font-name-complex="Times New Roman" style:font-size-complex="11pt"/>
    </style:style>
    <style:style style:name="T66" style:family="text">
      <style:text-properties style:font-name="Times New Roman" fo:font-size="11pt" officeooo:rsid="000d6f7e" style:font-size-asian="11pt" style:font-name-complex="Times New Roman" style:font-size-complex="11pt"/>
    </style:style>
    <style:style style:name="T6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style:font-name="Times New Roman" officeooo:rsid="000a9bae" style:font-name-complex="Times New Roman"/>
    </style:style>
    <style:style style:name="T72" style:family="text">
      <style:text-properties style:font-name="Times New Roman" officeooo:rsid="000cc0dc" style:font-name-complex="Times New Roman"/>
    </style:style>
    <style:style style:name="T73" style:family="text">
      <style:text-properties style:font-name="Times New Roman" fo:font-weight="normal" style:font-weight-asian="normal" style:font-name-complex="Times New Roman" style:font-weight-complex="normal"/>
    </style:style>
    <style:style style:name="T74" style:family="text">
      <style:text-properties style:font-name="Times New Roman" fo:font-weight="normal" officeooo:rsid="000a9bae" style:font-weight-asian="normal" style:font-name-complex="Times New Roman" style:font-weight-complex="normal"/>
    </style:style>
    <style:style style:name="T75" style:family="text">
      <style:text-properties style:font-name="Times New Roman" fo:font-weight="normal" officeooo:rsid="000cc0dc" style:font-weight-asian="normal" style:font-name-complex="Times New Roman" style:font-weight-complex="normal"/>
    </style:style>
    <style:style style:name="T76" style:family="text">
      <style:text-properties style:font-name="Times New Roman" fo:font-weight="normal" officeooo:rsid="000bb2cc" style:font-weight-asian="normal" style:font-name-complex="Times New Roman" style:font-weight-complex="normal"/>
    </style:style>
    <style:style style:name="T77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80" style:family="text">
      <style:text-properties officeooo:rsid="000a9bae"/>
    </style:style>
    <style:style style:name="T81" style:family="text">
      <style:text-properties fo:font-weight="normal" officeooo:rsid="000d6f7e" style:font-weight-asian="normal" style:font-weight-complex="normal"/>
    </style:style>
    <style:style style:name="T82" style:family="text">
      <style:text-properties fo:font-weight="normal" officeooo:rsid="000585c2" style:font-weight-asian="normal" style:font-weight-complex="normal"/>
    </style:style>
    <style:style style:name="T83" style:family="text">
      <style:text-properties officeooo:rsid="000d6f7e"/>
    </style:style>
    <style:style style:name="T84" style:family="text">
      <style:text-properties officeooo:rsid="001e2be4"/>
    </style:style>
    <style:style style:name="T85" style:family="text">
      <style:text-properties officeooo:rsid="001d2aee"/>
    </style:style>
    <style:style style:name="T86" style:family="text">
      <style:text-properties officeooo:rsid="0012dcaa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Cornice1" text:anchor-type="paragraph" svg:x="12.116cm" svg:y="-1.626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64" text:outline-level="3">MARCA DA BOLLO €. 16,00</text:h></table:table-cell></table:table-row><table:table-row table:style-name="Tabella1.1"><table:table-cell table:style-name="Tabella1.A1" office:value-type="string"><text:p text:style-name="P17"><text:span text:style-name="T4">N.B.:</text:span><text:span text:style-name="T5"> In caso di omissione della marca da bollo - l’evasione della relativa imposta verrà tempestivamente segnalata all’Ufficio del Registro territorialmente <text:s/>competente per</text:span><text:span text:style-name="T6"> </text:span><text:span text:style-name="T5">l’adozione dei provvedimenti e delle sanzioni del caso, ai sensi e per gli effetti del <text:s/>D.P.R. 26.10.1972, n. 642 e s.m.i.).</text:span></text:p></table:table-cell></table:table-row></table:table></draw:text-box></draw:frame><text:span text:style-name="T7">Allegato C)</text:span><text:span text:style-name="T8"> <text:tab/><text:tab/><text:tab/><text:tab/><text:tab/><text:tab/><text:tab/><text:tab/></text:span></text:p>
      <text:p text:style-name="P5"/>
      <text:p text:style-name="P5"/>
      <text:p text:style-name="P5"/>
      <text:p text:style-name="P5">OFFERTA <text:span text:style-name="T86">QUANTITATIVA TECNICA-ECONOMICA</text:span></text:p>
      <text:p text:style-name="P47"/>
      <text:p text:style-name="P48">Spett.le</text:p>
      <text:h text:style-name="P65" text:outline-level="5">Provincia di Pesaro e Urbino</text:h>
      <text:p text:style-name="P48">Viale Gramsci 4</text:p>
      <text:h text:style-name="P63" text:outline-level="2">61121 Pesaro (PU)</text:h>
      <text:p text:style-name="P52"/>
      <text:p text:style-name="P6"><text:span text:style-name="T1">OGGETTO: Appalto </text:span><text:span text:style-name="T3">del servizio di tesoreria comunale per il periodo 01/01/2018 - 31/12/2022 - Comune di Acqualagna (PU)</text:span></text:p>
      <text:p text:style-name="P55">******</text:p>
      <text:p text:style-name="P62">Numero gara: 6821876 - CIG: 7174893CFF</text:p>
      <text:p text:style-name="P51"><text:span text:style-name="T59">Importo posto a base di gara </text:span><text:span text:style-name="T61">annuale</text:span><text:span text:style-name="T59">: </text:span><text:span text:style-name="T60">€ </text:span><text:span text:style-name="T61">3.500</text:span><text:span text:style-name="T60">,00 IVA</text:span></text:p>
      <text:p text:style-name="P56">******</text:p>
      <text:p text:style-name="P4"/>
      <text:p text:style-name="P1">Il sottoscritto ____________________________________________, in qualità di legale rappresentante</text:p>
      <text:p text:style-name="P1"/>
      <text:p text:style-name="P1">dell’operatore economico_______________________________________________________________</text:p>
      <text:p text:style-name="P1"/>
      <text:p text:style-name="P1">con sede legale in ______________________ (_______) via __________________________ n. ______</text:p>
      <text:p text:style-name="P1"/>
      <text:p text:style-name="P1">codice fiscale _______________________________ e/o partita IVA ____________________________</text:p>
      <text:p text:style-name="P1"/>
      <text:p text:style-name="P22"><text:span text:style-name="T8">presa visione delle condizioni di esecuzione del servizio indicate nel bando di gara, nel disciplinare di gara e relativ</text:span><text:span text:style-name="T9">i</text:span><text:span text:style-name="T8"> allegat</text:span><text:span text:style-name="T9">i</text:span><text:span text:style-name="T8"> e nello Schema di con</text:span><text:span text:style-name="T10">venzione</text:span><text:span text:style-name="T8">, quest’ultim</text:span><text:span text:style-name="T10">o</text:span><text:span text:style-name="T8"> </text:span><text:span text:style-name="T18">approvat</text:span><text:span text:style-name="T20">o</text:span><text:span text:style-name="T18"> con </text:span><text:span text:style-name="T20">delibera di Consiglio del Comune di Acqualagna n.39 del 25/07/2017 </text:span><text:span text:style-name="T21">e corretto con determinazione del Responsabile </text:span><text:span text:style-name="T50">del </text:span><text:span text:style-name="T51">Servizio Ragioneria </text:span><text:span text:style-name="T52">n.70 del 07/08/2017</text:span></text:p>
      <text:p text:style-name="P9"/>
      <text:p text:style-name="P9">OFFRE</text:p>
      <text:p text:style-name="P9"/>
      <text:p text:style-name="P10">di svolgere il servizio di tesoreria in oggetto alle seguenti condizioni tecniche ed economiche da applicare per l’intera durata dell’<text:span text:style-name="T80">appalto</text:span>: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25"/>
            </table:table-cell>
            <table:table-cell table:style-name="Tabella3.A1" office:value-type="string">
              <text:p text:style-name="P26">Condizioni tecniche</text:p>
            </table:table-cell>
            <table:table-cell table:style-name="Tabella3.C1" office:value-type="string">
              <text:p text:style-name="P26">Offerta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31">A)</text:p>
          </table:table-cell>
          <table:table-cell table:style-name="Tabella3.B2" office:value-type="string">
            <text:p text:style-name="P21"><text:span text:style-name="T64">Tetto di </text:span><text:span text:style-name="T69">esenzione delle spese di bonifico </text:span><text:span text:style-name="T64">per i pagamenti – </text:span><text:span text:style-name="T68">Articolo 5, comma 6, delle Convenzione</text:span><text:span text:style-name="T69">.</text:span></text:p>
            <text:p text:style-name="P27"/>
            <text:p text:style-name="P43"><text:span text:style-name="T74">(</text:span><text:span text:style-name="T73">Punti 05 </text:span><text:span text:style-name="T74">da assegna</text:span><text:span text:style-name="T75">re</text:span><text:span text:style-name="T74"> secondo la seguente modalità di calcolo: al concorrente che offre la maggiore esenzione saranno attribuiti 5 punti (offerta migliore); alle altre offerte si attribuiranno punteggi in misura proporzionale secondo la seguente formula: offerta migliore/offerta x 5)</text:span></text:p>
          </table:table-cell>
          <table:table-cell table:style-name="Tabella3.C2" office:value-type="string">
            <text:p text:style-name="P19"><text:span text:style-name="T65">in cifre </text:span><text:span text:style-name="T66">€</text:span><text:span text:style-name="T65"> </text:span><text:span text:style-name="T64">___________________</text:span></text:p>
            <text:p text:style-name="P32"/>
            <text:p text:style-name="P32"/>
            <text:p text:style-name="P37">in lettere ___________________</text:p>
          </table:table-cell>
        </table:table-row>
        <table:table-row table:style-name="Tabella3.1">
          <table:table-cell table:style-name="Tabella3.A3" office:value-type="string">
            <text:p text:style-name="P31">B)</text:p>
          </table:table-cell>
          <table:table-cell table:style-name="Tabella3.B3" office:value-type="string">
            <text:p text:style-name="P16"><text:span text:style-name="T70">Commissioni, spese e tasse inerenti l’esecuzione di ogni pagamento poste a carico dei beneficiari – </text:span><text:span text:style-name="T62">Articolo 5, comma 6, delle Convenzione</text:span><text:span text:style-name="T70">.</text:span></text:p>
            <text:p text:style-name="P40"/>
            <text:p text:style-name="P42"><text:span text:style-name="T71">(</text:span><text:span text:style-name="T70">Punti 05 </text:span><text:span text:style-name="T71">da assegna</text:span><text:span text:style-name="T72">re</text:span><text:span text:style-name="T71"> secondo la seguente modalità di calcolo: </text:span><text:span text:style-name="T72">a</text:span><text:span text:style-name="T71">l concorrente che offre la minore commissione saranno attribuiti 5 punti (offerta migliore); alle altre offerte si attribuiranno punteggi in misura proporzionale secondo la </text:span><text:soft-page-break/><text:span text:style-name="T71">seguente formula: offerta migliore/offerta x 5)</text:span></text:p>
          </table:table-cell>
          <table:table-cell table:style-name="Tabella3.C3" office:value-type="string">
            <text:p text:style-name="P20"><text:span text:style-name="T65"/></text:p>
            <text:p text:style-name="P20"><text:span text:style-name="T65">in cifre </text:span><text:span text:style-name="T66">€</text:span><text:span text:style-name="T65"> </text:span><text:span text:style-name="T64">___________________</text:span></text:p>
            <text:p text:style-name="P33"/>
            <text:p text:style-name="P33"/>
            <text:p text:style-name="P38">in lettere ___________________</text:p>
          </table:table-cell>
        </table:table-row>
        <table:table-row table:style-name="Tabella3.1">
          <table:table-cell table:style-name="Tabella3.A4" office:value-type="string">
            <text:p text:style-name="P31">C)</text:p>
          </table:table-cell>
          <table:table-cell table:style-name="Tabella3.B4" office:value-type="string">
            <text:p text:style-name="P41"><text:span text:style-name="T64">Tasso di interesse </text:span><text:span text:style-name="T68">passivo</text:span><text:span text:style-name="T64"> sulle anticipazioni di tesoreria: spread % in diminuzione/aumento rispetto al tasso Euribor a tre mesi (365 gg.) riferito alla media del mese precedente – </text:span><text:span text:style-name="T68">Articolo 24, comma 1, della Convenzione</text:span><text:span text:style-name="T64">.</text:span></text:p>
            <text:p text:style-name="P29"/>
            <text:p text:style-name="P42"><text:span text:style-name="T71">(Punti 45 da assegna</text:span><text:span text:style-name="T72">re</text:span><text:span text:style-name="T71"> secondo la seguente modalità di calcolo: </text:span><text:span text:style-name="T70">ai soli fini dell’aggiudicazione della </text:span><text:span text:style-name="T71">procedura aperta, il punteggio previsto per il presente parametro verrà attribuito al tasso finito, ovvero alla somma dell’Euribor 3 mesi (base 365 giorni) riferito alla media del mese precedente, aumentato o diminuito dello spread offerto in sede di gara. Al concorrente che offre il miglior tasso di interesse finito verranno attribuiti </text:span><text:span text:style-name="T72">45</text:span><text:span text:style-name="T71"> punti (offerta migliore); alle altre offerte si attribuiranno punteggi in misura proporzionale secondo la seguente formula: offerta migliore/offerta x </text:span><text:span text:style-name="T72">4</text:span><text:span text:style-name="T71">5)</text:span></text:p>
          </table:table-cell>
          <table:table-cell table:style-name="Tabella3.C4" office:value-type="string">
            <text:p text:style-name="P20"><text:span text:style-name="T65">in cifre </text:span><text:span text:style-name="T64">___________________</text:span></text:p>
            <text:p text:style-name="P33"/>
            <text:p text:style-name="P33"/>
            <text:p text:style-name="P38">in lettere ___________________</text:p>
          </table:table-cell>
        </table:table-row>
        <table:table-row table:style-name="Tabella3.1">
          <table:table-cell table:style-name="Tabella3.A5" office:value-type="string">
            <text:p text:style-name="P31">D)</text:p>
          </table:table-cell>
          <table:table-cell table:style-name="Tabella3.B5" office:value-type="string">
            <text:p text:style-name="P21"><text:span text:style-name="T64">Tasso di interesse </text:span><text:span text:style-name="T68">attivo lordo </text:span><text:span text:style-name="T64">su eventuali depositi che si dovessero costituire presso il Tesoriere in quanto ricorrano gli estremi di esonero dal circuito statale della Tesoreria Unica in base alla normativa: spread in % in aumento rispetto al tasso Euribor a tre mesi (365 gg.) riferito alla media del mese precedente – </text:span><text:span text:style-name="T67">Articolo 24, comma 3, della Convenzione.</text:span></text:p>
            <text:p text:style-name="P29"/>
            <text:p text:style-name="P42"><text:span text:style-name="T71">(Punti 05 da assegna</text:span><text:span text:style-name="T72">re</text:span><text:span text:style-name="T71"> secondo la seguente modalità di calcolo: </text:span><text:span text:style-name="T70">ai soli fini dell’aggiudicazione della </text:span><text:span text:style-name="T71">procedura aperta, il punteggio previsto per il presente parametro verrà attribuito al tasso finito, ovvero alla somma dell’Euribor 3 mesi (base 365 giorni) riferito alla media del mese precedente, aumentato dello spread offerto in sede di gara. Al concorrente che offre il miglior tasso di interesse finito verranno attribuiti 5 punti (offerta migliore); alle altre offerte si attribuiranno punteggi in misura proporzionale secondo la seguente formula: offerta migliore/offerta x 5)</text:span></text:p>
          </table:table-cell>
          <table:table-cell table:style-name="Tabella3.C5" office:value-type="string">
            <text:p text:style-name="P19"><text:span text:style-name="T65">in cifre </text:span><text:span text:style-name="T64">___________________</text:span></text:p>
            <text:p text:style-name="P32"/>
            <text:p text:style-name="P32"/>
            <text:p text:style-name="P37">in lettere ___________________</text:p>
          </table:table-cell>
        </table:table-row>
        <table:table-row table:style-name="Tabella3.1">
          <table:table-cell table:style-name="Tabella3.A6" office:value-type="string">
            <text:p text:style-name="P31">E)</text:p>
          </table:table-cell>
          <table:table-cell table:style-name="Tabella3.B6" office:value-type="string">
            <text:p text:style-name="P21"><text:span text:style-name="T64">Sponsorizzazioni – </text:span><text:span text:style-name="T67">Articolo 30 della Convenzione.</text:span></text:p>
            <text:p text:style-name="P29"/>
            <text:p text:style-name="P43"><text:span text:style-name="T74">(</text:span><text:span text:style-name="T73">Punti 05 </text:span><text:span text:style-name="T74">da assegnare secondo la seguente modalità di calcolo: al concorrente che offre il maggior importo annuo per sponsorizzazioni saranno attribuiti 5 punti (offerta migliore); alle altre offerte si attribuiranno punteggi in misura proporzionale secondo la seguente formula: offerta migliore/offerta x 5)</text:span></text:p>
          </table:table-cell>
          <table:table-cell table:style-name="Tabella3.C6" office:value-type="string">
            <text:p text:style-name="P19"><text:span text:style-name="T65">in cifre </text:span><text:span text:style-name="T66">€</text:span><text:span text:style-name="T65"> </text:span><text:span text:style-name="T64">___________________</text:span></text:p>
            <text:p text:style-name="P32"/>
            <text:p text:style-name="P32"/>
            <text:p text:style-name="P37">in lettere ___________________</text:p>
          </table:table-cell>
        </table:table-row>
        <table:table-row table:style-name="Tabella3.1">
          <table:table-cell table:style-name="Tabella3.A7" office:value-type="string">
            <text:p text:style-name="P31">F)</text:p>
          </table:table-cell>
          <table:table-cell table:style-name="Tabella3.B7" office:value-type="string">
            <text:p text:style-name="P21"><text:span text:style-name="T64">Contributi – </text:span><text:span text:style-name="T67">Articolo 31 della Convenzione.</text:span></text:p>
            <text:p text:style-name="P29"/>
            <text:p text:style-name="P43"><text:span text:style-name="T74">(</text:span><text:span text:style-name="T73">Punti 05 </text:span><text:span text:style-name="T74">da assegnare secondo la seguente modalità di calcolo: al concorrente che offre il maggior importo annuo per contributi saranno attribuiti 5 punti (offerta migliore); alle altre offerte si attribuiranno punteggi in misura proporzionale secondo la seguente formula: offerta migliore/offerta x 5)</text:span></text:p>
          </table:table-cell>
          <table:table-cell table:style-name="Tabella3.C7" office:value-type="string">
            <text:p text:style-name="P18"><text:span text:style-name="T65">in cifre </text:span><text:span text:style-name="T66">€</text:span><text:span text:style-name="T65"> </text:span><text:span text:style-name="T64">___________________</text:span></text:p>
            <text:p text:style-name="P34"/>
            <text:p text:style-name="P34"/>
            <text:p text:style-name="P39">in lettere ___________________</text:p>
          </table:table-cell>
        </table:table-row>
        <table:table-row table:style-name="Tabella3.1">
          <table:table-cell table:style-name="Tabella3.A8" office:value-type="string">
            <text:p text:style-name="P30"/>
          </table:table-cell>
          <table:table-cell table:style-name="Tabella3.B8" office:value-type="string">
            <text:p text:style-name="P35"/>
          </table:table-cell>
          <table:table-cell table:style-name="Tabella3.C8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</table:table-cell>
          <table:table-cell table:style-name="Tabella3.B9" office:value-type="string">
            <text:p text:style-name="P28">Condizioni economiche</text:p>
          </table:table-cell>
          <table:table-cell table:style-name="Tabella3.C9" office:value-type="string">
            <text:p text:style-name="P25"/>
          </table:table-cell>
        </table:table-row>
        <table:table-row table:style-name="Tabella3.1">
          <table:table-cell table:style-name="Tabella3.A10" office:value-type="string">
            <text:p text:style-name="P31">G)</text:p>
          </table:table-cell>
          <table:table-cell table:style-name="Tabella3.B10" office:value-type="string">
            <text:p text:style-name="P21"><text:span text:style-name="T64">Corrispettivo e spese di gestione del servizio – Articolo 28 della Convenzione</text:span><text:span text:style-name="T67">. </text:span><text:span text:style-name="T64">Valore a base d’asta annuale di euro 3.500,00 oggetto di ribasso</text:span></text:p>
            <text:p text:style-name="P36"/>
            <text:p text:style-name="P44"><text:span text:style-name="T74">(</text:span><text:span text:style-name="T73">Punti </text:span><text:span text:style-name="T76">30</text:span><text:span text:style-name="T73"> </text:span><text:span text:style-name="T74">da assegnare secondo la seguente modalità di calcolo: Al concorrente che offre il minor corrispettivo o </text:span><text:soft-page-break/><text:span text:style-name="T74">compenso annuo forfettario delle spese vive </text:span><text:span text:style-name="T63">espresso in ribasso percentuale</text:span><text:span text:style-name="T74"> saranno attribuiti 30 punti (offerta migliore); alle altre offerte si attribuiranno punteggi in misura proporzionale)</text:span></text:p>
            <text:p text:style-name="P36"/>
          </table:table-cell>
          <table:table-cell table:style-name="Tabella3.C10" office:value-type="string">
            <text:p text:style-name="P19"><text:span text:style-name="T65">in cifre </text:span><text:span text:style-name="T64">___________________%</text:span><text:span text:style-name="T55">(</text:span><text:span text:style-name="T56">1</text:span><text:span text:style-name="T55">)</text:span></text:p>
            <text:p text:style-name="P31"/>
            <text:p text:style-name="P31"/>
            <text:p text:style-name="P45"><text:span text:style-name="T64">in lettere ___________________%</text:span><text:span text:style-name="T55">(</text:span><text:span text:style-name="T56">1</text:span><text:span text:style-name="T55">)</text:span></text:p>
          </table:table-cell>
        </table:table-row>
      </table:table>
      <text:p text:style-name="P2"/>
      <text:p text:style-name="P8">E DICHIARA</text:p>
      <text:p text:style-name="P11"/>
      <text:p text:style-name="P11">altresì:</text:p>
      <text:p text:style-name="P7"><text:span text:style-name="T27">a)</text:span><text:span text:style-name="T31"> che i </text:span><text:span text:style-name="T26">costi della sicurezza aziendal</text:span><text:span text:style-name="T28">e</text:span><text:span text:style-name="T31">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24"><text:span text:style-name="T29">b)</text:span><text:span text:style-name="T17"> </text:span><text:span text:style-name="T35">che i </text:span><text:span text:style-name="T37">cost</text:span><text:span text:style-name="T38">i</text:span><text:span text:style-name="T37"> della manodopera</text:span><text:span text:style-name="T39">, </text:span><text:span text:style-name="T40">ai sensi dell’art. 95, c</text:span><text:span text:style-name="T41">omma</text:span><text:span text:style-name="T40"> 10, del D.</text:span><text:span text:style-name="T42">L</text:span><text:span text:style-name="T40">gs. n. 50/2016,</text:span><text:span text:style-name="T43"> </text:span><text:span text:style-name="T36">sono</text:span><text:span text:style-name="T35"> pari ad € _______________ (in lettere euro __________________________________);</text:span></text:p>
      <text:p text:style-name="P23"><text:span text:style-name="T30">c)</text:span><text:span text:style-name="T35"> </text:span><text:span text:style-name="T32">di applicare al personale impiegato per l’esecuzione delle prestazioni di cui al</text:span><text:span text:style-name="T33">la </text:span><text:span text:style-name="T32">presente </text:span><text:span text:style-name="T33">gara</text:span><text:span text:style-name="T32"> i seguenti Contratti Collettivi Nazionali </text:span><text:span text:style-name="T34">di categoria</text:span><text:span text:style-name="T32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58"><text:span text:style-name="T84">Qualifica e categoria</text:span> <text:span text:style-name="T84">del </text:span>personale impiegato</text:p>
          </table:table-cell>
          <table:table-cell table:style-name="Tabella2.A1" office:value-type="string">
            <text:p text:style-name="P58"><text:span text:style-name="T84">C</text:span>ontratto collettivo <text:span text:style-name="T85">nazionale </text:span>applicato</text:p>
          </table:table-cell>
          <table:table-cell table:style-name="Tabella2.A1" office:value-type="string">
            <text:p text:style-name="P58">Costo €/h</text:p>
          </table:table-cell>
          <table:table-cell table:style-name="Tabella2.A1" office:value-type="string">
            <text:p text:style-name="P59">Ore considerate</text:p>
          </table:table-cell>
          <table:table-cell table:style-name="Tabella2.E1" office:value-type="string">
            <text:p text:style-name="P59">Totale costo*ora</text:p>
          </table:table-cell>
        </table:table-row>
        <table:table-row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E2" office:value-type="string">
            <text:p text:style-name="P61">€</text:p>
          </table:table-cell>
        </table:table-row>
        <table:table-row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E2" office:value-type="string">
            <text:p text:style-name="P61">€</text:p>
          </table:table-cell>
        </table:table-row>
        <table:table-row>
          <table:table-cell table:style-name="Tabella2.A2" table:number-columns-spanned="4" office:value-type="string">
            <text:p text:style-name="P60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61">€</text:p>
          </table:table-cell>
        </table:table-row>
      </table:table>
      <text:p text:style-name="P12"/>
      <text:p text:style-name="P14"><text:span text:style-name="T44">d)</text:span><text:span text:style-name="T46"> </text:span><text:span text:style-name="T47">c</text:span><text:span text:style-name="T48">he </text:span><text:span text:style-name="T49">gli importi indicati nella presente offerta sono IVA esclusa e che l’</text:span><text:span text:style-name="T45">aliquota IVA da applicarsi</text:span><text:span text:style-name="T49"> </text:span><text:span text:style-name="T18">è pari al ___________________ %;</text:span></text:p>
      <text:p text:style-name="P13"><text:span text:style-name="T23">e</text:span><text:span text:style-name="T22">)</text:span><text:span text:style-name="T18"> di accettare che, nel caso di rilevata discordanza tra le indicazioni in cifre e quelle in lettere dell’offerta presentata, valga l’indicazione più vantaggiosa per il </text:span><text:span text:style-name="T19">Comune</text:span><text:span text:style-name="T18">, a norma dell’art. 72, comma 2, del R.D. n.827/1924;</text:span></text:p>
      <text:p text:style-name="P13"><text:span text:style-name="T23">f</text:span><text:span text:style-name="T22">)</text:span><text:span text:style-name="T18"> di essere consapevole che la presente offerta è vincolante per 180 giorni dalla scadenza del termine per la sua presentazione;</text:span></text:p>
      <text:p text:style-name="P53"><text:span text:style-name="T2">g</text:span><text:span text:style-name="T1">)</text:span> di aver esaminato tutta la documentazione di gara (come indicata nel punto 3 del disciplinare) e di accettare, senza condizione o riserva alcuna, tutte le norme e disposizioni ivi contenute;</text:p>
      <text:p text:style-name="P53"><text:span text:style-name="T2">h</text:span><text:span text:style-name="T1">)</text:span> di avere nel complesso preso esatta cognizione della natura dell’appalto e di tutte le circostanze generali e particolari che possono influire sulla determinazione dell’offerta e sulla efficiente esecuzione del servizio;</text:p>
      <text:p text:style-name="P53"><text:span text:style-name="T2">i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54"><text:span text:style-name="T2">l) </text:span><text:span text:style-name="T81">di aver tenuto conto nella predisposizione della propria offerta degli obblighi derivanti dal C.C.N.L. di categoria e delle relative disposizioni in materia di sicurezza, di retribuzione, di assicurazione, di </text:span><text:soft-page-break/><text:span text:style-name="T81">condizioni di lavoro e di previdenza e assistenza in vigore nelle zone dove si esegue l’</text:span><text:span text:style-name="T82">appalto</text:span><text:span text:style-name="T81">;</text:span></text:p>
      <text:p text:style-name="P54"><text:span text:style-name="T2">m</text:span><text:span text:style-name="T1">)</text:span> di aver effettuato uno studio approfondito delle prestazioni e di ritenerle adeguate e realizzabili per il prezzo corrispondente all’offerta presentata;</text:p>
      <text:p text:style-name="P54"><text:span text:style-name="T23">n) </text:span><text:span text:style-name="T24">di impegnarsi a nulla richiedere o pretendere dal </text:span><text:span text:style-name="T25">Comune</text:span><text:span text:style-name="T24"> per eventuali oneri aggiuntivi derivanti dall’introduzione o dall’applicazione delle nuove normative rispetto a quelle vigenti al momento della presentazione della presente offerta;</text:span></text:p>
      <text:p text:style-name="P54"><text:span text:style-name="T12">o</text:span><text:span text:style-name="T11">) </text:span><text:span text:style-name="T15">di essere in regola con gli obblighi in materia di tutela e salute della sicurezza nei luoghi di lavoro previsti dal D.Lgs. n.81/2008, ivi incluso quello relativo alla nomina del responsabile del servizio di prevenzione e protezione;</text:span></text:p>
      <text:p text:style-name="P54"><text:span text:style-name="T12">p</text:span><text:span text:style-name="T11">)</text:span><text:span text:style-name="T13"> </text:span><text:span text:style-name="T16">di impegnarsi a rispettare, </text:span><text:span text:style-name="T14"><text:s/></text:span><text:span text:style-name="T77">nell’esecuzione del contratto, </text:span><text:span text:style-name="T78">i</text:span><text:span text:style-name="T77">l codice di comportamento dei dipendenti pubblici approvato con </text:span><text:span text:style-name="T79">D.P.R. n. 62/2013</text:span><text:span text:style-name="T77">;</text:span></text:p>
      <text:p text:style-name="P54"><text:span text:style-name="T2">q</text:span><text:span text:style-name="T1">)</text:span> di impegnarsi a rispettare la normativa sulla tracciabilità dei flussi finanziari, così come disciplinata da<text:span text:style-name="T58">gli artt.3 e 6</text:span> della <text:span text:style-name="T1">Legge 13 agosto 2010, n. 136</text:span> e dall'<text:span text:style-name="T58">art.6 </text:span>della Legge 17 dicembre 2010, n. 217 di conversione, con modificazioni, del Decreto Legge 12 novembre 2010, n. 187.</text:p>
      <text:p text:style-name="P1">________________, lì _____________</text:p>
      <text:h text:style-name="P66" text:outline-level="1"><text:span text:style-name="T8">FIRMA </text:span><text:span text:style-name="T53">(</text:span><text:span text:style-name="T54">2</text:span><text:span text:style-name="T53">)</text:span></text:h>
      <text:p text:style-name="P3">______________________________________</text:p>
      <text:p text:style-name="P15"/>
      <text:p text:style-name="P46">(1) <text:span text:style-name="T83">indicare due decimali dopo la virgola;</text:span></text:p>
      <text:p text:style-name="P46"><text:span text:style-name="T83">(2) </text:span>timbro dell’operatore economico, firma, luogo e data di nascita:</text:p>
      <text:p text:style-name="P50">-<text:tab/>del legale rappresentante del concorrente singolo o dell’operatore economico mandatario in caso di costituito raggruppamento temporaneo, GEIE, consorzio ordinario di concorrenti, consorzio stabile, c<text:span text:style-name="T57">onsorzi fra società cooperative di produzione e lavoro o consorzi tra imprese artigiane;</text:span></text:p>
      <text:p text:style-name="P49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09-04T10:37:34.649000000</dc:date>
    <meta:print-date>2008-02-16T14:04:00</meta:print-date>
    <meta:editing-cycles>53</meta:editing-cycles>
    <meta:editing-duration>PT5H19M13S</meta:editing-duration>
    <meta:generator>LibreOffice/5.1.4.2$Windows_X86_64 LibreOffice_project/f99d75f39f1c57ebdd7ffc5f42867c12031db97a</meta:generator>
    <meta:document-statistic meta:table-count="3" meta:image-count="0" meta:object-count="0" meta:page-count="4" meta:paragraph-count="91" meta:word-count="1370" meta:character-count="9701" meta:non-whitespace-character-count="8402"/>
  </office:meta>
</office:document-meta>
</file>