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name-complex="Corbe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orbel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fo:color="#000000" style:font-name="Times New Roman" fo:font-size="12pt" style:font-size-asian="12pt" style:font-name-complex="Corbel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0cfac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0e22d1"/>
    </style:style>
    <style:style style:name="P9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fac0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0cfac0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16" style:family="paragraph" style:parent-style-name="Standard">
      <style:text-properties style:font-name="Times New Roman" fo:font-size="10pt" style:font-size-asian="10pt" style:font-name-complex="Corbel" style:font-size-complex="10pt"/>
    </style:style>
    <style:style style:name="P17" style:family="paragraph" style:parent-style-name="Standard">
      <style:paragraph-properties fo:orphans="0" fo:widows="0"/>
      <style:text-properties style:font-name="Times New Roman" fo:font-size="10pt" style:font-size-asian="10pt" style:font-name-complex="Corbel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style:font-size-asian="10pt" style:font-name-complex="Corbel" style:font-size-complex="10pt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name-complex="Corbel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officeooo:paragraph-rsid="000cfac0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Corbel" style:font-size-complex="10pt" style:font-weight-complex="bold"/>
    </style:style>
    <style:style style:name="P25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officeooo:paragraph-rsid="000e22d1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a33de" officeooo:paragraph-rsid="000cfac0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1db1e1" officeooo:paragraph-rsid="000cfac0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officeooo:rsid="001db1e1" officeooo:paragraph-rsid="000cfac0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paragraph-rsid="000cfac0"/>
    </style:style>
    <style:style style:name="P30" style:family="paragraph" style:parent-style-name="Table_20_Contents">
      <style:paragraph-properties fo:text-align="justify" style:justify-single-word="false"/>
      <style:text-properties officeooo:rsid="001e2be4" officeooo:paragraph-rsid="000cfac0"/>
    </style:style>
    <style:style style:name="P31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e22d1" style:font-size-asian="12pt" style:font-name-complex="Corbel" style:font-size-complex="12pt"/>
    </style:style>
    <style:style style:name="P3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paragraph-rsid="000cfac0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paragraph-rsid="000cfac0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e22d1"/>
    </style:style>
    <style:style style:name="P36" style:family="paragraph" style:parent-style-name="Text_20_body">
      <style:paragraph-properties fo:line-height="150%"/>
      <style:text-properties officeooo:paragraph-rsid="000e22d1"/>
    </style:style>
    <style:style style:name="P37" style:family="paragraph" style:parent-style-name="Text_20_body">
      <style:paragraph-properties fo:line-height="150%"/>
      <style:text-properties officeooo:rsid="000d1572" officeooo:paragraph-rsid="0010bac4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officeooo:paragraph-rsid="000cfac0" style:font-size-asian="12pt" style:font-weight-asian="bold" style:font-name-complex="Corbel" style:font-size-complex="12pt" style:font-weight-complex="bold"/>
    </style:style>
    <style:style style:name="P3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officeooo:paragraph-rsid="001284f6" style:font-size-asian="12pt" style:font-weight-asian="bold" style:font-name-complex="Corbel" style:font-size-complex="12pt" style:font-weight-complex="bold"/>
    </style:style>
    <style:style style:name="P41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rsid="0008f93c" officeooo:paragraph-rsid="001284f6" style:font-size-asian="12pt" style:font-weight-asian="bold" style:font-name-complex="Corbel" style:font-size-complex="12pt" style:font-weight-complex="bold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 fo:orphans="0" fo:widows="0"/>
      <style:text-properties style:font-name="Times New Roman" fo:font-size="12pt" officeooo:paragraph-rsid="001284f6" style:font-size-asian="12pt" style:font-size-complex="12pt"/>
    </style:style>
    <style:style style:name="P43" style:family="paragraph" style:parent-style-name="Heading_20_5">
      <style:text-properties style:font-name="Times New Roman" fo:font-size="12pt" style:font-size-asian="12pt" style:font-name-complex="Corbel" style:font-size-complex="12pt"/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Heading_20_3">
      <style:paragraph-properties fo:margin-top="0.423cm" fo:margin-bottom="0.071cm" loext:contextual-spacing="false"/>
      <style:text-properties style:font-name="Corbel" fo:font-size="11pt" style:font-size-asian="11pt" style:font-name-complex="Corbel" style:font-size-complex="11pt"/>
    </style:style>
    <style:style style:name="P46" style:family="paragraph" style:parent-style-name="western">
      <style:paragraph-properties fo:text-align="justify" style:justify-single-word="false"/>
      <style:text-properties style:font-name="Times New Roman" fo:font-size="12pt" officeooo:paragraph-rsid="001284f6" style:font-size-asian="12pt" style:font-size-complex="12pt"/>
    </style:style>
    <style:style style:name="P47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P48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e22d1"/>
    </style:style>
    <style:style style:name="P49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22d1"/>
    </style:style>
    <style:style style:name="T1" style:family="text">
      <style:text-properties style:font-name="Corbel" fo:font-size="8pt" fo:font-weight="bold" style:font-size-asian="8pt" style:font-weight-asian="bold" style:font-name-complex="Corbel" style:font-weight-complex="bold"/>
    </style:style>
    <style:style style:name="T2" style:family="text">
      <style:text-properties style:font-name="Corbel" fo:font-size="8pt" style:font-size-asian="8pt" style:font-name-complex="Corbel"/>
    </style:style>
    <style:style style:name="T3" style:family="text">
      <style:text-properties style:font-name="Corbel" fo:font-weight="bold" style:font-weight-asian="bold" style:font-name-complex="Corbel"/>
    </style:style>
    <style:style style:name="T4" style:family="text">
      <style:text-properties style:font-name-complex="Corbel"/>
    </style:style>
    <style:style style:name="T5" style:family="text">
      <style:text-properties style:font-name-complex="Corbel" style:font-weight-complex="bold"/>
    </style:style>
    <style:style style:name="T6" style:family="text">
      <style:text-properties officeooo:rsid="0008f93c" style:font-name-complex="Corbe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orbel"/>
    </style:style>
    <style:style style:name="T9" style:family="text">
      <style:text-properties fo:font-weight="bold" style:font-weight-asian="bold" style:font-name-complex="Corbel" style:font-weight-complex="bold"/>
    </style:style>
    <style:style style:name="T10" style:family="text">
      <style:text-properties fo:font-weight="bold" officeooo:rsid="0008f93c" style:font-weight-asian="bold" style:font-name-complex="Corbel" style:font-weight-complex="bold"/>
    </style:style>
    <style:style style:name="T11" style:family="text">
      <style:text-properties fo:font-weight="bold" officeooo:rsid="000ce1eb" style:font-weight-asian="bold" style:font-name-complex="Corbel" style:font-weight-complex="bold"/>
    </style:style>
    <style:style style:name="T12" style:family="text">
      <style:text-properties fo:font-weight="bold" officeooo:rsid="0008f93c" style:font-weight-asian="bold" style:font-name-complex="Corbel"/>
    </style:style>
    <style:style style:name="T13" style:family="text">
      <style:text-properties fo:font-weight="bold" officeooo:rsid="001c80cc" style:font-weight-asian="bold"/>
    </style:style>
    <style:style style:name="T14" style:family="text">
      <style:text-properties fo:font-weight="bold" officeooo:rsid="0018c430" style:font-weight-asian="bold"/>
    </style:style>
    <style:style style:name="T15" style:family="text">
      <style:text-properties fo:font-weight="bold" officeooo:rsid="00059c6a" style:font-weight-asian="bold"/>
    </style:style>
    <style:style style:name="T16" style:family="text">
      <style:text-properties fo:font-weight="bold" officeooo:rsid="0008f93c" fo:background-color="transparent" loext:char-shading-value="0" style:font-weight-asian="bold" style:font-name-complex="Corbel"/>
    </style:style>
    <style:style style:name="T17" style:family="text">
      <style:text-properties fo:font-weight="bold" officeooo:rsid="000ce1eb" fo:background-color="transparent" loext:char-shading-value="0" style:font-weight-asian="bold" style:font-name-complex="Corbel"/>
    </style:style>
    <style:style style:name="T18" style:family="text">
      <style:text-properties fo:font-style="italic" style:font-style-asian="italic" style:font-name-complex="Corbel" style:font-style-complex="italic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1bb151" style:font-size-asian="12pt"/>
    </style:style>
    <style:style style:name="T21" style:family="text">
      <style:text-properties fo:font-size="12pt" officeooo:rsid="000d1572" style:font-size-asian="12pt"/>
    </style:style>
    <style:style style:name="T22" style:family="text">
      <style:text-properties fo:font-size="12pt" officeooo:rsid="000ee504" style:font-size-asian="12pt"/>
    </style:style>
    <style:style style:name="T23" style:family="text">
      <style:text-properties fo:font-size="12pt" officeooo:rsid="000e726c" style:font-size-asian="12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officeooo:rsid="001ee1ee" style:font-size-asian="12pt" style:font-weight-asian="bold" style:font-weight-complex="bold"/>
    </style:style>
    <style:style style:name="T26" style:family="text">
      <style:text-properties fo:font-size="12pt" fo:font-weight="bold" officeooo:rsid="001bb151" style:font-size-asian="12pt" style:font-weight-asian="bold" style:font-weight-complex="bold"/>
    </style:style>
    <style:style style:name="T27" style:family="text">
      <style:text-properties fo:font-size="12pt" fo:font-weight="bold" officeooo:rsid="001c80cc" style:font-size-asian="12pt" style:font-weight-asian="bold" style:font-weight-complex="bold"/>
    </style:style>
    <style:style style:name="T28" style:family="text">
      <style:text-properties fo:font-size="12pt" fo:font-weight="bold" officeooo:rsid="000d1572" style:font-size-asian="12pt" style:font-weight-asian="bold" style:font-weight-complex="bold"/>
    </style:style>
    <style:style style:name="T29" style:family="text">
      <style:text-properties style:text-position="super 58%" style:font-name-complex="Corbel"/>
    </style:style>
    <style:style style:name="T30" style:family="text">
      <style:text-properties style:text-position="super 58%" fo:font-weight="normal" style:font-weight-asian="normal" style:font-name-complex="Corbel" style:font-weight-complex="bold"/>
    </style:style>
    <style:style style:name="T31" style:family="text">
      <style:text-properties fo:font-weight="normal" officeooo:rsid="000cfac0" style:font-weight-asian="normal" style:font-name-complex="Corbe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42d9c" style:font-weight-asian="normal" style:font-weight-complex="normal"/>
    </style:style>
    <style:style style:name="T34" style:family="text">
      <style:text-properties fo:font-weight="normal" officeooo:rsid="001bb151" style:font-weight-asian="normal" style:font-weight-complex="normal"/>
    </style:style>
    <style:style style:name="T35" style:family="text">
      <style:text-properties fo:font-weight="normal" officeooo:rsid="000e726c" style:font-weight-asian="normal" style:font-weight-complex="normal"/>
    </style:style>
    <style:style style:name="T36" style:family="text">
      <style:text-properties fo:font-weight="normal" officeooo:rsid="000cfac0" fo:background-color="transparent" loext:char-shading-value="0" style:font-weight-asian="normal" style:font-name-complex="Corbel" style:font-weight-complex="normal"/>
    </style:style>
    <style:style style:name="T37" style:family="text">
      <style:text-properties fo:font-weight="normal" officeooo:rsid="00dc1a9a" fo:background-color="transparent" loext:char-shading-value="0" style:font-weight-asian="normal" style:font-name-complex="Corbel" style:font-weight-complex="normal"/>
    </style:style>
    <style:style style:name="T38" style:family="text">
      <style:text-properties fo:font-weight="normal" officeooo:rsid="00dd39bf" fo:background-color="transparent" loext:char-shading-value="0" style:font-weight-asian="normal" style:font-name-complex="Corbe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officeooo:rsid="0002745c" style:font-size-asian="12pt" style:font-size-complex="12pt"/>
    </style:style>
    <style:style style:name="T42" style:family="text">
      <style:text-properties fo:color="#000000" fo:font-size="12pt" officeooo:rsid="0018c430" style:font-size-asian="12pt" style:font-size-complex="12pt"/>
    </style:style>
    <style:style style:name="T43" style:family="text">
      <style:text-properties fo:color="#000000" fo:font-size="12pt" officeooo:rsid="00126cdf" style:font-size-asian="12pt" style:font-size-complex="12pt"/>
    </style:style>
    <style:style style:name="T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46" style:family="text">
      <style:text-properties fo:color="#000000" style:font-name-complex="Corbel"/>
    </style:style>
    <style:style style:name="T47" style:family="text">
      <style:text-properties fo:color="#000000" officeooo:rsid="001a33de" style:font-name-complex="Corbel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font-weight="bold" style:font-weight-asian="bold" style:font-name-complex="Corbel" style:font-weight-complex="bold"/>
    </style:style>
    <style:style style:name="T50" style:family="text">
      <style:text-properties fo:color="#000000" fo:font-weight="bold" style:font-weight-asian="bold" style:font-name-complex="Arial" style:font-weight-complex="bold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officeooo:rsid="001c80cc" style:font-weight-asian="bold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officeooo:rsid="001a33de" style:font-name-complex="Arial"/>
    </style:style>
    <style:style style:name="T55" style:family="text">
      <style:text-properties fo:color="#000000" officeooo:rsid="001d2aee" style:font-name-complex="Arial"/>
    </style:style>
    <style:style style:name="T56" style:family="text">
      <style:text-properties fo:color="#000000" style:text-underline-style="none" fo:font-weight="bold" style:font-weight-asian="bold" style:font-name-complex="Corbel"/>
    </style:style>
    <style:style style:name="T57" style:family="text">
      <style:text-properties fo:color="#000000" style:text-underline-style="none" fo:font-weight="bold" style:font-weight-asian="bold" style:font-name-complex="Corbel" style:font-weight-complex="bold"/>
    </style:style>
    <style:style style:name="T58" style:family="text">
      <style:text-properties fo:color="#000000" style:text-underline-style="none" fo:font-weight="bold" officeooo:rsid="001a33de" style:font-weight-asian="bold" style:font-name-complex="Corbel"/>
    </style:style>
    <style:style style:name="T59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60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61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62" style:family="text">
      <style:text-properties fo:color="#000000" fo:font-weight="normal" style:font-weight-asian="normal" style:font-name-complex="Corbel" style:font-weight-complex="normal"/>
    </style:style>
    <style:style style:name="T63" style:family="text">
      <style:text-properties fo:color="#000000" officeooo:rsid="0002745c"/>
    </style:style>
    <style:style style:name="T64" style:family="text">
      <style:text-properties style:text-underline-style="solid" style:text-underline-width="auto" style:text-underline-color="font-color" fo:font-weight="normal" officeooo:rsid="000e726c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normal" officeooo:rsid="000f032a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0f032a" fo:background-color="transparent" loext:char-shading-value="0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10bac4" fo:background-color="transparent" loext:char-shading-value="0" style:font-weight-asian="normal" style:font-weight-complex="normal"/>
    </style:style>
    <style:style style:name="T68" style:family="text">
      <style:text-properties style:font-name-asian="Corbel" style:font-name-complex="Corbel"/>
    </style:style>
    <style:style style:name="T69" style:family="text">
      <style:text-properties style:language-asian="en" style:country-asian="US" style:font-name-complex="Corbel" style:font-weight-complex="bold"/>
    </style:style>
    <style:style style:name="T70" style:family="text">
      <style:text-properties officeooo:rsid="001e2be4"/>
    </style:style>
    <style:style style:name="T71" style:family="text">
      <style:text-properties officeooo:rsid="001d2aee"/>
    </style:style>
    <style:style style:name="T72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75" style:family="text">
      <style:text-properties officeooo:rsid="0008f93c" fo:background-color="transparent" loext:char-shading-value="0" style:font-name-complex="Corbel"/>
    </style:style>
    <style:style style:name="T76" style:family="text">
      <style:text-properties officeooo:rsid="000ce1eb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5" text:outline-level="3">MARCA DA BOLLO €. 16,00</text:h></table:table-cell></table:table-row><table:table-row table:style-name="Tabella1.1"><table:table-cell table:style-name="Tabella1.A1" office:value-type="string"><text:p text:style-name="P2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18">Allegato <text:s/>C)</text:span><text:span text:style-name="T4"> <text:tab/><text:tab/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3"/>
      <text:p text:style-name="P15">OFFERTA ECONOMICA</text:p>
      <text:p text:style-name="P19"/>
      <text:p text:style-name="P21">Spett.le</text:p>
      <text:h text:style-name="P43" text:outline-level="5">PROVINCIA DI PESARO E URBINO</text:h>
      <text:p text:style-name="P20">Stazione Unica Appaltante</text:p>
      <text:p text:style-name="P21">Viale Gramsci 4</text:p>
      <text:h text:style-name="P47" text:outline-level="2">61121 Pesaro</text:h>
      <text:p text:style-name="P32"/>
      <text:p text:style-name="P46"><text:span text:style-name="T8">OGGETTO: <text:s/></text:span><text:span text:style-name="T9">Gara a procedura aperta per l’affidamento dell’appalto di gestione del servizio di gestione del comparto </text:span><text:span text:style-name="T10">Palestra</text:span><text:span text:style-name="T9"> all’interno della Zona Sportiva di Via Aldo Moro in Comune di Gabicce Mare (PU) </text:span><text:span text:style-name="T11">per anni 9 (nove)</text:span></text:p>
      <text:p text:style-name="P40">***</text:p>
      <text:p text:style-name="P41">Numero gara: 6<text:span text:style-name="T76">883754 </text:span><text:s/>- CIG: 7<text:span text:style-name="T76">25</text:span>0<text:span text:style-name="T76">652350 </text:span></text:p>
      <text:p text:style-name="P42"><text:span text:style-name="T8"/></text:p>
      <text:p text:style-name="P46"><text:span text:style-name="T8">Importo annuo posto a base di gara: </text:span><text:span text:style-name="T10">€ 22.931,96 IVA esclusa</text:span><text:span text:style-name="T12"> (di cui </text:span><text:span text:style-name="T16">€ </text:span><text:span text:style-name="T17">12</text:span><text:span text:style-name="T16">.</text:span><text:span text:style-name="T17">000</text:span><text:span text:style-name="T16">,0</text:span><text:span text:style-name="T17">0</text:span><text:span text:style-name="T12"> per costo della manodopera sulle spese di gestione annuale)</text:span></text:p>
      <text:p text:style-name="P46"><text:span text:style-name="T8"/></text:p>
      <text:p text:style-name="P33">***</text:p>
      <text:p text:style-name="P34"/>
      <text:p text:style-name="P10">Il sottoscritto ____________________________________________, in qualità di legale rappresentante</text:p>
      <text:p text:style-name="P10"/>
      <text:p text:style-name="P10">dell’operatore economico_______________________________________________________________</text:p>
      <text:p text:style-name="P10"/>
      <text:p text:style-name="P10">con sede legale in ______________________ (_______) via __________________________ n. ______</text:p>
      <text:p text:style-name="P10"/>
      <text:p text:style-name="P10">codice fiscale _______________________________ e/o partita IVA ____________________________</text:p>
      <text:p text:style-name="P10"/>
      <text:p text:style-name="P10">presa visione delle condizioni di esecuzione dei servizi indicate nel bando di gara, nel disciplinare di gara, nel Capitolato d’oneri <text:s/>e nei relativi allegati</text:p>
      <text:p text:style-name="P10"/>
      <text:p text:style-name="P4">OFFRE</text:p>
      <text:p text:style-name="P4"/>
      <text:p text:style-name="P13"><text:span text:style-name="T4">il</text:span><text:span text:style-name="T8"> ribasso percentuale </text:span><text:span text:style-name="T4">sul corrispettivo annuale posto a base di gara </text:span><text:span text:style-name="T31">(</text:span><text:span text:style-name="T36">€ </text:span><text:span text:style-name="T37">22.931,96</text:span><text:span text:style-name="T36"> IVA esclus</text:span><text:span text:style-name="T38">a</text:span><text:span text:style-name="T31">) </text:span><text:span text:style-name="T4">pari al ___________%</text:span><text:span text:style-name="T29">(1)</text:span><text:span text:style-name="T4"> </text:span><text:span text:style-name="T5">(in lettere _________________________________________________ %), </text:span><text:span text:style-name="T4">escluso IVA</text:span><text:span text:style-name="T5">;</text:span></text:p>
      <text:p text:style-name="P4">E DICHIARA</text:p>
      <text:p text:style-name="P5"><text:soft-page-break/>altresì:</text:p>
      <text:p text:style-name="P22"><text:span text:style-name="T44">a)</text:span><text:span text:style-name="T19"> che i </text:span><text:span text:style-name="T24">costi della sicurezza aziendal</text:span><text:span text:style-name="T25">e</text:span><text:span text:style-name="T19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3"><text:span text:style-name="T51">b)</text:span><text:span text:style-name="T39"> </text:span><text:span text:style-name="T46">che i </text:span><text:span text:style-name="T56">cost</text:span><text:span text:style-name="T58">i</text:span><text:span text:style-name="T56"> della manodopera</text:span><text:span text:style-name="T59">, </text:span><text:span text:style-name="T60">ai sensi dell’art. 95, c</text:span><text:span text:style-name="T61">omma</text:span><text:span text:style-name="T60"> 10, del D.lgs. n. 50/2016,</text:span><text:span text:style-name="T62"> </text:span><text:span text:style-name="T47">sono</text:span><text:span text:style-name="T46"> pari ad €. _______________ (in lettere euro __________________________________);</text:span></text:p>
      <text:p text:style-name="P14"><text:span text:style-name="T49">c)</text:span><text:span text:style-name="T46"> </text:span><text:span text:style-name="T53">di applicare al personale impiegato per l’esecuzione delle prestazioni di cui al</text:span><text:span text:style-name="T54">la </text:span><text:span text:style-name="T53">presente </text:span><text:span text:style-name="T54">gara</text:span><text:span text:style-name="T53"> i seguenti Contratti Collettivi Nazionali </text:span><text:span text:style-name="T55">di categoria</text:span><text:span text:style-name="T53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><text:span text:style-name="T70">Qualifica e categoria</text:span> <text:span text:style-name="T70">del </text:span>personale impiegato</text:p>
          </table:table-cell>
          <table:table-cell table:style-name="Tabella2.A1" office:value-type="string">
            <text:p text:style-name="P26"><text:span text:style-name="T70">C</text:span>ontratto collettivo <text:span text:style-name="T71">nazionale </text:span>applicato</text:p>
          </table:table-cell>
          <table:table-cell table:style-name="Tabella2.A1" office:value-type="string">
            <text:p text:style-name="P26">Costo €/h</text:p>
          </table:table-cell>
          <table:table-cell table:style-name="Tabella2.A1" office:value-type="string">
            <text:p text:style-name="P27">Ore considerate</text:p>
          </table:table-cell>
          <table:table-cell table:style-name="Tabella2.E1" office:value-type="string">
            <text:p text:style-name="P27">Totale costo*ora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table:number-columns-spanned="4" office:value-type="string">
            <text:p text:style-name="P28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0">€</text:p>
          </table:table-cell>
        </table:table-row>
      </table:table>
      <text:p text:style-name="P7"/>
      <text:p text:style-name="P14"><text:span text:style-name="T50">d)</text:span><text:span text:style-name="T53"> </text:span><text:span text:style-name="T54">c</text:span><text:span text:style-name="T46">he il </text:span><text:span text:style-name="T57">regime IVA applicato</text:span><text:span text:style-name="T46"> è pari al _____________________%;</text:span></text:p>
      <text:p text:style-name="P25"><text:span text:style-name="T45">e)</text:span><text:span text:style-name="T42"> </text:span><text:span text:style-name="T40">di accettare che, nel caso di rilevata discordanza tra le indicazioni in cifre e quelle in lettere dell’offerta presentata, valga l’indicazione più vantaggiosa per </text:span><text:span text:style-name="T42">il Comune</text:span><text:span text:style-name="T40">, a norma dell’art. 72, comma 2, del R.D. n. 827/1924;</text:span></text:p>
      <text:p text:style-name="P8"><text:span text:style-name="T45">f</text:span><text:span text:style-name="T44">)</text:span><text:span text:style-name="T40"> di impegnarsi a nulla richiedere o pretendere dal</text:span><text:span text:style-name="T43"> </text:span><text:span text:style-name="T41">Comune</text:span><text:span text:style-name="T43"> p</text:span><text:span text:style-name="T40">er eventuali oneri aggiuntivi derivanti dall’introduzione o dall’applicazione delle nuove normative rispetto a quelle vigenti al momento della presentazione della presente offerta;</text:span></text:p>
      <text:p text:style-name="P8"><text:span text:style-name="T45">g</text:span><text:span text:style-name="T44">)</text:span><text:span text:style-name="T40"> di essere consapevole che la presente offerta è vincolante per 180 giorni dalla scadenza del termine per la sua presentazione;</text:span></text:p>
      <text:p text:style-name="P37"><text:span text:style-name="T14">h</text:span><text:span text:style-name="T7">) </text:span><text:span text:style-name="T32">di aver esaminato tutta la documentazione di gara (come indicata nel punto </text:span><text:span text:style-name="T33">2</text:span><text:span text:style-name="T32"> del </text:span><text:span text:style-name="T34">disciplinare</text:span><text:span text:style-name="T32">) e di accettare, senza condizione o riserva alcuna, tutte le norme e disposizioni ivi contenute </text:span><text:span text:style-name="T35">e </text:span><text:span text:style-name="T64">in particolare, quelle relative al pagamento del canone annuale di locazione pari ad € 2.850,00 oltre iva e alla riduzione </text:span><text:span text:style-name="T65">pari a </text:span><text:span text:style-name="T66">€ </text:span><text:span text:style-name="T67">3.688,52 IVA esclusa</text:span><text:span text:style-name="T65"> </text:span><text:span text:style-name="T64">del </text:span><text:span text:style-name="T65">corrispettivo offerto a seguito del completamento e della presa in consegna da parte del Comune del nuovo impianto di illuminazione interna e di riscaldamento</text:span><text:span text:style-name="T32">;</text:span></text:p>
      <text:p text:style-name="P36"><text:span text:style-name="T14">i</text:span><text:span text:style-name="T15">)</text:span> <text:span text:style-name="T19">di avere nel complesso preso esatta cognizione della natura dell</text:span><text:span text:style-name="T23">’appalto</text:span><text:span text:style-name="T20"> e di tutte le circostanze generali e particolari che possono influire sulla determinazione dell’offerta e sulla efficiente esecuzione del servizio</text:span><text:span text:style-name="T19">;</text:span></text:p>
      <text:p text:style-name="P35"><text:span text:style-name="T26">l)</text:span><text:span text:style-name="T20"> </text:span><text:span text:style-name="T19">di aver effettuato uno studio approfondito delle prestazioni e di ritenerle adeguate e realizzabili per il prezzo corrispondente all’offerta presentata;</text:span></text:p>
      <text:p text:style-name="P35"><text:span text:style-name="T13">m</text:span><text:span text:style-name="T7">)</text:span> di aver tenuto conto, nel formulare l’offerta, di eventuali maggiorazioni per lievitazione dei prezzi che dovessero intervenire durante la prestazione dei servizi e di rinunziare fin d’ora a qualsiasi azione <text:soft-page-break/>e/o eccezione in merito;</text:p>
      <text:list xml:id="list8097514780383552260" text:style-name="WW8Num11">
        <text:list-header>
          <text:p text:style-name="P48"><text:span text:style-name="T27">n</text:span><text:span text:style-name="T28">)</text:span><text:span text:style-name="T21"> </text:span><text:span text:style-name="T19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48"><text:span text:style-name="T27">o</text:span><text:span text:style-name="T28">)</text:span><text:span text:style-name="T21"> </text:span><text:span text:style-name="T19">di essere in regola con gli obblighi in materia di tutela e salute della sicurezza nei luoghi di lavoro previsti dal D.Lgs. n.81/2008, ivi incluso quello relativo alla nomina del responsabile del servizio di prevenzione e protezione;</text:span></text:p>
          <text:p text:style-name="P49"><text:span text:style-name="T27">p</text:span><text:span text:style-name="T28">)</text:span><text:span text:style-name="T21"> </text:span><text:span text:style-name="T22">di impegnarsi a rispettare, <text:s/></text:span><text:span text:style-name="T72">nell’esecuzione del contratto, </text:span><text:span text:style-name="T73">i</text:span><text:span text:style-name="T72">l codice di comportamento dei dipendenti pubblici approvato con </text:span><text:span text:style-name="T74">D.P.R. n. 62/2013</text:span><text:span text:style-name="T72">;</text:span></text:p>
        </text:list-header>
      </text:list>
      <text:p text:style-name="P31"><text:span text:style-name="T52">q</text:span><text:span text:style-name="T48">)</text:span><text:span text:style-name="T39"> di impegnarsi a rispettare la normativa sulla tracciabilità dei flussi finanziari, così come disciplinata da</text:span><text:span text:style-name="T63">gli artt.3 e 6</text:span><text:span text:style-name="T39"> della </text:span><text:span text:style-name="T48">Legge 13 agosto 2010, n. 136</text:span><text:span text:style-name="T39"> e dall'</text:span><text:span text:style-name="T63">art.6 </text:span><text:span text:style-name="T39">della Legge 17 dicembre 2010, n. 217 di conversione, con modificazioni, del Decreto Legge 12 novembre 2010, n. 187.</text:span></text:p>
      <text:p text:style-name="P6"/>
      <text:p text:style-name="P11">________________, lì _____________</text:p>
      <text:h text:style-name="P44" text:outline-level="1"><text:span text:style-name="T68"><text:s text:c="78"/></text:span><text:span text:style-name="T4">FIRMA </text:span><text:span text:style-name="T30">(2)</text:span></text:h>
      <text:p text:style-name="P12"/>
      <text:p text:style-name="P12"><text:tab/><text:tab/> <text:s text:c="42"/>_______________________________________</text:p>
      <text:p text:style-name="P9"/>
      <text:p text:style-name="P17">(1) indicare tre decimali dopo la virgola;</text:p>
      <text:p text:style-name="P18">(2) timbro dell’operatore economico, firma, luogo e data di nascita:</text:p>
      <text:p text:style-name="P23"><text:span text:style-name="T5">-<text:tab/>del legale rappresentante del concorrente singolo o dell’operatore economico mandatario in caso di costituito raggruppamento temporaneo, GEIE, consorzio ordinario di concorrenti, consorzio stabile, c</text:span><text:span text:style-name="T69">onsorzi fra società cooperative di produzione e lavoro o consorzi tra imprese artigiane;</text:span></text:p>
      <text:p text:style-name="P24">-<text:tab/>del legale rappresentante di ciascun operatore economico facente parte del costituendo <text:s/>raggruppamento temporaneo o consorzio ordinario di concorrenti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7-17T13:50:00</meta:creation-date>
    <dc:date>2017-11-29T12:37:51.280000000</dc:date>
    <meta:print-date>2016-10-19T13:19:00</meta:print-date>
    <meta:editing-cycles>9</meta:editing-cycles>
    <meta:editing-duration>PT21M34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6" meta:word-count="825" meta:character-count="5914" meta:non-whitespace-character-count="5003"/>
  </office:meta>
</office:document-meta>
</file>