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name-complex="Corbel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name-complex="Corbe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Corbel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fo:color="#000000" style:font-name="Times New Roman" fo:font-size="12pt" style:font-size-asian="12pt" style:font-name-complex="Corbel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0cfac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0e22d1"/>
    </style:style>
    <style:style style:name="P9" style:family="paragraph" style:parent-style-name="Standard">
      <style:paragraph-properties fo:orphans="0" fo:widows="0"/>
      <style:text-properties style:font-name="Times New Roman" fo:font-size="12pt" style:font-size-asian="12pt" style:font-name-complex="Corbel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style:font-name="Times New Roman" fo:font-size="12pt" style:font-size-asian="12pt" style:font-name-complex="Corbel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fac0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0cfac0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16" style:family="paragraph" style:parent-style-name="Standard">
      <style:text-properties style:font-name="Times New Roman" fo:font-size="10pt" style:font-size-asian="10pt" style:font-name-complex="Corbel" style:font-size-complex="10pt"/>
    </style:style>
    <style:style style:name="P17" style:family="paragraph" style:parent-style-name="Standard">
      <style:paragraph-properties fo:orphans="0" fo:widows="0"/>
      <style:text-properties style:font-name="Times New Roman" fo:font-size="10pt" style:font-size-asian="10pt" style:font-name-complex="Corbel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pt" style:font-size-asian="10pt" style:font-name-complex="Corbel" style:font-size-complex="10pt"/>
    </style:style>
    <style:style style:name="P19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0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1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name-complex="Corbel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officeooo:paragraph-rsid="000cfac0"/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Corbel" style:font-size-complex="10pt" style:font-weight-complex="bold"/>
    </style:style>
    <style:style style:name="P25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officeooo:paragraph-rsid="000e22d1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a33de" officeooo:paragraph-rsid="000cfac0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1db1e1" officeooo:paragraph-rsid="000cfac0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weight="bold" officeooo:rsid="001db1e1" officeooo:paragraph-rsid="000cfac0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officeooo:paragraph-rsid="000cfac0"/>
    </style:style>
    <style:style style:name="P30" style:family="paragraph" style:parent-style-name="Table_20_Contents">
      <style:paragraph-properties fo:text-align="justify" style:justify-single-word="false"/>
      <style:text-properties officeooo:rsid="001e2be4" officeooo:paragraph-rsid="000cfac0"/>
    </style:style>
    <style:style style:name="P31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e22d1" style:font-size-asian="12pt" style:font-name-complex="Corbel" style:font-size-complex="12pt"/>
    </style:style>
    <style:style style:name="P3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officeooo:paragraph-rsid="000cfac0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e22d1"/>
    </style:style>
    <style:style style:name="P35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fac0" style:font-size-asian="12pt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163e5" style:font-size-asian="12pt" style:font-name-complex="Corbel" style:font-size-complex="12pt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2pt" fo:font-weight="bold" officeooo:paragraph-rsid="001163e5" style:font-size-asian="12pt" style:font-weight-asian="bold" style:font-name-complex="Corbel" style:font-size-complex="12pt" style:font-weight-complex="bold"/>
    </style:style>
    <style:style style:name="P40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weight="bold" officeooo:rsid="0008f93c" officeooo:paragraph-rsid="001163e5" style:font-size-asian="12pt" style:font-weight-asian="bold" style:font-name-complex="Corbel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0d9987" officeooo:paragraph-rsid="001163e5" fo:background-color="transparent" style:font-size-asian="12pt" style:font-weight-asian="bold" style:font-name-complex="Corbel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08f93c" officeooo:paragraph-rsid="001163e5" fo:background-color="transparent" style:font-size-asian="12pt" style:font-weight-asian="bold" style:font-name-complex="Corbel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0d9987" officeooo:paragraph-rsid="001163e5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rsid="0123be9b" officeooo:paragraph-rsid="001163e5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rsid="001163e5" officeooo:paragraph-rsid="001163e5" fo:background-color="transparent" style:font-size-asian="12pt" style:font-size-complex="12pt"/>
    </style:style>
    <style:style style:name="P46" style:family="paragraph" style:parent-style-name="Heading_20_5">
      <style:text-properties style:font-name="Times New Roman" fo:font-size="12pt" style:font-size-asian="12pt" style:font-name-complex="Corbel" style:font-size-complex="12pt"/>
    </style:style>
    <style:style style:name="P4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P49" style:family="paragraph" style:parent-style-name="western">
      <style:paragraph-properties fo:text-align="center" style:justify-single-word="false"/>
      <style:text-properties style:font-name="Times New Roman" fo:font-size="12pt" fo:font-weight="bold" officeooo:paragraph-rsid="001163e5" style:font-name-asian="Times New Roman" style:font-size-asian="12pt" style:font-weight-asian="bold" style:font-name-complex="Times New Roman" style:font-size-complex="12pt"/>
    </style:style>
    <style:style style:name="P5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163e5" style:font-size-asian="12pt" style:font-size-complex="12pt"/>
    </style:style>
    <style:style style:name="P51" style:family="paragraph" style:parent-style-name="Heading_20_3">
      <style:paragraph-properties fo:margin-top="0.423cm" fo:margin-bottom="0.071cm" loext:contextual-spacing="false"/>
      <style:text-properties style:font-name="Corbel" fo:font-size="11pt" style:font-size-asian="11pt" style:font-name-complex="Corbel" style:font-size-complex="11pt"/>
    </style:style>
    <style:style style:name="P52" style:family="paragraph" style:parent-style-name="Text_20_body">
      <style:paragraph-properties fo:line-height="150%"/>
      <style:text-properties officeooo:paragraph-rsid="0010bac4"/>
    </style:style>
    <style:style style:name="P53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e22d1"/>
    </style:style>
    <style:style style:name="P54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e22d1"/>
    </style:style>
    <style:style style:name="T1" style:family="text">
      <style:text-properties style:font-name="Corbel" fo:font-size="8pt" fo:font-weight="bold" style:font-size-asian="8pt" style:font-weight-asian="bold" style:font-name-complex="Corbel" style:font-weight-complex="bold"/>
    </style:style>
    <style:style style:name="T2" style:family="text">
      <style:text-properties style:font-name="Corbel" fo:font-size="8pt" style:font-size-asian="8pt" style:font-name-complex="Corbel"/>
    </style:style>
    <style:style style:name="T3" style:family="text">
      <style:text-properties style:font-name="Corbel" fo:font-weight="bold" style:font-weight-asian="bold" style:font-name-complex="Corbel"/>
    </style:style>
    <style:style style:name="T4" style:family="text">
      <style:text-properties style:font-name-complex="Corbel"/>
    </style:style>
    <style:style style:name="T5" style:family="text">
      <style:text-properties style:font-name-complex="Corbel" style:font-weight-complex="bold"/>
    </style:style>
    <style:style style:name="T6" style:family="text">
      <style:text-properties officeooo:rsid="0008f93c" style:font-name-complex="Corbe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orbel"/>
    </style:style>
    <style:style style:name="T9" style:family="text">
      <style:text-properties fo:font-weight="bold" style:font-weight-asian="bold" style:font-name-complex="Corbel" style:font-weight-complex="bold"/>
    </style:style>
    <style:style style:name="T10" style:family="text">
      <style:text-properties fo:font-weight="bold" officeooo:rsid="000c350d" style:font-weight-asian="bold" style:font-name-complex="Corbel" style:font-weight-complex="bold"/>
    </style:style>
    <style:style style:name="T11" style:family="text">
      <style:text-properties fo:font-weight="bold" officeooo:rsid="001c80cc" style:font-weight-asian="bold"/>
    </style:style>
    <style:style style:name="T12" style:family="text">
      <style:text-properties fo:font-weight="bold" officeooo:rsid="0018c430" style:font-weight-asian="bold"/>
    </style:style>
    <style:style style:name="T13" style:family="text">
      <style:text-properties fo:font-weight="bold" officeooo:rsid="00059c6a" style:font-weight-asian="bold"/>
    </style:style>
    <style:style style:name="T14" style:family="text">
      <style:text-properties fo:font-weight="bold" officeooo:rsid="000d1572" style:font-weight-asian="bold"/>
    </style:style>
    <style:style style:name="T15" style:family="text">
      <style:text-properties fo:font-style="italic" style:font-style-asian="italic" style:font-name-complex="Corbel" style:font-style-complex="italic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1bb151" style:font-size-asian="12pt"/>
    </style:style>
    <style:style style:name="T18" style:family="text">
      <style:text-properties fo:font-size="12pt" officeooo:rsid="000d1572" style:font-size-asian="12pt"/>
    </style:style>
    <style:style style:name="T19" style:family="text">
      <style:text-properties fo:font-size="12pt" officeooo:rsid="000ee504" style:font-size-asian="12pt"/>
    </style:style>
    <style:style style:name="T20" style:family="text">
      <style:text-properties fo:font-size="12pt" officeooo:rsid="000e726c" style:font-size-asian="12pt"/>
    </style:style>
    <style:style style:name="T21" style:family="text">
      <style:text-properties fo:font-size="12pt" officeooo:rsid="00122134" style:font-size-asian="12pt"/>
    </style:style>
    <style:style style:name="T22" style:family="text">
      <style:text-properties fo:font-size="12pt" officeooo:rsid="0012e4a6" style:font-size-asian="12pt"/>
    </style:style>
    <style:style style:name="T23" style:family="text">
      <style:text-properties fo:font-size="12pt" fo:font-weight="bold" style:font-size-asian="12pt" style:font-weight-asian="bold" style:font-weight-complex="bold"/>
    </style:style>
    <style:style style:name="T24" style:family="text">
      <style:text-properties fo:font-size="12pt" fo:font-weight="bold" officeooo:rsid="001ee1ee" style:font-size-asian="12pt" style:font-weight-asian="bold" style:font-weight-complex="bold"/>
    </style:style>
    <style:style style:name="T25" style:family="text">
      <style:text-properties fo:font-size="12pt" fo:font-weight="bold" officeooo:rsid="001bb151" style:font-size-asian="12pt" style:font-weight-asian="bold" style:font-weight-complex="bold"/>
    </style:style>
    <style:style style:name="T26" style:family="text">
      <style:text-properties fo:font-size="12pt" fo:font-weight="bold" officeooo:rsid="001c80cc" style:font-size-asian="12pt" style:font-weight-asian="bold" style:font-weight-complex="bold"/>
    </style:style>
    <style:style style:name="T27" style:family="text">
      <style:text-properties fo:font-size="12pt" fo:font-weight="bold" officeooo:rsid="000d1572" style:font-size-asian="12pt" style:font-weight-asian="bold" style:font-weight-complex="bold"/>
    </style:style>
    <style:style style:name="T28" style:family="text">
      <style:text-properties style:text-position="super 58%" style:font-name-complex="Corbel"/>
    </style:style>
    <style:style style:name="T29" style:family="text">
      <style:text-properties style:text-position="super 58%" fo:font-weight="normal" style:font-weight-asian="normal" style:font-name-complex="Corbel" style:font-weight-complex="bold"/>
    </style:style>
    <style:style style:name="T30" style:family="text">
      <style:text-properties style:text-position="super 58%" style:text-underline-style="none" fo:font-weight="bold" fo:background-color="#ffffff" loext:char-shading-value="0" style:font-weight-asian="bold" style:font-name-complex="Corbel" style:font-weight-complex="bold"/>
    </style:style>
    <style:style style:name="T31" style:family="text">
      <style:text-properties style:text-position="super 58%" style:text-underline-style="none" fo:font-weight="bold" officeooo:rsid="001163e5" fo:background-color="#ffffff" loext:char-shading-value="0" style:font-weight-asian="bold" style:font-name-complex="Corbel" style:font-weight-complex="bold"/>
    </style:style>
    <style:style style:name="T32" style:family="text">
      <style:text-properties style:text-position="super 58%" style:text-underline-style="none" fo:font-weight="normal" fo:background-color="#ffffff" loext:char-shading-value="0" style:font-weight-asian="normal" style:font-name-complex="Corbel" style:font-weight-complex="normal"/>
    </style:style>
    <style:style style:name="T33" style:family="text">
      <style:text-properties style:text-position="super 58%" style:text-underline-style="none" fo:font-weight="normal" officeooo:rsid="001163e5" fo:background-color="#ffffff" loext:char-shading-value="0" style:font-weight-asian="normal" style:font-name-complex="Corbel" style:font-weight-complex="normal"/>
    </style:style>
    <style:style style:name="T34" style:family="text">
      <style:text-properties fo:font-weight="normal" officeooo:rsid="000cfac0" style:font-weight-asian="normal" style:font-name-complex="Corbe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2d9c" style:font-weight-asian="normal" style:font-weight-complex="normal"/>
    </style:style>
    <style:style style:name="T37" style:family="text">
      <style:text-properties fo:font-weight="normal" officeooo:rsid="001bb151" style:font-weight-asian="normal" style:font-weight-complex="normal"/>
    </style:style>
    <style:style style:name="T38" style:family="text">
      <style:text-properties fo:font-weight="normal" officeooo:rsid="000e726c" style:font-weight-asian="normal" style:font-weight-complex="normal"/>
    </style:style>
    <style:style style:name="T39" style:family="text">
      <style:text-properties fo:font-weight="normal" officeooo:rsid="000cfac0" fo:background-color="transparent" loext:char-shading-value="0" style:font-weight-asian="normal" style:font-name-complex="Corbel" style:font-weight-complex="normal"/>
    </style:style>
    <style:style style:name="T40" style:family="text">
      <style:text-properties fo:font-weight="normal" officeooo:rsid="00dc1a9a" fo:background-color="transparent" loext:char-shading-value="0" style:font-weight-asian="normal" style:font-name-complex="Corbel" style:font-weight-complex="normal"/>
    </style:style>
    <style:style style:name="T41" style:family="text">
      <style:text-properties fo:font-weight="normal" officeooo:rsid="00dd39bf" fo:background-color="transparent" loext:char-shading-value="0" style:font-weight-asian="normal" style:font-name-complex="Corbe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officeooo:rsid="0002745c" style:font-size-asian="12pt" style:font-size-complex="12pt"/>
    </style:style>
    <style:style style:name="T45" style:family="text">
      <style:text-properties fo:color="#000000" fo:font-size="12pt" officeooo:rsid="0018c430" style:font-size-asian="12pt" style:font-size-complex="12pt"/>
    </style:style>
    <style:style style:name="T46" style:family="text">
      <style:text-properties fo:color="#000000" fo:font-size="12pt" officeooo:rsid="00126cdf" style:font-size-asian="12pt" style:font-size-complex="12pt"/>
    </style:style>
    <style:style style:name="T4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fo:font-size="12pt" fo:font-weight="bold" officeooo:rsid="0018c430" style:font-size-asian="12pt" style:font-weight-asian="bold" style:font-size-complex="12pt" style:font-weight-complex="bold"/>
    </style:style>
    <style:style style:name="T49" style:family="text">
      <style:text-properties fo:color="#000000" style:font-name-complex="Corbel"/>
    </style:style>
    <style:style style:name="T50" style:family="text">
      <style:text-properties fo:color="#000000" officeooo:rsid="001a33de" style:font-name-complex="Corbel"/>
    </style:style>
    <style:style style:name="T51" style:family="text">
      <style:text-properties fo:color="#000000" style:font-name-complex="Corbel" style:font-weight-complex="bold"/>
    </style:style>
    <style:style style:name="T52" style:family="text">
      <style:text-properties fo:color="#000000" fo:font-weight="bold" style:font-weight-asian="bold"/>
    </style:style>
    <style:style style:name="T53" style:family="text">
      <style:text-properties fo:color="#000000" fo:font-weight="bold" style:font-weight-asian="bold" style:font-name-complex="Corbel" style:font-weight-complex="bold"/>
    </style:style>
    <style:style style:name="T54" style:family="text">
      <style:text-properties fo:color="#000000" fo:font-weight="bold" style:font-weight-asian="bold" style:font-name-complex="Arial" style:font-weight-complex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weight="bold" officeooo:rsid="001c80cc" style:font-weight-asian="bold"/>
    </style:style>
    <style:style style:name="T57" style:family="text">
      <style:text-properties fo:color="#000000" style:font-name-complex="Arial"/>
    </style:style>
    <style:style style:name="T58" style:family="text">
      <style:text-properties fo:color="#000000" officeooo:rsid="001a33de" style:font-name-complex="Arial"/>
    </style:style>
    <style:style style:name="T59" style:family="text">
      <style:text-properties fo:color="#000000" officeooo:rsid="001d2aee" style:font-name-complex="Arial"/>
    </style:style>
    <style:style style:name="T60" style:family="text">
      <style:text-properties fo:color="#000000" style:text-underline-style="none" fo:font-weight="bold" style:font-weight-asian="bold" style:font-name-complex="Corbel"/>
    </style:style>
    <style:style style:name="T61" style:family="text">
      <style:text-properties fo:color="#000000" style:text-underline-style="none" fo:font-weight="bold" style:font-weight-asian="bold" style:font-name-complex="Corbel" style:font-weight-complex="bold"/>
    </style:style>
    <style:style style:name="T62" style:family="text">
      <style:text-properties fo:color="#000000" style:text-underline-style="none" fo:font-weight="bold" officeooo:rsid="001a33de" style:font-weight-asian="bold" style:font-name-complex="Corbel"/>
    </style:style>
    <style:style style:name="T63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64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65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66" style:family="text">
      <style:text-properties fo:color="#000000" fo:font-weight="normal" style:font-weight-asian="normal" style:font-name-complex="Corbel" style:font-weight-complex="normal"/>
    </style:style>
    <style:style style:name="T67" style:family="text">
      <style:text-properties fo:color="#000000" officeooo:rsid="0002745c"/>
    </style:style>
    <style:style style:name="T68" style:family="text">
      <style:text-properties style:text-underline-style="solid" style:text-underline-width="auto" style:text-underline-color="font-color" fo:font-weight="normal" officeooo:rsid="000e726c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fo:font-weight="normal" officeooo:rsid="000f032a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 fo:font-weight="normal" officeooo:rsid="000f032a" fo:background-color="transparent" loext:char-shading-value="0" style:font-weight-asian="normal" style:font-weight-complex="normal"/>
    </style:style>
    <style:style style:name="T71" style:family="text">
      <style:text-properties style:text-underline-style="solid" style:text-underline-width="auto" style:text-underline-color="font-color" fo:font-weight="normal" officeooo:rsid="0010bac4" fo:background-color="transparent" loext:char-shading-value="0" style:font-weight-asian="normal" style:font-weight-complex="normal"/>
    </style:style>
    <style:style style:name="T72" style:family="text">
      <style:text-properties style:font-name-asian="Corbel" style:font-name-complex="Corbel"/>
    </style:style>
    <style:style style:name="T73" style:family="text">
      <style:text-properties style:language-asian="en" style:country-asian="US" style:font-name-complex="Corbel" style:font-weight-complex="bold"/>
    </style:style>
    <style:style style:name="T74" style:family="text">
      <style:text-properties officeooo:rsid="001e2be4"/>
    </style:style>
    <style:style style:name="T75" style:family="text">
      <style:text-properties officeooo:rsid="001d2aee"/>
    </style:style>
    <style:style style:name="T76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79" style:family="text">
      <style:text-properties officeooo:rsid="000c350d"/>
    </style:style>
    <style:style style:name="T80" style:family="text">
      <style:text-properties officeooo:rsid="001163e5"/>
    </style:style>
    <style:style style:name="T81" style:family="text">
      <style:text-properties style:text-underline-style="none" fo:font-weight="bold" style:font-weight-asian="bold" style:font-name-complex="Corbel" style:font-weight-complex="bold"/>
    </style:style>
    <style:style style:name="T82" style:family="text">
      <style:text-properties style:text-underline-style="none" fo:font-weight="bold" officeooo:rsid="001163e5" style:font-weight-asian="bold" style:font-name-complex="Corbel" style:font-weight-complex="bold"/>
    </style:style>
    <style:style style:name="T83" style:family="text">
      <style:text-properties style:text-underline-style="none" fo:font-weight="bold" officeooo:rsid="012f4733" style:font-weight-asian="bold" style:font-name-complex="Corbel" style:font-weight-complex="bold"/>
    </style:style>
    <style:style style:name="T84" style:family="text">
      <style:text-properties style:text-underline-style="none" fo:font-weight="bold" officeooo:rsid="0123be9b" style:font-weight-asian="bold" style:font-name-complex="Corbel" style:font-weight-complex="bold"/>
    </style:style>
    <style:style style:name="T85" style:family="text">
      <style:text-properties style:text-underline-style="none" fo:font-weight="bold" fo:background-color="#ffffff" loext:char-shading-value="0" style:font-weight-asian="bold" style:font-name-complex="Corbel" style:font-weight-complex="bold"/>
    </style:style>
    <style:style style:name="T86" style:family="text">
      <style:text-properties style:text-underline-style="none" fo:font-weight="bold" officeooo:rsid="0156ae69" fo:background-color="#ffffff" loext:char-shading-value="0" style:font-weight-asian="bold" style:font-name-complex="Corbel" style:font-weight-complex="bold"/>
    </style:style>
    <style:style style:name="T87" style:family="text">
      <style:text-properties style:text-underline-style="none" fo:font-weight="bold" officeooo:rsid="001163e5" fo:background-color="#ffffff" loext:char-shading-value="0" style:font-weight-asian="bold" style:font-name-complex="Corbel" style:font-weight-complex="bold"/>
    </style:style>
    <style:style style:name="T88" style:family="text">
      <style:text-properties style:text-underline-style="none" fo:font-weight="normal" officeooo:rsid="00470e47" style:font-weight-asian="normal" style:font-weight-complex="normal"/>
    </style:style>
    <style:style style:name="T89" style:family="text">
      <style:text-properties style:text-underline-style="none" fo:font-weight="normal" officeooo:rsid="01160c46" style:font-weight-asian="normal" style:font-weight-complex="normal"/>
    </style:style>
    <style:style style:name="T90" style:family="text">
      <style:text-properties style:text-underline-style="none" fo:font-weight="normal" style:font-weight-asian="normal" style:font-name-complex="Corbel" style:font-weight-complex="normal"/>
    </style:style>
    <style:style style:name="T91" style:family="text">
      <style:text-properties style:text-underline-style="none" fo:font-weight="normal" officeooo:rsid="001163e5" style:font-weight-asian="normal" style:font-name-complex="Corbel" style:font-weight-complex="normal"/>
    </style:style>
    <style:style style:name="T92" style:family="text">
      <style:text-properties style:text-underline-style="none" fo:font-weight="normal" fo:background-color="#ffffff" loext:char-shading-value="0" style:font-weight-asian="normal" style:font-name-complex="Corbel" style:font-weight-complex="normal"/>
    </style:style>
    <style:style style:name="T93" style:family="text">
      <style:text-properties style:text-underline-style="none" fo:font-weight="normal" officeooo:rsid="001163e5" fo:background-color="#ffffff" loext:char-shading-value="0" style:font-weight-asian="normal" style:font-name-complex="Corbel" style:font-weight-complex="normal"/>
    </style:style>
    <style:style style:name="T9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1" text:outline-level="3">MARCA DA BOLLO €. 16,00</text:h></table:table-cell></table:table-row><table:table-row table:style-name="Tabella1.1"><table:table-cell table:style-name="Tabella1.A1" office:value-type="string"><text:p text:style-name="P2"><text:span text:style-name="T1">N.B.:</text:span><text:span text:style-name="T2"> In caso di omissione della marca da bollo - l’evasione della relativa imposta verrà tempestivamente segnalata all’Ufficio del Registro territorialmente <text:s/>competente per</text:span><text:span text:style-name="T3"> </text:span><text:span text:style-name="T2">l’adozione dei provvedimenti e delle sanzioni del caso, ai sensi e per gli effetti del <text:s/>D.P.R. 26.10.1972, n. 642 e s.m.i.).</text:span></text:p></table:table-cell></table:table-row></table:table></draw:text-box></draw:frame><text:span text:style-name="T15">Allegato <text:s/>C)</text:span><text:span text:style-name="T4"> <text:tab/><text:tab/><text:tab/><text:tab/><text:tab/><text:tab/><text:tab/><text:tab/><text:tab/></text:span></text:p>
      <text:p text:style-name="P9"/>
      <text:p text:style-name="P9"/>
      <text:p text:style-name="P9"/>
      <text:p text:style-name="P9"/>
      <text:p text:style-name="P3"/>
      <text:p text:style-name="P15">OFFERTA ECONOMICA</text:p>
      <text:p text:style-name="P19"/>
      <text:p text:style-name="P21">Spett.le</text:p>
      <text:h text:style-name="P46" text:outline-level="5">PROVINCIA DI PESARO E URBINO</text:h>
      <text:p text:style-name="P20">Stazione Unica Appaltante</text:p>
      <text:p text:style-name="P21">Viale Gramsci 4</text:p>
      <text:h text:style-name="P48" text:outline-level="2">61121 Pesaro</text:h>
      <text:p text:style-name="P32"/>
      <text:p text:style-name="P50"><text:span text:style-name="T8">OGGETTO: <text:s/></text:span><text:span text:style-name="T9">Gara a procedura aperta per l’affidamento </text:span><text:span text:style-name="T10">in concessione di area pubblica per l’installazione e la gestione di erogatori automatici di acqua potabile nel Comune di Gabicce Mare (PU)</text:span></text:p>
      <text:p text:style-name="P39">***</text:p>
      <text:p text:style-name="P40">Numero gara: <text:span text:style-name="T79">6815753</text:span> - CIG: <text:span text:style-name="T79">7166939927</text:span></text:p>
      <text:p text:style-name="P41">Importi a ribasso:</text:p>
      <text:p text:style-name="P43"><text:span text:style-name="T4">1)</text:span><text:span text:style-name="T6"> tariffa media all’utenza per litro erogato pari ad € 0,057 iva esclusa;</text:span></text:p>
      <text:p text:style-name="P42">2) corrispettivo annuo di € 1.250,00 per la gestione di ogni erogatore installato nelle scuole;</text:p>
      <text:p text:style-name="P42">3) consumo minimo annuo garantito pari a litri 250.000</text:p>
      <text:p text:style-name="P49"><text:span text:style-name="T9">***</text:span></text:p>
      <text:p text:style-name="P33"/>
      <text:p text:style-name="P10">Il sottoscritto ____________________________________________, in qualità di legale rappresentante</text:p>
      <text:p text:style-name="P10"/>
      <text:p text:style-name="P10">dell’operatore economico_______________________________________________________________</text:p>
      <text:p text:style-name="P10"/>
      <text:p text:style-name="P10">con sede legale in ______________________ (_______) via __________________________ n. ______</text:p>
      <text:p text:style-name="P10"/>
      <text:p text:style-name="P10">codice fiscale _______________________________ e/o partita IVA ____________________________</text:p>
      <text:p text:style-name="P10"/>
      <text:p text:style-name="P38">presa visione delle condizioni di esecuzione dei servizi indicate nel bando di gara, nel disciplinare di gara, nel <text:span text:style-name="T80">Disciplinare tecnico e planimetria e nello Schema di contratto questi ultimi approvati dal Comune di Gabicce con determinazione n.144 del</text:span><text:span text:style-name="T88"> 2</text:span><text:span text:style-name="T89">1/06</text:span><text:span text:style-name="T88">/2017</text:span></text:p>
      <text:p text:style-name="P10"/>
      <text:p text:style-name="P4">OFFRE</text:p>
      <text:p text:style-name="P4"/>
      <text:p text:style-name="P44"><text:span text:style-name="T82">1) il </text:span><text:span text:style-name="T81">ribasso </text:span><text:span text:style-name="T82">percentuale sulla</text:span><text:span text:style-name="T81"> tariffa media all’utenza per litro erogato </text:span><text:span text:style-name="T82">(</text:span><text:span text:style-name="T81">€ </text:span><text:span text:style-name="T85">0,057 </text:span><text:span text:style-name="T86">iva esclusa</text:span><text:span text:style-name="T87">) </text:span><text:span text:style-name="T93">pari al ___________%</text:span><text:span text:style-name="T33">(1)</text:span><text:span text:style-name="T93"> (in lettere ______________________________________________ %), escluso IVA;</text:span></text:p>
      <text:p text:style-name="P13"><text:span text:style-name="T4"/></text:p>
      <text:p text:style-name="P44"><text:span text:style-name="T82">2) il </text:span><text:span text:style-name="T81">ribasso </text:span><text:span text:style-name="T82">percentuale </text:span><text:span text:style-name="T81">su</text:span><text:span text:style-name="T82">l</text:span><text:span text:style-name="T81"> corrispettivo </text:span><text:span text:style-name="T83">annuo </text:span><text:span text:style-name="T81">di € 1.250,00 per la gestione di ogni singolo erogatore installato nelle scuole </text:span><text:span text:style-name="T91">pari </text:span><text:span text:style-name="T93">al ___________%</text:span><text:span text:style-name="T33">(1)</text:span><text:span text:style-name="T93"> (in lettere _________________________________________________ %), escluso IVA;</text:span></text:p>
      <text:p text:style-name="P44"><text:span text:style-name="T93"/></text:p>
      <text:p text:style-name="P45"><text:span text:style-name="T87">3</text:span><text:span text:style-name="T85">) <text:s/>i</text:span><text:span text:style-name="T81">l </text:span><text:span text:style-name="T84">ribasso </text:span><text:span text:style-name="T81">percentuale</text:span><text:span text:style-name="T84"> sul consumo minimo </text:span><text:span text:style-name="T83">annuo </text:span><text:span text:style-name="T84">garantito </text:span><text:span text:style-name="T81">di </text:span><text:span text:style-name="T84">litri 250.000 </text:span><text:span text:style-name="T90">pari </text:span><text:span text:style-name="T92">al ___________%</text:span><text:span text:style-name="T32">(1)</text:span><text:span text:style-name="T92"> (in lettere _________________________________________________ %), escluso IVA;</text:span></text:p>
      <text:p text:style-name="P13"><text:soft-page-break/><text:span text:style-name="T4"/></text:p>
      <text:p text:style-name="P37"><text:span text:style-name="T51">E DICHIARA</text:span></text:p>
      <text:p text:style-name="P5">altresì:</text:p>
      <text:p text:style-name="P22"><text:span text:style-name="T47">a)</text:span><text:span text:style-name="T16"> che i </text:span><text:span text:style-name="T23">costi della sicurezza aziendal</text:span><text:span text:style-name="T24">e</text:span><text:span text:style-name="T16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3"><text:span text:style-name="T55">b)</text:span><text:span text:style-name="T42"> </text:span><text:span text:style-name="T49">che i </text:span><text:span text:style-name="T60">cost</text:span><text:span text:style-name="T62">i</text:span><text:span text:style-name="T60"> della manodopera</text:span><text:span text:style-name="T63">, </text:span><text:span text:style-name="T64">ai sensi dell’art. 95, c</text:span><text:span text:style-name="T65">omma</text:span><text:span text:style-name="T64"> 10, del D.lgs. n. 50/2016,</text:span><text:span text:style-name="T66"> </text:span><text:span text:style-name="T50">sono</text:span><text:span text:style-name="T49"> pari ad €. _______________ (in lettere euro __________________________________);</text:span></text:p>
      <text:p text:style-name="P14"><text:span text:style-name="T53">c)</text:span><text:span text:style-name="T49"> </text:span><text:span text:style-name="T57">di applicare al personale impiegato per l’esecuzione delle prestazioni di cui al</text:span><text:span text:style-name="T58">la </text:span><text:span text:style-name="T57">presente </text:span><text:span text:style-name="T58">gara</text:span><text:span text:style-name="T57"> i seguenti Contratti Collettivi Nazionali </text:span><text:span text:style-name="T59">di categoria</text:span><text:span text:style-name="T57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><text:span text:style-name="T74">Qualifica e categoria</text:span> <text:span text:style-name="T74">del </text:span>personale impiegato</text:p>
          </table:table-cell>
          <table:table-cell table:style-name="Tabella2.A1" office:value-type="string">
            <text:p text:style-name="P26"><text:span text:style-name="T74">C</text:span>ontratto collettivo <text:span text:style-name="T75">nazionale </text:span>applicato</text:p>
          </table:table-cell>
          <table:table-cell table:style-name="Tabella2.A1" office:value-type="string">
            <text:p text:style-name="P26">Costo €/h</text:p>
          </table:table-cell>
          <table:table-cell table:style-name="Tabella2.A1" office:value-type="string">
            <text:p text:style-name="P27">Ore considerate</text:p>
          </table:table-cell>
          <table:table-cell table:style-name="Tabella2.E1" office:value-type="string">
            <text:p text:style-name="P27">Totale costo*ora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30">€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30">€</text:p>
          </table:table-cell>
        </table:table-row>
        <table:table-row>
          <table:table-cell table:style-name="Tabella2.A2" table:number-columns-spanned="4" office:value-type="string">
            <text:p text:style-name="P28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0">€</text:p>
          </table:table-cell>
        </table:table-row>
      </table:table>
      <text:p text:style-name="P7"/>
      <text:p text:style-name="P14"><text:span text:style-name="T54">d)</text:span><text:span text:style-name="T57"> </text:span><text:span text:style-name="T58">c</text:span><text:span text:style-name="T49">he il </text:span><text:span text:style-name="T61">regime IVA applicato</text:span><text:span text:style-name="T49"> è pari al _____________________%;</text:span></text:p>
      <text:p text:style-name="P25"><text:span text:style-name="T48">e)</text:span><text:span text:style-name="T45"> </text:span><text:span text:style-name="T43">di accettare che, nel caso di rilevata discordanza tra le indicazioni in cifre e quelle in lettere dell’offerta presentata, valga l’indicazione più vantaggiosa per </text:span><text:span text:style-name="T45">il Comune</text:span><text:span text:style-name="T43">, a norma dell’art. 72, comma 2, del R.D. n. 827/1924;</text:span></text:p>
      <text:p text:style-name="P8"><text:span text:style-name="T48">f</text:span><text:span text:style-name="T47">)</text:span><text:span text:style-name="T43"> di impegnarsi a nulla richiedere o pretendere dal</text:span><text:span text:style-name="T46"> </text:span><text:span text:style-name="T44">Comune</text:span><text:span text:style-name="T46"> p</text:span><text:span text:style-name="T43">er eventuali oneri aggiuntivi derivanti dall’introduzione o dall’applicazione delle nuove normative rispetto a quelle vigenti al momento della presentazione della presente offerta;</text:span></text:p>
      <text:p text:style-name="P8"><text:span text:style-name="T48">g</text:span><text:span text:style-name="T47">)</text:span><text:span text:style-name="T43"> di essere consapevole che la presente offerta è vincolante per 180 giorni dalla scadenza del termine per la sua presentazione;</text:span></text:p>
      <text:p text:style-name="P52"><text:span text:style-name="T12">h</text:span><text:span text:style-name="T14">) </text:span><text:span text:style-name="T16">di avere nel complesso preso esatta cognizione della natura dell</text:span><text:span text:style-name="T21">a concessione</text:span><text:span text:style-name="T17"> e di tutte le circostanze generali e particolari che possono influire sulla determinazione dell’offerta e sulla efficiente esecuzione del servizio</text:span><text:span text:style-name="T16">;</text:span></text:p>
      <text:p text:style-name="P34"><text:span text:style-name="T25">l)</text:span><text:span text:style-name="T17"> </text:span><text:span text:style-name="T16">di aver effettuato uno studio approfondito delle prestazioni e di ritenerle adeguate e realizzabili per il prezzo corrispondente all’offerta presentata;</text:span></text:p>
      <text:p text:style-name="P34"><text:span text:style-name="T11">m</text:span><text:span text:style-name="T7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2307450042099418741" text:style-name="WW8Num11">
        <text:list-header>
          <text:p text:style-name="P53"><text:span text:style-name="T26">n</text:span><text:span text:style-name="T27">)</text:span><text:span text:style-name="T18"> </text:span><text:span text:style-name="T16">di aver tenuto conto nella predisposizione della propria offerta degli obblighi derivanti dal C.C.N.L. di categoria e delle relative disposizioni in materia di sicurezza, di retribuzione, di assicurazione, di </text:span><text:soft-page-break/><text:span text:style-name="T16">condizioni di lavoro e di previdenza e assistenza in vigore nelle zone dove si esegue l</text:span><text:span text:style-name="T22">a concessione</text:span><text:span text:style-name="T16">;</text:span></text:p>
          <text:p text:style-name="P53"><text:span text:style-name="T26">o</text:span><text:span text:style-name="T27">)</text:span><text:span text:style-name="T18"> </text:span><text:span text:style-name="T16">di essere in regola con gli obblighi in materia di tutela e salute della sicurezza nei luoghi di lavoro previsti dal D.Lgs. n.81/2008, ivi incluso quello relativo alla nomina del responsabile del servizio di prevenzione e protezione;</text:span></text:p>
          <text:p text:style-name="P54"><text:span text:style-name="T26">p</text:span><text:span text:style-name="T27">)</text:span><text:span text:style-name="T18"> </text:span><text:span text:style-name="T19">di impegnarsi a rispettare, <text:s/></text:span><text:span text:style-name="T76">nell’esecuzione del contratto, </text:span><text:span text:style-name="T77">i</text:span><text:span text:style-name="T76">l codice di comportamento dei dipendenti pubblici approvato con </text:span><text:span text:style-name="T78">D.P.R. n. 62/2013</text:span><text:span text:style-name="T76">;</text:span></text:p>
        </text:list-header>
      </text:list>
      <text:p text:style-name="P31"><text:span text:style-name="T56">q</text:span><text:span text:style-name="T52">)</text:span><text:span text:style-name="T42"> di impegnarsi a rispettare la normativa sulla tracciabilità dei flussi finanziari, così come disciplinata da</text:span><text:span text:style-name="T67">gli artt.3 e 6</text:span><text:span text:style-name="T42"> della </text:span><text:span text:style-name="T52">Legge 13 agosto 2010, n. 136</text:span><text:span text:style-name="T42"> e dall'</text:span><text:span text:style-name="T67">art.6 </text:span><text:span text:style-name="T42">della Legge 17 dicembre 2010, n. 217 di conversione, con modificazioni, del Decreto Legge 12 novembre 2010, n. 187.</text:span></text:p>
      <text:p text:style-name="P6"/>
      <text:p text:style-name="P11">________________, lì _____________</text:p>
      <text:h text:style-name="P47" text:outline-level="1"><text:span text:style-name="T72"><text:s text:c="78"/></text:span><text:span text:style-name="T4">FIRMA </text:span><text:span text:style-name="T29">(2)</text:span></text:h>
      <text:p text:style-name="P12"/>
      <text:p text:style-name="P12"><text:tab/><text:tab/> <text:s text:c="42"/>_______________________________________</text:p>
      <text:p text:style-name="P9"/>
      <text:p text:style-name="P17">(1) indicare tre decimali dopo la virgola;</text:p>
      <text:p text:style-name="P18">(2) timbro dell’operatore economico, firma, luogo e data di nascita:</text:p>
      <text:p text:style-name="P23"><text:span text:style-name="T5">-<text:tab/>del legale rappresentante del concorrente singolo o dell’operatore economico mandatario in caso di costituito raggruppamento temporaneo, GEIE, consorzio ordinario di concorrenti, consorzio stabile, c</text:span><text:span text:style-name="T73">onsorzi fra società cooperative di produzione e lavoro o consorzi tra imprese artigiane;</text:span></text:p>
      <text:p text:style-name="P24">-<text:tab/>del legale rappresentante di ciascun operatore economico facente parte del costituendo <text:s/>raggruppamento temporaneo o consorzio ordinario di concorrenti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fo:font-size="12pt" style:font-size-asian="12pt" style:font-size-complex="12pt"/>
    </style:style>
    <style:style style:name="western1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fo:color="#000000"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7-07-17T13:50:00</meta:creation-date>
    <dc:date>2017-10-20T13:06:34.848000000</dc:date>
    <meta:print-date>2016-10-19T13:19:00</meta:print-date>
    <meta:editing-cycles>11</meta:editing-cycles>
    <meta:editing-duration>PT33M56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60" meta:word-count="819" meta:character-count="5999" meta:non-whitespace-character-count="5100"/>
  </office:meta>
</office:document-meta>
</file>