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name-complex="Corbel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name-complex="Corbel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0cfac0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officeooo:paragraph-rsid="000e22d1"/>
    </style:style>
    <style:style style:name="P7" style:family="paragraph" style:parent-style-name="Standard">
      <style:paragraph-properties fo:orphans="0" fo:widows="0"/>
      <style:text-properties style:font-name="Times New Roman" fo:font-size="12pt" style:font-size-asian="12pt" style:font-name-complex="Corbel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style:font-name="Times New Roman" fo:font-size="12pt" style:font-size-asian="12pt" style:font-name-complex="Corbel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fac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0cfac0" style:font-size-asian="12pt" style:font-size-complex="12pt"/>
    </style:style>
    <style:style style:name="P13" style:family="paragraph" style:parent-style-name="Standard">
      <style:text-properties style:font-name="Times New Roman" fo:font-size="10pt" style:font-size-asian="10pt" style:font-name-complex="Corbel" style:font-size-complex="10pt"/>
    </style:style>
    <style:style style:name="P14" style:family="paragraph" style:parent-style-name="Standard">
      <style:paragraph-properties fo:orphans="0" fo:widows="0"/>
      <style:text-properties style:font-name="Times New Roman" fo:font-size="10pt" style:font-size-asian="10pt" style:font-name-complex="Corbel" style:font-size-complex="10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pt" style:font-size-asian="10pt" style:font-name-complex="Corbel" style:font-size-complex="10pt"/>
    </style:style>
    <style:style style:name="P1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1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8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name-complex="Corbel" style:font-size-complex="12pt"/>
    </style:style>
    <style:style style:name="P19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weight="bold" officeooo:rsid="0008f93c" officeooo:paragraph-rsid="000cfac0" style:font-size-asian="12pt" style:font-weight-asian="bold" style:font-name-complex="Corbel" style:font-size-complex="12pt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officeooo:paragraph-rsid="000cfac0"/>
    </style:style>
    <style:style style:name="P2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Corbel" style:font-size-complex="10pt" style:font-weight-complex="bold"/>
    </style:style>
    <style:style style:name="P23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officeooo:paragraph-rsid="000e22d1"/>
    </style:style>
    <style:style style:name="P24" style:family="paragraph" style:parent-style-name="Standard">
      <style:paragraph-properties fo:margin-top="0cm" fo:margin-bottom="0.101cm" loext:contextual-spacing="false" fo:text-align="center" style:justify-single-word="false" fo:orphans="0" fo:widows="0"/>
      <style:text-properties style:font-name="Times New Roman" fo:font-size="12pt" officeooo:paragraph-rsid="000cfac0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weight="bold" officeooo:rsid="001a33de" officeooo:paragraph-rsid="000cfac0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db1e1" officeooo:paragraph-rsid="000cfac0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weight="bold" officeooo:rsid="001db1e1" officeooo:paragraph-rsid="000cfac0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officeooo:paragraph-rsid="000cfac0"/>
    </style:style>
    <style:style style:name="P29" style:family="paragraph" style:parent-style-name="Table_20_Contents">
      <style:paragraph-properties fo:text-align="justify" style:justify-single-word="false"/>
      <style:text-properties officeooo:rsid="001e2be4" officeooo:paragraph-rsid="000cfac0"/>
    </style:style>
    <style:style style:name="P30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e22d1" style:font-size-asian="12pt" style:font-name-complex="Corbel" style:font-size-complex="12pt"/>
    </style:style>
    <style:style style:name="P31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officeooo:paragraph-rsid="000cfac0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western">
      <style:paragraph-properties fo:text-align="justify" style:justify-single-word="false"/>
      <style:text-properties style:font-name="Times New Roman" fo:font-size="12pt" officeooo:paragraph-rsid="000cfac0" style:font-size-asian="12pt" style:font-size-complex="12pt"/>
    </style:style>
    <style:style style:name="P34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e22d1"/>
    </style:style>
    <style:style style:name="P35" style:family="paragraph" style:parent-style-name="Text_20_body">
      <style:paragraph-properties fo:line-height="150%"/>
      <style:text-properties officeooo:paragraph-rsid="000e22d1"/>
    </style:style>
    <style:style style:name="P36" style:family="paragraph" style:parent-style-name="Text_20_body">
      <style:paragraph-properties fo:line-height="150%"/>
      <style:text-properties officeooo:rsid="000d1572" officeooo:paragraph-rsid="0010bac4"/>
    </style:style>
    <style:style style:name="P37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e22d1"/>
    </style:style>
    <style:style style:name="P38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e22d1"/>
    </style:style>
    <style:style style:name="P39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name-complex="Corbel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Corbel" style:font-size-complex="12pt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fo:color="#000000" style:font-name="Times New Roman" fo:font-size="12pt" style:font-size-asian="12pt" style:font-name-complex="Corbel" style:font-size-complex="12pt"/>
    </style:style>
    <style:style style:name="P46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2pt" fo:font-weight="bold" officeooo:paragraph-rsid="000cfac0" style:font-size-asian="12pt" style:font-weight-asian="bold" style:font-name-complex="Corbel" style:font-size-complex="12pt" style:font-weight-complex="bold"/>
    </style:style>
    <style:style style:name="P47" style:family="paragraph" style:parent-style-name="Heading_20_3">
      <style:paragraph-properties fo:margin-top="0.423cm" fo:margin-bottom="0.071cm" loext:contextual-spacing="false"/>
      <style:text-properties style:font-name="Corbel" fo:font-size="11pt" style:font-size-asian="11pt" style:font-name-complex="Corbel" style:font-size-complex="11pt"/>
    </style:style>
    <style:style style:name="P48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officeooo:paragraph-rsid="000cfac0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Heading_20_5">
      <style:text-properties style:font-name="Times New Roman" fo:font-size="12pt" style:font-size-asian="12pt" style:font-name-complex="Corbel" style:font-size-complex="12pt"/>
    </style:style>
    <style:style style:name="P50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T1" style:family="text">
      <style:text-properties style:font-name="Corbel" fo:font-size="8pt" fo:font-weight="bold" style:font-size-asian="8pt" style:font-weight-asian="bold" style:font-name-complex="Corbel" style:font-weight-complex="bold"/>
    </style:style>
    <style:style style:name="T2" style:family="text">
      <style:text-properties style:font-name="Corbel" fo:font-size="8pt" style:font-size-asian="8pt" style:font-name-complex="Corbel"/>
    </style:style>
    <style:style style:name="T3" style:family="text">
      <style:text-properties style:font-name="Corbel" fo:font-weight="bold" style:font-weight-asian="bold" style:font-name-complex="Corbel"/>
    </style:style>
    <style:style style:name="T4" style:family="text">
      <style:text-properties style:font-name-complex="Corbel"/>
    </style:style>
    <style:style style:name="T5" style:family="text">
      <style:text-properties style:font-name-complex="Corbel" style:font-weight-complex="bold"/>
    </style:style>
    <style:style style:name="T6" style:family="text">
      <style:text-properties officeooo:rsid="0008f93c" style:font-name-complex="Corbe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orbel"/>
    </style:style>
    <style:style style:name="T9" style:family="text">
      <style:text-properties fo:font-weight="bold" style:font-weight-asian="bold" style:font-name-complex="Corbel" style:font-weight-complex="bold"/>
    </style:style>
    <style:style style:name="T10" style:family="text">
      <style:text-properties fo:font-weight="bold" officeooo:rsid="0008f93c" style:font-weight-asian="bold" style:font-name-complex="Corbel" style:font-weight-complex="bold"/>
    </style:style>
    <style:style style:name="T11" style:family="text">
      <style:text-properties fo:font-weight="bold" officeooo:rsid="001c80cc" style:font-weight-asian="bold"/>
    </style:style>
    <style:style style:name="T12" style:family="text">
      <style:text-properties fo:font-weight="bold" officeooo:rsid="0018c430" style:font-weight-asian="bold"/>
    </style:style>
    <style:style style:name="T13" style:family="text">
      <style:text-properties fo:font-weight="bold" officeooo:rsid="00059c6a" style:font-weight-asian="bold"/>
    </style:style>
    <style:style style:name="T14" style:family="text">
      <style:text-properties fo:font-style="italic" style:font-style-asian="italic" style:font-name-complex="Corbel" style:font-style-complex="italic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bb151" style:font-size-asian="12pt"/>
    </style:style>
    <style:style style:name="T17" style:family="text">
      <style:text-properties fo:font-size="12pt" officeooo:rsid="000d1572" style:font-size-asian="12pt"/>
    </style:style>
    <style:style style:name="T18" style:family="text">
      <style:text-properties fo:font-size="12pt" officeooo:rsid="000ee504" style:font-size-asian="12pt"/>
    </style:style>
    <style:style style:name="T19" style:family="text">
      <style:text-properties fo:font-size="12pt" officeooo:rsid="000e726c" style:font-size-asian="12pt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weight="bold" officeooo:rsid="001ee1ee" style:font-size-asian="12pt" style:font-weight-asian="bold" style:font-weight-complex="bold"/>
    </style:style>
    <style:style style:name="T22" style:family="text">
      <style:text-properties fo:font-size="12pt" fo:font-weight="bold" officeooo:rsid="001bb151" style:font-size-asian="12pt" style:font-weight-asian="bold" style:font-weight-complex="bold"/>
    </style:style>
    <style:style style:name="T23" style:family="text">
      <style:text-properties fo:font-size="12pt" fo:font-weight="bold" officeooo:rsid="001c80cc" style:font-size-asian="12pt" style:font-weight-asian="bold" style:font-weight-complex="bold"/>
    </style:style>
    <style:style style:name="T24" style:family="text">
      <style:text-properties fo:font-size="12pt" fo:font-weight="bold" officeooo:rsid="000d1572" style:font-size-asian="12pt" style:font-weight-asian="bold" style:font-weight-complex="bold"/>
    </style:style>
    <style:style style:name="T25" style:family="text">
      <style:text-properties style:text-position="super 58%" style:font-name-complex="Corbel"/>
    </style:style>
    <style:style style:name="T26" style:family="text">
      <style:text-properties style:text-position="super 58%" fo:font-weight="normal" style:font-weight-asian="normal" style:font-name-complex="Corbel" style:font-weight-complex="bold"/>
    </style:style>
    <style:style style:name="T27" style:family="text">
      <style:text-properties fo:font-weight="normal" officeooo:rsid="000cfac0" style:font-weight-asian="normal" style:font-name-complex="Corbe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42d9c" style:font-weight-asian="normal" style:font-weight-complex="normal"/>
    </style:style>
    <style:style style:name="T30" style:family="text">
      <style:text-properties fo:font-weight="normal" officeooo:rsid="001bb151" style:font-weight-asian="normal" style:font-weight-complex="normal"/>
    </style:style>
    <style:style style:name="T31" style:family="text">
      <style:text-properties fo:font-weight="normal" officeooo:rsid="000e726c" style:font-weight-asian="normal" style:font-weight-complex="normal"/>
    </style:style>
    <style:style style:name="T32" style:family="text">
      <style:text-properties fo:font-weight="normal" officeooo:rsid="000cfac0" fo:background-color="transparent" loext:char-shading-value="0" style:font-weight-asian="normal" style:font-name-complex="Corbel" style:font-weight-complex="normal"/>
    </style:style>
    <style:style style:name="T33" style:family="text">
      <style:text-properties fo:font-weight="normal" officeooo:rsid="00dc1a9a" fo:background-color="transparent" loext:char-shading-value="0" style:font-weight-asian="normal" style:font-name-complex="Corbel" style:font-weight-complex="normal"/>
    </style:style>
    <style:style style:name="T34" style:family="text">
      <style:text-properties fo:font-weight="normal" officeooo:rsid="00dd39bf" fo:background-color="transparent" loext:char-shading-value="0" style:font-weight-asian="normal" style:font-name-complex="Corbe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002745c" style:font-size-asian="12pt" style:font-size-complex="12pt"/>
    </style:style>
    <style:style style:name="T38" style:family="text">
      <style:text-properties fo:color="#000000" fo:font-size="12pt" officeooo:rsid="0018c430" style:font-size-asian="12pt" style:font-size-complex="12pt"/>
    </style:style>
    <style:style style:name="T39" style:family="text">
      <style:text-properties fo:color="#000000" fo:font-size="12pt" officeooo:rsid="00126cdf" style:font-size-asian="12pt" style:font-size-complex="12pt"/>
    </style:style>
    <style:style style:name="T4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018c430" style:font-size-asian="12pt" style:font-weight-asian="bold" style:font-size-complex="12pt" style:font-weight-complex="bold"/>
    </style:style>
    <style:style style:name="T42" style:family="text">
      <style:text-properties fo:color="#000000" style:font-name-complex="Corbel"/>
    </style:style>
    <style:style style:name="T43" style:family="text">
      <style:text-properties fo:color="#000000" officeooo:rsid="001a33de" style:font-name-complex="Corbel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fo:font-weight="bold" style:font-weight-asian="bold" style:font-name-complex="Corbel" style:font-weight-complex="bold"/>
    </style:style>
    <style:style style:name="T46" style:family="text">
      <style:text-properties fo:color="#000000" fo:font-weight="bold" style:font-weight-asian="bold" style:font-name-complex="Arial" style:font-weight-complex="bold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1c80cc" style:font-weight-asian="bold"/>
    </style:style>
    <style:style style:name="T49" style:family="text">
      <style:text-properties fo:color="#000000" style:font-name-complex="Arial"/>
    </style:style>
    <style:style style:name="T50" style:family="text">
      <style:text-properties fo:color="#000000" officeooo:rsid="001a33de" style:font-name-complex="Arial"/>
    </style:style>
    <style:style style:name="T51" style:family="text">
      <style:text-properties fo:color="#000000" officeooo:rsid="001d2aee" style:font-name-complex="Arial"/>
    </style:style>
    <style:style style:name="T52" style:family="text">
      <style:text-properties fo:color="#000000" style:text-underline-style="none" fo:font-weight="bold" style:font-weight-asian="bold" style:font-name-complex="Corbel"/>
    </style:style>
    <style:style style:name="T53" style:family="text">
      <style:text-properties fo:color="#000000" style:text-underline-style="none" fo:font-weight="bold" style:font-weight-asian="bold" style:font-name-complex="Corbel" style:font-weight-complex="bold"/>
    </style:style>
    <style:style style:name="T54" style:family="text">
      <style:text-properties fo:color="#000000" style:text-underline-style="none" fo:font-weight="bold" officeooo:rsid="001a33de" style:font-weight-asian="bold" style:font-name-complex="Corbel"/>
    </style:style>
    <style:style style:name="T55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56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57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58" style:family="text">
      <style:text-properties fo:color="#000000" fo:font-weight="normal" style:font-weight-asian="normal" style:font-name-complex="Corbel" style:font-weight-complex="normal"/>
    </style:style>
    <style:style style:name="T59" style:family="text">
      <style:text-properties fo:color="#000000" officeooo:rsid="0002745c"/>
    </style:style>
    <style:style style:name="T60" style:family="text">
      <style:text-properties style:text-underline-style="solid" style:text-underline-width="auto" style:text-underline-color="font-color" fo:font-weight="normal" officeooo:rsid="000e726c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 fo:font-weight="normal" officeooo:rsid="000f032a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fo:font-weight="normal" officeooo:rsid="000f032a" fo:background-color="#ffff00" loext:char-shading-value="0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fo:font-weight="normal" officeooo:rsid="0010bac4" fo:background-color="#ffff00" loext:char-shading-value="0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normal" officeooo:rsid="000f032a" fo:background-color="transparent" loext:char-shading-value="0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normal" officeooo:rsid="000f032a" fo:background-color="transparent" loext:char-shading-value="0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10bac4" fo:background-color="transparent" loext:char-shading-value="0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normal" officeooo:rsid="0010bac4" fo:background-color="transparent" loext:char-shading-value="0" style:font-weight-asian="normal" style:font-weight-complex="normal"/>
    </style:style>
    <style:style style:name="T68" style:family="text">
      <style:text-properties style:font-name-asian="Corbel" style:font-name-complex="Corbel"/>
    </style:style>
    <style:style style:name="T69" style:family="text">
      <style:text-properties style:language-asian="en" style:country-asian="US" style:font-name-complex="Corbel" style:font-weight-complex="bold"/>
    </style:style>
    <style:style style:name="T70" style:family="text">
      <style:text-properties officeooo:rsid="0008f93c" fo:background-color="#ffff00" loext:char-shading-value="0" style:font-name-complex="Corbel"/>
    </style:style>
    <style:style style:name="T71" style:family="text">
      <style:text-properties officeooo:rsid="001e2be4"/>
    </style:style>
    <style:style style:name="T72" style:family="text">
      <style:text-properties officeooo:rsid="001d2aee"/>
    </style:style>
    <style:style style:name="T73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76" style:family="text">
      <style:text-properties officeooo:rsid="0008f93c" fo:background-color="transparent" loext:char-shading-value="0" style:font-name-complex="Corbel"/>
    </style:style>
    <style:style style:name="T77" style:family="text">
      <style:text-properties officeooo:rsid="0008f93c" fo:background-color="transparent" loext:char-shading-value="0" style:font-name-complex="Corbel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7" text:outline-level="3">MARCA DA BOLLO €. 16,00</text:h></table:table-cell></table:table-row><table:table-row table:style-name="Tabella1.1"><table:table-cell table:style-name="Tabella1.A1" office:value-type="string"><text:p text:style-name="P2"><text:span text:style-name="T1">N.B.:</text:span><text:span text:style-name="T2"> In caso di omissione della marca da bollo - l’evasione della relativa imposta verrà tempestivamente segnalata all’Ufficio del Registro territorialmente <text:s/>competente per</text:span><text:span text:style-name="T3"> </text:span><text:span text:style-name="T2">l’adozione dei provvedimenti e delle sanzioni del caso, ai sensi e per gli effetti del <text:s/>D.P.R. 26.10.1972, n. 642 e s.m.i.).</text:span></text:p></table:table-cell></table:table-row></table:table></draw:text-box></draw:frame><text:span text:style-name="T14">Allegato <text:s/>C)</text:span><text:span text:style-name="T4"> <text:tab/><text:tab/><text:tab/><text:tab/><text:tab/><text:tab/><text:tab/><text:tab/><text:tab/></text:span></text:p>
      <text:p text:style-name="P7"/>
      <text:p text:style-name="P7"/>
      <text:p text:style-name="P7"/>
      <text:p text:style-name="P7"/>
      <text:p text:style-name="P3"/>
      <text:p text:style-name="P40">OFFERTA ECONOMICA</text:p>
      <text:p text:style-name="P16"/>
      <text:p text:style-name="P18">Spett.le</text:p>
      <text:h text:style-name="P49" text:outline-level="5">PROVINCIA DI PESARO E URBINO</text:h>
      <text:p text:style-name="P17">Stazione Unica Appaltante</text:p>
      <text:p text:style-name="P18">Viale Gramsci 4</text:p>
      <text:h text:style-name="P51" text:outline-level="2">61121 Pesaro</text:h>
      <text:p text:style-name="P31"/>
      <text:p text:style-name="P33"><text:span text:style-name="T8">OGGETTO: <text:s/></text:span><text:span text:style-name="T9">Gara a procedura aperta per l’affidamento dell’appalto di gestione del servizio di gestione del comparto </text:span><text:span text:style-name="T10">Palestra</text:span><text:span text:style-name="T9"> all’interno della Zona Sportiva di Via Aldo Moro in Comune di Gabicce Mare (PU)</text:span></text:p>
      <text:p text:style-name="P46">***</text:p>
      <text:p text:style-name="P19">Numero gara: 6728343 - CIG: 705688668C</text:p>
      <text:p text:style-name="P24"><text:span text:style-name="T8">Importo annuo posto a base di gara:</text:span><text:span text:style-name="T4"> </text:span><text:span text:style-name="T10">€ 22.931,96 IVA esclusa</text:span><text:span text:style-name="T6"> (di cui </text:span><text:span text:style-name="T77">€ 9.836,06</text:span><text:span text:style-name="T6"> per costo della manodopera sulle spese di gestione annuale)</text:span></text:p>
      <text:p text:style-name="P48">***</text:p>
      <text:p text:style-name="P32"/>
      <text:p text:style-name="P8">Il sottoscritto ____________________________________________, in qualità di legale rappresentante</text:p>
      <text:p text:style-name="P8"/>
      <text:p text:style-name="P8">dell’operatore economico_______________________________________________________________</text:p>
      <text:p text:style-name="P8"/>
      <text:p text:style-name="P8">con sede legale in ______________________ (_______) via __________________________ n. ______</text:p>
      <text:p text:style-name="P8"/>
      <text:p text:style-name="P8">codice fiscale _______________________________ e/o partita IVA ____________________________</text:p>
      <text:p text:style-name="P8"/>
      <text:p text:style-name="P8">presa visione delle condizioni di esecuzione dei servizi indicate nel bando di gara, nel disciplinare di gara, nel Capitolato d’oneri <text:s/>e nei relativi allegati</text:p>
      <text:p text:style-name="P8"/>
      <text:p text:style-name="P4">OFFRE</text:p>
      <text:p text:style-name="P4"/>
      <text:p text:style-name="P11"><text:span text:style-name="T4">il</text:span><text:span text:style-name="T8"> ribasso percentuale </text:span><text:span text:style-name="T4">sul corrispettivo annuale posto a base di gara </text:span><text:span text:style-name="T27">(</text:span><text:span text:style-name="T32">€ </text:span><text:span text:style-name="T33">22.931,96</text:span><text:span text:style-name="T32"> IVA esclus</text:span><text:span text:style-name="T34">a</text:span><text:span text:style-name="T27">) </text:span><text:span text:style-name="T4">pari al ___________%</text:span><text:span text:style-name="T25">(1)</text:span><text:span text:style-name="T4"> </text:span><text:span text:style-name="T5">(in lettere _________________________________________________ %), </text:span><text:span text:style-name="T4">escluso IVA</text:span><text:span text:style-name="T5">;</text:span></text:p>
      <text:p text:style-name="P4">E DICHIARA</text:p>
      <text:p text:style-name="P44">altresì:</text:p>
      <text:p text:style-name="P20"><text:span text:style-name="T40">a)</text:span><text:span text:style-name="T15"> che i </text:span><text:span text:style-name="T20">costi della sicurezza aziendal</text:span><text:span text:style-name="T21">e</text:span><text:span text:style-name="T15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1"><text:soft-page-break/><text:span text:style-name="T47">b)</text:span><text:span text:style-name="T35"> </text:span><text:span text:style-name="T42">che i </text:span><text:span text:style-name="T52">cost</text:span><text:span text:style-name="T54">i</text:span><text:span text:style-name="T52"> della manodopera</text:span><text:span text:style-name="T55">, </text:span><text:span text:style-name="T56">ai sensi dell’art. 95, c</text:span><text:span text:style-name="T57">omma</text:span><text:span text:style-name="T56"> 10, del D.lgs. n. 50/2016,</text:span><text:span text:style-name="T58"> </text:span><text:span text:style-name="T43">sono</text:span><text:span text:style-name="T42"> pari ad €. _______________ (in lettere euro __________________________________);</text:span></text:p>
      <text:p text:style-name="P12"><text:span text:style-name="T45">c)</text:span><text:span text:style-name="T42"> </text:span><text:span text:style-name="T49">di applicare al personale impiegato per l’esecuzione delle prestazioni di cui al</text:span><text:span text:style-name="T50">la </text:span><text:span text:style-name="T49">presente </text:span><text:span text:style-name="T50">gara</text:span><text:span text:style-name="T49"> i seguenti Contratti Collettivi Nazionali </text:span><text:span text:style-name="T51">di categoria</text:span><text:span text:style-name="T49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5"><text:span text:style-name="T71">Qualifica e categoria</text:span> <text:span text:style-name="T71">del </text:span>personale impiegato</text:p>
          </table:table-cell>
          <table:table-cell table:style-name="Tabella2.A1" office:value-type="string">
            <text:p text:style-name="P25"><text:span text:style-name="T71">C</text:span>ontratto collettivo <text:span text:style-name="T72">nazionale </text:span>applicato</text:p>
          </table:table-cell>
          <table:table-cell table:style-name="Tabella2.A1" office:value-type="string">
            <text:p text:style-name="P25">Costo €/h</text:p>
          </table:table-cell>
          <table:table-cell table:style-name="Tabella2.A1" office:value-type="string">
            <text:p text:style-name="P26">Ore considerate</text:p>
          </table:table-cell>
          <table:table-cell table:style-name="Tabella2.E1" office:value-type="string">
            <text:p text:style-name="P26">Totale costo*ora</text:p>
          </table:table-cell>
        </table:table-row>
        <table:table-row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E2" office:value-type="string">
            <text:p text:style-name="P29">€</text:p>
          </table:table-cell>
        </table:table-row>
        <table:table-row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E2" office:value-type="string">
            <text:p text:style-name="P29">€</text:p>
          </table:table-cell>
        </table:table-row>
        <table:table-row>
          <table:table-cell table:style-name="Tabella2.A2" table:number-columns-spanned="4" office:value-type="string">
            <text:p text:style-name="P27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29">€</text:p>
          </table:table-cell>
        </table:table-row>
      </table:table>
      <text:p text:style-name="P5"/>
      <text:p text:style-name="P12"><text:span text:style-name="T46">d)</text:span><text:span text:style-name="T49"> </text:span><text:span text:style-name="T50">c</text:span><text:span text:style-name="T42">he il </text:span><text:span text:style-name="T53">regime IVA applicato</text:span><text:span text:style-name="T42"> è pari al _____________________%;</text:span></text:p>
      <text:p text:style-name="P23"><text:span text:style-name="T41">e)</text:span><text:span text:style-name="T38"> </text:span><text:span text:style-name="T36">di accettare che, nel caso di rilevata discordanza tra le indicazioni in cifre e quelle in lettere dell’offerta presentata, valga l’indicazione più vantaggiosa per </text:span><text:span text:style-name="T38">il Comune</text:span><text:span text:style-name="T36">, a norma dell’art. 72, comma 2, del R.D. n. 827/1924;</text:span></text:p>
      <text:p text:style-name="P6"><text:span text:style-name="T41">f</text:span><text:span text:style-name="T40">)</text:span><text:span text:style-name="T36"> di impegnarsi a nulla richiedere o pretendere dal</text:span><text:span text:style-name="T39"> </text:span><text:span text:style-name="T37">Comune</text:span><text:span text:style-name="T39"> p</text:span><text:span text:style-name="T36">er eventuali oneri aggiuntivi derivanti dall’introduzione o dall’applicazione delle nuove normative rispetto a quelle vigenti al momento della presentazione della presente offerta;</text:span></text:p>
      <text:p text:style-name="P6"><text:span text:style-name="T41">g</text:span><text:span text:style-name="T40">)</text:span><text:span text:style-name="T36"> di essere consapevole che la presente offerta è vincolante per 180 giorni dalla scadenza del termine per la sua presentazione;</text:span></text:p>
      <text:p text:style-name="P36"><text:span text:style-name="T12">h</text:span><text:span text:style-name="T7">) </text:span><text:span text:style-name="T28">di aver esaminato tutta la documentazione di gara (come indicata nel punto </text:span><text:span text:style-name="T29">2</text:span><text:span text:style-name="T28"> del </text:span><text:span text:style-name="T30">disciplinare</text:span><text:span text:style-name="T28">) e di accettare, senza condizione o riserva alcuna, tutte le norme e disposizioni ivi contenute </text:span><text:span text:style-name="T31">e </text:span><text:span text:style-name="T60">in particolare, quelle relative al pagamento del canone annuale di locazione pari ad € 2.850,00 oltre iva e alla riduzione </text:span><text:span text:style-name="T61">pari a </text:span><text:span text:style-name="T65">€ </text:span><text:span text:style-name="T67">3.688,52 IVA esclusa</text:span><text:span text:style-name="T61"> </text:span><text:span text:style-name="T60">del </text:span><text:span text:style-name="T61">corrispettivo offerto a seguito del completamento e della presa in consegna da parte del Comune del nuovo impianto di illuminazione interna e di riscaldamento</text:span><text:span text:style-name="T28">;</text:span></text:p>
      <text:p text:style-name="P35"><text:span text:style-name="T12">i</text:span><text:span text:style-name="T13">)</text:span> <text:span text:style-name="T15">di avere nel complesso preso esatta cognizione della natura dell</text:span><text:span text:style-name="T19">’appalto</text:span><text:span text:style-name="T16"> e di tutte le circostanze generali e particolari che possono influire sulla determinazione dell’offerta e sulla efficiente esecuzione del servizio</text:span><text:span text:style-name="T15">;</text:span></text:p>
      <text:p text:style-name="P34"><text:span text:style-name="T22">l)</text:span><text:span text:style-name="T16"> </text:span><text:span text:style-name="T15">di aver effettuato uno studio approfondito delle prestazioni e di ritenerle adeguate e realizzabili per il prezzo corrispondente all’offerta presentata;</text:span></text:p>
      <text:p text:style-name="P34"><text:span text:style-name="T11">m</text:span><text:span text:style-name="T7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7393913250348093416" text:style-name="WW8Num11">
        <text:list-header>
          <text:p text:style-name="P37"><text:span text:style-name="T23">n</text:span><text:span text:style-name="T24">)</text:span><text:span text:style-name="T17"> </text:span><text:span text:style-name="T15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    <text:p text:style-name="P37"><text:soft-page-break/><text:span text:style-name="T23">o</text:span><text:span text:style-name="T24">)</text:span><text:span text:style-name="T17"> </text:span><text:span text:style-name="T15">di essere in regola con gli obblighi in materia di tutela e salute della sicurezza nei luoghi di lavoro previsti dal D.Lgs. n.81/2008, ivi incluso quello relativo alla nomina del responsabile del servizio di prevenzione e protezione;</text:span></text:p>
          <text:p text:style-name="P38"><text:span text:style-name="T23">p</text:span><text:span text:style-name="T24">)</text:span><text:span text:style-name="T17"> </text:span><text:span text:style-name="T18">di impegnarsi a rispettare, <text:s/></text:span><text:span text:style-name="T73">nell’esecuzione del contratto, </text:span><text:span text:style-name="T74">i</text:span><text:span text:style-name="T73">l codice di comportamento dei dipendenti pubblici approvato con </text:span><text:span text:style-name="T75">D.P.R. n. 62/2013</text:span><text:span text:style-name="T73">;</text:span></text:p>
        </text:list-header>
      </text:list>
      <text:p text:style-name="P30"><text:span text:style-name="T48">q</text:span><text:span text:style-name="T44">)</text:span><text:span text:style-name="T35"> di impegnarsi a rispettare la normativa sulla tracciabilità dei flussi finanziari, così come disciplinata da</text:span><text:span text:style-name="T59">gli artt.3 e 6</text:span><text:span text:style-name="T35"> della </text:span><text:span text:style-name="T44">Legge 13 agosto 2010, n. 136</text:span><text:span text:style-name="T35"> e dall'</text:span><text:span text:style-name="T59">art.6 </text:span><text:span text:style-name="T35">della Legge 17 dicembre 2010, n. 217 di conversione, con modificazioni, del Decreto Legge 12 novembre 2010, n. 187.</text:span></text:p>
      <text:p text:style-name="P45"/>
      <text:p text:style-name="P9">________________, lì _____________</text:p>
      <text:h text:style-name="P50" text:outline-level="1"><text:span text:style-name="T68"><text:s text:c="78"/></text:span><text:span text:style-name="T4">FIRMA </text:span><text:span text:style-name="T26">(2)</text:span></text:h>
      <text:p text:style-name="P10"/>
      <text:p text:style-name="P10"><text:tab/><text:tab/> <text:s text:c="42"/>_______________________________________</text:p>
      <text:p text:style-name="P7"/>
      <text:p text:style-name="P14">(1) indicare tre decimali dopo la virgola;</text:p>
      <text:p text:style-name="P15">(2) timbro dell’operatore economico, firma, luogo e data di nascita:</text:p>
      <text:p text:style-name="P21"><text:span text:style-name="T5">-<text:tab/>del legale rappresentante del concorrente singolo o dell’operatore economico mandatario in caso di costituito raggruppamento temporaneo, GEIE, consorzio ordinario di concorrenti, consorzio stabile, c</text:span><text:span text:style-name="T69">onsorzi fra società cooperative di produzione e lavoro o consorzi tra imprese artigiane;</text:span></text:p>
      <text:p text:style-name="P22">-<text:tab/>del legale rappresentante di ciascun operatore economico facente parte del costituendo <text:s/>raggruppamento temporaneo o consorzio ordinario di concorrenti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fo:font-size="12pt" style:font-size-asian="12pt" style:font-size-complex="12pt"/>
    </style:style>
    <style:style style:name="western1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fo:color="#000000"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7-07-17T13:50:00</meta:creation-date>
    <dc:creator>Raffaella Paganucci</dc:creator>
    <dc:date>2017-07-21T13:18:00.533000000</dc:date>
    <meta:print-date>2016-10-19T13:19:00</meta:print-date>
    <meta:editing-cycles>8</meta:editing-cycles>
    <meta:editing-duration>PT20M7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6" meta:word-count="821" meta:character-count="5893" meta:non-whitespace-character-count="4988"/>
  </office:meta>
</office:document-meta>
</file>