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fo:font-weight="bold" fo:background-color="transparent" style:font-size-asian="7pt" style:font-weight-asian="bold"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loext:contextual-spacing="false"/>
      <style:text-properties fo:color="#000000" style:font-name="Arial" fo:font-size="7pt" officeooo:paragraph-rsid="0015da98" style:font-size-asian="7pt" style:font-name-complex="Arial" style:font-size-complex="7pt"/>
    </style:style>
    <style:style style:name="P16"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7"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Normal_20_Left">
      <style:paragraph-properties fo:margin-top="0.212cm" fo:margin-bottom="0.212cm" loext:contextual-spacing="false" fo:text-align="justify" style:justify-single-word="false"/>
    </style:style>
    <style:style style:name="P2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style:font-size-asian="7pt" style:font-name-complex="Arial" style:font-size-complex="7pt" fo:hyphenate="false" fo:hyphenation-remain-char-count="2" fo:hyphenation-push-char-count="2"/>
    </style:style>
    <style:style style:name="P32"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name-asian="Times New Roman" style:font-size-asian="7pt" style:font-name-complex="Arial" style:font-size-complex="7pt" style:language-complex="ar" style:country-complex="SA" fo:hyphenate="false" fo:hyphenation-remain-char-count="2" fo:hyphenation-push-char-count="2"/>
    </style:style>
    <style:style style:name="P33"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officeooo:paragraph-rsid="0014425e" fo:background-color="transparent" style:font-size-asian="7pt" style:font-name-complex="Arial" style:font-size-complex="7pt" fo:hyphenate="false" fo:hyphenation-remain-char-count="2" fo:hyphenation-push-char-count="2"/>
    </style:style>
    <style:style style:name="P34"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42" style:family="paragraph" style:parent-style-name="SectionTitle">
      <style:paragraph-properties fo:margin-top="0cm" fo:margin-bottom="0cm" loext:contextual-spacing="false"/>
    </style:style>
    <style:style style:name="P43" style:family="paragraph" style:parent-style-name="SectionTitle">
      <style:paragraph-properties fo:margin-top="0cm" fo:margin-bottom="0cm" loext:contextual-spacing="false" fo:text-align="justify" style:justify-single-word="false"/>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5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1" style:family="paragraph" style:parent-style-name="ChapterTitle">
      <style:paragraph-properties fo:margin-top="0cm" fo:margin-bottom="0cm" loext:contextual-spacing="false"/>
    </style:style>
    <style:style style:name="P5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5" style:family="paragraph" style:parent-style-name="Standard">
      <style:paragraph-properties fo:margin-top="0cm" fo:margin-bottom="0cm" loext:contextual-spacing="false"/>
    </style:style>
    <style:style style:name="P56" style:family="paragraph" style:parent-style-name="Standard">
      <style:paragraph-properties fo:margin-top="0cm" fo:margin-bottom="0cm" loext:contextual-spacing="false" fo:text-align="justify" style:justify-single-word="false"/>
    </style:style>
    <style:style style:name="P5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58" style:family="paragraph" style:parent-style-name="Standard">
      <style:paragraph-properties fo:margin-top="0cm" fo:margin-bottom="0cm" loext:contextual-spacing="false">
        <style:tab-stops>
          <style:tab-stop style:position="0.501cm"/>
        </style:tab-stops>
      </style:paragraph-properties>
    </style:style>
    <style:style style:name="P5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5" style:family="paragraph" style:parent-style-name="Standard">
      <style:paragraph-properties fo:margin-top="0cm" fo:margin-bottom="0cm" loext:contextual-spacing="false"/>
      <style:text-properties fo:color="#000000" style:font-name="Arial" style:font-name-complex="Arial"/>
    </style:style>
    <style:style style:name="P6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7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7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text-indent="-0.501cm" style:auto-text-indent="false">
        <style:tab-stops>
          <style:tab-stop style:position="0.501cm"/>
        </style:tab-stops>
      </style:paragraph-properties>
    </style:style>
    <style:style style:name="P8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5" style:family="paragraph" style:parent-style-name="Standard">
      <style:paragraph-properties fo:margin-left="0.501cm" fo:margin-right="0cm" fo:margin-top="0cm" fo:margin-bottom="0cm" loext:contextual-spacing="false" fo:text-indent="-0.501cm" style:auto-text-indent="false"/>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Standard">
      <style:paragraph-properties fo:margin-left="0.501cm" fo:margin-right="0cm" fo:margin-top="0.212cm" fo:margin-bottom="0.212cm" loext:contextual-spacing="false" fo:text-indent="-0.501cm" style:auto-text-indent="false"/>
    </style:style>
    <style:style style:name="P9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9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4"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footnote_20_text">
      <style:paragraph-properties fo:margin-left="0.501cm" fo:margin-right="0cm" fo:text-align="justify" style:justify-single-word="false" fo:text-indent="-0.501cm" style:auto-text-indent="false"/>
    </style:style>
    <style:style style:name="P97" style:family="paragraph" style:parent-style-name="Standard">
      <style:paragraph-properties fo:margin-left="0.501cm" fo:margin-right="0cm" fo:text-indent="-0.501cm" style:auto-text-indent="false"/>
    </style:style>
    <style:style style:name="P98" style:family="paragraph" style:parent-style-name="Standard">
      <style:paragraph-properties fo:margin-left="0.501cm" fo:margin-right="0cm" fo:text-align="justify" style:justify-single-word="false" fo:text-indent="-0.501cm" style:auto-text-indent="false"/>
    </style:style>
    <style:style style:name="P9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0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05"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0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08" style:family="paragraph" style:parent-style-name="footnote_20_text">
      <style:paragraph-properties fo:margin-left="0.501cm" fo:margin-right="0cm" fo:text-align="justify" style:justify-single-word="false" fo:text-indent="0cm" style:auto-text-indent="false"/>
    </style:style>
    <style:style style:name="P109"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1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1" style:family="paragraph" style:parent-style-name="Text_20_1">
      <style:paragraph-properties fo:margin-left="0cm" fo:margin-right="0cm" fo:text-indent="0cm" style:auto-text-indent="false"/>
    </style:style>
    <style:style style:name="P11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1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1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20"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2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style>
    <style:style style:name="P123"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8"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cm" loext:contextual-spacing="false" fo:text-indent="0cm" style:auto-text-indent="false"/>
    </style:style>
    <style:style style:name="P13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35"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3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cm" fo:margin-bottom="0.212cm" loext:contextual-spacing="false" fo:text-indent="0cm" style:auto-text-indent="false"/>
    </style:style>
    <style:style style:name="P13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margin-top="0cm" fo:margin-bottom="0cm" loext:contextual-spacing="false" fo:text-indent="0cm" style:auto-text-indent="false"/>
    </style:style>
    <style:style style:name="P14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4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4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071cm" fo:margin-bottom="0.071cm" loext:contextual-spacing="false" fo:text-indent="0cm" style:auto-text-indent="false"/>
    </style:style>
    <style:style style:name="P15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5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5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54" style:family="paragraph" style:parent-style-name="Text_20_1">
      <style:paragraph-properties fo:margin-left="0cm" fo:margin-right="0cm" fo:margin-top="0.212cm" fo:margin-bottom="0.212cm" loext:contextual-spacing="false" fo:text-indent="-0.501cm" style:auto-text-indent="false"/>
    </style:style>
    <style:style style:name="P15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56" style:family="paragraph" style:parent-style-name="SectionTitle">
      <style:paragraph-properties fo:text-align="justify" style:justify-single-word="false"/>
    </style:style>
    <style:style style:name="P15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61" style:family="paragraph" style:parent-style-name="SectionTitle">
      <style:paragraph-properties fo:margin-top="0.212cm" fo:margin-bottom="0cm" loext:contextual-spacing="false"/>
    </style:style>
    <style:style style:name="P162" style:family="paragraph" style:parent-style-name="Standard">
      <style:paragraph-properties fo:margin-top="0.212cm" fo:margin-bottom="0cm" loext:contextual-spacing="false"/>
    </style:style>
    <style:style style:name="P16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style>
    <style:style style:name="P16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7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7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7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7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4" style:family="paragraph" style:parent-style-name="SectionTitle">
      <style:paragraph-properties fo:break-before="page"/>
    </style:style>
    <style:style style:name="P175" style:family="paragraph" style:parent-style-name="ChapterTitle">
      <style:paragraph-properties fo:break-before="page"/>
      <style:text-properties fo:font-size="9pt" style:font-size-asian="9pt" style:font-size-complex="9pt"/>
    </style:style>
    <style:style style:name="P176" style:family="paragraph" style:parent-style-name="Standard">
      <style:paragraph-properties fo:text-align="center" style:justify-single-word="false" fo:break-before="page"/>
      <style:text-properties fo:font-size="9pt" style:font-size-asian="9pt" style:font-size-complex="9pt"/>
    </style:style>
    <style:style style:name="P17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8" style:family="paragraph" style:parent-style-name="ChapterTitle">
      <style:text-properties fo:font-size="9.5pt" style:font-size-asian="9.5pt" style:font-size-complex="9.5pt"/>
    </style:style>
    <style:style style:name="P17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8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8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5" style:family="paragraph" style:parent-style-name="Standard">
      <style:paragraph-properties fo:padding-left="0.141cm" fo:padding-right="0.141cm" fo:padding-top="0.035cm" fo:padding-bottom="0.035cm" fo:border="0.51pt solid #00000a"/>
    </style:style>
    <style:style style:name="P18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3" style:family="paragraph" style:parent-style-name="Standard">
      <style:paragraph-properties fo:margin-left="0.751cm" fo:margin-right="0cm" fo:margin-top="0.212cm" fo:margin-bottom="0.212cm" loext:contextual-spacing="false" fo:text-indent="-0.751cm" style:auto-text-indent="false"/>
    </style:style>
    <style:style style:name="P194" style:family="paragraph" style:parent-style-name="Standard">
      <style:paragraph-properties fo:margin-left="0.751cm" fo:margin-right="0cm" fo:margin-top="0cm" fo:margin-bottom="0cm" loext:contextual-spacing="false" fo:text-indent="-0.751cm" style:auto-text-indent="false"/>
    </style:style>
    <style:style style:name="P19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6" style:family="paragraph" style:parent-style-name="western">
      <style:paragraph-properties fo:margin-top="0.21cm" fo:margin-bottom="0cm" loext:contextual-spacing="false" fo:line-height="100%"/>
    </style:style>
    <style:style style:name="P197" style:family="paragraph" style:parent-style-name="Standard">
      <style:paragraph-properties fo:text-align="justify" style:justify-single-word="false"/>
    </style:style>
    <style:style style:name="P198" style:family="paragraph" style:parent-style-name="Standard">
      <style:text-properties fo:color="#000000" style:font-name="Arial" fo:font-size="7pt" style:font-size-asian="7pt" style:font-name-complex="Arial" style:font-size-complex="7pt"/>
    </style:style>
    <style:style style:name="P199" style:family="paragraph" style:parent-style-name="Standard">
      <style:text-properties fo:color="#000000" style:font-name="Arial" fo:font-size="7pt" style:font-size-asian="7pt" style:font-name-complex="Arial" style:font-size-complex="7pt" style:font-style-complex="italic"/>
    </style:style>
    <style:style style:name="P20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2"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03" style:family="paragraph" style:parent-style-name="Standard">
      <style:text-properties fo:color="#000000" style:font-name="Arial" fo:font-size="7.5pt" style:font-size-asian="7.5pt" style:font-name-complex="Arial" style:font-size-complex="7.5pt"/>
    </style:style>
    <style:style style:name="P20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5" style:family="paragraph" style:parent-style-name="Standard">
      <style:text-properties fo:color="#000000" style:font-name="Arial" fo:font-size="7.5pt" style:font-size-asian="7.5pt" style:font-name-complex="Arial" style:font-size-complex="7.5pt" style:text-scale="100%"/>
    </style:style>
    <style:style style:name="P206" style:family="paragraph" style:parent-style-name="Standard">
      <style:text-properties fo:color="#000000" style:font-name="Arial" fo:font-size="7.5pt" style:font-size-asian="7.5pt" style:font-name-complex="Arial" style:font-size-complex="12pt"/>
    </style:style>
    <style:style style:name="P207" style:family="paragraph" style:parent-style-name="Standard">
      <style:text-properties fo:color="#000000" style:font-name="Arial" fo:font-size="7.5pt" fo:font-weight="bold" style:font-size-asian="7.5pt" style:font-weight-asian="bold" style:font-name-complex="Arial" style:font-size-complex="7.5pt"/>
    </style:style>
    <style:style style:name="P208" style:family="paragraph" style:parent-style-name="Standard">
      <style:text-properties fo:color="#000000" style:font-name="Arial" fo:font-size="7.5pt" style:font-name-asian="Arial" style:font-size-asian="7.5pt" style:font-name-complex="Arial" style:font-size-complex="7.5pt"/>
    </style:style>
    <style:style style:name="P209" style:family="paragraph" style:parent-style-name="Standard">
      <style:text-properties fo:color="#000000" style:font-name="Arial" fo:font-size="2pt" style:font-size-asian="2pt" style:font-name-complex="Arial" style:font-size-complex="2pt"/>
    </style:style>
    <style:style style:name="P21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2" style:family="paragraph" style:parent-style-name="Standard">
      <style:text-properties style:font-name="Arial" fo:font-size="7pt" style:font-size-asian="7pt" style:font-name-complex="Arial" style:font-size-complex="7pt"/>
    </style:style>
    <style:style style:name="P2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4" style:family="paragraph" style:parent-style-name="Standard">
      <style:text-properties style:font-name="Arial" fo:font-size="7pt" fo:font-style="italic" style:font-size-asian="7pt" style:font-style-asian="italic" style:font-name-complex="Arial" style:font-size-complex="7pt"/>
    </style:style>
    <style:style style:name="P215" style:family="paragraph" style:parent-style-name="Standard">
      <style:text-properties style:font-name="Arial" fo:font-size="7.5pt" fo:font-weight="bold" style:font-size-asian="7.5pt" style:font-weight-asian="bold" style:font-name-complex="Arial" style:font-size-complex="7.5pt"/>
    </style:style>
    <style:style style:name="P216" style:family="paragraph" style:parent-style-name="Standard">
      <style:text-properties style:font-name="Arial" fo:font-size="7.5pt" fo:font-weight="bold" style:font-size-asian="7.5pt" style:font-weight-asian="bold" style:font-name-complex="Arial" style:font-size-complex="7.5pt" style:text-scale="100%"/>
    </style:style>
    <style:style style:name="P217" style:family="paragraph" style:parent-style-name="Standard">
      <style:text-properties style:font-name="Arial" fo:font-size="7.5pt" style:font-size-asian="7.5pt" style:font-name-complex="Arial" style:font-size-complex="7.5pt"/>
    </style:style>
    <style:style style:name="P21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9" style:family="paragraph" style:parent-style-name="Standard">
      <style:text-properties fo:color="#ff0000" style:font-name="Arial" fo:font-size="7.5pt" style:font-size-asian="7.5pt" style:font-name-complex="Arial" style:font-size-complex="7.5pt"/>
    </style:style>
    <style:style style:name="P220"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2" style:family="paragraph" style:parent-style-name="Standard">
      <style:paragraph-properties fo:margin-top="0cm" fo:margin-bottom="0.212cm" loext: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1" style:family="paragraph" style:parent-style-name="Standard" style:list-style-name="WW8Num9">
      <style:paragraph-properties fo:margin-top="0.212cm" fo:margin-bottom="0.212cm" loext:contextual-spacing="false"/>
      <style:text-properties fo:color="#000000" style:font-name="Arial" fo:font-size="7pt" style:font-name-asian="Times New Roman" style:font-size-asian="7pt" style:font-name-complex="Arial" style:font-size-complex="7pt" style:language-complex="ar" style:country-complex="SA"/>
    </style:style>
    <style:style style:name="P24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3" style:family="paragraph" style:parent-style-name="Tiret_20_1" style:list-style-name="WW8Num7">
      <style:paragraph-properties fo:margin-left="0.501cm" fo:margin-right="0cm" fo:text-indent="-0.501cm" style:auto-text-indent="false"/>
    </style:style>
    <style:style style:name="P24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6"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4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4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9"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50"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5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6" style:family="paragraph" style:parent-style-name="Normal_20_Left" style:list-style-name="WW8Num14">
      <style:paragraph-properties fo:margin-left="0.536cm" fo:margin-right="0cm" fo:text-align="justify" style:justify-single-word="false" fo:text-indent="-0.501cm" style:auto-text-indent="false"/>
    </style:style>
    <style:style style:name="P25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5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60"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6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62" style:family="paragraph" style:parent-style-name="Heading_20_1" style:master-page-name="Standard">
      <style:paragraph-properties fo:margin-top="0.635cm" fo:margin-bottom="0.212cm" loext:contextual-spacing="false" fo:text-align="center" style:justify-single-word="false" style:page-number="auto"/>
    </style:style>
    <style:style style:name="P263" style:family="paragraph" style:parent-style-name="Heading_20_1">
      <style:paragraph-properties fo:margin-top="0cm" fo:margin-bottom="0cm" loext:contextual-spacing="false"/>
      <style:text-properties fo:font-size="8pt" style:font-size-asian="8pt" style:font-size-complex="8pt"/>
    </style:style>
    <style:style style:name="P26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6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fo:font-style="italic" style:font-name-asian="Arial"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Arial" style:font-size-asian="7.5pt" style:font-name-complex="Arial" style:font-size-complex="7.5pt"/>
    </style:style>
    <style:style style:name="T18" style:family="text">
      <style:text-properties style:font-name="Arial" fo:font-size="7.5pt" style:font-name-asian="Calibri" style:font-size-asian="7.5pt" style:font-name-complex="Arial" style:font-size-complex="7.5pt" style:text-scale="100%"/>
    </style:style>
    <style:style style:name="T19" style:family="text">
      <style:text-properties style:font-name="Arial" fo:font-size="7.5pt" fo:font-weight="normal" style:font-name-asian="Calibri" style:font-size-asian="7.5pt" style:font-weight-asian="normal" style:font-name-complex="Arial" style:font-size-complex="7.5pt"/>
    </style:style>
    <style:style style:name="T20" style:family="text">
      <style:text-properties style:font-name="Arial" fo:font-size="7.5pt" fo:background-color="#bfbfbf" loext:char-shading-value="0" style:font-size-asian="7.5pt" style:font-name-complex="Arial" style:font-size-complex="7.5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officeooo:rsid="00174476" style:font-size-asian="7pt" style:font-name-complex="Arial" style:font-size-complex="7pt"/>
    </style:style>
    <style:style style:name="T24" style:family="text">
      <style:text-properties style:font-name="Arial" fo:font-size="7pt" officeooo:rsid="0018b290"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7pt" style:font-name-asian="Arial"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weight-complex="bold"/>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fo:font-style="italic" style:font-size-asian="7pt" style:font-style-asian="italic"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text-scale="100%"/>
    </style:style>
    <style:style style:name="T45" style:family="text">
      <style:text-properties fo:color="#000000" style:font-name="Arial" fo:font-size="7pt" fo:font-weight="bold" style:font-size-asian="7pt" style:font-weight-asian="bold" style:font-name-complex="Arial" style:font-size-complex="7pt" style:font-weight-complex="bold"/>
    </style:style>
    <style:style style:name="T4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fo:color="#000000" style:font-name="Arial" fo:font-size="7pt" style:font-name-asian="Times New Roman" style:font-size-asian="7pt" style:font-name-complex="Arial" style:font-size-complex="7pt" style:font-weight-complex="bold"/>
    </style:style>
    <style:style style:name="T48" style:family="text">
      <style:text-properties fo:color="#000000" style:font-name="Arial" fo:font-size="7pt" style:font-name-asian="Arial" style:font-size-asian="7pt" style:font-name-complex="Arial" style:font-size-complex="7pt"/>
    </style:style>
    <style:style style:name="T49" style:family="text">
      <style:text-properties fo:color="#000000" style:font-name="Arial" fo:font-size="7pt" style:letter-kerning="true"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text-scale="100%"/>
    </style:style>
    <style:style style:name="T52" style:family="text">
      <style:text-properties fo:color="#000000" style:font-name="Arial" fo:font-size="7pt" style:text-underline-style="none" style:font-size-asian="7pt" style:font-name-complex="Arial" style:font-size-complex="7pt"/>
    </style:style>
    <style:style style:name="T53" style:family="text">
      <style:text-properties fo:color="#000000" style:font-name="Arial" fo:font-size="7pt" style:text-underline-style="none" style:font-name-asian="Times New Roman1" style:font-size-asian="7pt" style:font-name-complex="Arial" style:font-size-complex="7pt"/>
    </style:style>
    <style:style style:name="T54" style:family="text">
      <style:text-properties fo:color="#000000" style:font-name="Arial" fo:font-size="7.5pt" style:font-size-asian="7.5pt" style:font-name-complex="Arial" style:font-size-complex="7.5pt"/>
    </style:style>
    <style:style style:name="T55" style:family="text">
      <style:text-properties fo:color="#000000" style:font-name="Arial" fo:font-size="7.5pt" style:font-size-asian="7.5pt" style:font-name-complex="Arial" style:font-size-complex="7.5pt" style:text-scale="100%"/>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name-asian="Arial" style:font-size-asian="7.5pt"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fo:font-weight="normal" style:letter-kerning="true" style:font-size-asian="7.5pt" style:font-weight-asian="normal" style:font-name-complex="Arial" style:font-size-complex="7.5pt"/>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style:font-size-asian="9.5pt" style:font-size-complex="9.5pt"/>
    </style:style>
    <style:style style:name="T67" style:family="text">
      <style:text-properties fo:color="#000000" fo:font-size="9.5pt" fo:font-weight="bold" style:font-size-asian="9.5pt" style:font-weight-asian="bold" style:font-size-complex="9.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color="#000000" style:font-name="Arial" fo:font-size="7.5pt" fo:font-weight="normal" style:font-size-asian="7.5pt" style:font-weight-asian="normal" style:font-name-complex="Arial" style:font-size-complex="7.5pt"/>
    </style:style>
    <style:style style:name="T73" style:family="text">
      <style:text-properties fo:text-transform="uppercase" fo:color="#000000" style:font-name="Arial" fo:font-size="7pt" fo:font-weight="normal" style:font-size-asian="7pt" style:font-weight-asian="normal" style:font-name-complex="Arial" style:font-size-complex="7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fo:font-size="7pt" style:font-size-asian="7pt" style:font-size-complex="7pt"/>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color="#000000" style:font-name="Arial" fo:font-size="7.5pt" fo:font-weight="normal" style:font-size-asian="7.5pt" style:font-weight-asian="normal" style:font-name-complex="Arial" style:font-size-complex="7.5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fo:font-weight="normal" style:font-size-asian="7pt" style:font-weight-asian="normal"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fo:font-size="10pt" style:font-size-asian="10pt" style:font-size-complex="10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text-scale="100%"/>
    </style:style>
    <style:style style:name="T88" style:family="text">
      <style:text-properties fo:font-size="9.5pt" fo:font-weight="bold" style:font-size-asian="9.5pt" style:font-weight-asian="bold" style:font-size-complex="9.5pt"/>
    </style:style>
    <style:style style:name="T89" style:family="text">
      <style:text-properties officeooo:rsid="0014425e"/>
    </style:style>
    <style:style style:name="T90" style:family="text">
      <style:text-properties officeooo:rsid="00174476"/>
    </style:style>
    <style:style style:name="T91" style:family="text">
      <style:text-properties fo:background-color="#ffff00" loext:char-shading-value="0"/>
    </style:style>
    <style:style style:name="T92" style:family="text">
      <style:text-properties fo:background-color="#ffff00" loext:char-shading-value="0"/>
    </style:style>
    <style:style style:name="T93" style:family="text">
      <style:text-properties officeooo:rsid="00178bfd"/>
    </style:style>
    <style:style style:name="T94" style:family="text">
      <style:text-properties officeooo:rsid="0018b2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2" text:outline-level="1"><text:bookmark text:name="_GoBack"/>Allegato B</text:h>
      <text:p text:style-name="P54">Modello di formulario per il documento di gara unico europeo (DGUE)</text:p>
      <text:p text:style-name="P55"/>
      <text:p text:style-name="P52">Parte I: Informazioni sulla procedura di appalto e sull'amministrazione aggiudicatrice o ente aggiudicatore</text:p>
      <text:p text:style-name="P55"/>
      <text:p text:style-name="P185"><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text:span text:style-name="T9"><text:note text:id="ftn1" text:note-class="footnote"><text:note-citation>1</text:note-citation><text:note-body><text:p text:style-name="P87"><text:span text:style-name="T28">()</text:span><text:span text:style-name="T1"> <text:tab/>I servizi della Commissione metteranno gratuitamente il servizio DGUE </text:span><text:span text:style-name="T30">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Rimando_20_nota_20_a_20_piè_20_di_20_pagina"><text:span text:style-name="T8"><text:note text:id="ftn2" text:note-class="footnote"><text:note-citation>2</text:note-citation><text:note-body><text:p text:style-name="P96"><text:span text:style-name="T28">()</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86"/>
      <text:p text:style-name="P186">GU UE S numero [], data [], pag. [], </text:p>
      <text:p text:style-name="P186">Numero dell'avviso nella GU S: [ ][ ][ ][ ]/S [ ][ ][ ]–[ ][ ][ ][ ][ ][ ][ ]</text:p>
      <text:p text:style-name="P187">Se non è pubblicato un avviso di indizione di gara nella GU UE, l'amministrazione aggiudicatrice o l'ente aggiudicatore deve compilare le informazioni in modo da permettere l'individuazione univoca della procedura di appalto:</text:p>
      <text:p text:style-name="P185"><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44"/>
      <text:p text:style-name="P157">Informazioni sulla procedura di appalto</text:p>
      <text:p text:style-name="P1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21">Identità del committente </text:span><text:span text:style-name="T22">(</text:span><text:span text:style-name="Rimando_20_nota_20_a_20_piè_20_di_20_pagina"><text:span text:style-name="T22"><text:note text:id="ftn3" text:note-class="footnote"><text:note-citation>3</text:note-citation><text:note-body><text:p text:style-name="P86"><text:span text:style-name="T28">()</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4">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6">Stazione Appaltante: Provincia di Pesaro e Urbino - P.IVA 00212000418</text:p>
            <text:p text:style-name="P33">Amministrazione aggiudicatrice: Comune di <text:span text:style-name="T94">Fossombrone </text:span>(PU) – <text:span text:style-name="T93">C.F. - </text:span>P.IVA <text:s/><text:span text:style-name="T92">____________ </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5">Risposta:</text:p>
          </table:table-cell>
        </table:table-row>
        <table:table-row table:style-name="Tabella1.4">
          <table:table-cell table:style-name="Tabella1.A1" office:value-type="string">
            <text:p text:style-name="P30"><text:span text:style-name="T22">Titolo o breve descrizione dell'appalto (</text:span><text:span text:style-name="Rimando_20_nota_20_a_20_piè_20_di_20_pagina"><text:span text:style-name="T22"><text:note text:id="ftn4" text:note-class="footnote"><text:note-citation>4</text:note-citation><text:note-body><text:p text:style-name="P57"><text:span text:style-name="T28">()</text:span><text:span text:style-name="T1"> <text:tab/>Cfr. punti II.1.1. e II.1.3. dell'avviso o bando pertinente.</text:span></text:p></text:note-body></text:note></text:span></text:span><text:span text:style-name="T22">):</text:span></text:p>
          </table:table-cell>
          <table:table-cell table:style-name="Tabella1.B1" office:value-type="string">
            <text:p text:style-name="P31"><text:span text:style-name="T89">Appalto del servizio di tesoreria comunale per il periodo 01/01/2018 - 31/12/2022 - Comune di Fossombrone (PU)</text:span>. </text:p>
          </table:table-cell>
        </table:table-row>
        <table:table-row table:style-name="Tabella1.4">
          <table:table-cell table:style-name="Tabella1.A1" office:value-type="string">
            <text:p text:style-name="P30"><text:span text:style-name="T22">Numero di riferimento attribuito al fascicolo dall'amministrazione aggiudicatrice o ente aggiudicatore (ove esistente) (</text:span><text:span text:style-name="Rimando_20_nota_20_a_20_piè_20_di_20_pagina"><text:span text:style-name="T22"><text:note text:id="ftn5" text:note-class="footnote"><text:note-citation>5</text:note-citation><text:note-body><text:p text:style-name="P57"><text:span text:style-name="T27">()</text:span><text:span text:style-name="T29"> <text:tab/></text:span><text:span text:style-name="T1">Cfr. punto II.1.1. dell'avviso o bando pertinente.</text:span></text:p></text:note-body></text:note></text:span></text:span><text:span text:style-name="T22">):</text:span></text:p>
          </table:table-cell>
          <table:table-cell table:style-name="Tabella1.B1" office:value-type="string">
            <text:p text:style-name="P30"><text:span text:style-name="T38">Classifica </text:span><text:span text:style-name="T22">002-13 <text:s text:c="6"/></text:span><text:span text:style-name="T38">Fascicolo</text:span><text:span text:style-name="T22"> 2017/</text:span><text:span text:style-name="T23">5</text:span><text:span text:style-name="T24">4</text:span><text:span text:style-name="T22">/0</text:span></text:p>
          </table:table-cell>
        </table:table-row>
        <table:table-row table:style-name="Tabella1.4">
          <table:table-cell table:style-name="Tabella1.A1" office:value-type="string">
            <text:p text:style-name="P13">CIG </text:p>
            <text:p text:style-name="P198">CUP (ove previsto)</text:p>
            <text:p text:style-name="P13">Codice progetto (ove l’appalto sia finanziato o cofinanziato con fondi europei)<text:tab/></text:p>
          </table:table-cell>
          <table:table-cell table:style-name="Tabella1.B1" office:value-type="string">
            <text:p text:style-name="P15"><text:span text:style-name="T90">7241519286</text:span></text:p>
            <text:p text:style-name="P198">[ <text:s/>] </text:p>
            <text:p text:style-name="P13">[ <text:s/>] </text:p>
          </table:table-cell>
        </table:table-row>
      </table:table>
      <text:p text:style-name="P189">Tutte le altre informazioni in tutte le sezioni del DGUE devono essere inserite dall'operatore economico</text:p>
      <text:p text:style-name="P175">Parte II: Informazioni sull'operatore economico</text:p>
      <text:p text:style-name="P1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3">Risposta:</text:p>
          </table:table-cell>
        </table:table-row>
        <table:table-row table:style-name="Tabella2.1">
          <table:table-cell table:style-name="Tabella2.A1" office:value-type="string">
            <text:p text:style-name="P152">Nome:</text:p>
          </table:table-cell>
          <table:table-cell table:style-name="Tabella2.B1" office:value-type="string">
            <text:p text:style-name="P124">[ <text:s text:c="2"/>]</text:p>
          </table:table-cell>
        </table:table-row>
        <table:table-row table:style-name="Tabella2.3">
          <table:table-cell table:style-name="Tabella2.A1" office:value-type="string">
            <text:p text:style-name="P124">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4">[ <text:s text:c="2"/>]</text:p>
            <text:p text:style-name="P124">[ <text:s text:c="2"/>]</text:p>
          </table:table-cell>
        </table:table-row>
        <table:table-row table:style-name="Tabella2.1">
          <table:table-cell table:style-name="Tabella2.A1" office:value-type="string">
            <text:p text:style-name="P124">Indirizzo postale: </text:p>
          </table:table-cell>
          <table:table-cell table:style-name="Tabella2.B1" office:value-type="string">
            <text:p text:style-name="P124">[……………]</text:p>
          </table:table-cell>
        </table:table-row>
        <table:table-row table:style-name="Tabella2.5">
          <table:table-cell table:style-name="Tabella2.A1" office:value-type="string">
            <text:p text:style-name="P122"><text:span text:style-name="T38">Persone di contatto (</text:span><text:span text:style-name="Rimando_20_nota_20_a_20_piè_20_di_20_pagina"><text:span text:style-name="T38"><text:note text:id="ftn6" text:note-class="footnote"><text:note-citation>6</text:note-citation><text:note-body><text:p text:style-name="P57"><text:span text:style-name="T27">()</text:span><text:span text:style-name="T29"> <text:tab/></text:span><text:span text:style-name="T1">Ripetere le informazioni per ogni persona di contatto tante volte quanto necessario.</text:span></text:p></text:note-body></text:note></text:span></text:span><text:span text:style-name="T38">):</text:span></text:p>
            <text:p text:style-name="P114">Telefono:</text:p>
            <text:p text:style-name="P114">PEC o e-mail:</text:p>
            <text:p text:style-name="P122"><text:span text:style-name="T38">(indirizzo Internet o sito web) (</text:span><text:span text:style-name="T42">ove esistente</text:span><text:span text:style-name="T38">):</text:span></text:p>
          </table:table-cell>
          <table:table-cell table:style-name="Tabella2.B1" office:value-type="string">
            <text:p text:style-name="P124">[……………]</text:p>
            <text:p text:style-name="P112">[……………]</text:p>
            <text:p text:style-name="P112">[……………]</text:p>
            <text:p text:style-name="P124">[……………]</text:p>
          </table:table-cell>
        </table:table-row>
        <table:table-row table:style-name="Tabella2.1">
          <table:table-cell table:style-name="Tabella2.A1" office:value-type="string">
            <text:p text:style-name="P123">Informazioni generali:</text:p>
          </table:table-cell>
          <table:table-cell table:style-name="Tabella2.B1" office:value-type="string">
            <text:p text:style-name="P123">Risposta:</text:p>
          </table:table-cell>
        </table:table-row>
        <table:table-row table:style-name="Tabella2.1">
          <table:table-cell table:style-name="Tabella2.A1" office:value-type="string">
            <text:p text:style-name="P127"><text:span text:style-name="T22">L'operatore economico è una microimpresa, oppure un'impresa piccola o media (</text:span><text:span text:style-name="Rimando_20_nota_20_a_20_piè_20_di_20_pagina"><text:span text:style-name="T22"><text:note text:id="ftn7" text:note-class="footnote"><text:note-citation>7</text:note-citation><text:note-body><text:p text:style-name="P87"><text:span text:style-name="T27">()</text:span><text:span text:style-name="T29">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08"><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08"><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08"><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2">)?</text:span></text:p>
          </table:table-cell>
          <table:table-cell table:style-name="Tabella2.B1" office:value-type="string">
            <text:p text:style-name="P124">[ ] Sì [ ] No</text:p>
          </table:table-cell>
        </table:table-row>
        <table:table-row table:style-name="Tabella2.1">
          <table:table-cell table:style-name="Tabella2.A1" office:value-type="string">
            <text:p text:style-name="P133"><text:span text:style-name="T43">Solo se l'appalto è riservato </text:span><text:span text:style-name="T38">(</text:span><text:span text:style-name="Rimando_20_nota_20_a_20_piè_20_di_20_pagina"><text:span text:style-name="T38"><text:note text:id="ftn8" text:note-class="footnote"><text:note-citation>8</text:note-citation><text:note-body><text:p text:style-name="P57"><text:span text:style-name="T27">()</text:span><text:span text:style-name="T29"> <text:s/><text:tab/></text:span><text:span text:style-name="T1">Cfr. il punto III.1.5 del bando di gara.</text:span></text:p></text:note-body></text:note></text:span></text:span><text:span text:style-name="T38">)</text:span><text:span text:style-name="T43">: </text:span><text:span text:style-name="T38">l'operatore economico è un laboratorio protetto, un' "impresa sociale" (</text:span><text:span text:style-name="Rimando_20_nota_20_a_20_piè_20_di_20_pagina"><text:span text:style-name="T38"><text:note text:id="ftn9" text:note-class="footnote"><text:note-citation>9</text:note-citation><text:note-body><text:p text:style-name="P57"><text:span text:style-name="T27">()</text:span><text:span text:style-name="T29"> <text:tab/></text:span><text:span text:style-name="T1">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40"/>
            <text:p text:style-name="P140">In caso affermativo,</text:p>
            <text:p text:style-name="P142"/>
            <text:p text:style-name="P143">qual è la percentuale corrispondente di lavoratori con disabilità o svantaggiati?</text:p>
            <text:p text:style-name="P129">Se richiesto, specificare a quale o quali categorie di lavoratori con disabilità o svantaggiati appartengono i dipendenti interessati:</text:p>
          </table:table-cell>
          <table:table-cell table:style-name="Tabella2.B1" office:value-type="string">
            <text:p text:style-name="P134">[ ] Sì [ ] No<text:line-break/></text:p>
            <text:p text:style-name="P148"/>
            <text:p text:style-name="P148"/>
            <text:p text:style-name="P148"/>
            <text:p text:style-name="P148"/>
            <text:p text:style-name="P148">[……………]</text:p>
            <text:p text:style-name="P148"/>
            <text:p text:style-name="P148"/>
            <text:p text:style-name="P148"/>
            <text:p text:style-name="P148">[…………....]</text:p>
            <text:p text:style-name="P148"/>
          </table:table-cell>
        </table:table-row>
        <table:table-row table:style-name="Tabella2.1">
          <table:table-cell table:style-name="Tabella2.A1" office:value-type="string">
            <text:p text:style-name="P127"><text:span text:style-name="T38">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38"> ?</text:span></text:p>
            <text:p text:style-name="P132"><text:span text:style-name="T43">In caso affermativo</text:span><text:span text:style-name="T38">:</text:span></text:p>
            <text:p text:style-name="P142"/>
            <text:p text:style-name="P141">Rispondere compilando le altre parti di questa sezione, la sezione B e, ove pertinente, la sezione C della presente parte, la parte III, la <text:s/>parte V se applicabile, e in ogni caso compilare e firmare la parte VI.</text:p>
            <text:p text:style-name="P145"/>
            <text:list xml:id="list5793509970725278272" text:style-name="WW8Num10">
              <text:list-item>
                <text:p text:style-name="P257">Indicare la denominazione dell'elenco o del certificato e, se pertinente, il pertinente numero di iscrizione o della certificazione </text:p>
              </text:list-item>
            </text:list>
            <text:p text:style-name="P153"/>
            <text:p text:style-name="P153"/>
            <text:p text:style-name="P80">b) <text:s text:c="3"/>Se il certificato di iscrizione o la certificazione è disponibile elettronicamente, indicare:</text:p>
            <text:p text:style-name="P80"/>
            <text:p text:style-name="P80"/>
            <text:p text:style-name="P80"><text:soft-page-break/></text:p>
            <text:p text:style-name="P80"/>
            <text:p text:style-name="P82"><text:span text:style-name="T38">c) <text:s text:c="3"/>Indicare i riferimenti in base ai quali è stata ottenuta l'iscrizione o la certificazione e, se pertinente, la classificazione ricevuta nell'elenco ufficiale (</text:span><text:span text:style-name="Rimando_20_nota_20_a_20_piè_20_di_20_pagina"><text:span text:style-name="T38"><text:note text:id="ftn10" text:note-class="footnote"><text:note-citation>10</text:note-citation><text:note-body><text:p text:style-name="P86"><text:span text:style-name="T27">()<text:tab/></text:span><text:span text:style-name="T1">I riferimenti e l'eventuale classificazione sono indicati nella certificazione.</text:span></text:p></text:note-body></text:note></text:span></text:span><text:span text:style-name="T38">):</text:span></text:p>
            <text:p text:style-name="P78">d) <text:s text:c="3"/>L'iscrizione o la certificazione comprende tutti i criteri di selezione richiesti?</text:p>
            <text:p text:style-name="P116">In caso di risposta negativa alla lettera d):</text:p>
            <text:p text:style-name="P111"><text:span text:style-name="T44">Inserire inoltre tutte le informazioni mancanti nella parte IV, sezione A, B, C, o D secondo il caso</text:span><text:span text:style-name="T38"> </text:span></text:p>
            <text:p text:style-name="P117">SOLO se richiesto dal pertinente avviso o bando o dai documenti di gara:</text:p>
            <text:p text:style-name="P79"><text:span text:style-name="T38">e) <text:s/>L'operatore economico potrà fornire un </text:span><text:span text:style-name="T43">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4"><text:span text:style-name="T48"><text:s text:c="7"/></text:span><text:span text:style-name="T38">Se la documentazione pertinente è disponibile elettronicamente, indicare:</text:span></text:p>
          </table:table-cell>
          <table:table-cell table:style-name="Tabella2.B1" office:value-type="string">
            <text:p text:style-name="P130"/>
            <text:p text:style-name="P120"/>
            <text:p text:style-name="P113">[ ] Sì [ ] No [ ] Non applicabile</text:p>
            <text:p text:style-name="P113"/>
            <text:p text:style-name="P113"/>
            <text:list xml:id="list6909281910995123563" text:style-name="WW8Num4">
              <text:list-item>
                <text:p text:style-name="P260">[………….…]<text:line-break/></text:p>
              </text:list-item>
            </text:list>
            <text:p text:style-name="P142"/>
            <text:p text:style-name="P142"/>
            <text:p text:style-name="P155">b) <text:s text:c="3"/>(indirizzo web, autorità o organismo di emanazione, <text:s/>riferimento preciso della documentazione):</text:p>
            <text:p text:style-name="P137"><text:soft-page-break/><text:span text:style-name="T48"><text:s text:c="8"/></text:span><text:span text:style-name="T38">[………..…][…………][……….…][……….…]</text:span></text:p>
            <text:p text:style-name="P115"/>
            <text:p text:style-name="P114">c) […………..…]<text:line-break/><text:line-break/>d) [ ] Sì [ ] No</text:p>
            <text:p text:style-name="P121"/>
            <text:p text:style-name="P121"/>
            <text:p text:style-name="P121"/>
            <text:p text:style-name="P121"/>
            <text:p text:style-name="P121"/>
            <text:p text:style-name="P112">e) [ ] Sì [ ] No<text:line-break/><text:line-break/><text:line-break/>(indirizzo web, autorità o organismo di emanazione, riferimento preciso della documentazione) </text:p>
            <text:p text:style-name="P138">[………..…][…………][……….…][……….…]</text:p>
          </table:table-cell>
        </table:table-row>
        <table:table-row table:style-name="Tabella2.10">
          <table:table-cell table:style-name="Tabella2.A1" office:value-type="string">
            <text:p text:style-name="P127"><text:span text:style-name="T38">Se pertinente: l'operatore economico, </text:span><text:span text:style-name="T47">in caso di contratti di lavori pubblici di importo superiore a 150.000 euro, è in possesso di attestazione rilasciata da Società Organismi di Attestazione (SOA), ai sensi dell’articolo 84 del Codice (settori ordinari)?</text:span></text:p>
            <text:p text:style-name="P118">ovvero,</text:p>
            <text:p text:style-name="P119">è in possesso di attestazione rilasciata <text:s/>nell’ambito dei Sistemi di qualificazione di cui all’articolo 134 del Codice, previsti per i settori speciali</text:p>
            <text:p text:style-name="P132"><text:span text:style-name="T43">In caso affermativo</text:span><text:span text:style-name="T38">:</text:span></text:p>
            <text:p text:style-name="P142"/>
            <text:list xml:id="list1312571805349598173" text:style-name="WW8Num12">
              <text:list-item>
                <text:p text:style-name="P258">Indicare gli estremi dell’attestazione (denominazione dell’Organismo di attestazione ovvero Sistema di qualificazione, numero e data dell’attestazione) </text:p>
              </text:list-item>
            </text:list>
            <text:p text:style-name="P153"/>
            <text:p text:style-name="P81">b) <text:s text:c="3"/>Se l’attestazione di qualificazione è disponibile elettronicamente, indicare:</text:p>
            <text:p text:style-name="P80"/>
            <text:p text:style-name="P80"/>
            <text:p text:style-name="P80"/>
            <text:p text:style-name="P80"/>
            <text:p text:style-name="P80"/>
            <text:p text:style-name="P80"/>
            <text:p text:style-name="P81">c) <text:s text:c="3"/>Indicare, se pertinente, le categorie di qualificazione alla quale si riferisce l’attestazione:</text:p>
            <text:p text:style-name="P80"/>
            <text:p text:style-name="P90">d) <text:s text:c="3"/>L'attestazione di qualificazione comprende tutti i criteri di selezione richiesti?</text:p>
          </table:table-cell>
          <table:table-cell table:style-name="Tabella2.B1" office:value-type="string">
            <text:p text:style-name="P131"/>
            <text:p text:style-name="P114">[ ] Sì [ ] No</text:p>
            <text:p text:style-name="P114"/>
            <text:p text:style-name="P114"/>
            <text:p text:style-name="P114">[ ] Sì [ ] No</text:p>
            <text:p text:style-name="P114"/>
            <text:list xml:id="list43870866679623757" text:style-name="WW8Num11">
              <text:list-item>
                <text:p text:style-name="P261">[………….…]<text:line-break/></text:p>
              </text:list-item>
            </text:list>
            <text:p text:style-name="P142"/>
            <text:p text:style-name="P155">b) <text:s text:c="3"/>(indirizzo web, autorità o organismo di emanazione, <text:s/>riferimento preciso della documentazione):</text:p>
            <text:p text:style-name="P139"><text:span text:style-name="T48"><text:s text:c="8"/></text:span><text:span text:style-name="T38">[………..…][…………][……….…][……….…]</text:span></text:p>
            <text:p text:style-name="P144"/>
            <text:p text:style-name="P136">c) <text:s text:c="4"/>[…………..…]<text:line-break/><text:line-break/></text:p>
            <text:p text:style-name="P128">d) [ ] Sì [ ] No</text:p>
          </table:table-cell>
        </table:table-row>
        <table:table-row table:style-name="Tabella2.11">
          <table:table-cell table:style-name="Tabella2.B1" table:number-columns-spanned="2" office:value-type="string">
            <text:p text:style-name="P72"><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25">Risposta:</text:p>
          </table:table-cell>
        </table:table-row>
        <table:table-row table:style-name="Tabella2.1">
          <table:table-cell table:style-name="Tabella2.A1" office:value-type="string">
            <text:p text:style-name="P122"><text:span text:style-name="T22">L'operatore economico partecipa alla procedura di appalto insieme ad altri (</text:span><text:span text:style-name="Rimando_20_nota_20_a_20_piè_20_di_20_pagina"><text:span text:style-name="T22"><text:note text:id="ftn11" text:note-class="footnote"><text:note-citation>11</text:note-citation><text:note-body><text:p text:style-name="P58"><text:span text:style-name="T27">() <text:tab/></text:span><text:span text:style-name="T1">Specificamente</text:span><text:span text:style-name="T77"> </text:span><text:span text:style-name="T31">nell’ambito di un raggruppamento, consorzio, joint-venture o altro</text:span></text:p></text:note-body></text:note></text:span></text:span><text:span text:style-name="T22">)?</text:span></text:p>
          </table:table-cell>
          <table:table-cell table:style-name="Tabella2.B1" office:value-type="string">
            <text:p text:style-name="P126">[ ] Sì [ ] No</text:p>
          </table:table-cell>
        </table:table-row>
        <table:table-row table:style-name="Tabella2.1">
          <table:table-cell table:style-name="Tabella2.A14" table:number-columns-spanned="2" office:value-type="string">
            <text:p text:style-name="P149"><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56">In caso affermativo</text:span><text:span text:style-name="T54">:</text:span></text:p>
            <text:list xml:id="list7432991523264128347" text:style-name="WW8Num5">
              <text:list-item>
                <text:p text:style-name="P259"><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text:span></text:p>
              </text:list-item>
            </text:list>
            <text:p text:style-name="P106"/>
            <text:p text:style-name="P80">b) <text:s text:c="3"/>Indicare gli altri operatori economici che compartecipano alla procedura di appalto:<text:line-break/></text:p>
            <text:p text:style-name="P80">c) <text:s text:c="2"/>Se pertinente, indicare il nome del raggruppamento partecipante:</text:p>
            <text:p text:style-name="P140"/>
            <text:p text:style-name="P82"><text:soft-page-break/><text:span text:style-name="T38">d) <text:s/>Se pertinente, indicare la denominazione degli operatori economici facenti parte di un 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147"/>
            <text:p text:style-name="P146"/>
            <text:p text:style-name="P146"/>
            <text:p text:style-name="P146"/>
            <text:p text:style-name="P146"/>
            <text:p text:style-name="P146">a): […………..…]<text:line-break/></text:p>
            <text:p text:style-name="P146"/>
            <text:p text:style-name="P146">b): […………..…]<text:line-break/></text:p>
            <text:p text:style-name="P146">c): […………..…]</text:p>
            <text:p text:style-name="P146"><text:soft-page-break/></text:p>
            <text:p text:style-name="P146">d): […….……….]</text:p>
          </table:table-cell>
        </table:table-row>
        <table:table-row table:style-name="Tabella2.1">
          <table:table-cell table:style-name="Tabella2.A1" office:value-type="string">
            <text:p text:style-name="P125">Lotti</text:p>
          </table:table-cell>
          <table:table-cell table:style-name="Tabella2.B1" office:value-type="string">
            <text:p text:style-name="P125">Risposta:</text:p>
          </table:table-cell>
        </table:table-row>
        <table:table-row table:style-name="Tabella2.1">
          <table:table-cell table:style-name="Tabella2.A1" office:value-type="string">
            <text:p text:style-name="P135">Se pertinente, indicare il lotto o i lotti per i quali l'operatore economico intende presentare un'offerta:</text:p>
          </table:table-cell>
          <table:table-cell table:style-name="Tabella2.B1" office:value-type="string">
            <text:p text:style-name="P126">[ <text:s text:c="2"/>]</text:p>
          </table:table-cell>
        </table:table-row>
      </table:table>
      <text:p text:style-name="P45"/>
      <text:p text:style-name="P46"/>
      <text:p text:style-name="P47">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63">[…………….];<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224">Indirizzo postale:</text:p>
          </table:table-cell>
          <table:table-cell table:style-name="Tabella3.B1" office:value-type="string">
            <text:p text:style-name="P163">[………….…]</text:p>
          </table:table-cell>
        </table:table-row>
        <table:table-row table:style-name="Tabella3.1">
          <table:table-cell table:style-name="Tabella3.A1" office:value-type="string">
            <text:p text:style-name="P224">Telefono:</text:p>
          </table:table-cell>
          <table:table-cell table:style-name="Tabella3.B1" office:value-type="string">
            <text:p text:style-name="P6">[………….…]</text:p>
          </table:table-cell>
        </table:table-row>
        <table:table-row table:style-name="Tabella3.1">
          <table:table-cell table:style-name="Tabella3.A1" office:value-type="string">
            <text:p text:style-name="P224">E-mail:</text:p>
          </table:table-cell>
          <table:table-cell table:style-name="Tabella3.B1" office:value-type="string">
            <text:p text:style-name="P6">[…………….]</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6">[………….…]</text:p>
          </table:table-cell>
        </table:table-row>
      </table:table>
      <text:p text:style-name="P161"><text:span text:style-name="T72">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201">In caso affermativo: </text:p>
            <text:p text:style-name="P199">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203"/>
            <text:p text:style-name="P203"/>
            <text:p text:style-name="P225">[………….…]</text:p>
            <text:p text:style-name="P225">[………….…]</text:p>
          </table:table-cell>
        </table:table-row>
      </table:table>
      <text:p text:style-name="P73"><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7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3"/>
      <text:p text:style-name="P51"><text:span text:style-name="T69">D: Informazioni concernenti i </text:span><text:span text:style-name="T73">subappaltatori sulle cui capacità l'operatore economico non fa <text:s/>affidamento (</text:span><text:span text:style-name="T82">Articolo 105 del Codice - Subappalto)</text:span></text:p>
      <text:p text:style-name="P179"><text:span text:style-name="T30">(Tale sezione è da compilare solo se le informazioni sono</text:span> <text:span text:style-name="T3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30"><text:span text:style-name="T54">L'operatore economico intende subappaltare parte del contratto a terzi?</text:span><text:span text:style-name="T56"> </text:span></text:p>
            <text:p text:style-name="P207">In caso affermativo:</text:p>
            <text:p text:style-name="P204">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207"/>
            <text:p text:style-name="Standard"><text:span text:style-name="T58"><text:s/></text:span><text:span text:style-name="T54">[……………….] <text:s text:c="3"/>[……………….]</text:span></text:p>
            <text:p text:style-name="P203"/>
            <text:p text:style-name="P19">[……………….]</text:p>
          </table:table-cell>
        </table:table-row>
      </table:table>
      <text:p text:style-name="P18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74"><text:span text:style-name="T85">Parte III: Motivi di </text:span><text:span text:style-name="T63">esclusione </text:span><text:span text:style-name="T73">(</text:span><text:span text:style-name="T79">Articolo 80 del Codice)</text:span></text:p>
      <text:p text:style-name="P160">A: Motivi legati a condanne penali</text:p>
      <text:p text:style-name="P191">L'articolo 57, paragrafo 1, della direttiva 2014/24/UE stabilisce i seguenti motivi di esclusione (Articolo 80, comma 1, del Codice):</text:p>
      <text:list xml:id="list1666571830232348050" text:style-name="WW8Num6">
        <text:list-item>
          <text:p text:style-name="P244"><text:span text:style-name="T38">Partecipazione a un’organizzazione criminale (</text:span><text:span text:style-name="Rimando_20_nota_20_a_20_piè_20_di_20_pagina"><text:span text:style-name="T38"><text:note text:id="ftn12" text:note-class="footnote"><text:note-citation>12</text:note-citation><text:note-body><text:p text:style-name="P227"><text:span text:style-name="T28">()</text:span><text:span text:style-name="T1">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44"><text:span text:style-name="T38">Corruzione(</text:span><text:span text:style-name="Rimando_20_nota_20_a_20_piè_20_di_20_pagina"><text:span text:style-name="T38"><text:note text:id="ftn13" text:note-class="footnote"><text:note-citation>13</text:note-citation><text:note-body><text:p text:style-name="P227"><text:span text:style-name="T28">() <text:s/></text:span><text:span text:style-name="T1"><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44"><text:span text:style-name="T40">F</text:span><text:span text:style-name="T38">rode(</text:span><text:span text:style-name="Rimando_20_nota_20_a_20_piè_20_di_20_pagina"><text:span text:style-name="T38"><text:note text:id="ftn14" text:note-class="footnote"><text:note-citation>14</text:note-citation><text:note-body><text:p text:style-name="P227"><text:span text:style-name="T28">( )</text:span><text:span text:style-name="T1"> <text:s/><text:tab/></text:span><text:span text:style-name="T30">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44"><text:span text:style-name="T38">Reati terroristici o reati connessi alle attività terroristiche (</text:span><text:span text:style-name="Rimando_20_nota_20_a_20_piè_20_di_20_pagina"><text:span text:style-name="T38"><text:note text:id="ftn15" text:note-class="footnote"><text:note-citation>15</text:note-citation><text:note-body><text:p text:style-name="P227"><text:span text:style-name="T28">()</text:span><text:span text:style-name="T1">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44"><text:span text:style-name="T41">Riciclaggio di proventi</text:span><text:span text:style-name="T38"> di attività criminose o finanziamento al terrorismo (</text:span><text:bookmark text:name="_DV_C1915"/><text:span text:style-name="Rimando_20_nota_20_a_20_piè_20_di_20_pagina"><text:span text:style-name="T38"><text:note text:id="ftn16" text:note-class="footnote"><text:note-citation>16</text:note-citation><text:note-body><text:p text:style-name="P228"><text:span text:style-name="T28">()</text:span><text:span text:style-name="T1">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0">;</text:span></text:p>
        </text:list-item>
        <text:list-item>
          <text:p text:style-name="P244"><text:span text:style-name="T38">Lavoro minorile e altre forme di tratta di esseri umani(</text:span><text:span text:style-name="Rimando_20_nota_20_a_20_piè_20_di_20_pagina"><text:span text:style-name="T38"><text:note text:id="ftn17" text:note-class="footnote"><text:note-citation>17</text:note-citation><text:note-body><text:p text:style-name="P227"><text:span text:style-name="T28">()</text:span><text:span text:style-name="T1"> <text:s/><text:tab/></text:span><text:span text:style-name="T3">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84">CODICE</text:p>
      <text:list xml:id="list181209824745001" text:continue-numbering="true" text:style-name="WW8Num6">
        <text:list-item>
          <text:p text:style-name="P245"><text:span text:style-name="T38">Ogni altro delitto da cui derivi, quale pena accessoria, l'incapacità di contrattare con la pubblica amministrazione (lettera </text:span><text:span text:style-name="T42">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5"><text:span text:style-name="T43">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66">Risposta:</text:p>
          </table:table-cell>
        </table:table-row>
        <table:table-row table:style-name="Tabella6.2">
          <table:table-cell table:style-name="Tabella6.A1" office:value-type="string">
            <text:p text:style-name="P24"><text:span text:style-name="T38">I soggetti di cui all’art. 80, comma 3, del Codice sono stati </text:span><text:span text:style-name="T43">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9">in seguito alla quale</text:span><text:span text:style-name="T38"> sia ancora applicabile un periodo di esclusione stabilito direttamente nella sentenza ovvero desumibile ai sensi dell’art. 80 comma 10? </text:span></text:p>
            <text:p text:style-name="P198"/>
            <text:p text:style-name="P195"/>
          </table:table-cell>
          <table:table-cell table:style-name="Tabella6.B1" office:value-type="string">
            <text:p text:style-name="P167">[ ] Sì [ ] No</text:p>
            <text:p text:style-name="P167"/>
            <text:p text:style-name="P167">Se la documentazione pertinente è disponibile elettronicamente, indicare: (indirizzo web, autorità o organismo di emanazione, riferimento preciso della documentazione):</text:p>
            <text:p text:style-name="P162"><text:span text:style-name="T38">[…………….…][………………][……..………][…..……..…] (</text:span><text:span text:style-name="Rimando_20_nota_20_a_20_piè_20_di_20_pagina"><text:span text:style-name="T38"><text:note text:id="ftn18" text:note-class="footnote"><text:note-citation>18</text:note-citation><text:note-body><text:p text:style-name="P227"><text:span text:style-name="T28">()<text:tab/></text:span><text:span text:style-name="T1">Ripetere tante volte quanto necessario.</text:span></text:p></text:note-body></text:note></text:span></text:span><text:span text:style-name="T38">)</text:span></text:p>
          </table:table-cell>
        </table:table-row>
        <table:table-row table:style-name="Tabella6.3">
          <table:table-cell table:style-name="Tabella6.A1" office:value-type="string">
            <text:p text:style-name="P162"><text:span text:style-name="T43">In caso affermativo</text:span><text:span text:style-name="T38">, indicare (</text:span><text:span text:style-name="Rimando_20_nota_20_a_20_piè_20_di_20_pagina"><text:span text:style-name="T38"><text:note text:id="ftn19" text:note-class="footnote"><text:note-citation>19</text:note-citation><text:note-body><text:p text:style-name="P232"><text:span text:style-name="T28">()</text:span><text:span text:style-name="T1"> <text:tab/>Ripetere tante volte quanto necessario.</text:span></text:p></text:note-body></text:note></text:span></text:span><text:span text:style-name="T38">):<text:line-break/></text:span></text:p>
            <text:list xml:id="list6570359748988161778" text:style-name="WW8Num8">
              <text:list-item>
                <text:p text:style-name="P246"><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102"/>
            <text:p text:style-name="P167">b) dati identificativi delle persone condannate [ ];<text:line-break/></text:p>
            <text:p text:style-name="P165"><text:span text:style-name="T43">c) </text:span><text:span text:style-name="T49">se stabilita direttamente nella sentenza di condanna la durata della pena accessoria, indicare:</text:span><text:span text:style-name="T43"> </text:span></text:p>
          </table:table-cell>
          <table:table-cell table:style-name="Tabella6.B1" office:value-type="string">
            <text:p text:style-name="P168"/>
            <text:p text:style-name="P167"/>
            <text:p text:style-name="P167"/>
            <text:p text:style-name="P162"><text:span text:style-name="T38">a) Data:[ <text:s/>], durata [ <text:s text:c="2"/>], lettera comma 1, articolo 80 [ <text:s/>], motivi:[ <text:s text:c="6"/>]</text:span><text:span text:style-name="T64"> </text:span><text:span text:style-name="T38"><text:line-break/></text:span></text:p>
            <text:p text:style-name="P167">b) [……]<text:line-break/></text:p>
            <text:p text:style-name="P167">c) durata del periodo d'esclusione [..…], lettera comma 1, articolo 80 [ <text:s/>], </text:p>
          </table:table-cell>
        </table:table-row>
        <text:soft-page-break/>
        <table:table-row table:style-name="Tabella6.4">
          <table:table-cell table:style-name="Tabella6.A1" office:value-type="string">
            <text:p text:style-name="P162"><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20" text:note-class="footnote"><text:note-citation>20</text:note-citation><text:note-body><text:p text:style-name="P25"><text:span text:style-name="T65">()</text:span><text:span text:style-name="T30"><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5">autodisciplina o “Self-Cleaning”, cfr. </text:span></text:span><text:span text:style-name="NormalBold_20_Char"><text:span text:style-name="T50">articolo 80, comma 7)</text:span></text:span><text:span text:style-name="T43">?</text:span></text:p>
          </table:table-cell>
          <table:table-cell table:style-name="Tabella6.B1" office:value-type="string">
            <text:p text:style-name="P164"/>
            <text:p text:style-name="P163">[ ] Sì [ ] No</text:p>
          </table:table-cell>
        </table:table-row>
        <table:table-row table:style-name="Tabella6.5">
          <table:table-cell table:style-name="Tabella6.A1" office:value-type="string">
            <text:p text:style-name="P162"><text:span text:style-name="T43">In caso affermativo</text:span><text:span text:style-name="T38">, indicare:</text:span></text:p>
            <text:p text:style-name="P170">1)<text:tab/>la sentenza di condanna definitiva ha riconosciuto l’attenuante della collaborazione come definita dalle singole fattispecie di reato?</text:p>
            <text:p text:style-name="P170">2)<text:tab/>Se la sentenza definitiva di condanna prevede una pena detentiva non superiore a 18 mesi?</text:p>
            <text:p text:style-name="P170">3)<text:tab/>in caso di risposta affermativa per le ipotesi 1) e/o 2), i soggetti di cui all’art. 80, comma 3, del Codice:</text:p>
            <text:p text:style-name="P170">-<text:tab/>hanno risarcito interamente il danno?</text:p>
            <text:p text:style-name="P170">-<text:tab/>si sono impegnati formalmente a risarcire il danno?</text:p>
            <text:p text:style-name="P170"/>
            <text:p text:style-name="P170">4)<text:tab/>per le ipotesi 1) e 2 l’operatore economico ha adottato misure di carattere tecnico o organizzativo e relativi al personale idonei a prevenire ulteriori illeciti o reati ?</text:p>
            <text:p text:style-name="P170"/>
            <text:p text:style-name="P170"/>
            <text:p text:style-name="P196"><text:span text:style-name="T38">5)</text:span><text:span text:style-name="T45">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8"/>
            <text:p text:style-name="P162"><text:span text:style-name="T48"><text:s/></text:span><text:span text:style-name="T38">[ ] Sì [ ] No</text:span></text:p>
            <text:p text:style-name="P59"/>
            <text:p text:style-name="P167">[ ] Sì [ ] No</text:p>
            <text:p text:style-name="P167"/>
            <text:p text:style-name="P171"/>
            <text:p text:style-name="P171"/>
            <text:p text:style-name="P167">[ ] Sì [ ] No</text:p>
            <text:p text:style-name="P167">[ ] Sì [ ] No</text:p>
            <text:p text:style-name="P167"/>
            <text:p text:style-name="P167">[ ] Sì [ ] No</text:p>
            <text:p text:style-name="P169">In caso affermativo elencare la documentazione pertinente [ <text:s text:c="3"/>] e, se disponibile elettronicamente, indicare: (indirizzo web, autorità o organismo di emanazione, riferimento preciso della documentazione):</text:p>
            <text:p text:style-name="P167">[……..…][…….…][……..…][……..…] <text:s/></text:p>
            <text:p text:style-name="P167"/>
            <text:p text:style-name="P167">[……..…]</text:p>
          </table:table-cell>
        </table:table-row>
      </table:table>
      <text:p text:style-name="P213"/>
      <text:p text:style-name="P2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56">Pagamento di imposte, tasse o contributi previdenziali </text:span><text:span text:style-name="T54">(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30"><text:span text:style-name="T54">L'operatore economico ha soddisfatto tutti </text:span><text:span text:style-name="T56">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30"><text:soft-page-break/><text:span text:style-name="T56"><text:line-break/>In caso negativo</text:span><text:span text:style-name="T54">, indicare:<text:line-break/></text:span></text:p>
            <text:p text:style-name="P99">a) <text:s text:c="2"/>Paese o Stato membro interessato<text:line-break/></text:p>
            <text:p text:style-name="P203">b) <text:s text:c="2"/>Di quale importo si tratta<text:line-break/></text:p>
            <text:p text:style-name="P203">c) <text:s text:c="2"/>Come è stata stabilita tale inottemperanza:<text:line-break/></text:p>
            <text:p text:style-name="Standard"><text:span text:style-name="T54">1) <text:s text:c="2"/>Mediante una </text:span><text:span text:style-name="T56">decisione</text:span><text:span text:style-name="T54"> giudiziaria o amministrativa:</text:span></text:p>
            <text:list xml:id="list1572980850165131771" text:style-name="WW8Num7">
              <text:list-item>
                <text:p text:style-name="P242">Tale decisione è definitiva e vincolante?</text:p>
              </text:list-item>
              <text:list-item>
                <text:p text:style-name="P242">Indicare la data della sentenza di condanna o della decisione.</text:p>
              </text:list-item>
              <text:list-item>
                <text:p text:style-name="P243"><text:span text:style-name="T54">Nel caso di una sentenza di condanna, </text:span><text:span text:style-name="T56">se stabilita </text:span><text:span text:style-name="T59">direttamente </text:span><text:span text:style-name="T56">nella sentenza di condanna</text:span><text:span text:style-name="T54">, la durata del periodo d'esclusione:</text:span></text:p>
              </text:list-item>
            </text:list>
            <text:p text:style-name="Standard"><text:span text:style-name="T54">2) <text:s text:c="3"/>In </text:span><text:span text:style-name="T56">altro modo</text:span><text:span text:style-name="T54">? Specificare:</text:span></text:p>
            <text:p text:style-name="P9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203">a) [………..…]<text:line-break/></text:p>
            <text:p text:style-name="P203">b) [……..……]<text:line-break/><text:line-break/></text:p>
            <text:p text:style-name="P203"><text:line-break/>c1) [ ] Sì [ ] No</text:p>
            <text:p text:style-name="P151">- <text:s text:c="4"/>[ ] Sì [ ] No</text:p>
            <text:p text:style-name="P151">- [………………]</text:p>
            <text:p text:style-name="P151">- [………………]</text:p>
            <text:p text:style-name="P151"/>
            <text:p text:style-name="P205">c2) [………….…]<text:line-break/></text:p>
            <text:p text:style-name="P205">d) [ ] Sì [ ] No<text:line-break/></text:p>
            <text:p text:style-name="P30"><text:span text:style-name="T57">In caso affermativo</text:span><text:span text:style-name="T55">, fornire informazioni dettagliate: [……] </text:span></text:p>
          </table:table-cell>
          <table:table-cell table:style-name="Tabella7.B1" office:value-type="string">
            <text:p text:style-name="P21"/>
            <text:p text:style-name="P203">a) [………..…]<text:line-break/></text:p>
            <text:p text:style-name="P203">b) [……..……]<text:line-break/></text:p>
            <text:p text:style-name="P203"><text:line-break/><text:line-break/>c1) [ ] Sì [ ] No</text:p>
            <text:p text:style-name="P151">- <text:s text:c="4"/>[ ] Sì [ ] No</text:p>
            <text:p text:style-name="P151">- [………………]</text:p>
            <text:p text:style-name="P151">- [………………]</text:p>
            <text:p text:style-name="P151"/>
            <text:p text:style-name="P205">c2) [………….…]<text:line-break/></text:p>
            <text:p text:style-name="P205">d) [ ] Sì [ ] No<text:line-break/></text:p>
            <text:p text:style-name="P30"><text:span text:style-name="T57">In caso affermativo</text:span><text:span text:style-name="T55">,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17"><text:s/></text:span><text:span text:style-name="T15">(indirizzo web, autorità o organismo di emanazione, riferimento preciso della documentazione)(</text:span><text:span text:style-name="Rimando_20_nota_20_a_20_piè_20_di_20_pagina"><text:span text:style-name="T15"><text:note text:id="ftn21" text:note-class="footnote"><text:note-citation>21</text:note-citation><text:note-body><text:p text:style-name="P85"><text:span text:style-name="T27">()</text:span><text:span text:style-name="T29"> <text:s/><text:tab/></text:span><text:span text:style-name="T1">Ripetere tante volte quanto necessario.</text:span></text:p></text:note-body></text:note></text:span></text:span><text:span text:style-name="T15">): </text:span></text:p>
            <text:p text:style-name="P9">[……………][……………][…………..…]</text:p>
          </table:table-cell>
          <table:covered-table-cell/>
        </table:table-row>
      </table:table>
      <text:p text:style-name="SectionTitle"><text:span text:style-name="T70">C: motivi legati a insolvenza, conflitto di interessi o illeciti professionali (</text:span><text:span text:style-name="Rimando_20_nota_20_a_20_piè_20_di_20_pagina"><text:span text:style-name="T71"><text:note text:id="ftn22" text:note-class="footnote"><text:note-citation>22</text:note-citation><text:note-body><text:p text:style-name="P58"><text:span text:style-name="T27">()</text:span><text:span text:style-name="T29"><text:tab/></text:span><text:span text:style-name="T1">Cfr. articolo 57, paragrafo 4, della direttiva 2014/24/UE.</text:span></text:p></text:note-body></text:note></text:span></text:span><text:span text:style-name="T70">)</text:span></text:p>
      <text:p text:style-name="P18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4"><text:soft-page-break/><text:span text:style-name="T54">L'operatore economico ha violato, </text:span><text:span text:style-name="T56">per quanto di sua conoscenza</text:span><text:span text:style-name="T54">, </text:span><text:span text:style-name="T56">obblighi</text:span><text:span text:style-name="T54"> applicabili in materia di salute e sicurezza sul lavoro,</text:span><text:span text:style-name="T56"> di diritto ambientale, sociale e del lavoro, </text:span><text:span text:style-name="T54">(</text:span><text:span text:style-name="Rimando_20_nota_20_a_20_piè_20_di_20_pagina"><text:span text:style-name="T54"><text:note text:id="ftn23" text:note-class="footnote"><text:note-citation>23</text:note-citation><text:note-body><text:p text:style-name="P88"><text:span text:style-name="T27">()</text:span><text:span text:style-name="T29"><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60">a)</text:span><text:span text:style-name="T54">, del Codice ?</text:span></text:p>
            <text:p text:style-name="P64"/>
            <text:p text:style-name="P162"><text:span text:style-name="T43">In caso affermativo</text:span><text:span text:style-name="T38">, l'operatore economico ha adottato misure sufficienti a dimostrare la sua affidabilità nonostante l'esistenza di un pertinente motivo di esclusione (autodisciplina </text:span></text:p>
            <text:p text:style-name="P59">o “Self-Cleaning, cfr. articolo 80, comma 7)?</text:p>
            <text:p text:style-name="P59"/>
            <text:p text:style-name="P55"><text:span text:style-name="T43">In caso affermativo</text:span><text:span text:style-name="T38">, indicare:</text:span></text:p>
            <text:p text:style-name="P59"/>
            <text:p text:style-name="P59">1) L’operatore economico</text:p>
            <text:p text:style-name="P60">-<text:tab/>ha risarcito interamente il danno?</text:p>
            <text:p text:style-name="P60">-<text:tab/>si <text:s/>è impegnato formalmente a risarcire il danno?</text:p>
            <text:p text:style-name="P59"/>
            <text:p text:style-name="P61">2)<text:tab/>l’operatore economico ha adottato misure di carattere tecnico o organizzativo e relativi al personale idonei a prevenire ulteriori illeciti o reati ?</text:p>
            <text:p text:style-name="P59"/>
            <text:p text:style-name="P172"/>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203"/>
            <text:p text:style-name="P203"/>
            <text:p text:style-name="P208"><text:s/></text:p>
            <text:p text:style-name="P203">[ ] Sì [ ] No<text:line-break/></text:p>
            <text:p text:style-name="P203"/>
            <text:p text:style-name="P198"/>
            <text:p text:style-name="P198">[ ] Sì [ ] No</text:p>
            <text:p text:style-name="P198">[ ] Sì [ ] No</text:p>
            <text:p text:style-name="P198">[ ] Sì [ ] No</text:p>
            <text:p text:style-name="P20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4"><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36"/>
            <text:p text:style-name="P76">a) fallimento</text:p>
            <text:p text:style-name="P37"/>
            <text:p text:style-name="P37">In caso affermativo: </text:p>
            <text:list xml:id="list3418786205905993309" text:style-name="WW8Num13">
              <text:list-item>
                <text:p text:style-name="P253"><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77"/>
            <text:p text:style-name="P77"/>
            <text:list xml:id="list181210058398930" text:continue-numbering="true" text:style-name="WW8Num13">
              <text:list-item>
                <text:p text:style-name="P255">la partecipazione alla procedura di affidamento è stata subordinata ai sensi dell’art. 110, comma 5, all’avvalimento di altro operatore economico?</text:p>
              </text:list-item>
            </text:list>
            <text:p text:style-name="P76"/>
            <text:p text:style-name="P76">b) liquidazione coatta</text:p>
            <text:p text:style-name="P76"/>
            <text:p text:style-name="P76">c) concordato preventivo</text:p>
            <text:p text:style-name="P38"><text:s text:c="3"/></text:p>
            <text:p text:style-name="P75"><text:span text:style-name="T48"><text:s/></text:span><text:span text:style-name="T38">d) è ammesso a concordato con continuità aziendale </text:span></text:p>
            <text:p text:style-name="P35"/>
            <text:p text:style-name="P37">In caso di risposta affermativa alla lettera d):</text:p>
            <text:list xml:id="list181210442932044" text:continue-numbering="true" text:style-name="WW8Num13">
              <text:list-item>
                <text:p text:style-name="P254"><text:span text:style-name="T38">è stato autorizzato dal giudice delegato ai sensi dell’ articolo 110, comma 3, lett. </text:span><text:span text:style-name="T42">a</text:span><text:span text:style-name="T38">) del Codice? <text:s/></text:span></text:p>
              </text:list-item>
            </text:list>
            <text:p text:style-name="P39"/>
            <text:list xml:id="list181210218603751" text:continue-numbering="true" text:style-name="WW8Num13">
              <text:list-item>
                <text:p text:style-name="P255">la partecipazione alla procedura di affidamento è stata subordinata ai sensi dell’art. 110, comma 5, all’avvalimento di altro operatore economico?</text:p>
              </text:list-item>
            </text:list>
            <text:p text:style-name="P39"/>
          </table:table-cell>
          <table:table-cell table:style-name="Tabella8.B1" office:value-type="string">
            <text:p text:style-name="P67"/>
            <text:p text:style-name="P66"/>
            <text:p text:style-name="P66"/>
            <text:p text:style-name="P66"/>
            <text:p text:style-name="P59"/>
            <text:p text:style-name="P59">[ ] Sì [ ] No<text:line-break/></text:p>
            <text:p text:style-name="P59"/>
            <text:p text:style-name="P59">[ ] Sì [ ] No</text:p>
            <text:p text:style-name="P59"/>
            <text:p text:style-name="P59">In caso affermativo indicare gli estremi dei provvedimenti </text:p>
            <text:p text:style-name="P59">[………..…] <text:s/>[………..…]</text:p>
            <text:p text:style-name="P65"/>
            <text:p text:style-name="P59"/>
            <text:p text:style-name="P59">[ ] Sì [ ] No </text:p>
            <text:p text:style-name="P59">In caso affermativo indicare l’Impresa ausiliaria </text:p>
            <text:p text:style-name="P59">[………..…]</text:p>
            <text:p text:style-name="P59"/>
            <text:p text:style-name="P59"/>
            <text:p text:style-name="P59">[ ] Sì [ ] No</text:p>
            <text:p text:style-name="P59"/>
            <text:p text:style-name="P59">[ ] Sì [ ] No</text:p>
            <text:p text:style-name="P198">[ ] Sì [ ] No </text:p>
            <text:p text:style-name="P198"/>
            <text:p text:style-name="P198">[ ] Sì [ ] No </text:p>
            <text:p text:style-name="P59"/>
            <text:p text:style-name="P198">[ ] Sì [ ] No </text:p>
            <text:p text:style-name="P59">In caso affermativo indicare l’Impresa ausiliaria </text:p>
            <text:p text:style-name="P59">[………..…] </text:p>
          </table:table-cell>
        </table:table-row>
        <table:table-row table:style-name="Tabella8.5">
          <table:table-cell table:style-name="Tabella8.A1" office:value-type="string">
            <text:p text:style-name="P30"><text:span text:style-name="T54">L'operatore economico si è reso colpevole di </text:span><text:span text:style-name="T56">gravi illeciti professionali</text:span><text:span text:style-name="T54">(</text:span><text:span text:style-name="Rimando_20_nota_20_a_20_piè_20_di_20_pagina"><text:span text:style-name="T54"><text:note text:id="ftn24" text:note-class="footnote"><text:note-citation>24</text:note-citation><text:note-body><text:p text:style-name="P85"><text:span text:style-name="T27">()</text:span><text:span text:style-name="T29"> <text:tab/></text:span><text:span text:style-name="T1">Cfr., ove applicabile, il diritto nazionale, l'avviso o bando pertinente o i documenti di gara.</text:span></text:p></text:note-body></text:note></text:span></text:span><text:span text:style-name="T54">) di cui all’art. 80 comma 5 lett. </text:span><text:span text:style-name="T60">c)</text:span><text:span text:style-name="T54"> del Codice? <text:line-break/></text:span></text:p>
            <text:p text:style-name="P30"><text:span text:style-name="T56">In caso affermativo, </text:span><text:span text:style-name="T54">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P30"><text:span text:style-name="T56">In caso affermativo</text:span><text:span text:style-name="T54">, l'operatore economico ha adottato misure di autodisciplina? <text:line-break/></text:span></text:p>
            <text:p text:style-name="Standard"><text:soft-page-break/><text:span text:style-name="T43">In caso affermativo</text:span><text:span text:style-name="T38">, indicare:</text:span></text:p>
            <text:p text:style-name="P59">1) L’operatore economico:</text:p>
            <text:p text:style-name="P62">-<text:tab/>ha risarcito interamente il danno?</text:p>
            <text:p text:style-name="P62">-<text:tab/>si <text:s/>è impegnato formalmente a risarcire il danno?</text:p>
            <text:p text:style-name="P59"/>
            <text:p text:style-name="P63">2)<text:tab/>l’operatore economico ha adottato misure di carattere tecnico o organizzativo e relativi al personale idonei a prevenire ulteriori illeciti o reati ?</text:p>
            <text:p text:style-name="P207"/>
            <text:p text:style-name="P173"/>
          </table:table-cell>
          <table:table-cell table:style-name="Tabella8.B1" office:value-type="string">
            <text:p text:style-name="P19">[ ] Sì [ ] No</text:p>
            <text:p text:style-name="P203"/>
            <text:p text:style-name="P203"><text:soft-page-break/></text:p>
            <text:p text:style-name="P209"/>
            <text:p text:style-name="P198">[ ] Sì [ ] No</text:p>
            <text:p text:style-name="P198">[ ] Sì [ ] No</text:p>
            <text:p text:style-name="P198">[ ] Sì [ ] No</text:p>
            <text:p text:style-name="P20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6"><text:span text:style-name="NormalBold_20_Char"><text:span text:style-name="T18">L'operatore economico è a conoscenza di qualsiasi </text:span></text:span><text:span text:style-name="T8">conflitto di interessi(</text:span><text:span text:style-name="Rimando_20_nota_20_a_20_piè_20_di_20_pagina"><text:span text:style-name="T8"><text:note text:id="ftn25" text:note-class="footnote"><text:note-citation>25</text:note-citation><text:note-body><text:p text:style-name="P58"><text:span text:style-name="T27">()<text:tab/></text:span><text:span text:style-name="T2">Come indicato nel diritto nazionale, nell'avviso o bando pertinente o nei documenti di gara.</text:span></text:p></text:note-body></text:note></text:span></text:span><text:span text:style-name="T8">)</text:span><text:span text:style-name="T15"> legato alla sua partecipazione alla procedura di appalto </text:span><text:span text:style-name="T54">(articolo 80, comma 5, lett. </text:span><text:span text:style-name="T60">d)</text:span><text:span text:style-name="T54"> del Codice)?</text:span><text:span text:style-name="T15"><text:line-break/></text:span></text:p>
            <text:p text:style-name="P26"><text:span text:style-name="T8">In caso affermativo</text:span><text:span text:style-name="T1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4">[………….]</text:p>
          </table:table-cell>
        </table:table-row>
        <table:table-row table:style-name="Tabella8.8">
          <table:table-cell table:style-name="Tabella8.A1" office:value-type="string">
            <text:p text:style-name="P26"><text:span text:style-name="NormalBold_20_Char"><text:span text:style-name="T18">L'operatore economico o </text:span></text:span><text:span text:style-name="T15">un'impresa a lui collegata </text:span><text:span text:style-name="T8">ha fornito consulenza</text:span><text:span text:style-name="T15"> all'amministrazione aggiudicatrice o all'ente aggiudicatore o ha </text:span><text:span text:style-name="T54">altrimenti </text:span><text:span text:style-name="T56">partecipato alla preparazione</text:span><text:span text:style-name="T54"> della procedura d'aggiudicazione (articolo 80, comma 5, lett. </text:span><text:span text:style-name="T60">e</text:span><text:span text:style-name="T54">) del Codice?<text:line-break/></text:span></text:p>
            <text:p text:style-name="P26"><text:span text:style-name="T56">In caso affermativo</text:span><text:span text:style-name="T54">,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219"/>
            <text:p text:style-name="P2"><text:span text:style-name="T17"><text:s/></text:span><text:span text:style-name="T15">[…………………]</text:span></text:p>
          </table:table-cell>
        </table:table-row>
        <table:table-row table:style-name="Tabella8.9">
          <table:table-cell table:style-name="Tabella8.A1" office:value-type="string">
            <text:p text:style-name="P27">L'operatore economico può confermare di:</text:p>
            <text:list xml:id="list7993638919834597961" text:style-name="WW8Num14">
              <text:list-item>
                <text:p text:style-name="P256"><text:span text:style-name="NormalBold_20_Char"><text:span text:style-name="T51">non essersi reso</text:span></text:span><text:span text:style-name="T38"> gravemente colpevole di </text:span><text:span text:style-name="T43">false dichiarazioni</text:span><text:span text:style-name="T38"> nel fornire le informazioni richieste per verificare l'assenza di motivi di esclusione o il rispetto dei criteri di selezione,</text:span></text:p>
              </text:list-item>
            </text:list>
            <text:p text:style-name="P26"><text:span text:style-name="T38"><text:line-break/>b) <text:s text:c="3"/></text:span><text:span text:style-name="NormalBold_20_Char"><text:span text:style-name="T51">non avere </text:span></text:span><text:span text:style-name="T43">occultato</text:span><text:span text:style-name="T38"> tali informazioni?</text:span></text:p>
          </table:table-cell>
          <table:table-cell table:style-name="Tabella8.B1" office:value-type="string">
            <text:p text:style-name="P21"/>
            <text:p text:style-name="P203">[ ] Sì [ ] No</text:p>
            <text:p text:style-name="P206"/>
            <text:p text:style-name="P19">[ ] Sì [ ] No</text:p>
          </table:table-cell>
        </table:table-row>
      </table:table>
      <text:p text:style-name="P159"/>
      <text:p text:style-name="P1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56">Motivi di esclusione previsti esclusivamente dalla legislazione nazionale </text:span><text:span text:style-name="T54">(articolo <text:s/>80, comma 2 e comma 5, lett. </text:span><text:span text:style-name="T60">f), g), h), i), l), m)</text:span><text:span text:style-name="T54">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4"><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2">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2">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2">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2">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6">[ ] Sì [ ] No</text:p>
            <text:p text:style-name="P212">Se la documentazione pertinente è disponibile elettronicamente, indicare: (indirizzo web, autorità o organismo di emanazione, riferimento preciso della documentazione):</text:p>
            <text:p text:style-name="P30"><text:span text:style-name="T22">[…………….…][………………][……..………][…..……..…] (</text:span><text:span text:style-name="Rimando_20_nota_20_a_20_piè_20_di_20_pagina"><text:span text:style-name="T22"><text:note text:id="ftn26" text:note-class="footnote"><text:note-citation>26</text:note-citation><text:note-body><text:p text:style-name="P30"><text:span text:style-name="T76">()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3">L’operatore economico si trova in una delle seguenti situazioni ?</text:p>
            <text:list xml:id="list9017788379836169162" text:style-name="WW8Num9">
              <text:list-item>
                <text:p text:style-name="P251"><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3">articolo 9, comma 2, lettera c) del decreto legislativo 8 giugno 2001, n. 231</text:span></text:span></text:a><text:span text:style-name="T38"> o ad altra sanzione che comporta il divieto di contrarre con la pubblica amministrazione, compresi i provvedimenti interdittivi di </text:span><text:soft-page-break/><text:span text:style-name="T38">cui all'</text:span><text:a xlink:type="simple" xlink:href="http://www.bosettiegatti.eu/info/norme/statali/2008_0081.htm#014" text:style-name="Internet_20_link" text:visited-style-name="Visited_20_Internet_20_Link"><text:span text:style-name="Internet_20_link"><text:span text:style-name="T53">articolo 14 del decreto legislativo 9 aprile 2008, n. 81</text:span></text:span></text:a><text:span text:style-name="T38"> (Articolo 80, comma 5, lettera </text:span><text:span text:style-name="T42">f)</text:span><text:span text:style-name="T38">; </text:span></text:p>
              </text:list-item>
            </text:list>
            <text:p text:style-name="P83"/>
            <text:p text:style-name="P40"/>
            <text:list xml:id="list181208824591388" text:continue-numbering="true" text:style-name="WW8Num9">
              <text:list-item>
                <text:p text:style-name="P251"><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83"/>
            <text:p text:style-name="P83"/>
            <text:p text:style-name="P83"/>
            <text:list xml:id="list181209544906959" text:continue-numbering="true" text:style-name="WW8Num9">
              <text:list-item>
                <text:p text:style-name="P251"><text:span text:style-name="T38">ha violato il divieto di intestazione fiduciaria di cui all'</text:span><text:span text:style-name="Internet_20_link"><text:span text:style-name="T53">articolo 17 della legge 19 marzo 1990, n. 55 </text:span></text:span><text:span text:style-name="T38">(Articolo 80, comma 5, lettera </text:span><text:span text:style-name="T42">h</text:span><text:span text:style-name="T38">)? </text:span></text:p>
              </text:list-item>
            </text:list>
            <text:p text:style-name="P89"/>
            <text:p text:style-name="P89">In caso affermativo <text:s/>:</text:p>
            <text:p text:style-name="P83">- indicare la data dell’accertamento definitivo e l’autorità o organismo di emanazione:</text:p>
            <text:p text:style-name="P83"/>
            <text:p text:style-name="P83">- la violazione è stata rimossa ?</text:p>
            <text:p text:style-name="P83"/>
            <text:p text:style-name="P83"/>
            <text:p text:style-name="P83"/>
            <text:p text:style-name="P83"/>
            <text:p text:style-name="P83"/>
            <text:p text:style-name="P83"/>
            <text:p text:style-name="P83"/>
            <text:p text:style-name="P83"/>
            <text:list xml:id="list181209774546600" text:continue-numbering="true" text:style-name="WW8Num9">
              <text:list-item>
                <text:p text:style-name="P251"><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3">a legge 12 marzo 1999, n. 68</text:span></text:span></text:a></text:p>
              </text:list-item>
            </text:list>
            <text:p text:style-name="P107"><text:span text:style-name="T38">(Articolo 80, comma 5, lettera </text:span><text:span text:style-name="T42">i</text:span><text:span text:style-name="T38">); </text:span></text:p>
            <text:p text:style-name="P84"/>
            <text:p text:style-name="P41"/>
            <text:p text:style-name="P41"/>
            <text:p text:style-name="P41"/>
            <text:p text:style-name="P41"/>
            <text:p text:style-name="P40"/>
            <text:p text:style-name="P40"/>
            <text:p text:style-name="P40"/>
            <text:p text:style-name="P40"/>
            <text:list xml:id="list181209126137880" text:continue-numbering="true" text:style-name="WW8Num9">
              <text:list-item>
                <text:p text:style-name="P252"><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3">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3">629 del codice penale</text:span></text:span></text:a><text:span text:style-name="T38"> aggravati ai sensi dell'articolo 7 del decreto-legge 13 maggio 1991, n. 152, convertito, con modificazioni, dalla legge 12 luglio 1991, n. 203?</text:span></text:p>
              </text:list-item>
            </text:list>
            <text:p text:style-name="P83"/>
            <text:p text:style-name="P83">In caso affermativo:</text:p>
            <text:p text:style-name="P83"/>
            <text:p text:style-name="P83">- ha denunciato i fatti all’autorità giudiziaria?</text:p>
            <text:p text:style-name="P83"/>
            <text:p text:style-name="P83">- ricorrono i casi previsti all’articolo 4, primo comma, della Legge 24 novembre 1981, n. 689 (articolo 80, comma 5, lettera l) ? </text:p>
            <text:p text:style-name="P83"/>
            <text:p text:style-name="P83"/>
            <text:p text:style-name="P83"/>
            <text:p text:style-name="P83"/>
            <text:p text:style-name="P83"/>
            <text:p text:style-name="P83"/>
            <text:list xml:id="list181210326632471" text:continue-numbering="true" text:style-name="WW8Num9">
              <text:list-item>
                <text:p text:style-name="P252"><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3">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200">[ ] Sì [ ] No</text:p>
            <text:p text:style-name="P200">Se la documentazione pertinente è disponibile elettronicamente, indicare: indirizzo web, autorità o organismo di emanazione, riferimento <text:soft-page-break/>preciso della documentazione):</text:p>
            <text:p text:style-name="P200">[………..…][……….…][……….…]</text:p>
            <text:p text:style-name="P210"/>
            <text:p text:style-name="P200">[ ] Sì [ ] No</text:p>
            <text:p text:style-name="P200">Se la documentazione pertinente è disponibile elettronicamente, indicare: indirizzo web, autorità o organismo di emanazione, riferimento preciso della documentazione):</text:p>
            <text:p text:style-name="P200">[………..…][……….…][……….…]</text:p>
            <text:p text:style-name="P209"/>
            <text:p text:style-name="P198">[ ] Sì [ ] No<text:line-break/></text:p>
            <text:p text:style-name="P89"/>
            <text:p text:style-name="P89">[………..…][……….…][……….…]</text:p>
            <text:p text:style-name="P198"/>
            <text:p text:style-name="P198">[ ] Sì [ ] No</text:p>
            <text:p text:style-name="P200">Se la documentazione pertinente è disponibile elettronicamente, indicare: indirizzo web, autorità o organismo di emanazione, riferimento preciso della documentazione):</text:p>
            <text:p text:style-name="P200">[………..…][……….…][……….…]</text:p>
            <text:p text:style-name="P198"/>
            <text:p text:style-name="P198">[ ] Sì [ ] No <text:s text:c="3"/>[ ] Non è tenuto alla disciplina legge 68/1999<text:line-break/>Se la documentazione pertinente è disponibile elettronicamente, indicare: indirizzo web, autorità o organismo di emanazione, riferimento preciso della documentazione):</text:p>
            <text:p text:style-name="P200">[………..…][……….…][……….…]</text:p>
            <text:p text:style-name="P198">Nel caso in cui l’operatore non è tenuto alla disciplina legge 68/1999 indicare le motivazioni:</text:p>
            <text:p text:style-name="P198">(numero dipendenti e/o altro ) [………..…][……….…][……….…]</text:p>
            <text:p text:style-name="P209"/>
            <text:p text:style-name="P198">[ ] Sì [ ] No</text:p>
            <text:p text:style-name="P198"/>
            <text:p text:style-name="P198"/>
            <text:p text:style-name="P198">[ ] Sì [ ] No<text:line-break/></text:p>
            <text:p text:style-name="P198">[ ] Sì [ ] No</text:p>
            <text:p text:style-name="P200">Se la documentazione pertinente è disponibile elettronicamente, indicare: indirizzo web, autorità o organismo di emanazione, riferimento preciso della documentazione):</text:p>
            <text:p text:style-name="P200">[………..…][……….…][……….…]</text:p>
            <text:p text:style-name="P211"/>
            <text:p text:style-name="P13">[ ] Sì [ ] No</text:p>
          </table:table-cell>
        </table:table-row>
        <table:table-row table:style-name="Tabella9.1">
          <table:table-cell table:style-name="Tabella9.A1" office:value-type="string">
            <text:list xml:id="list181209915933713" text:continue-numbering="true" text:style-name="WW8Num9">
              <text:list-item>
                <text:p text:style-name="P2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2"><text:s/></text:p>
          </table:table-cell>
        </table:table-row>
        <table:table-row table:style-name="Tabella9.1">
          <table:table-cell table:style-name="Tabella9.A1" office:value-type="string">
            <text:list xml:id="list181210207299982" text:continue-numbering="true" text:style-name="WW8Num9">
              <text:list-item>
                <text:p text:style-name="P241">L’operatore economico si è avvalso di piani individuali di emersione di cui alla Legge n.383 del 18/10/2001, ai sensi del D.L. n.210/2002 convertito dalla Legge n.266 del 22/11/2002 ?</text:p>
              </text:list-item>
            </text:list>
            <text:p text:style-name="P202"><text:soft-page-break/></text:p>
            <text:p text:style-name="P83">In caso affermativo:</text:p>
            <text:p text:style-name="P32">- indicare la data in cui si è concluso il periodo di emersione</text:p>
          </table:table-cell>
          <table:table-cell table:style-name="Tabella9.B1" office:value-type="string">
            <text:p text:style-name="P19">[ ] Sì [ ] No</text:p>
            <text:p text:style-name="P203"/>
            <text:p text:style-name="P203"><text:soft-page-break/></text:p>
            <text:p text:style-name="P203"/>
            <text:p text:style-name="P13">[………..…][……….…][……….…]</text:p>
          </table:table-cell>
        </table:table-row>
      </table:table>
      <text:p text:style-name="P68"/>
      <text:p text:style-name="P68"/>
      <text:p text:style-name="P68"/>
      <text:p text:style-name="P68"/>
      <text:p text:style-name="P68"/>
      <text:p text:style-name="P68"/>
      <text:p text:style-name="P68"/>
      <text:p text:style-name="P68"/>
      <text:p text:style-name="P68"/>
      <text:p text:style-name="P176">Parte IV: Criteri di selezione</text:p>
      <text:p text:style-name="P69"/>
      <text:p text:style-name="P55"><text:span text:style-name="T22">In merito ai criteri di selezione (sezione </text:span><text:span text:style-name="T86"></text:span><text:span text:style-name="T22"> o sezioni da A a D della presente parte) l'operatore economico dichiara che:</text:span></text:p>
      <text:p text:style-name="P70"/>
      <text:p text:style-name="P43"><text:span text:style-name="T75"></text:span><text:span text:style-name="T68">: </text:span><text:span text:style-name="T74">Indicazione globale</text:span><text:span text:style-name="T68"> per tutti i criteri di selezione</text:span></text:p>
      <text:h text:style-name="P263" text:outline-level="1"/>
      <text:p text:style-name="P181"><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8"/>
      <text:p text:style-name="P156"><text:span text:style-name="T68">A</text:span><text:span text:style-name="T74">: Idoneità (A</text:span><text:span text:style-name="T80">rticolo 83, comma 1, lettera </text:span><text:span text:style-name="T81">a)</text:span><text:span text:style-name="T80">, del Codice) </text:span></text:p>
      <text:p text:style-name="P19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8334441538946568870" text:style-name="WW8Num2">
              <text:list-item>
                <text:p text:style-name="P247"><text:span text:style-name="T8">Iscrizione in un registro professionale o commerciale tenuto nello Stato membro di stabilimento </text:span><text:span text:style-name="T15">(</text:span><text:span text:style-name="Rimando_20_nota_20_a_20_piè_20_di_20_pagina"><text:span text:style-name="T15"><text:note text:id="ftn27" text:note-class="footnote"><text:note-citation>27</text:note-citation><text:note-body><text:p text:style-name="P91"><text:span text:style-name="T27">() </text:span><text:span text:style-name="T29"><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5">)<text:line-break/></text:span></text:p>
              </text:list-item>
            </text:list>
            <text:p text:style-name="P105">Se la documentazione pertinente è disponibile elettronicamente, indicare:</text:p>
          </table:table-cell>
          <table:table-cell table:style-name="Tabella11.B1" office:value-type="string">
            <text:p text:style-name="P30"><text:span text:style-name="T16">[………….…]<text:line-break/><text:line-break/><text:line-break/></text:span><text:span text:style-name="T15">(indirizzo web, autorità o organismo di emanazione, riferimento preciso della documentazione):</text:span><text:span text:style-name="T13"> </text:span></text:p>
            <text:p text:style-name="P9">[…………][……..…][…………]</text:p>
          </table:table-cell>
        </table:table-row>
        <table:table-row table:style-name="Tabella11.3">
          <table:table-cell table:style-name="Tabella11.A1" office:value-type="string">
            <text:list xml:id="list181209949165772" text:continue-numbering="true" text:style-name="WW8Num2">
              <text:list-item>
                <text:p text:style-name="P248">Per gli appalti di servizi:</text:p>
              </text:list-item>
            </text:list>
            <text:p text:style-name="P104"/>
            <text:p text:style-name="P103"><text:span text:style-name="T15">È richiesta una particolare </text:span><text:span text:style-name="T8">autorizzazione o appartenenza</text:span><text:span text:style-name="T15"> a una particolare </text:span><text:span text:style-name="T54">organizzazione (elenchi, albi, ecc.) per</text:span><text:span text:style-name="T15"> poter prestare il servizio di cui trattasi nel paese di stabilimento dell'operatore economico? <text:line-break/></text:span></text:p>
            <text:p text:style-name="P110">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217">(indirizzo web, autorità o organismo di emanazione, riferimento preciso della documentazione): </text:p>
            <text:p text:style-name="P9">[…………][……….…][…………]</text:p>
          </table:table-cell>
        </table:table-row>
      </table:table>
      <text:p text:style-name="P49"/>
      <text:p text:style-name="P221"/>
      <text:p text:style-name="P50"/>
      <text:p text:style-name="P42"><text:span text:style-name="T70">B: Capacità economica e finanziaria </text:span><text:span text:style-name="T72">(</text:span><text:span text:style-name="T80">Articolo 83, comma 1, lettera </text:span><text:span text:style-name="T81">b)</text:span><text:span text:style-name="T80">, del Codice)</text:span></text:p>
      <text:p text:style-name="P19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30"><text:span text:style-name="T8">Risposta</text:span><text:span text:style-name="T11">:</text:span></text:p>
          </table:table-cell>
        </table:table-row>
        <table:table-row table:style-name="Tabella12.1">
          <table:table-cell table:style-name="Tabella12.A1" office:value-type="string">
            <text:p text:style-name="P91"><text:span text:style-name="T15">1a) <text:s/>Il </text:span><text:span text:style-name="T8">fatturato annuo</text:span><text:span text:style-name="T15"> ("generale") dell'operatore economico per il numero di esercizi richiesto nell'avviso o bando pertinente o nei documenti di gara è il seguente</text:span><text:span text:style-name="T8">:</text:span></text:p>
            <text:p text:style-name="P100"/>
            <text:p text:style-name="P101">e/o,</text:p>
            <text:p text:style-name="P233"/>
            <text:p text:style-name="P97"><text:span text:style-name="T15">1b) <text:s/>Il </text:span><text:span text:style-name="T8">fatturato annuo medio</text:span><text:span text:style-name="T15"> dell'operatore economico </text:span><text:span text:style-name="T8">per il numero di esercizi richiesto nell'avviso o bando pertinente o nei documenti di gara è il seguente </text:span><text:span text:style-name="T15">(</text:span><text:span text:style-name="Rimando_20_nota_20_a_20_piè_20_di_20_pagina"><text:span text:style-name="T15"><text:note text:id="ftn28" text:note-class="footnote"><text:note-citation>28</text:note-citation><text:note-body><text:p text:style-name="P58"><text:span text:style-name="T27">()</text:span><text:span text:style-name="T29"> <text:tab/></text:span><text:span text:style-name="T1">Solo se consentito dall'avviso o bando pertinente o dai documenti di gara.</text:span></text:p></text:note-body></text:note></text:span></text:span><text:span text:style-name="T15">)</text:span><text:span text:style-name="T8">:</text:span></text:p>
            <text:p text:style-name="P94">Se la documentazione pertinente è disponibile elettronicamente, indicare:</text:p>
          </table:table-cell>
          <table:table-cell table:style-name="Tabella12.B1" office:value-type="string">
            <text:p text:style-name="P30"><text:span text:style-name="T15">esercizio: <text:s/>[……] fatturato: [……] […] valuta<text:line-break/>esercizio: <text:s/>[……] fatturato: [……] […] valuta<text:line-break/>esercizio: <text:s/>[……] fatturato: [……] […] valuta<text:line-break/><text:line-break/><text:line-break/>(numero di esercizi, fatturato medio)</text:span><text:span text:style-name="T8">:</text:span><text:span text:style-name="T15"> <text:s/></text:span></text:p>
            <text:p text:style-name="P217">[……], [……] […] valuta</text:p>
            <text:p text:style-name="P217"/>
            <text:p text:style-name="P217"/>
            <text:p text:style-name="P217">(indirizzo web, autorità o organismo di emanazione, riferimento preciso della documentazione): </text:p>
            <text:p text:style-name="P9">[…….…][……..…][……..…]</text:p>
          </table:table-cell>
        </table:table-row>
        <table:table-row table:style-name="Tabella12.1">
          <table:table-cell table:style-name="Tabella12.A1" office:value-type="string">
            <text:p text:style-name="P92"><text:span text:style-name="T15">2a) <text:s/>Il </text:span><text:span text:style-name="T8">fatturato</text:span><text:span text:style-name="T15"> annuo ("specifico") dell'operatore economico</text:span><text:span text:style-name="T8"> nel settore di attività oggetto dell'appalto</text:span><text:span text:style-name="T15"> e specificato nell'avviso o bando pertinente o nei documenti di gara per il numero di esercizi richiesto è il seguente:</text:span></text:p>
            <text:p text:style-name="P215">e/o,</text:p>
            <text:p text:style-name="P98"><text:span text:style-name="T15">2b) Il </text:span><text:span text:style-name="T8">fatturato annuo medio</text:span><text:span text:style-name="T15"> dell'operatore economico </text:span><text:span text:style-name="T8">nel settore e per il numero di esercizi specificato nell'avviso o bando pertinente o nei documenti di gara è il seguente </text:span><text:span text:style-name="T15">(</text:span><text:span text:style-name="Rimando_20_nota_20_a_20_piè_20_di_20_pagina"><text:span text:style-name="T15"><text:note text:id="ftn29" text:note-class="footnote"><text:note-citation>29</text:note-citation><text:note-body><text:p text:style-name="P58"><text:span text:style-name="T27">()<text:tab/></text:span><text:span text:style-name="T1">Solo se consentito dall'avviso o bando pertinente o dai documenti di gara.</text:span></text:p></text:note-body></text:note></text:span></text:span><text:span text:style-name="T15">)</text:span><text:span text:style-name="T8">:</text:span></text:p>
            <text:p text:style-name="P9">Se la documentazione pertinente è disponibile elettronicamente, indicare:</text:p>
          </table:table-cell>
          <table:table-cell table:style-name="Tabella12.B1" office:value-type="string">
            <text:p text:style-name="P30"><text:span text:style-name="T15">esercizio: [……] fatturato: [……] […]valuta<text:line-break/>esercizio: [……] fatturato: [……] […]valuta<text:line-break/>esercizio: [……] fatturato: [……] […]valuta<text:line-break/><text:line-break/><text:line-break/><text:line-break/>(numero di esercizi, fatturato medio)</text:span><text:span text:style-name="T8">:</text:span><text:span text:style-name="T15"> </text:span></text:p>
            <text:p text:style-name="P217">[……], [……] […] valuta</text:p>
            <text:p text:style-name="P217"><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7930872876028919573" text:style-name="WW8Num3">
              <text:list-item>
                <text:p text:style-name="P249"><text:span text:style-name="T15">Per quanto riguarda gli </text:span><text:span text:style-name="T8">indici finanziari </text:span><text:span text:style-name="T15">(</text:span><text:span text:style-name="Rimando_20_nota_20_a_20_piè_20_di_20_pagina"><text:span text:style-name="T15"><text:note text:id="ftn30" text:note-class="footnote"><text:note-citation>30</text:note-citation><text:note-body><text:p text:style-name="P58"><text:span text:style-name="T27">()</text:span><text:span text:style-name="T29"> <text:tab/></text:span><text:span text:style-name="T1">Ad esempio, rapporto tra attività e passività.</text:span></text:p></text:note-body></text:note></text:span></text:span><text:span text:style-name="T15">) specificati nell'avviso o bando pertinente o nei documenti di gar</text:span><text:span text:style-name="T54">a ai sensi dell’art. 83 comma 4, lett. </text:span><text:span text:style-name="T60">b)</text:span><text:span text:style-name="T54">, del Codice, l'operatore economico dichiara che i valori attuali degli indici richiesti </text:span><text:span text:style-name="T15">sono i seguenti:</text:span></text:p>
              </text:list-item>
            </text:list>
            <text:p text:style-name="P109">Se la documentazione pertinente è disponibile elettronicamente, indicare:</text:p>
          </table:table-cell>
          <table:table-cell table:style-name="Tabella12.B1" office:value-type="string">
            <text:p text:style-name="P30"><text:span text:style-name="T15">(indicazione dell'indice richiesto, come rapporto tra x e y (</text:span><text:span text:style-name="Rimando_20_nota_20_a_20_piè_20_di_20_pagina"><text:span text:style-name="T15"><text:note text:id="ftn31" text:note-class="footnote"><text:note-citation>31</text:note-citation><text:note-body><text:p text:style-name="P58"><text:span text:style-name="T27">()</text:span><text:span text:style-name="T29"> <text:tab/></text:span><text:span text:style-name="T1">Ad esempio, rapporto tra attività e passività.</text:span></text:p></text:note-body></text:note></text:span></text:span><text:span text:style-name="T15">), e valore)<text:line-break/>[……], [……] (</text:span><text:span text:style-name="Rimando_20_nota_20_a_20_piè_20_di_20_pagina"><text:span text:style-name="T15"><text:note text:id="ftn32" text:note-class="footnote"><text:note-citation>32</text:note-citation><text:note-body><text:p text:style-name="P58"><text:span text:style-name="T27">()</text:span><text:span text:style-name="T29"> <text:s/><text:tab/></text:span><text:span text:style-name="T1">Ripetere tante volte quanto necessario.</text:span></text:p></text:note-body></text:note></text:span></text:span><text:span text:style-name="T15">)<text:line-break/></text:span><text:span text:style-name="T13"><text:line-break/></text:span><text:span text:style-name="T15">(indirizzo web, autorità o organismo di emanazione, riferimento preciso della documentazione):</text:span><text:span text:style-name="T13"> </text:span></text:p>
            <text:p text:style-name="P9">[………..…][…………][……….…]</text:p>
          </table:table-cell>
        </table:table-row>
        <table:table-row table:style-name="Tabella12.1">
          <table:table-cell table:style-name="Tabella12.A1" office:value-type="string">
            <text:list xml:id="list181210052075741" text:continue-numbering="true" text:style-name="WW8Num3">
              <text:list-item>
                <text:p text:style-name="P250"><text:span text:style-name="T15">L'importo assicurato </text:span><text:span text:style-name="T54">dalla </text:span><text:span text:style-name="T56">copertura contro i rischi professional</text:span><text:span text:style-name="T54">i è il seguente (articolo 83, comma 4, lettera </text:span><text:span text:style-name="T60">c)</text:span><text:span text:style-name="T54"> del Codice):</text:span></text:p>
              </text:list-item>
            </text:list>
            <text:p text:style-name="P2"><text:span text:style-name="NormalBold_20_Char"><text:span text:style-name="T19">Se </text:span></text:span><text:span text:style-name="T15">tali informazioni sono disponibili elettronicamente, indicare:</text:span></text:p>
          </table:table-cell>
          <table:table-cell table:style-name="Tabella12.B1" office:value-type="string">
            <text:p text:style-name="P9">[……] […] valuta</text:p>
            <text:p text:style-name="P71"><text:line-break/>(indirizzo web, autorità o organismo di emanazione, riferimento preciso della documentazione):</text:p>
            <text:p text:style-name="P55"><text:span text:style-name="T14"><text:s/></text:span><text:span text:style-name="T15">[……….…][…………][………..…]</text:span></text:p>
          </table:table-cell>
        </table:table-row>
        <table:table-row table:style-name="Tabella12.1">
          <table:table-cell table:style-name="Tabella12.A1" office:value-type="string">
            <text:list xml:id="list181209659523414" text:continue-numbering="true" text:style-name="WW8Num3">
              <text:list-item>
                <text:p text:style-name="P250"><text:span text:style-name="T15">Per quanto riguarda gli </text:span><text:span text:style-name="T8">eventuali altri requisiti economici o finanziari</text:span><text:span text:style-name="T15"> specificati nell'avviso o bando pertinente o nei documenti di gara, l'operatore economico dichiara che:<text:line-break/></text:span><text:soft-page-break/></text:p>
              </text:list-item>
            </text:list>
            <text:p text:style-name="P2"><text:span text:style-name="T15">Se la documentazione pertinente </text:span><text:span text:style-name="T8">eventualmente</text:span><text:span text:style-name="T15">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217">(indirizzo web, autorità o organismo di emanazione, riferimento preciso della documentazione): </text:p>
            <text:p text:style-name="P9">[…………..][……….…][………..…]</text:p>
          </table:table-cell>
        </table:table-row>
      </table:table>
      <text:p text:style-name="P48"/>
      <text:h text:style-name="P264" text:outline-level="1"/>
      <text:p text:style-name="P43"><text:span text:style-name="T68">C: Capacità tecniche e </text:span><text:span text:style-name="T74">professionali </text:span><text:span text:style-name="T72">(A</text:span><text:span text:style-name="T80">rticolo 83, comma 1, lettera </text:span><text:span text:style-name="T81">c)</text:span><text:span text:style-name="T80">, del Codice)</text:span></text:p>
      <text:h text:style-name="P265" text:outline-level="1"/>
      <text:p text:style-name="P19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30"><text:span text:style-name="T8">Risposta</text:span><text:span text:style-name="T11">:</text:span></text:p>
          </table:table-cell>
        </table:table-row>
        <table:table-row table:style-name="Tabella13.1">
          <table:table-cell table:style-name="Tabella13.A1" office:value-type="string">
            <text:p text:style-name="P30"><text:span text:style-name="T54">1a) Unicamente per gli </text:span><text:span text:style-name="T56">appalti pubblici di lavori, </text:span><text:span text:style-name="T15">durante il periodo di riferimento(</text:span><text:span text:style-name="Rimando_20_nota_20_a_20_piè_20_di_20_pagina"><text:span text:style-name="T15"><text:note text:id="ftn33" text:note-class="footnote"><text:note-citation>33</text:note-citation><text:note-body><text:p text:style-name="P231"><text:span text:style-name="T29">()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5">) l'operatore economico </text:span><text:span text:style-name="T8">ha eseguito i seguenti lavori del tipo specificato</text:span><text:span text:style-name="T1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93"><text:span text:style-name="T15">1b) <text:s text:c="3"/>Unicamente per gli </text:span><text:span text:style-name="T11">appalti pubblici di forniture e di servizi</text:span><text:span text:style-name="T15">:</text:span><text:span text:style-name="T20"><text:line-break/></text:span></text:p>
            <text:p text:style-name="P193"><text:span text:style-name="T26"><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4" text:note-class="footnote"><text:note-citation>34</text:note-citation><text:note-body><text:p text:style-name="P231"><text:span text:style-name="T29">()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21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93"><text:span text:style-name="T15">2) <text:s text:c="3"/>Può disporre dei seguenti </text:span><text:span text:style-name="T8">tecnici o organismi tecnici </text:span><text:span text:style-name="T15">(</text:span><text:span text:style-name="Rimando_20_nota_20_a_20_piè_20_di_20_pagina"><text:span text:style-name="T15"><text:note text:id="ftn35" text:note-class="footnote"><text:note-citation>35</text:note-citation><text:note-body><text:p text:style-name="P231"><text:span text:style-name="T29">()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93"><text:span text:style-name="T15">3) <text:s text:c="2"/>Utilizza le seguenti </text:span><text:span text:style-name="T8">attrezzature tecniche e adotta le seguenti misure per garantire la qualità </text:span><text:span text:style-name="T15">e dispone degli </text:span><text:span text:style-name="T8">strumenti di studio e ricerca</text:span><text:span text:style-name="T1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15">4) <text:s/>Potrà applicare i seguenti </text:span><text:span text:style-name="T8">sistemi di gestione e di tracciabilità della catena di approvvigionamento</text:span><text:span text:style-name="T1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15">5)</text:span><text:span text:style-name="T8"> <text:s text:c="6"/>Per la fornitura di prodotti o la prestazione di servizi complessi o, eccezionalmente, di prodotti o servizi richiesti per una finalità particolare:</text:span><text:span text:style-name="T10"><text:line-break/></text:span></text:p>
            <text:p text:style-name="P236"><text:span text:style-name="T15">L'operatore economico </text:span><text:span text:style-name="T8">consentirà</text:span><text:span text:style-name="T15"> l'esecuzione di </text:span><text:span text:style-name="T8">verifiche</text:span><text:span text:style-name="T15">(</text:span><text:span text:style-name="Rimando_20_nota_20_a_20_piè_20_di_20_pagina"><text:span text:style-name="T15"><text:note text:id="ftn36" text:note-class="footnote"><text:note-citation>36</text:note-citation><text:note-body><text:p text:style-name="P56"><text:span text:style-name="T29">()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8"> produzione</text:span><text:span text:style-name="T15"> o </text:span><text:span text:style-name="T8">strutture tecniche</text:span><text:span text:style-name="T15"> e, se necessario, degli </text:span><text:span text:style-name="T8">strumenti di studio e di ricerca</text:span><text:span text:style-name="T15"> di cui egli dispone, nonché delle </text:span><text:span text:style-name="T8">misure adottate </text:span><text:soft-page-break/><text:span text:style-name="T8">per garantire la qualità</text:span><text:span text:style-name="T15">?</text:span></text:p>
          </table:table-cell>
          <table:table-cell table:style-name="Tabella13.B1" office:value-type="string">
            <text:p text:style-name="P9"><text:line-break/><text:line-break/></text:p>
            <text:p text:style-name="P217"><text:line-break/>[ ] Sì [ ] No</text:p>
            <text:p text:style-name="P217"/>
            <text:p text:style-name="P9"/>
          </table:table-cell>
        </table:table-row>
        <table:table-row table:style-name="Tabella13.1">
          <table:table-cell table:style-name="Tabella13.A1" office:value-type="string">
            <text:p text:style-name="P193"><text:span text:style-name="T15">6) <text:s text:c="6"/>Indicare i </text:span><text:span text:style-name="T8">titoli di studio e professionali</text:span><text:span text:style-name="T15"> di cui sono in possesso:</text:span></text:p>
            <text:p text:style-name="P217">a) <text:s text:c="6"/>lo stesso prestatore di servizi o imprenditore,</text:p>
            <text:p text:style-name="P234"><text:span text:style-name="T11">e/o</text:span><text:span text:style-name="T15"> (in funzione dei requisiti richiesti nell'avviso o bando pertinente o nei documenti di gara)<text:line-break/></text:span></text:p>
            <text:p text:style-name="P193"><text:span text:style-name="T15">b) <text:s text:c="6"/></text:span><text:span text:style-name="T54">i componenti della struttura tecnica-operativa/ gruppi di lavoro:</text:span></text:p>
          </table:table-cell>
          <table:table-cell table:style-name="Tabella13.B1" office:value-type="string">
            <text:p text:style-name="P9"><text:line-break/></text:p>
            <text:p text:style-name="P217"><text:line-break/>a) [………..…]<text:line-break/><text:line-break/></text:p>
            <text:p text:style-name="P9"><text:line-break/>b) [………..…]</text:p>
          </table:table-cell>
        </table:table-row>
        <table:table-row table:style-name="Tabella13.1">
          <table:table-cell table:style-name="Tabella13.A1" office:value-type="string">
            <text:p text:style-name="P193"><text:span text:style-name="T15">7) <text:s text:c="6"/>L'operatore economico potrà applicare durante l'esecuzione dell'appalto le seguenti </text:span><text:span text:style-name="T8">misure di gestione ambientale</text:span><text:span text:style-name="T15">:</text:span></text:p>
          </table:table-cell>
          <table:table-cell table:style-name="Tabella13.B1" office:value-type="string">
            <text:p text:style-name="P9">[…………..…]</text:p>
          </table:table-cell>
        </table:table-row>
        <table:table-row table:style-name="Tabella13.1">
          <table:table-cell table:style-name="Tabella13.A1" office:value-type="string">
            <text:p text:style-name="P194"><text:span text:style-name="T15">8) <text:s text:c="6"/>L'</text:span><text:span text:style-name="T8">organico medio annuo</text:span><text:span text:style-name="T15"> dell'operatore economico e il numero dei dirigenti negli ultimi tre anni sono i seguenti:</text:span></text:p>
          </table:table-cell>
          <table:table-cell table:style-name="Tabella13.B1" office:value-type="string">
            <text:p text:style-name="P71">Anno, organico medio annuo:</text:p>
            <text:p text:style-name="P71">[…………],[……..…],</text:p>
            <text:p text:style-name="P71">[…………],[……..…],</text:p>
            <text:p text:style-name="P71">[…………],[……..…],</text:p>
            <text:p text:style-name="P71">Anno, numero di dirigenti</text:p>
            <text:p text:style-name="P71">[…………],[……..…],</text:p>
            <text:p text:style-name="P71">[…………],[……..…],</text:p>
            <text:p text:style-name="P71">[…………],[……..…]</text:p>
          </table:table-cell>
        </table:table-row>
        <table:table-row table:style-name="Tabella13.1">
          <table:table-cell table:style-name="Tabella13.A1" office:value-type="string">
            <text:p text:style-name="P193"><text:span text:style-name="T15">9) <text:s text:c="6"/>Per l'esecuzione dell'appalto l'operatore economico disporrà dell'</text:span><text:span text:style-name="T8">attrezzatura, del materiale e dell'equipaggiamento tecnico</text:span><text:span text:style-name="T1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93"><text:span text:style-name="T15">10) <text:s text:c="4"/>L'operatore economico </text:span><text:span text:style-name="T8">intende eventualmente subappaltare</text:span><text:span text:style-name="T15">(</text:span><text:span text:style-name="Rimando_20_nota_20_a_20_piè_20_di_20_pagina"><text:span text:style-name="T15"><text:note text:id="ftn37" text:note-class="footnote"><text:note-citation>37</text:note-citation><text:note-body><text:p text:style-name="P230"><text:span text:style-name="T27">()</text:span><text:span text:style-name="T29">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8">quota (espressa in percentuale)</text:span><text:span text:style-name="T1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text:span text:style-name="T15">11) <text:s text:c="4"/>Per gli </text:span><text:span text:style-name="T11">appalti pubblici di forniture</text:span><text:span text:style-name="T1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217"/>
            <text:p text:style-name="P217">[ ] Sì [ ] No<text:line-break/></text:p>
            <text:p text:style-name="P217"/>
            <text:p text:style-name="P217"/>
            <text:p text:style-name="P217">[ ] Sì [ ] No<text:line-break/></text:p>
            <text:p text:style-name="P217">(indirizzo web, autorità o organismo di emanazione, riferimento preciso della documentazione): </text:p>
            <text:p text:style-name="P9">[……….…][……….…][…………]</text:p>
          </table:table-cell>
        </table:table-row>
        <table:table-row table:style-name="Tabella13.1">
          <table:table-cell table:style-name="Tabella13.A1" office:value-type="string">
            <text:p text:style-name="P194"><text:span text:style-name="T15">12) <text:s text:c="4"/>Per gli </text:span><text:span text:style-name="T11">appalti pubblici di forniture</text:span><text:span text:style-name="T15">:<text:line-break/></text:span></text:p>
            <text:p text:style-name="P238"><text:span text:style-name="T15">L'operatore economico può fornire i richiesti </text:span><text:span text:style-name="T8">certificati</text:span><text:span text:style-name="T15"> rilasciati da </text:span><text:span text:style-name="T8">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238"><text:span text:style-name="T8">In caso negativo</text:span><text:span text:style-name="T15">, spiegare perché e precisare di quali altri mezzi di prova si dispone:<text:line-break/></text:span></text:p>
            <text:p text:style-name="P71">Se la documentazione pertinente è disponibile elettronicamente, indicare:</text:p>
          </table:table-cell>
          <table:table-cell table:style-name="Tabella13.B1" office:value-type="string">
            <text:p text:style-name="P71"><text:line-break/>[ ] Sì [ ] No<text:line-break/><text:line-break/><text:line-break/><text:line-break/><text:line-break/></text:p>
            <text:p text:style-name="P71"/>
            <text:p text:style-name="P71"/>
            <text:p text:style-name="P71">[…………….…]<text:line-break/></text:p>
            <text:p text:style-name="P71"/>
            <text:p text:style-name="P71">(indirizzo web, autorità o organismo di emanazione, riferimento preciso della documentazione): </text:p>
            <text:p text:style-name="P71">[………..…][………….…][………….…]</text:p>
            <text:p text:style-name="P71"/>
          </table:table-cell>
        </table:table-row>
        <text:soft-page-break/>
        <table:table-row table:style-name="Tabella13.1">
          <table:table-cell table:style-name="Tabella13.A1" office:value-type="string">
            <text:p text:style-name="P150"><text:span text:style-name="T54">13) <text:s/>Per quanto riguarda gli </text:span><text:span text:style-name="T56">eventuali altri requisiti tecnici e professionali</text:span><text:span text:style-name="T54"> specificati nell'avviso o bando pertinente o nei documenti di gara, l'operatore economico dichiara che:<text:line-break/></text:span></text:p>
            <text:p text:style-name="P2"><text:span text:style-name="T54">Se la documentazione pertinente </text:span><text:span text:style-name="T56">eventualmente</text:span><text:span text:style-name="T54">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4"/>
      <text:p text:style-name="P42"><text:span text:style-name="T72">D: SISTEMI di garanzia della qualità e norme di gestione ambientale </text:span><text:span text:style-name="T61">(</text:span><text:span text:style-name="T62">Articolo 87 del Codice)</text:span></text:p>
      <text:p text:style-name="P18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soddisfa determinate </text:span><text:span text:style-name="T8">norme di garanzia della qualità</text:span><text:span text:style-name="T16">, compresa l'accessibilità per le persone con disabilità?</text:span></text:p>
            <text:p text:style-name="Standard"><text:span text:style-name="T8">In caso negativo</text:span><text:span text:style-name="T1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6">L'operatore economico potrà presentare </text:span><text:span text:style-name="T8">certificati</text:span><text:span text:style-name="T16"> rilasciati da organismi indipendenti per attestare che egli rispetta determinati </text:span><text:span text:style-name="T9">sistemi o</text:span><text:span text:style-name="T16"> </text:span><text:span text:style-name="T8">norme di gestione ambientale</text:span><text:span text:style-name="T16">?</text:span></text:p>
            <text:p text:style-name="Standard"><text:span text:style-name="T8">In caso negativo</text:span><text:span text:style-name="T16">, spiegare perché e precisare di quali altri mezzi di prova relativi ai </text:span><text:span text:style-name="T9">sistemi o</text:span><text:span text:style-name="T16"> </text:span><text:span text:style-name="T8">norme di gestione ambientale</text:span><text:span text:style-name="T16">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2"><text:span text:style-name="T17"><text:s/></text:span><text:span text:style-name="T15">[…………][……..…][……..…]</text:span></text:p>
          </table:table-cell>
        </table:table-row>
      </table:table>
      <text:p text:style-name="P217"/>
      <text:p text:style-name="P222"><text:span text:style-name="T88">Parte V: Riduzione del numero di candidati </text:span><text:span text:style-name="T67">qualificati</text:span><text:span text:style-name="T66"> </text:span><text:span text:style-name="T83">(A</text:span><text:span text:style-name="T84">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21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6">Di </text:span><text:span text:style-name="T9">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8">ciascun documento</text:span><text:span text:style-name="T16"> se l'operatore economico dispone dei documenti richiesti:</text:span></text:p>
            <text:p text:style-name="P30"><text:span text:style-name="T15">Se alcuni di tali certificati o altre forme di prove documentali sono disponibili elettronicamente (</text:span><text:span text:style-name="Rimando_20_nota_20_a_20_piè_20_di_20_pagina"><text:span text:style-name="T15"><text:note text:id="ftn38" text:note-class="footnote"><text:note-citation>38</text:note-citation><text:note-body><text:p text:style-name="P226"><text:span text:style-name="T27">()</text:span><text:span text:style-name="T29"> <text:tab/></text:span><text:span text:style-name="T1">Indicare chiaramente la voce cui si riferisce la risposta.</text:span></text:p></text:note-body></text:note></text:span></text:span><text:span text:style-name="T15">), indicare per </text:span><text:span text:style-name="T8">ciascun documento</text:span><text:span text:style-name="T15">:</text:span></text:p>
          </table:table-cell>
          <table:table-cell table:style-name="Tabella16.B1" office:value-type="string">
            <text:p text:style-name="P30"><text:span text:style-name="T15">[…………….]<text:line-break/><text:line-break/><text:line-break/>[ ] Sì [ ] No (</text:span><text:span text:style-name="Rimando_20_nota_20_a_20_piè_20_di_20_pagina"><text:span text:style-name="T15"><text:note text:id="ftn39" text:note-class="footnote"><text:note-citation>39</text:note-citation><text:note-body><text:p text:style-name="P226"><text:span text:style-name="T27">()</text:span><text:span text:style-name="T29"> <text:s/><text:tab/></text:span><text:span text:style-name="T1">Ripetere tante volte quanto necessario.</text:span></text:p></text:note-body></text:note></text:span></text:span><text:span text:style-name="T15">)<text:line-break/><text:line-break/><text:line-break/></text:span></text:p>
            <text:p text:style-name="P217">(indirizzo web, autorità o organismo di emanazione, riferimento preciso della documentazione): </text:p>
            <text:p text:style-name="P30"><text:span text:style-name="T15">[………..…][……………][……………](</text:span><text:span text:style-name="Rimando_20_nota_20_a_20_piè_20_di_20_pagina"><text:span text:style-name="T15"><text:note text:id="ftn40" text:note-class="footnote"><text:note-citation>40</text:note-citation><text:note-body><text:p text:style-name="P226"><text:span text:style-name="T27">()</text:span><text:span text:style-name="T29"> <text:tab/></text:span><text:span text:style-name="T1">Ripetere tante volte quanto necessario.</text:span></text:p></text:note-body></text:note></text:span></text:span><text:span text:style-name="T15">)</text:span></text:p>
          </table:table-cell>
        </table:table-row>
      </table:table>
      <text:p text:style-name="P177"/>
      <text:p text:style-name="P178">Parte VI: Dichiarazioni finali</text:p>
      <text:p text:style-name="P197"><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97"><text:span text:style-name="T60">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97"><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Rimando_20_nota_20_a_20_piè_20_di_20_pagina"><text:span text:style-name="T15"><text:note text:id="ftn41" text:note-class="footnote"><text:note-citation>41</text:note-citation><text:note-body><text:p text:style-name="P229"><text:span text:style-name="T27">()</text:span><text:span text:style-name="T29">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3">, oppure</text:span></text:p>
      <text:p text:style-name="P197"><text:span text:style-name="T13">b) a decorrere al più tardi dal 18 aprile 2018 (</text:span><text:span text:style-name="Rimando_20_nota_20_a_20_piè_20_di_20_pagina"><text:span text:style-name="T13"><text:note text:id="ftn42" text:note-class="footnote"><text:note-citation>42</text:note-citation><text:note-body><text:p text:style-name="P226"><text:span text:style-name="T27">()</text:span><text:span text:style-name="T29">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5">.</text:span></text:p>
      <text:p text:style-name="P197"><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3"> Gazzetta ufficiale dell'Unione europea</text:span><text:span text:style-name="T15">, numero di riferimento)]</text:span><text:span text:style-name="T13">.</text:span></text:p>
      <text:p text:style-name="P218"><text:s/></text:p>
      <text:p text:style-name="P214"/>
      <text:p text:style-name="P212">Data, luogo e, se richiesto o necessario, firma/firme: [……………….……]</text:p>
      <text:p text:style-name="P183"/>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03T09:08:00</meta:creation-date>
    <dc:creator>Loredana Vitali</dc:creator>
    <dc:date>2017-11-09T18:12:07.828000000</dc:date>
    <meta:print-date>2016-07-15T15:50:00</meta:print-date>
    <meta:editing-cycles>13</meta:editing-cycles>
    <meta:editing-duration>PT17M46S</meta:editing-duration>
    <meta:generator>LibreOffice/5.1.4.2$Windows_X86_64 LibreOffice_project/f99d75f39f1c57ebdd7ffc5f42867c12031db97a</meta:generator>
    <meta:document-statistic meta:table-count="16" meta:image-count="0" meta:object-count="0" meta:page-count="18" meta:paragraph-count="565" meta:word-count="7085" meta:character-count="48346" meta:non-whitespace-character-count="4136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