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10.356cm" style:auto-text-indent="false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P2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28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29" style:family="paragraph" style:parent-style-name="Heading_20_6">
      <style:paragraph-properties fo:keep-with-next="auto"/>
    </style:style>
    <style:style style:name="P30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2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3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fo:font-weight="bold" officeooo:rsid="001c4f7e" style:language-asian="en" style:country-asian="US" style:font-weight-asian="bold"/>
    </style:style>
    <style:style style:name="T10" style:family="text">
      <style:text-properties fo:font-weight="bold" officeooo:rsid="001fe2b1" style:language-asian="en" style:country-asian="US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20759d" style:font-name-asian="Times New Roman" style:font-weight-asian="bold" style:font-name-complex="Times New Roman"/>
    </style:style>
    <style:style style:name="T22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3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24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e9e4f" fo:background-color="#ffffff" loext:char-shading-value="0" style:font-name-asian="Times New Roman" style:font-weight-asian="bold" style:font-name-complex="Times New Roman"/>
    </style:style>
    <style:style style:name="T26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27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28" style:family="text">
      <style:text-properties style:font-name="Times New Roman" fo:font-weight="bold" officeooo:rsid="0020759d" fo:background-color="#ffffff" loext:char-shading-value="0" style:font-name-asian="Times New Roman" style:font-weight-asian="bold" style:font-name-complex="Times New Roman"/>
    </style:style>
    <style:style style:name="T29" style:family="text">
      <style:text-properties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background-color="transparent" loext:char-shading-value="0" style:font-weight-complex="normal"/>
    </style:style>
    <style:style style:name="T34" style:family="text">
      <style:text-properties officeooo:rsid="0020759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A) </text:p>
      <text:p text:style-name="P24">ISTANZA DI PARTECIPAZIONE ALLA GARA e </text:p>
      <text:p text:style-name="P24">DICHIARAZIONI INTEGRATIVE</text:p>
      <text:p text:style-name="P5"/>
      <text:p text:style-name="P9">da rendere IN BOLLO da € 16,00 ogni 100 righe</text:p>
      <text:p text:style-name="P8"/>
      <text:p text:style-name="P2"/>
      <text:p text:style-name="P19">Spett.le</text:p>
      <text:p text:style-name="P20">Provincia di Pesaro e Urbino</text:p>
      <text:p text:style-name="P21">Viale Gramsci n.4</text:p>
      <text:h text:style-name="P30" text:outline-level="8">61121 Pesaro (PU)</text:h>
      <text:p text:style-name="P11"/>
      <text:p text:style-name="P6"/>
      <text:p text:style-name="P13"><text:span text:style-name="T6">OGGETTO: Appalto </text:span><text:span text:style-name="T8">del servizio di tesoreria comunale per il periodo 01/01/2018 - 31/12/2022 - Comune di </text:span><text:span text:style-name="T10">Fossombrone</text:span><text:span text:style-name="T8"> (PU)</text:span></text:p>
      <text:p text:style-name="P22"/>
      <text:p text:style-name="P22">******</text:p>
      <text:p text:style-name="P25"><text:span text:style-name="T17">Numero gara: </text:span><text:span text:style-name="T19">68</text:span><text:span text:style-name="T21">76703</text:span><text:span text:style-name="T26"> </text:span><text:span text:style-name="T23"><text:s/>- </text:span><text:span text:style-name="T22">CIG: </text:span><text:span text:style-name="T27">72</text:span><text:span text:style-name="T28">41519286</text:span></text:p>
      <text:p text:style-name="P26"><text:span text:style-name="T16">Importo posto a base di gara </text:span><text:span text:style-name="T18">annuale</text:span><text:span text:style-name="T16">: <text:s/></text:span><text:span text:style-name="T23">€. <text:s/></text:span><text:span text:style-name="T28">10.0</text:span><text:span text:style-name="T24">00,00 </text:span><text:span text:style-name="T23"><text:s/>IV</text:span><text:span text:style-name="T17">A </text:span><text:span text:style-name="T20">esclusa</text:span></text:p>
      <text:p text:style-name="P27">******</text:p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 _________________________________________________, con <text:span text:style-name="T12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15">in qualità di:</text:p>
      <text:p text:style-name="P15">□⁯ operatore economico <text:span text:style-name="T6">singolo</text:span></text:p>
      <text:p text:style-name="P15">o </text:p>
      <text:h text:style-name="P28" text:outline-level="6">□⁯ <text:span text:style-name="T13">operatore economico</text:span><text:span text:style-name="T14"> </text:span>mandatario <text:span text:style-name="T14">del </text:span><text:span text:style-name="T29">raggruppamento temporaneo/c</text:span>onsorzio ordinario costituendo/costituito<text:span text:style-name="T14"> o del </text:span><text:span text:style-name="T29">Consorzio di società cooperative</text:span><text:span text:style-name="T14"> o del </text:span>Consorzio stabile<text:span text:style-name="T14"> o del </text:span>GEIE<text:span text:style-name="T14"> (</text:span><text:span text:style-name="T30">cancellare le dizioni che non interessano</text:span><text:span text:style-name="T14">) composto dagli operatori economici mandanti/esecutori che seguono e sottoscrivono contestualmente la presente istanza (</text:span><text:span text:style-name="T29">si allega la relativa documentazione richiesta dal </text:span><text:span text:style-name="T33">disciplinare di gara al punto 14</text:span><text:span text:style-name="T15">) </text:span></text:h>
      <text:p text:style-name="P16">e</text:p>
      <text:p text:style-name="P3"/>
      <text:p text:style-name="P15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_______________________________________________, con <text:span text:style-name="T12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6">in qualità di <text:span text:style-name="T11">operatore economico </text:span><text:span text:style-name="T6">mandante/esecutore</text:span></text:p>
      <text:p text:style-name="P3"/>
      <text:h text:style-name="P29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list xml:id="list7571311842312647947" text:style-name="WW8Num2">
        <text:list-item>
          <text:p text:style-name="P32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3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3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4"><text:span text:style-name="T7">in caso di istanza di accesso agli atti </text:span>da parte di un altro operatore economico concorrente alla presente procedura di gara, ai sensi dell’art.55, comma 5, lett. a), del D.Lgs. n.50/2016 (<text:span text:style-name="T32">barrare la casella che interessa</text:span>):</text:p>
          <text:p text:style-name="P34">□<text:tab/>di autorizzare la Provincia di Pesaro e Urbino e il Comune di <text:span text:style-name="T34">Fossombrone </text:span><text:s/>a far prendere visione ed estrarre copia di tutta la documentazione presentata per la partecipazione alla gara;</text:p>
          <text:p text:style-name="P34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4">in quanto coperti da segreti tecnici o commerciali per i motivi di seguito indicati _____________________________________________________________________________<text:soft-page-break/>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4">(barrare la dizione che interessa):</text:p>
          <text:p text:style-name="P34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4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5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2">_________________ lì, ________________</text:p>
      <text:p text:style-name="P12"/>
      <text:p text:style-name="P7"/>
      <text:p text:style-name="P7">FIRMA (<text:span text:style-name="T2">mandatario</text:span>) <text:tab/><text:tab/><text:tab/><text:tab/><text:tab/>FIRMA <text:s/>(<text:span text:style-name="T2">mandante/esecutore</text:span>)</text:p>
      <text:p text:style-name="P23"/>
      <text:p text:style-name="P6"/>
      <text:p text:style-name="P6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Loredana Vitali</dc:creator>
    <dc:date>2017-11-09T18:13:45.286000000</dc:date>
    <meta:print-date>2015-01-28T13:53:00</meta:print-date>
    <meta:editing-cycles>84</meta:editing-cycles>
    <meta:editing-duration>PT14H59M14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4" meta:character-count="5437" meta:non-whitespace-character-count="4819"/>
  </office:meta>
</office:document-meta>
</file>