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" style:family="paragraph" style:parent-style-name="Standard">
      <style:paragraph-properties fo:orphans="0" fo:widows="0"/>
      <style:text-properties style:font-name="Times New Roman" fo:font-weight="bold" officeooo:paragraph-rsid="0008f93c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Corbel" style:font-size-complex="12pt"/>
    </style:style>
    <style:style style:name="P7" style:family="paragraph" style:parent-style-name="Standard">
      <style:paragraph-properties fo:orphans="0" fo:widows="0"/>
      <style:text-properties style:font-name="Times New Roman" fo:font-size="12pt" style:font-size-asian="12pt" style:font-name-complex="Corbel" style:font-size-complex="12pt"/>
    </style:style>
    <style:style style:name="P8" style:family="paragraph" style:parent-style-name="Standard">
      <style:paragraph-properties fo:orphans="0" fo:widows="0"/>
      <style:text-properties style:font-name="Times New Roman" fo:font-size="12pt" style:text-underline-style="none" fo:font-weight="bold" style:font-size-asian="12pt" style:font-weight-asian="bold" style:font-name-complex="Corbel" style:font-size-complex="12pt"/>
    </style:style>
    <style:style style:name="P9" style:family="paragraph" style:parent-style-name="Standard">
      <style:paragraph-properties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11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orbel" style:font-size-complex="12pt" style:font-weight-complex="bold"/>
    </style:style>
    <style:style style:name="P13" style:family="paragraph" style:parent-style-name="Standard">
      <style:paragraph-properties fo:line-height="200%" fo:text-align="justify" style:justify-single-word="false" fo:orphans="0" fo:widows="0"/>
      <style:text-properties style:font-name="Times New Roman" officeooo:paragraph-rsid="0008f93c"/>
    </style:style>
    <style:style style:name="P14" style:family="paragraph" style:parent-style-name="Standard">
      <style:paragraph-properties fo:orphans="0" fo:widows="0"/>
      <style:text-properties style:font-name="Times New Roman" officeooo:paragraph-rsid="0008f93c" style:font-weight-complex="bold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style:font-name="Times New Roman" style:text-underline-style="solid" style:text-underline-width="auto" style:text-underline-color="font-color" officeooo:paragraph-rsid="0008f93c"/>
    </style:style>
    <style:style style:name="P16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orbel" style:font-size-complex="12pt" style:font-weight-complex="bold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size="12pt" style:font-size-asian="12pt" style:font-name-complex="Corbel" style:font-size-complex="12pt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fo:font-size="12pt" style:font-size-asian="12pt" style:font-name-complex="Corbe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fo:font-size="12pt" style:font-size-asian="12pt" style:font-name-complex="Corbel" style:font-size-complex="12pt"/>
    </style:style>
    <style:style style:name="P21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22" style:family="paragraph" style:parent-style-name="western">
      <style:paragraph-properties fo:text-align="justify" style:justify-single-word="false"/>
      <style:text-properties style:font-name="Times New Roman" fo:font-size="12pt" officeooo:paragraph-rsid="000c350d" style:font-size-asian="12pt" style:font-size-complex="12pt"/>
    </style:style>
    <style:style style:name="P23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25" style:family="paragraph" style:parent-style-name="Text_20_body">
      <style:paragraph-properties fo:margin-left="0.603cm" fo:margin-right="0cm" fo:line-height="150%" fo:text-indent="-0.603cm" style:auto-text-indent="false"/>
      <style:text-properties style:font-name="Corbel" fo:font-size="12pt" fo:font-weight="bold" style:font-size-asian="12pt" style:font-weight-asian="bold" style:font-name-complex="Corbel" style:font-size-complex="12pt"/>
    </style:style>
    <style:style style:name="P26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style:font-name="Times New Roman" fo:font-size="12pt" fo:font-weight="bold" officeooo:rsid="0008f93c" officeooo:paragraph-rsid="000c350d" style:font-size-asian="12pt" style:font-weight-asian="bold" style:font-name-complex="Corbel" style:font-size-complex="12pt" style:font-weight-complex="bold"/>
    </style:style>
    <style:style style:name="P27" style:family="paragraph" style:parent-style-name="Text_20_body" style:master-page-name="Standard">
      <style:paragraph-properties fo:orphans="0" fo:widows="0" style:page-number="auto"/>
      <style:text-properties style:font-name="Times New Roman" fo:font-size="12pt" fo:font-style="italic" style:font-size-asian="12pt" style:font-style-asian="italic" style:font-name-complex="Corbel" style:font-size-complex="12pt" style:font-style-complex="italic"/>
    </style:style>
    <style:style style:name="P28" style:family="paragraph" style:parent-style-name="Text_20_body" style:list-style-name="L1">
      <style:paragraph-properties fo:margin-left="0.603cm" fo:margin-right="0cm" fo:margin-top="0cm" fo:margin-bottom="0cm" loext:contextual-spacing="false" fo:line-height="150%" fo:text-align="justify" style:justify-single-word="false" fo:text-indent="-0.603cm" style:auto-text-indent="false">
        <style:tab-stops>
          <style:tab-stop style:position="0.61cm"/>
        </style:tab-stops>
      </style:paragraph-properties>
      <style:text-properties officeooo:paragraph-rsid="0008f93c"/>
    </style:style>
    <style:style style:name="P29" style:family="paragraph" style:parent-style-name="Text_20_body" style:list-style-name="L1">
      <style:paragraph-properties fo:margin-left="0.603cm" fo:margin-right="0cm" fo:margin-top="0cm" fo:margin-bottom="0cm" loext:contextual-spacing="false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officeooo:paragraph-rsid="0008f93c" style:font-size-asian="12pt"/>
    </style:style>
    <style:style style:name="P30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style:font-name="Times New Roman" fo:font-size="12pt" style:font-size-asian="12pt" style:font-name-complex="Corbel" style:font-size-complex="12pt"/>
    </style:style>
    <style:style style:name="P31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8f93c" style:font-size-asian="12pt" style:font-size-complex="12pt"/>
    </style:style>
    <style:style style:name="P32" style:family="paragraph" style:parent-style-name="Text_20_body" style:list-style-name="WW8Num2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2pt" officeooo:paragraph-rsid="0008f93c" style:font-size-asian="12pt" style:font-size-complex="12pt"/>
    </style:style>
    <style:style style:name="P33" style:family="paragraph" style:parent-style-name="Text_20_body" style:list-style-name="WW8Num2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officeooo:paragraph-rsid="0008f93c" style:font-size-asian="12pt" style:font-name-complex="Corbel" style:font-size-complex="12pt"/>
    </style:style>
    <style:style style:name="P34" style:family="paragraph" style:parent-style-name="Text_20_body" style:list-style-name="WW8Num2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2pt" officeooo:paragraph-rsid="0008f93c" style:font-size-asian="12pt" style:font-size-complex="12pt"/>
    </style:style>
    <style:style style:name="P35" style:family="paragraph" style:parent-style-name="Heading_20_8">
      <style:paragraph-properties fo:keep-with-next="auto"/>
      <style:text-properties style:font-name="Times New Roman" fo:font-size="12pt" style:text-underline-style="none" fo:font-weight="normal" style:font-size-asian="12pt" style:font-weight-asian="normal" style:font-name-complex="Corbel" style:font-size-complex="12pt"/>
    </style:style>
    <style:style style:name="P36" style:family="paragraph" style:parent-style-name="Heading_20_7">
      <loext:graphic-properties draw:fill="none"/>
      <style:paragraph-properties fo:margin-left="0.6cm" fo:margin-right="0cm" fo:line-height="200%" fo:text-align="justify" style:justify-single-word="false" fo:orphans="0" fo:widows="0" fo:text-indent="0cm" style:auto-text-indent="false" fo:background-color="transparent" fo:keep-with-next="auto" style:writing-mode="lr-tb"/>
      <style:text-properties officeooo:paragraph-rsid="000f46f0"/>
    </style:style>
    <style:style style:name="P37" style:family="paragraph" style:parent-style-name="Heading_20_7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0cm" style:auto-text-indent="false" style:page-number="auto" fo:background-color="transparent" fo:keep-with-next="auto" style:writing-mode="lr-tb"/>
      <style:text-properties fo:font-size="12pt" officeooo:paragraph-rsid="000f46f0" style:font-size-asian="12pt" style:font-size-complex="12pt"/>
    </style:style>
    <style:style style:name="P38" style:family="paragraph" style:parent-style-name="Heading_20_7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0cm" style:auto-text-indent="false" style:page-number="auto" fo:background-color="transparent" fo:keep-with-next="auto" style:writing-mode="lr-tb"/>
      <style:text-properties fo:font-size="12pt" officeooo:paragraph-rsid="000f46f0" style:font-size-asian="12pt" style:font-size-complex="12pt"/>
    </style:style>
    <style:style style:name="P39" style:family="paragraph" style:parent-style-name="Heading_20_7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0cm" style:auto-text-indent="false" style:page-number="auto" fo:background-color="transparent" fo:keep-with-next="auto" style:writing-mode="lr-tb"/>
      <style:text-properties fo:font-size="12pt" officeooo:paragraph-rsid="000f46f0" style:font-size-asian="12pt" style:font-size-complex="12pt"/>
    </style:style>
    <style:style style:name="P40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  <style:text-properties style:font-name="Times New Roman" officeooo:paragraph-rsid="0008f93c"/>
    </style:style>
    <style:style style:name="P41" style:family="paragraph" style:parent-style-name="Heading_20_6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fo:background-color="transparent" fo:keep-with-next="auto" style:writing-mode="lr-tb"/>
      <style:text-properties officeooo:paragraph-rsid="000f46f0"/>
    </style:style>
    <style:style style:name="P42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  <style:text-properties officeooo:paragraph-rsid="000f46f0"/>
    </style:style>
    <style:style style:name="P43" style:family="paragraph" style:parent-style-name="Heading_20_6">
      <style:paragraph-properties fo:keep-with-next="auto"/>
      <style:text-properties style:font-name="Times New Roman" officeooo:paragraph-rsid="0008f93c"/>
    </style:style>
    <style:style style:name="P44" style:family="paragraph" style:parent-style-name="Standard">
      <style:paragraph-properties fo:line-height="200%" fo:text-align="justify" style:justify-single-word="false" fo:orphans="0" fo:widows="0"/>
      <style:text-properties officeooo:paragraph-rsid="000f46f0"/>
    </style:style>
    <style:style style:name="P45" style:family="paragraph" style:parent-style-name="Standard">
      <style:paragraph-properties fo:line-height="200%" fo:text-align="justify" style:justify-single-word="false" fo:orphans="0" fo:widows="0"/>
      <style:text-properties style:font-name="Times New Roman" officeooo:paragraph-rsid="0008f93c"/>
    </style:style>
    <style:style style:name="P46" style:family="paragraph" style:parent-style-name="Standard">
      <style:paragraph-properties fo:orphans="0" fo:widows="0"/>
      <style:text-properties fo:font-weight="bold" officeooo:paragraph-rsid="000f46f0" style:font-weight-asian="bold" style:font-weight-complex="bold"/>
    </style:style>
    <style:style style:name="P47" style:family="paragraph" style:parent-style-name="Standard" style:list-style-name="WW8Num2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0pt" officeooo:paragraph-rsid="0008f93c" style:font-size-asian="10pt" style:font-size-complex="10pt"/>
    </style:style>
    <style:style style:name="P48" style:family="paragraph" style:parent-style-name="Standard" style:list-style-name="WW8Num2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officeooo:paragraph-rsid="0008f93c"/>
    </style:style>
    <style:style style:name="P49" style:family="paragraph" style:parent-style-name="Standard" style:list-style-name="WW8Num2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officeooo:paragraph-rsid="0008f93c" style:font-size-asian="12pt" style:font-name-complex="Corbel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0d9987" officeooo:paragraph-rsid="000d9987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200%" fo:text-align="justify" style:justify-single-word="false" fo:orphans="0" fo:widows="0" fo:keep-with-next="auto"/>
      <style:text-properties style:text-underline-style="solid" style:text-underline-width="auto" style:text-underline-color="font-color" fo:font-weight="bold" officeooo:rsid="0023efdd" officeooo:paragraph-rsid="000f46f0" style:font-weight-asian="bold" style:font-weight-complex="bold"/>
    </style:style>
    <style:style style:name="P52" style:family="paragraph" style:parent-style-name="Standard" style:master-page-name="">
      <style:paragraph-properties fo:line-height="200%" fo:text-align="justify" style:justify-single-word="false" fo:orphans="0" fo:widows="0" style:page-number="auto"/>
      <style:text-properties officeooo:paragraph-rsid="000f46f0"/>
    </style:style>
    <style:style style:name="P53" style:family="paragraph" style:parent-style-name="Standard" style:master-page-name="">
      <style:paragraph-properties fo:orphans="0" fo:widows="0" style:page-number="auto"/>
      <style:text-properties officeooo:paragraph-rsid="000f46f0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 style:font-name-complex="Corbel"/>
    </style:style>
    <style:style style:name="T3" style:family="text">
      <style:text-properties style:font-name-complex="Corbel"/>
    </style:style>
    <style:style style:name="T4" style:family="text">
      <style:text-properties officeooo:rsid="0008f93c" style:font-name-complex="Corbel"/>
    </style:style>
    <style:style style:name="T5" style:family="text">
      <style:text-properties officeooo:rsid="0017d0cd" style:font-name-complex="Corbel"/>
    </style:style>
    <style:style style:name="T6" style:family="text">
      <style:text-properties officeooo:rsid="000d9987" style:font-name-complex="Corbe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Corbel"/>
    </style:style>
    <style:style style:name="T9" style:family="text">
      <style:text-properties fo:font-weight="bold" style:font-weight-asian="bold" style:font-name-complex="Corbel" style:font-weight-complex="bold"/>
    </style:style>
    <style:style style:name="T10" style:family="text">
      <style:text-properties fo:font-weight="bold" officeooo:rsid="0008f93c" style:font-weight-asian="bold" style:font-name-complex="Corbel" style:font-weight-complex="bold"/>
    </style:style>
    <style:style style:name="T11" style:family="text">
      <style:text-properties fo:font-weight="bold" officeooo:rsid="000c350d" style:font-weight-asian="bold" style:font-name-complex="Corbe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c0043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c0043" style:font-weight-asian="normal" style:font-weight-complex="normal"/>
    </style:style>
    <style:style style:name="T19" style:family="text">
      <style:text-properties fo:font-weight="normal" officeooo:rsid="0008f93c" style:font-weight-asian="normal" style:font-name-complex="Corbel" style:font-weight-complex="normal"/>
    </style:style>
    <style:style style:name="T20" style:family="text">
      <style:text-properties style:font-weight-complex="normal"/>
    </style:style>
    <style:style style:name="T21" style:family="text">
      <style:text-properties officeooo:rsid="001734cb" style:font-weight-complex="normal"/>
    </style:style>
    <style:style style:name="T22" style:family="text">
      <style:text-properties officeooo:rsid="002a2796" style:font-weight-complex="normal"/>
    </style:style>
    <style:style style:name="T23" style:family="text">
      <style:text-properties officeooo:rsid="003a6ce6" style:font-weight-complex="normal"/>
    </style:style>
    <style:style style:name="T24" style:family="text">
      <style:text-properties officeooo:rsid="000f46f0" style:font-weight-complex="normal"/>
    </style:style>
    <style:style style:name="T2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6" style:family="text">
      <style:text-properties fo:font-size="10pt" fo:font-style="italic" style:font-size-asian="10pt" style:font-style-asian="italic" style:font-name-complex="Corbel" style:font-size-complex="10pt"/>
    </style:style>
    <style:style style:name="T27" style:family="text">
      <style:text-properties fo:font-size="10pt" fo:font-style="italic" officeooo:rsid="0017d0cd" style:font-size-asian="10pt" style:font-style-asian="italic" style:font-name-complex="Corbel" style:font-size-complex="10pt"/>
    </style:style>
    <style:style style:name="T28" style:family="text">
      <style:text-properties fo:font-size="10pt" fo:font-style="italic" officeooo:rsid="0008f93c" style:font-size-asian="10pt" style:font-style-asian="italic" style:font-name-complex="Corbel" style:font-size-complex="10pt" style:font-style-complex="italic"/>
    </style:style>
    <style:style style:name="T29" style:family="text">
      <style:text-properties fo:font-size="10pt" style:font-size-asian="10pt" style:font-name-complex="Corbel" style:font-size-complex="10pt"/>
    </style:style>
    <style:style style:name="T30" style:family="text">
      <style:text-properties officeooo:rsid="001734cb"/>
    </style:style>
    <style:style style:name="T31" style:family="text">
      <style:text-properties officeooo:rsid="001adec4"/>
    </style:style>
    <style:style style:name="T32" style:family="text">
      <style:text-properties style:font-name="Times New Roman" fo:font-size="12pt" style:font-size-asian="12pt"/>
    </style:style>
    <style:style style:name="T33" style:family="text">
      <style:text-properties style:font-name="Times New Roman" fo:font-size="12pt" fo:font-weight="bold" style:font-size-asian="12pt" style:font-weight-asian="bold"/>
    </style:style>
    <style:style style:name="T34" style:family="text">
      <style:text-properties style:font-name="Times New Roman" fo:font-size="12pt" fo:font-weight="bold" officeooo:rsid="002c0043" style:font-size-asian="12pt" style:language-asian="en" style:country-asian="US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1734cb" style:font-size-asian="12pt" style:language-asian="en" style:country-asian="US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2a2796" style:font-size-asian="12pt" style:language-asian="en" style:country-asian="US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3a6ce6" style:font-size-asian="12pt" style:language-asian="en" style:country-asian="US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0f46f0" style:font-size-asian="12pt" style:language-asian="en" style:country-asian="US" style:font-weight-asian="bold" style:font-size-complex="12pt" style:font-weight-complex="bold"/>
    </style:style>
    <style:style style:name="T39" style:family="text">
      <style:text-properties style:font-name="Times New Roman" fo:font-size="12pt" fo:font-weight="normal" officeooo:rsid="002c0043" style:font-size-asian="12pt" style:language-asian="en" style:country-asian="US" style:font-weight-asian="normal" style:font-size-complex="12pt" style:font-weight-complex="normal"/>
    </style:style>
    <style:style style:name="T40" style:family="text">
      <style:text-properties style:font-name="Times New Roman" fo:font-size="11pt" fo:font-style="italic" style:font-size-asian="11pt" style:font-style-asian="italic" style:font-size-complex="11pt"/>
    </style:style>
    <style:style style:name="T41" style:family="text">
      <style:text-properties style:font-name="Times New Roman" fo:font-weight="normal" officeooo:rsid="002c0043" style:language-asian="en" style:country-asian="US" style:font-weight-asian="normal" style:font-weight-complex="bold"/>
    </style:style>
    <style:style style:name="T42" style:family="text">
      <style:text-properties style:font-name="Times New Roman" fo:font-weight="normal" officeooo:rsid="002c0043" style:language-asian="en" style:country-asian="US" style:font-weight-asian="normal" style:font-weight-complex="normal"/>
    </style:style>
    <style:style style:name="T43" style:family="text">
      <style:text-properties officeooo:rsid="000c350d"/>
    </style:style>
    <style:style style:name="T44" style:family="text">
      <style:text-properties officeooo:rsid="002c7bd0"/>
    </style:style>
    <style:style style:name="T45" style:family="text">
      <style:text-properties officeooo:rsid="002a2796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A) </text:p>
      <text:p text:style-name="P2">ISTANZA DI PARTECIPAZIONE ALLA GARA e </text:p>
      <text:p text:style-name="P2">DICHIARAZIONI INTEGRATIVE</text:p>
      <text:p text:style-name="P12">da rendere IN BOLLO da € 16,00 ogni 100 righe</text:p>
      <text:p text:style-name="P16"/>
      <text:p text:style-name="P17"/>
      <text:p text:style-name="P17"/>
      <text:p text:style-name="P17">Spett.le</text:p>
      <text:p text:style-name="P18">Provincia di Pesaro e Urbino</text:p>
      <text:p text:style-name="P19">Stazione Unica Appaltante</text:p>
      <text:p text:style-name="P19">Viale Gramsci n.4</text:p>
      <text:h text:style-name="P35" text:outline-level="8">61121 Pesaro (PU)</text:h>
      <text:p text:style-name="P8"/>
      <text:p text:style-name="P22"><text:span text:style-name="T8">OGGETTO: <text:s/></text:span><text:span text:style-name="T9">Gara a procedura aperta per l’affidamento </text:span><text:span text:style-name="T11">in concessione di area pubblica per l’installazione e la gestione di erogatori automatici di acqua potabile nel Comune di Gabicce Mare (PU)</text:span></text:p>
      <text:p text:style-name="P24">***</text:p>
      <text:p text:style-name="P26">Numero gara: <text:span text:style-name="T43">6815753</text:span> - CIG: <text:span text:style-name="T43">7166939927</text:span></text:p>
      <text:p text:style-name="P50"><text:span text:style-name="T3">Importi a ribasso:</text:span></text:p>
      <text:p text:style-name="P50"><text:span text:style-name="T3">1)</text:span><text:span text:style-name="T4"> tariffa media all’utenza per litro erogato pari ad € 0,057 iva esclusa;</text:span></text:p>
      <text:p text:style-name="P50"><text:span text:style-name="T4">2) corrispettivo annuo di € 1.250,00 per la gestione di ogni erogatore installato nelle scuole;</text:span></text:p>
      <text:p text:style-name="P50"><text:span text:style-name="T4">3) consumo minimo annuo garantito pari a litri 250.000</text:span></text:p>
      <text:p text:style-name="P23">***</text:p>
      <text:p text:style-name="P5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4">legale rappresentante/<text:span text:style-name="T44">procuratore</text:span> del concorrente _______________________________________, con <text:span text:style-name="T15">sede legale</text:span> in ______________________ (_____), via _______________________ n. ______, </text:p>
      <text:p text:style-name="P44">codice fiscale n. ______________________ e/o partita I.V.A. n. ____________________________ </text:p>
      <text:p text:style-name="P44">in qualità di:</text:p>
      <text:p text:style-name="P44">□⁯ operatore economico <text:span text:style-name="T7">singolo</text:span></text:p>
      <text:p text:style-name="P44">o </text:p>
      <text:h text:style-name="P41" text:outline-level="6">□⁯ <text:span text:style-name="T16">operatore economico</text:span><text:span text:style-name="T17"> </text:span>mandatario <text:span text:style-name="T17">del </text:span><text:span text:style-name="T20">raggruppamento temporaneo/c</text:span>onsorzio ordinario costituendo/costituito<text:span text:style-name="T17"> o del </text:span><text:span text:style-name="T20">Consorzio di società cooperative</text:span><text:span text:style-name="T17"> o del </text:span>Consorzio stabile<text:span text:style-name="T17"> o del </text:span>GEIE<text:span text:style-name="T17"> (</text:span><text:span text:style-name="T25">cancellare le dizioni che non interessano</text:span><text:span text:style-name="T17">) composto dagli operatori economici mandanti/esecutori che seguono e sottoscrivono contestualmente la presente istanza (</text:span><text:span text:style-name="T20">si allega la relativa documentazione richiesta dal </text:span><text:span text:style-name="T21">disciplinare</text:span><text:span text:style-name="T20"> di gara </text:span><text:span text:style-name="T22">ai punti </text:span><text:span text:style-name="T23">7 </text:span><text:span text:style-name="T24">e 14</text:span><text:span text:style-name="T17">)</text:span></text:h>
      <text:h text:style-name="P42" text:outline-level="6"><text:soft-page-break/><text:span text:style-name="T17">□⁯ operatore economico </text:span><text:span text:style-name="T12">mandatario </text:span><text:span text:style-name="T13">dell’aggregazione di imprese aderenti al contratto di rete:</text:span></text:h>
      <text:h text:style-name="P37" text:outline-level="7"><text:span text:style-name="T18">□⁯ dotata di organo comune con <text:s/></text:span><text:span text:style-name="T41">potere di rappresentanza e di soggettività giuridica,</text:span></text:h>
      <text:h text:style-name="P37" text:outline-level="7"><text:span text:style-name="T42">□⁯ dotata di organo comune con <text:s/></text:span><text:span text:style-name="T41">potere di rappresentanza ma privo di soggettività giuridica,</text:span></text:h>
      <text:h text:style-name="P37" text:outline-level="7"><text:span text:style-name="T42">□⁯ dotata di organo comune </text:span><text:span text:style-name="T41">privo del potere di rappresentanza o sprovvista di organo comune, ovvero, se l’organo comune è privo dei requisiti di qualificazione richiesti per assumere la veste di mandataria,</text:span></text:h>
      <text:h text:style-name="P36" text:outline-level="7"><text:span text:style-name="T39">(</text:span><text:span text:style-name="T34">si allega la relativa documentazione richiesta dal </text:span><text:span text:style-name="T35">disciplinare</text:span><text:span text:style-name="T34"> di gara a</text:span><text:span text:style-name="T36">i</text:span><text:span text:style-name="T34"> punt</text:span><text:span text:style-name="T36">i</text:span><text:span text:style-name="T34"> </text:span><text:span text:style-name="T37">7 </text:span><text:span text:style-name="T38">e 14</text:span><text:span text:style-name="T39">)</text:span></text:h>
      <text:p text:style-name="P53">e</text:p>
      <text:p text:style-name="P46"/>
      <text:p text:style-name="P4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4">legale rappresentante/<text:span text:style-name="T44">procuratore</text:span> del concorrente _______________________________________, con <text:span text:style-name="T15">sede legale</text:span> in ______________________ (_____), via _______________________ n. ______, </text:p>
      <text:p text:style-name="P44">codice fiscale n. ______________________ e/o partita I.V.A. n. ____________________________ </text:p>
      <text:p text:style-name="P51">in qualità di operatore economico mandante/esecutore/<text:span text:style-name="T45">retista</text:span></text:p>
      <text:h text:style-name="P43" text:outline-level="6">CHIEDE / CHIEDONO</text:h>
      <text:p text:style-name="P15">di essere ammesso/i a partecipare alla gara per l’affidamento <text:span text:style-name="T30">in concessione del servizio</text:span> in oggetto avendone i requisiti minimi di partecipazione</text:p>
      <text:p text:style-name="P21">E DICHIARA / DICHIARANO</text:p>
      <text:list xml:id="list7463468572447815813" text:style-name="L1">
        <text:list-item>
          <text:p text:style-name="P28"><text:span text:style-name="T32">di eleggere il domicilio presso la sede </text:span><text:span text:style-name="T33">legale</text:span><text:span text:style-name="T32">/</text:span><text:span text:style-name="T33">operativa</text:span><text:span text:style-name="T32"> (</text:span><text:span text:style-name="T40">cancellare la dizione che non interessa</text:span><text:span text:style-name="T32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29">di aver preso atto e accettato che tutte le comunicazioni ufficiali riguardanti la gara, inviate dalla Provincia di Pesaro e Urbino <text:span text:style-name="T31">e dal Comune di Gabicce Mare </text:span>al numero di fax o all’indirizzo pec indicati al punto precedente, sono qualificate da presunzione assoluta di conoscenza da parte dell’operatore economico a fronte del rapporto di corretto esito della trasmissione;</text:p>
        </text:list-item>
        <text:list-item>
          <text:p text:style-name="P31"><text:soft-page-break/><text:span text:style-name="T3">in caso di istanza di accesso agli atti da parte di un altro operatore economico concorrente alla presente procedura di gara, ai sensi dell’art.55, comma 5, lett. a), del D.Lgs. n.50/2016 </text:span><text:span text:style-name="T29">(</text:span><text:span text:style-name="T26">barrare la </text:span><text:span text:style-name="T27">casella</text:span><text:span text:style-name="T26"> che interessa</text:span><text:span text:style-name="T29">):</text:span></text:p>
        </text:list-item>
      </text:list>
      <text:list xml:id="list6399752166305634779" text:style-name="WW8Num2">
        <text:list-header>
          <text:p text:style-name="P34">□<text:span text:style-name="T3"><text:tab/>di </text:span><text:span text:style-name="T8">autorizzare</text:span><text:span text:style-name="T3"> la Provincia di Pesaro e Urbino e il Comune </text:span><text:span text:style-name="T6">di Gabicce Mare</text:span><text:span text:style-name="T3"> a far prendere visione ed estrarre copia di tutta la documentazione presentata per la partecipazione alla gara;</text:span></text:p>
          <text:p text:style-name="P32">□<text:span text:style-name="T3"><text:tab/>di </text:span><text:span text:style-name="T8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______</text:span></text:p>
          <text:p text:style-name="P33">in quanto coperti da segreti tecnici o commerciali per i motivi di seguito indicati _______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__;</text:p>
        </text:list-header>
        <text:list-item>
          <text:p text:style-name="P47"><text:span text:style-name="T3">(</text:span><text:span text:style-name="T2">barrare la dizione che interessa</text:span><text:span text:style-name="T3">):</text:span></text:p>
          <text:p text:style-name="P48">□<text:span text:style-name="T3"><text:tab/>di </text:span><text:span text:style-name="T8">volere</text:span><text:span text:style-name="T3"> fruire del beneficio della riduzione della garanzia provvisoria, del suo eventuale rinnovo e della garanzia definitiva nella percentuale pari a _________________ prevista dall’art.93, comma 7, del D.Lgs. n.50/2016 in quanto in possesso dei relativi requisiti </text:span><text:span text:style-name="T4">(</text:span><text:span text:style-name="T28">specificare sinteticamente i requisiti</text:span><text:span text:style-name="T4">) ____________________________________________</text:span><text:span text:style-name="T3">, </text:span><text:span text:style-name="T8">come da apposita documentazione che si produce, in originale o copia conforme</text:span><text:span text:style-name="T3">;</text:span></text:p>
          <text:p text:style-name="P49">□<text:tab/>di <text:span text:style-name="T7">non</text:span> <text:span text:style-name="T7">volere</text:span> fruire del beneficio della riduzione della garanzia provvisoria, del suo eventuale rinnovo e della garanzia definitiva, previsto dall’art.93, comma 7, del D.Lgs. n.50/2016;</text:p>
        </text:list-item>
        <text:list-item>
          <text:p text:style-name="P30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25"/>
      <text:p text:style-name="P5">_________________ lì, ________________</text:p>
      <text:p text:style-name="P5"/>
      <text:p text:style-name="P6"/>
      <text:p text:style-name="P4"><text:span text:style-name="T3">FIRMA (</text:span><text:span text:style-name="T2">mandatario</text:span><text:span text:style-name="T3">) <text:tab/><text:tab/><text:tab/><text:tab/><text:tab/>FIRMA <text:s/>(</text:span><text:span text:style-name="T2">mandante/esecutore</text:span><text:span text:style-name="T3">)</text:span></text:p>
      <text:p text:style-name="P20"/>
      <text:p text:style-name="P7"/>
      <text:p text:style-name="P7">_____________________________________ <text:s text:c="15"/>___________________________________</text:p>
      <text:p text:style-name="P9"><text:soft-page-break/></text:p>
      <text:p text:style-name="P10">N.B. La firma dovrà essere debitamente autenticata o, in alternativa, pena l’esclusione, dovrà essere allegata fotocopia di valido documento di riconoscimento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17T13:12:00</meta:creation-date>
    <dc:date>2017-10-20T12:51:14.415000000</dc:date>
    <meta:print-date>2017-07-17T13:34:00</meta:print-date>
    <meta:editing-cycles>11</meta:editing-cycles>
    <meta:editing-duration>PT55M23S</meta:editing-duration>
    <meta:generator>LibreOffice/5.1.4.2$Windows_X86_64 LibreOffice_project/f99d75f39f1c57ebdd7ffc5f42867c12031db97a</meta:generator>
    <meta:document-statistic meta:table-count="0" meta:image-count="0" meta:object-count="0" meta:page-count="4" meta:paragraph-count="52" meta:word-count="779" meta:character-count="6392" meta:non-whitespace-character-count="5645"/>
  </office:meta>
</office:document-meta>
</file>