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14fd6b"/>
    </style:style>
    <style:style style:name="P15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line-height="200%" fo:text-align="justify" style:justify-single-word="false" fo:orphans="0" fo:widows="0"/>
    </style:style>
    <style:style style:name="P17" style:family="paragraph" style:parent-style-name="Standard">
      <style:paragraph-properties fo:orphans="0" fo:widows="0"/>
      <style:text-properties style:font-weight-complex="bold"/>
    </style:style>
    <style:style style:name="P18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</style:style>
    <style:style style:name="P21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orphans="0" fo:widows="0" fo:text-indent="10.356cm" style:auto-text-indent="false"/>
    </style:style>
    <style:style style:name="P23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27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/>
    </style:style>
    <style:style style:name="P28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9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0" style:family="paragraph" style:parent-style-name="Heading_20_6">
      <style:paragraph-properties fo:keep-with-next="auto"/>
    </style:style>
    <style:style style:name="P31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32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3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4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5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officeooo:rsid="00183e34" officeooo:paragraph-rsid="00183e34" style:font-size-asian="12pt"/>
    </style:style>
    <style:style style:name="P36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f78" style:language-asian="en" style:country-asian="US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6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17" style:family="text">
      <style:text-properties style:font-name="Times New Roman" fo:font-weight="bold" officeooo:rsid="00169142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b824f" style:font-name-asian="Times New Roman" style:font-weight-asian="bold" style:font-name-complex="Times New Roman"/>
    </style:style>
    <style:style style:name="T19" style:family="text">
      <style:text-properties style:font-weight-complex="normal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background-color="transparent" loext:char-shading-value="0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A) </text:p>
      <text:p text:style-name="P25">ISTANZA DI PARTECIPAZIONE ALLA GARA e </text:p>
      <text:p text:style-name="P25">DICHIARAZIONI INTEGRATIVE</text:p>
      <text:p text:style-name="P6"/>
      <text:p text:style-name="P10">da rendere IN BOLLO da € 16,00 ogni 100 righe</text:p>
      <text:p text:style-name="P9"/>
      <text:p text:style-name="P2"/>
      <text:p text:style-name="P20">Spett.le</text:p>
      <text:p text:style-name="P21">Provincia di Pesaro e Urbino</text:p>
      <text:p text:style-name="P22">Viale Gramsci n.4</text:p>
      <text:h text:style-name="P31" text:outline-level="8">61121 Pesaro (PU)</text:h>
      <text:p text:style-name="P12"/>
      <text:p text:style-name="P7"/>
      <text:p text:style-name="P14"><text:span text:style-name="T6">OGGETTO: Appalto </text:span><text:span text:style-name="T8">del servizio di tesoreria comunale per il periodo 01/01/2018 - 31/12/2022 - Comune di Acqualagna (PU)</text:span></text:p>
      <text:p text:style-name="P23"/>
      <text:p text:style-name="P23">******</text:p>
      <text:p text:style-name="P26"><text:span text:style-name="T15">Numero gara: </text:span><text:span text:style-name="T18">6821876</text:span><text:span text:style-name="T15"> - </text:span><text:span text:style-name="T14">CIG: </text:span><text:span text:style-name="T17">71</text:span><text:span text:style-name="T18">74893CFF</text:span></text:p>
      <text:p text:style-name="P27"><text:span text:style-name="T14">Importo posto a base di gara </text:span><text:span text:style-name="T16">annuale</text:span><text:span text:style-name="T14">: </text:span><text:span text:style-name="T15">€ </text:span><text:span text:style-name="T16">3.500</text:span><text:span text:style-name="T15">,00 IVA</text:span></text:p>
      <text:p text:style-name="P3">******</text:p>
      <text:p text:style-name="P15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 _________________________________________________, con <text:span text:style-name="T10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16">in qualità di:</text:p>
      <text:p text:style-name="P16">□⁯ operatore economico <text:span text:style-name="T6">singolo</text:span></text:p>
      <text:p text:style-name="P16">o </text:p>
      <text:h text:style-name="P29" text:outline-level="6">□⁯ <text:span text:style-name="T11">operatore economico</text:span><text:span text:style-name="T12"> </text:span>mandatario <text:span text:style-name="T12">del </text:span><text:span text:style-name="T19">raggruppamento temporaneo/c</text:span>onsorzio ordinario costituendo/costituito<text:span text:style-name="T12"> o del </text:span><text:span text:style-name="T19">Consorzio di società cooperative</text:span><text:span text:style-name="T12"> o del </text:span>Consorzio stabile<text:span text:style-name="T12"> o del </text:span>GEIE<text:span text:style-name="T12"> (</text:span><text:span text:style-name="T20">cancellare le dizioni che non interessano</text:span><text:span text:style-name="T12">) composto dagli operatori economici mandanti/esecutori che seguono e sottoscrivono contestualmente la presente istanza (</text:span><text:span text:style-name="T19">si allega la relativa documentazione richiesta dal </text:span><text:span text:style-name="T23">disciplinare di gara al punto 14</text:span><text:span text:style-name="T13">) </text:span></text:h>
      <text:p text:style-name="P17">e</text:p>
      <text:p text:style-name="P4"/>
      <text:p text:style-name="P16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 del concorrente_______________________________________________, con <text:span text:style-name="T10">sede legale</text:span> in ______________________ (_____), via _______________________ n. ______, </text:p>
      <text:p text:style-name="P16">codice fiscale n. ______________________ e/o partita I.V.A. n. ____________________________ </text:p>
      <text:p text:style-name="P7">in qualità di <text:span text:style-name="T9">operatore economico </text:span><text:span text:style-name="T6">mandante/esecutore</text:span></text:p>
      <text:p text:style-name="P4"/>
      <text:h text:style-name="P30" text:outline-level="6">CHIEDE / CHIEDONO</text:h>
      <text:p text:style-name="P11">di essere ammesso/i a partecipare alla gara per l’affidamento in appalto del servizio in oggetto avendone i requisiti minimi di partecipazione</text:p>
      <text:p text:style-name="P5">E DICHIARA / DICHIARANO</text:p>
      <text:list xml:id="list4178523645956553123" text:style-name="WW8Num2">
        <text:list-item>
          <text:p text:style-name="P33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21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4"><text:span text:style-name="T3">di aver preso atto e accettato che tutte le comunicazioni ufficiali riguardanti la gara, inviate dalla Provincia di Pesaro e Urbino o dal </text:span><text:span text:style-name="T4">Comune</text:span><text:span text:style-name="T3">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5"><text:span text:style-name="T7">in caso di istanza di accesso agli atti </text:span>da parte di un altro operatore economico concorrente alla presente procedura di gara, ai sensi dell’art.55, comma 5, lett. a), del D.Lgs. n.50/2016 (<text:span text:style-name="T22">barrare la casella che interessa</text:span>):</text:p>
          <text:p text:style-name="P35">□<text:tab/>di autorizzare la Provincia di Pesaro e Urbino e il Comune di Urbino a far prendere visione ed estrarre copia di tutta la documentazione presentata per la partecipazione alla gara;</text:p>
          <text:p text:style-name="P35">□<text:tab/>di non autorizzare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p>
          <text:p text:style-name="P35">in quanto coperti da segreti tecnici o commerciali per i motivi di seguito indicati _____________________________________________________________________________<text:soft-page-break/>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5">(barrare la dizione che interessa):</text:p>
          <text:p text:style-name="P35">□<text:tab/><text:span text:style-name="T7">di volere fruire del beneficio della riduzione</text:span> della garanzia provvisoria, del suo eventuale rinnovo e della garanzia definitiva nella percentuale pari a _________________ prevista dall’art.93, comma 7, del D.Lgs. n.50/2016 in quanto in possesso dei relativi requisiti, come da apposita documentazione che si produce, in originale o copia conforme;</text:p>
          <text:p text:style-name="P35">□<text:tab/><text:span text:style-name="T7">di non volere fruire del beneficio della riduzione</text:span> della garanzia provvisoria, del suo eventuale rinnovo e della garanzia definitiva, previsto dall’art.93, comma 7, del D.Lgs. n.50/2016;</text:p>
        </text:list-item>
        <text:list-item>
          <text:p text:style-name="P36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3">_________________ lì, ________________</text:p>
      <text:p text:style-name="P13"/>
      <text:p text:style-name="P8"/>
      <text:p text:style-name="P8">FIRMA (<text:span text:style-name="T2">mandatario</text:span>) <text:tab/><text:tab/><text:tab/><text:tab/><text:tab/>FIRMA <text:s/>(<text:span text:style-name="T2">mandante/esecutore</text:span>)</text:p>
      <text:p text:style-name="P24"/>
      <text:p text:style-name="P7"/>
      <text:p text:style-name="P7">_____________________________________ <text:s text:c="15"/>___________________________________</text:p>
      <text:p text:style-name="P18"/>
      <text:p text:style-name="P19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Raffaella Paganucci</dc:creator>
    <dc:date>2017-08-28T11:52:41.806000000</dc:date>
    <meta:print-date>2015-01-28T13:53:00</meta:print-date>
    <meta:editing-cycles>79</meta:editing-cycles>
    <meta:editing-duration>PT12H22M5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33" meta:character-count="5416" meta:non-whitespace-character-count="4804"/>
  </office:meta>
</office:document-meta>
</file>