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21cm" fo:margin-left="-0.141cm" table:align="left" style:writing-mode="lr-tb"/>
    </style:style>
    <style:style style:name="Tabella3.A" style:family="table-column">
      <style:table-column-properties style:column-width="6.156cm"/>
    </style:style>
    <style:style style:name="Tabella3.B" style:family="table-column">
      <style:table-column-properties style:column-width="5.398cm"/>
    </style:style>
    <style:style style:name="Tabella3.C" style:family="table-column">
      <style:table-column-properties style:column-width="2.822cm"/>
    </style:style>
    <style:style style:name="Tabella3.D" style:family="table-column">
      <style:table-column-properties style:column-width="3.246cm"/>
    </style:style>
    <style:style style:name="Tabella3.1" style:family="table-row">
      <style:table-row-properties style:min-row-height="4.10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7.621cm" fo:margin-left="-0.141cm" table:align="left" style:writing-mode="lr-tb"/>
    </style:style>
    <style:style style:name="Tabella4.A" style:family="table-column">
      <style:table-column-properties style:column-width="11.553cm"/>
    </style:style>
    <style:style style:name="Tabella4.B" style:family="table-column">
      <style:table-column-properties style:column-width="6.068cm"/>
    </style:style>
    <style:style style:name="Tabella4.1" style:family="table-row">
      <style:table-row-properties style:min-row-height="2.533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21cm" fo:margin-left="-0.141cm" table:align="left" style:writing-mode="lr-tb"/>
    </style:style>
    <style:style style:name="Tabella5.A" style:family="table-column">
      <style:table-column-properties style:column-width="11.553cm"/>
    </style:style>
    <style:style style:name="Tabella5.B" style:family="table-column">
      <style:table-column-properties style:column-width="6.068cm"/>
    </style:style>
    <style:style style:name="Tabella5.1" style:family="table-row">
      <style:table-row-properties style:min-row-height="1.198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lways"/>
    </style:style>
    <style:style style:name="Tabel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6b8b1"/>
    </style:style>
    <style:style style:name="P4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45a9e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46b8b1"/>
    </style:style>
    <style:style style:name="P21" style:family="paragraph" style:parent-style-name="Standard">
      <style:paragraph-properties fo:text-align="justify" style:justify-single-word="false"/>
      <style:text-properties officeooo:paragraph-rsid="0046b8b1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6b8b1"/>
    </style:style>
    <style:style style:name="P23" style:family="paragraph" style:parent-style-name="Standard">
      <style:paragraph-properties fo:line-height="150%"/>
      <style:text-properties officeooo:paragraph-rsid="0046b8b1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ahoma" fo:font-weight="bold" officeooo:paragraph-rsid="0046b8b1" style:font-weight-asian="bold" style:font-name-complex="Tahoma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4.288cm"/>
          <style:tab-stop style:position="16.828cm"/>
        </style:tab-stops>
      </style:paragraph-properties>
      <style:text-properties style:font-name="Tahoma" fo:font-weight="bold" officeooo:paragraph-rsid="0046b8b1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weight="bold" officeooo:paragraph-rsid="0046b8b1" style:font-weight-asian="bold" style:font-name-complex="Tahoma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Tahoma" fo:font-weight="bold" officeooo:paragraph-rsid="0046b8b1" style:font-weight-asian="bold" style:font-name-complex="Tahom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officeooo:paragraph-rsid="0046b8b1" style:font-name-complex="Tahoma"/>
    </style:style>
    <style:style style:name="P29" style:family="paragraph" style:parent-style-name="Standard">
      <style:paragraph-properties fo:text-align="justify" style:justify-single-word="false"/>
      <style:text-properties style:font-name="Tahoma" officeooo:paragraph-rsid="0046b8b1" style:font-name-complex="Tahom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ahoma" officeooo:paragraph-rsid="0046b8b1" style:font-name-complex="Tahoma"/>
    </style:style>
    <style:style style:name="P31" style:family="paragraph" style:parent-style-name="Standard">
      <style:paragraph-properties fo:line-height="150%"/>
      <style:text-properties style:font-name="Tahoma" officeooo:paragraph-rsid="0046b8b1" style:font-name-complex="Tahoma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ahoma" officeooo:paragraph-rsid="0046b8b1" style:font-name-complex="Tahoma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style:font-name="Tahoma" officeooo:paragraph-rsid="0046b8b1" style:font-name-complex="Tahoma"/>
    </style:style>
    <style:style style:name="P34" style:family="paragraph" style:parent-style-name="Standard">
      <style:text-properties style:font-name="Tahoma" officeooo:paragraph-rsid="0046b8b1" style:font-name-complex="Tahom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Tahoma" fo:font-size="10pt" fo:font-weight="bold" officeooo:paragraph-rsid="0046b8b1" style:font-size-asian="10pt" style:font-weight-asian="bold" style:font-name-complex="Tahom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pt" officeooo:paragraph-rsid="0046b8b1" style:font-size-asian="10pt" style:font-name-complex="Tahoma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style:font-name="Tahoma" style:text-underline-style="solid" style:text-underline-width="auto" style:text-underline-color="font-color" officeooo:paragraph-rsid="0046b8b1" style:font-name-complex="Tahoma"/>
    </style:style>
    <style:style style:name="P38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3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45a9e8" style:font-size-asian="12pt" style:font-weight-asian="bold" style:font-name-complex="Times New Roman" style:font-size-complex="12pt" style:font-weight-complex="bold"/>
    </style:style>
    <style:style style:name="P4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41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5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6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officeooo:paragraph-rsid="0046b8b1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fo:color="#000000" style:font-name="Times New Roman" fo:font-size="12pt" fo:font-weight="bold" officeooo:paragraph-rsid="0046b8b1" style:font-size-asian="12pt" style:font-weight-asian="bold" style:font-size-complex="12pt" style:font-weight-complex="bold"/>
    </style:style>
    <style:style style:name="P65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officeooo:paragraph-rsid="00178034" style:font-size-asian="12pt" style:font-size-complex="12pt"/>
    </style:style>
    <style:style style:name="P66" style:family="paragraph" style:parent-style-name="Standard">
      <style:paragraph-properties fo:margin-left="0.318cm" fo:margin-right="0cm" fo:line-height="150%" fo:text-indent="0cm" style:auto-text-indent="false">
        <style:tab-stops>
          <style:tab-stop style:position="0.318cm"/>
        </style:tab-stops>
      </style:paragraph-properties>
      <style:text-properties style:font-name="Tahoma" officeooo:paragraph-rsid="0046b8b1" style:font-name-complex="Tahoma"/>
    </style:style>
    <style:style style:name="P67" style:family="paragraph" style:parent-style-name="Standard">
      <style:paragraph-properties fo:margin-left="0.318cm" fo:margin-right="0cm" fo:line-height="150%" fo:text-indent="0cm" style:auto-text-indent="false"/>
      <style:text-properties style:font-name="Tahoma" officeooo:paragraph-rsid="0046b8b1" style:font-name-complex="Tahoma"/>
    </style:style>
    <style:style style:name="P68" style:family="paragraph" style:parent-style-name="Standard">
      <style:paragraph-properties fo:margin-left="0.591cm" fo:margin-right="0cm" fo:line-height="150%" fo:text-align="center" style:justify-single-word="false" fo:text-indent="0cm" style:auto-text-indent="false" style:snap-to-layout-grid="false"/>
      <style:text-properties style:font-name="Tahoma" fo:font-weight="bold" officeooo:paragraph-rsid="0046b8b1" style:font-weight-asian="bold" style:font-name-complex="Tahoma" style:font-weight-complex="bold"/>
    </style:style>
    <style:style style:name="P69" style:family="paragraph" style:parent-style-name="Standard">
      <style:paragraph-properties fo:margin-left="0.591cm" fo:margin-right="0cm" fo:line-height="150%" fo:text-align="center" style:justify-single-word="false" fo:text-indent="0cm" style:auto-text-indent="false"/>
      <style:text-properties style:font-name="Tahoma" fo:font-weight="bold" officeooo:paragraph-rsid="0046b8b1" style:font-weight-asian="bold" style:font-name-complex="Tahoma" style:font-weight-complex="bold"/>
    </style:style>
    <style:style style:name="P70" style:family="paragraph" style:parent-style-name="Standard">
      <style:paragraph-properties fo:margin-left="0.591cm" fo:margin-right="0cm" fo:line-height="150%" fo:text-align="end" style:justify-single-word="false" fo:text-indent="0cm" style:auto-text-indent="false" style:snap-to-layout-grid="false"/>
      <style:text-properties style:font-name="Tahoma" fo:font-weight="bold" officeooo:paragraph-rsid="0046b8b1" style:font-weight-asian="bold" style:font-name-complex="Tahoma" style:font-weight-complex="bold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officeooo:paragraph-rsid="0046b8b1" style:font-name-asian="Tahoma" style:font-name-complex="Tahoma"/>
    </style:style>
    <style:style style:name="P72" style:family="paragraph" style:parent-style-name="Standard">
      <style:paragraph-properties fo:margin-left="0.935cm" fo:margin-right="0cm" fo:line-height="150%" fo:text-indent="0cm" style:auto-text-indent="false" style:snap-to-layout-grid="false"/>
      <style:text-properties style:font-name="Tahoma" fo:font-weight="bold" officeooo:paragraph-rsid="0046b8b1" style:font-weight-asian="bold" style:font-name-complex="Tahoma" style:font-weight-complex="bold"/>
    </style:style>
    <style:style style:name="P73" style:family="paragraph" style:parent-style-name="Standard">
      <style:paragraph-properties fo:margin-left="0.935cm" fo:margin-right="0cm" fo:line-height="150%" fo:text-indent="0cm" style:auto-text-indent="false"/>
      <style:text-properties style:font-name="Tahoma" officeooo:paragraph-rsid="0046b8b1" style:font-name-complex="Tahoma"/>
    </style:style>
    <style:style style:name="P74" style:family="paragraph" style:parent-style-name="Standard">
      <style:paragraph-properties fo:margin-left="0.935cm" fo:margin-right="0cm" fo:line-height="150%" fo:text-indent="0cm" style:auto-text-indent="false"/>
      <style:text-properties officeooo:paragraph-rsid="0046b8b1"/>
    </style:style>
    <style:style style:name="P75" style:family="paragraph" style:parent-style-name="Corpo_20_del_20_testo_20_3">
      <style:text-properties style:font-name="Tahoma" fo:font-size="10pt" officeooo:paragraph-rsid="0046b8b1" style:font-size-asian="10pt" style:font-name-complex="Tahoma"/>
    </style:style>
    <style:style style:name="P76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WW8Num3">
      <style:paragraph-properties fo:line-height="150%"/>
      <style:text-properties style:font-name="Tahoma" officeooo:paragraph-rsid="0046b8b1" style:font-name-complex="Tahoma"/>
    </style:style>
    <style:style style:name="P78" style:family="paragraph" style:parent-style-name="Standard" style:list-style-name="WW8Num3">
      <style:paragraph-properties fo:text-align="justify" style:justify-single-word="false"/>
      <style:text-properties style:font-name="Tahoma" officeooo:paragraph-rsid="0046b8b1" style:font-name-complex="Tahoma"/>
    </style:style>
    <style:style style:name="P79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80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81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82" style:family="paragraph" style:parent-style-name="Heading_20_3">
      <style:text-properties style:font-name="Tahoma" fo:font-size="10pt" fo:font-weight="bold" officeooo:paragraph-rsid="0046b8b1" style:font-size-asian="10pt" style:font-weight-asian="bold" style:font-name-complex="Tahoma" style:font-weight-complex="bold"/>
    </style:style>
    <style:style style:name="P83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84" style:family="paragraph" style:parent-style-name="Heading_20_5">
      <style:text-properties style:font-name="Times New Roman" fo:font-size="12pt" style:font-size-asian="12pt" style:font-size-complex="12pt"/>
    </style:style>
    <style:style style:name="P85" style:family="paragraph" style:parent-style-name="Heading_20_2">
      <style:text-properties fo:color="#000000" style:font-name="Tahoma" fo:font-size="10pt" fo:font-weight="bold" officeooo:paragraph-rsid="0046b8b1" style:font-size-asian="10pt" style:font-weight-asian="bold" style:font-name-complex="Tahoma"/>
    </style:style>
    <style:style style:name="P86" style:family="paragraph" style:parent-style-name="Heading_20_2">
      <style:text-properties fo:color="#000000" style:font-name="Tahoma" fo:font-size="10pt" officeooo:paragraph-rsid="0046b8b1" style:font-size-asian="10pt" style:font-name-complex="Tahoma"/>
    </style:style>
    <style:style style:name="P87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Heading_20_4">
      <style:text-properties style:font-name="Tahoma" fo:font-size="10pt" officeooo:paragraph-rsid="0046b8b1" style:font-size-asian="10pt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4ca43f" style:font-weight-asian="bold" style:font-weight-complex="bold"/>
    </style:style>
    <style:style style:name="T8" style:family="text">
      <style:text-properties fo:font-weight="bold" officeooo:rsid="004ca43f" style:font-weight-asian="bold"/>
    </style:style>
    <style:style style:name="T9" style:family="text">
      <style:text-properties fo:font-weight="bold" officeooo:rsid="004b1f30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text-position="super 58%" fo:font-weight="normal" style:font-weight-asian="normal" style:font-weight-complex="bold"/>
    </style:style>
    <style:style style:name="T14" style:family="text">
      <style:text-properties style:text-position="super 58%" fo:font-weight="normal" officeooo:rsid="0018c430" style:font-weight-asian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2d9c" style:font-weight-asian="normal" style:font-weight-complex="normal"/>
    </style:style>
    <style:style style:name="T17" style:family="text">
      <style:text-properties fo:font-weight="normal" officeooo:rsid="001bb151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18c430" style:font-weight-asian="bold" style:font-weight-complex="bold"/>
    </style:style>
    <style:style style:name="T21" style:family="text">
      <style:text-properties fo:color="#000000" fo:font-weight="bold" officeooo:rsid="0025376d" style:font-weight-asian="bold" style:font-weight-complex="bold"/>
    </style:style>
    <style:style style:name="T22" style:family="text">
      <style:text-properties fo:color="#000000" fo:font-weight="bold" officeooo:rsid="003884e1" style:font-weight-asian="bold" style:font-weight-complex="bold"/>
    </style:style>
    <style:style style:name="T23" style:family="text">
      <style:text-properties fo:color="#000000" fo:font-weight="bold" officeooo:rsid="0046b8b1" style:font-weight-asian="bold" style:font-weight-complex="bold"/>
    </style:style>
    <style:style style:name="T24" style:family="text">
      <style:text-properties fo:color="#000000" fo:font-weight="bold" officeooo:rsid="004ca43f" style:font-weight-asian="bold" style:font-weight-complex="bold"/>
    </style:style>
    <style:style style:name="T25" style:family="text">
      <style:text-properties fo:color="#000000" fo:font-weight="bold" officeooo:rsid="0018c430" style:font-weight-asian="bold" style:font-name-complex="Corbel" style:font-weight-complex="bold"/>
    </style:style>
    <style:style style:name="T26" style:family="text">
      <style:text-properties fo:color="#000000" fo:font-weight="bold" officeooo:rsid="004ca43f" style:font-weight-asian="bold" style:font-name-complex="Corbel" style:font-weight-complex="bold"/>
    </style:style>
    <style:style style:name="T27" style:family="text">
      <style:text-properties fo:color="#000000" officeooo:rsid="0018c430" style:font-name-complex="Corbel"/>
    </style:style>
    <style:style style:name="T28" style:family="text">
      <style:text-properties fo:color="#000000" officeooo:rsid="001a33de" style:font-name-complex="Arial"/>
    </style:style>
    <style:style style:name="T29" style:family="text">
      <style:text-properties fo:color="#000000" officeooo:rsid="001d2aee" style:font-name-complex="Arial"/>
    </style:style>
    <style:style style:name="T30" style:family="text">
      <style:text-properties fo:color="#000000" officeooo:rsid="0018c430" style:font-name-complex="Arial"/>
    </style:style>
    <style:style style:name="T31" style:family="text">
      <style:text-properties fo:color="#000000" officeooo:rsid="0018c430"/>
    </style:style>
    <style:style style:name="T32" style:family="text">
      <style:text-properties fo:color="#000000" officeooo:rsid="00126cdf"/>
    </style:style>
    <style:style style:name="T33" style:family="text">
      <style:text-properties fo:color="#000000" style:font-name="Corbel" fo:font-size="12pt" fo:font-weight="bold" fo:background-color="transparent" loext:char-shading-value="0" style:font-name-asian="Corbel" style:font-size-asian="12pt" style:font-weight-asian="bold" style:font-name-complex="Verdana-Bold" style:font-size-complex="12pt" style:font-weight-complex="bold"/>
    </style:style>
    <style:style style:name="T34" style:family="text">
      <style:text-properties fo:color="#000000" officeooo:rsid="0049ae24"/>
    </style:style>
    <style:style style:name="T35" style:family="text">
      <style:text-properties style:language-asian="en" style:country-asian="US"/>
    </style:style>
    <style:style style:name="T36" style:family="text">
      <style:text-properties officeooo:rsid="0011a206"/>
    </style:style>
    <style:style style:name="T37" style:family="text">
      <style:text-properties officeooo:rsid="001d2aee"/>
    </style:style>
    <style:style style:name="T38" style:family="text">
      <style:text-properties officeooo:rsid="001e2be4"/>
    </style:style>
    <style:style style:name="T39" style:family="text">
      <style:text-properties style:text-position="33% 80%"/>
    </style:style>
    <style:style style:name="T40" style:family="text">
      <style:text-properties fo:font-style="italic" style:font-style-asian="italic" style:font-style-complex="italic" style:font-weight-complex="bold"/>
    </style:style>
    <style:style style:name="T41" style:family="text">
      <style:text-properties fo:font-style="italic" officeooo:rsid="00161419" style:font-style-asian="italic" style:font-style-complex="italic" style:font-weight-complex="bold"/>
    </style:style>
    <style:style style:name="T42" style:family="text">
      <style:text-properties officeooo:rsid="00178034"/>
    </style:style>
    <style:style style:name="T43" style:family="text">
      <style:text-properties officeooo:rsid="001eed9c"/>
    </style:style>
    <style:style style:name="T44" style:family="text">
      <style:text-properties officeooo:rsid="00126cdf"/>
    </style:style>
    <style:style style:name="T45" style:family="text">
      <style:text-properties officeooo:rsid="001eed9c" fo:background-color="transparent" loext:char-shading-value="0"/>
    </style:style>
    <style:style style:name="T46" style:family="text">
      <style:text-properties officeooo:rsid="001bb151"/>
    </style:style>
    <style:style style:name="T47" style:family="text">
      <style:text-properties officeooo:rsid="000d1572"/>
    </style:style>
    <style:style style:name="T48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49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0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1" style:family="text">
      <style:text-properties officeooo:rsid="0027a8d4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officeooo:rsid="0018c430" style:font-size-asian="6pt" style:font-size-complex="6pt"/>
    </style:style>
    <style:style style:name="T55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bold" officeooo:rsid="0031db65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0365d2c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31b718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003d15db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3bdb01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bold" officeooo:rsid="002e01d6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bold" officeooo:rsid="0031b718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Corbel" style:font-size-complex="12pt" style:font-weight-complex="normal"/>
    </style:style>
    <style:style style:name="T66" style:family="text">
      <style:text-properties style:font-name="Times New Roman" fo:font-size="12pt" fo:font-weight="bold" officeooo:rsid="003839db" style:font-size-asian="12pt" style:font-weight-asian="bold" style:font-name-complex="Corbel" style:font-size-complex="12pt" style:font-weight-complex="normal"/>
    </style:style>
    <style:style style:name="T67" style:family="text">
      <style:text-properties style:font-name="Times New Roman" fo:font-size="12pt" fo:font-weight="bold" officeooo:rsid="0031db65" style:font-size-asian="12pt" style:font-weight-asian="bold" style:font-name-complex="Corbel" style:font-size-complex="12pt" style:font-weight-complex="normal"/>
    </style:style>
    <style:style style:name="T68" style:family="text">
      <style:text-properties officeooo:rsid="0031db65"/>
    </style:style>
    <style:style style:name="T69" style:family="text">
      <style:text-properties style:font-name="Corbel" fo:font-size="12pt" fo:font-weight="bold" style:font-size-asian="12pt" style:font-weight-asian="bold" style:font-name-complex="Corbel" style:font-size-complex="12pt" style:font-weight-complex="normal"/>
    </style:style>
    <style:style style:name="T70" style:family="text">
      <style:text-properties style:font-name="Corbel" fo:font-size="12pt" fo:font-weight="bold" officeooo:rsid="0031b718" style:font-size-asian="12pt" style:font-weight-asian="bold" style:font-name-complex="Corbel" style:font-size-complex="12pt" style:font-weight-complex="normal"/>
    </style:style>
    <style:style style:name="T71" style:family="text">
      <style:text-properties style:font-name="Corbel" fo:font-size="12pt" fo:font-weight="bold" style:font-name-asian="Corbel" style:font-size-asian="12pt" style:font-weight-asian="bold" style:font-name-complex="Corbel" style:font-size-complex="12pt" style:font-weight-complex="normal"/>
    </style:style>
    <style:style style:name="T72" style:family="text">
      <style:text-properties style:font-name="Tahoma" style:font-name-asian="Tahoma" style:font-name-complex="Tahoma"/>
    </style:style>
    <style:style style:name="T73" style:family="text">
      <style:text-properties style:font-name="Tahoma" fo:font-weight="bold" style:font-weight-asian="bold" style:font-name-complex="Tahoma" style:font-weight-complex="bold"/>
    </style:style>
    <style:style style:name="T74" style:family="text">
      <style:text-properties style:font-name="Tahoma" fo:font-weight="bold" style:font-name-asian="Tahoma" style:font-weight-asian="bold" style:font-name-complex="Tahoma" style:font-weight-complex="bold"/>
    </style:style>
    <style:style style:name="T75" style:family="text">
      <style:text-properties style:font-name="Tahoma" style:font-name-complex="Tahoma"/>
    </style:style>
    <style:style style:name="T76" style:family="text">
      <style:text-properties officeooo:rsid="004f0753"/>
    </style:style>
    <style:style style:name="T77" style:family="text">
      <style:text-properties officeooo:rsid="004f5255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83" text:outline-level="3">MARCA DA BOLLO €. 16,00</text:h></table:table-cell></table:table-row><table:table-row table:style-name="Tabella1.1"><table:table-cell table:style-name="Tabella1.A1" office:value-type="string"><text:p text:style-name="P2"><text:span text:style-name="T10">N.B.:</text:span><text:span text:style-name="T11"> In caso di omissione della marca da bollo - l’evasione della relativa imposta verrà tempestivamente segnalata all’Ufficio del Registro territorialmente <text:s/>competente per</text:span><text:span text:style-name="T12"> </text:span><text:span text:style-name="T11">l’adozione dei provvedimenti e delle sanzioni del caso, ai sensi e per gli effetti del <text:s/>D.P.R. 26.10.1972, n. 642 e s.m.i.).</text:span></text:p></table:table-cell></table:table-row></table:table></draw:text-box></draw:frame><text:span text:style-name="T40">Allegato </text:span><text:span text:style-name="T41">C</text:span><text:span text:style-name="T40">)</text:span> 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12"/>
      <text:p text:style-name="P10"/>
      <text:p text:style-name="P10"/>
      <text:p text:style-name="P10">OFFERTA ECONOMICA</text:p>
      <text:p text:style-name="P58"/>
      <text:p text:style-name="P58"/>
      <text:p text:style-name="P59">Spett.le</text:p>
      <text:h text:style-name="P84" text:outline-level="5">PROVINCIA DI PESARO E URBINO</text:h>
      <text:p text:style-name="P59">Viale Gramsci <text:span text:style-name="T36">n.</text:span> 4</text:p>
      <text:h text:style-name="P87" text:outline-level="2">61121 Pesaro <text:span text:style-name="T36">(PU)</text:span></text:h>
      <text:p text:style-name="P56"/>
      <text:p text:style-name="P56"/>
      <text:p text:style-name="P11"/>
      <text:p text:style-name="P19"><text:span text:style-name="T65">OGGETTO: </text:span><text:span text:style-name="T69">“ </text:span><text:span text:style-name="T70">PROCEDURA APERTA PER <text:s/>l’AF</text:span><text:span text:style-name="T33">FIDAMENTO DELLA GESTIONE DEI SERVIZI BIBLIOTECARI IN RETE DELL’UNIONE DEI COMUNI PIAN DEL BRUSCOLO - PERIODO: dal 01-07-2018 al 30-06-2019” </text:span><text:span text:style-name="T71"><text:s/></text:span><text:span text:style-name="T66"><text:s/></text:span><text:span text:style-name="T67">-</text:span><text:span text:style-name="T55"> </text:span><text:span text:style-name="T62">CIG: </text:span><text:span text:style-name="T63"><text:s/></text:span><text:span text:style-name="T64">75053277C4</text:span><text:span text:style-name="T63"> </text:span><text:span text:style-name="T62"><text:s/></text:span></text:p>
      <text:p text:style-name="P39"/>
      <text:p text:style-name="P19"><text:span text:style-name="T56">Il Valore </text:span><text:span text:style-name="T57">complessivo </text:span><text:span text:style-name="T56">dell’ </text:span><text:span text:style-name="T58">Affidamento </text:span><text:span text:style-name="T56">è stimato in €. </text:span><text:span text:style-name="T58">91.316,28 </text:span><text:span text:style-name="T56">. Il </text:span><text:span text:style-name="T59">prezzo</text:span><text:span text:style-name="T56"> posto a base di gara e soggetto a r</text:span><text:span text:style-name="T60">ibasso </text:span><text:span text:style-name="T56"><text:s/>è di €. <text:s/></text:span><text:span text:style-name="T58">91.170,28</text:span><text:span text:style-name="T61">;</text:span></text:p>
      <text:p text:style-name="P57"/>
      <text:p text:style-name="P57">******</text:p>
      <text:p text:style-name="P65"/>
      <text:p text:style-name="P5">Il sottoscritto ____________________________________________, in qualità di legale rappresentante</text:p>
      <text:p text:style-name="P5"/>
      <text:p text:style-name="P5">dell’operatore economico_______________________________________________________________</text:p>
      <text:p text:style-name="P5"/>
      <text:p text:style-name="P5">con sede legale in ______________________ (_______) via __________________________ n. ______</text:p>
      <text:p text:style-name="P5"/>
      <text:p text:style-name="P5">codice fiscale _______________________________ e/o partita IVA ____________________________</text:p>
      <text:p text:style-name="P5"/>
      <text:p text:style-name="P6">presa visione delle condizioni di esecuzione de<text:span text:style-name="T42">l servizio</text:span> indicat<text:span text:style-name="T43">o </text:span>nel <text:span text:style-name="T44">bando di gara, nel disciplinare, </text:span><text:s/>nel Capitolato <text:span text:style-name="T43">d’Oneri, </text:span><text:span text:style-name="T45">e nei re</text:span><text:span text:style-name="T43">lativi allegati </text:span></text:p>
      <text:p text:style-name="P13"/>
      <text:p text:style-name="P18">O F F RE</text:p>
      <text:p text:style-name="P15"/>
      <text:p text:style-name="P40"><text:s text:c="4"/>il <text:span text:style-name="T76">ribasso percentuale del </text:span><text:span text:style-name="T9"><text:s text:c="15"/></text:span><text:s/>applicato sull’importo posto a base di gara <text:span text:style-name="T68">di €. 91.170,28 ( in </text:span><text:s/>lettere _________________________________________________ %)<text:span text:style-name="T39">(1)</text:span>, escluso IVA e oneri di sicurezza,</text:p>
      <text:p text:style-name="P41">E <text:s/>DICHIARA</text:p>
      <text:p text:style-name="P42">altresì:</text:p>
      <text:p text:style-name="P4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4">Descrizione delle figure professionali </text:p>
            <text:p text:style-name="P24"/>
          </table:table-cell>
          <table:table-cell table:style-name="Tabella3.A1" office:value-type="string">
            <text:h text:style-name="P85" text:outline-level="2">C<text:span text:style-name="T77">C</text:span>olonna A </text:h>
            <text:h text:style-name="P86" text:outline-level="2">I<text:span text:style-name="T77">I</text:span>mporti</text:h>
            <text:p text:style-name="P28">Prezzo unitario offerto espresso in termini di tariffa oraria</text:p>
          </table:table-cell>
          <table:table-cell table:style-name="Tabella3.A1" office:value-type="string">
            <text:h text:style-name="P82" text:outline-level="3">Colonna B</text:h>
            <text:p text:style-name="P35"/>
            <text:p text:style-name="P37">Numero ore presunte annuali</text:p>
            <text:p text:style-name="P20"><text:span text:style-name="T72"><text:s/></text:span><text:span text:style-name="T73">(N.B. da non modificare)</text:span></text:p>
          </table:table-cell>
          <table:table-cell table:style-name="Tabella3.D1" office:value-type="string">
            <text:h text:style-name="P89" text:outline-level="4">C <text:s text:c="5"/>Colonna C</text:h>
            <text:p text:style-name="P36"/>
            <text:p text:style-name="P75">Importi totali offerti </text:p>
            <text:p text:style-name="P29">(Colonna A x Colonna B)</text:p>
          </table:table-cell>
        </table:table-row>
        <table:table-row table:style-name="Tabella3.2">
          <table:table-cell table:style-name="Tabella3.A1" office:value-type="string">
            <text:list xml:id="list2072555966829564414" text:style-name="WW8Num3">
              <text:list-item>
                <text:p text:style-name="P77">bibliotecari</text:p>
              </text:list-item>
            </text:list>
            <text:p text:style-name="P66"/>
          </table:table-cell>
          <table:table-cell table:style-name="Tabella3.A1" office:value-type="string">
            <text:p text:style-name="P32">in cifre € __________________</text:p>
            <text:p text:style-name="P32">in lettere __________________</text:p>
          </table:table-cell>
          <table:table-cell table:style-name="Tabella3.A1" office:value-type="string">
            <text:p text:style-name="P68"/>
            <text:p text:style-name="P69">1421</text:p>
          </table:table-cell>
          <table:table-cell table:style-name="Tabella3.D1" office:value-type="string">
            <text:p text:style-name="P70"/>
          </table:table-cell>
        </table:table-row>
        <table:table-row table:style-name="Tabella3.3">
          <table:table-cell table:style-name="Tabella3.A1" office:value-type="string">
            <text:list xml:id="list165526621387736" text:continue-numbering="true" text:style-name="WW8Num3">
              <text:list-item>
                <text:p text:style-name="P77">operatore di biblioteca</text:p>
              </text:list-item>
            </text:list>
            <text:p text:style-name="P67"/>
          </table:table-cell>
          <table:table-cell table:style-name="Tabella3.A1" office:value-type="string">
            <text:p text:style-name="P32">in cifre € __________________</text:p>
            <text:p text:style-name="P32">in lettere __________________</text:p>
          </table:table-cell>
          <table:table-cell table:style-name="Tabella3.A1" office:value-type="string">
            <text:p text:style-name="P68"/>
            <text:p text:style-name="P69">2744</text:p>
          </table:table-cell>
          <table:table-cell table:style-name="Tabella3.D1" office:value-type="string">
            <text:p text:style-name="P70"/>
          </table:table-cell>
        </table:table-row>
        <table:table-row table:style-name="Tabella3.4">
          <table:table-cell table:style-name="Tabella3.A1" office:value-type="string">
            <text:list xml:id="list165526791374666" text:continue-numbering="true" text:style-name="WW8Num3">
              <text:list-item>
                <text:p text:style-name="P78">operatore di attività manuali <text:s text:c="4"/></text:p>
              </text:list-item>
            </text:list>
            <text:p text:style-name="P71"><text:s text:c="8"/></text:p>
            <text:p text:style-name="P34"/>
          </table:table-cell>
          <table:table-cell table:style-name="Tabella3.A1" office:value-type="string">
            <text:p text:style-name="P32">in cifre € __________________</text:p>
            <text:p text:style-name="P31">in lettere __________________</text:p>
          </table:table-cell>
          <table:table-cell table:style-name="Tabella3.A1" office:value-type="string">
            <text:p text:style-name="P26"/>
            <text:p text:style-name="P3"><text:span text:style-name="T74"><text:s text:c="6"/></text:span><text:span text:style-name="T73">196</text:span></text:p>
          </table:table-cell>
          <table:table-cell table:style-name="Tabella3.D1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2"/>
            <text:p text:style-name="P74"><text:span text:style-name="T73">TOTALE COMPLESSIVO OFFERTO</text:span><text:span text:style-name="T75"> (ottenuto tramite sommatoria degli importi <text:s/>precedenti della Colonna C)</text:span></text:p>
            <text:p text:style-name="P73"/>
          </table:table-cell>
          <table:table-cell table:style-name="Tabella4.B1" office:value-type="string">
            <text:p text:style-name="P33"/>
            <text:p text:style-name="P22"><text:span text:style-name="T72"><text:s/></text:span><text:span text:style-name="T75">in cifre € ____________________</text:span></text:p>
            <text:p text:style-name="P23"><text:span text:style-name="T72"><text:s/></text:span><text:span text:style-name="T75">in lettere ____________________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/>
            <text:p text:style-name="P21"><text:span text:style-name="T75">Importo annuale oneri della sicurezza attinenti ai rischi da</text:span><text:span text:style-name="T73"> interferenza</text:span><text:span text:style-name="T75"> </text:span><text:span text:style-name="T73">non soggetti a ribasso</text:span><text:span text:style-name="T75"> già predeterminati dall’Amministrazione e per i quali il concorrente si limiterà <text:s/>a </text:span><text:span text:style-name="T73">sommare</text:span><text:span text:style-name="T75"> l’importo indicato </text:span></text:p>
            <text:p text:style-name="P29"/>
          </table:table-cell>
          <table:table-cell table:style-name="Tabella5.B1" office:value-type="string">
            <text:p text:style-name="P25"/>
          </table:table-cell>
        </table:table-row>
        <table:table-row table:style-name="Tabella5.2">
          <table:table-cell table:style-name="Tabella5.A1" office:value-type="string">
            <text:p text:style-name="P72"/>
            <text:p text:style-name="P73">TOTALE <text:s/>OFFERTO COMPRENSIVO DEGLI ONERI DELLA SICUREZZA PER RISCHI DA INTERFERENZA</text:p>
            <text:p text:style-name="P31"/>
          </table:table-cell>
          <table:table-cell table:style-name="Tabella5.B2" office:value-type="string">
            <text:p text:style-name="P33"/>
            <text:p text:style-name="P22"><text:span text:style-name="T72"><text:s/></text:span><text:span text:style-name="T75">in cifre € ___________________</text:span></text:p>
            <text:p text:style-name="P23"><text:span text:style-name="T72"><text:s/></text:span><text:span text:style-name="T75">in lettere ___________________</text:span></text:p>
          </table:table-cell>
        </table:table-row>
      </table:table>
      <text:p text:style-name="P64"/>
      <text:p text:style-name="P63"><text:span text:style-name="T19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9"><text:span text:style-name="T26">b</text:span><text:span text:style-name="T25">)</text:span><text:span text:style-name="T27"> </text:span><text:span text:style-name="T30">di applicare al personale impiegato per l’esecuzione delle prestazioni di cui al</text:span><text:span text:style-name="T28">la </text:span><text:span text:style-name="T30">presente </text:span><text:span text:style-name="T28">gara</text:span><text:span text:style-name="T30"> i seguenti Contratti Collettivi Nazionali </text:span><text:span text:style-name="T29">di categoria</text:span><text:span text:style-name="T30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1"><text:span text:style-name="T38">Qualifica e categoria</text:span> <text:span text:style-name="T38">del </text:span>personale impiegato</text:p>
          </table:table-cell>
          <table:table-cell table:style-name="Tabella2.A1" office:value-type="string">
            <text:p text:style-name="P51"><text:span text:style-name="T38">C</text:span>ontratto collettivo <text:span text:style-name="T37">nazionale </text:span>applicato</text:p>
          </table:table-cell>
          <table:table-cell table:style-name="Tabella2.A1" office:value-type="string">
            <text:p text:style-name="P51">Costo €/h</text:p>
          </table:table-cell>
          <table:table-cell table:style-name="Tabella2.A1" office:value-type="string">
            <text:p text:style-name="P52">Ore considerate</text:p>
          </table:table-cell>
          <table:table-cell table:style-name="Tabella2.E1" office:value-type="string">
            <text:p text:style-name="P52">Totale costo*ora</text:p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E2" office:value-type="string">
            <text:p text:style-name="P55">€</text:p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E2" office:value-type="string">
            <text:p text:style-name="P55">€</text:p>
          </table:table-cell>
        </table:table-row>
        <table:table-row>
          <table:table-cell table:style-name="Tabella2.A2" table:number-columns-spanned="4" office:value-type="string">
            <text:p text:style-name="P5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55">€</text:p>
          </table:table-cell>
        </table:table-row>
      </table:table>
      <text:p text:style-name="P17"><text:soft-page-break/></text:p>
      <text:p text:style-name="P62"><text:span text:style-name="T23"><text:s/></text:span><text:span text:style-name="T24">c</text:span><text:span text:style-name="T20">)</text:span><text:span text:style-name="T31"> </text:span><text:span text:style-name="T18">di accettare che, nel caso di rilevata discordanza tra le indicazioni in cifre e quelle in lettere dell’offerta presentata, valga l’indicazione più vantaggiosa per </text:span><text:span text:style-name="T34">l’Unione</text:span><text:span text:style-name="T18">, a norma dell’art. 72, comma 2, del R.D. n. 827/1924;</text:span></text:p>
      <text:p text:style-name="P49"><text:span text:style-name="T24">d</text:span><text:span text:style-name="T19">)</text:span><text:span text:style-name="T18"> di impegnarsi a nulla richiedere o pretendere dal</text:span><text:span text:style-name="T34">l’Unione</text:span><text:span text:style-name="T32"> p</text:span><text:span text:style-name="T18">er eventuali oneri aggiuntivi derivanti dall’introduzione o dall’applicazione delle nuove normative rispetto a quelle vigenti al momento della presentazione della presente offerta;</text:span></text:p>
      <text:p text:style-name="P50"><text:span text:style-name="T24">e</text:span><text:span text:style-name="T19">)</text:span><text:span text:style-name="T18"> di essere consapevole che la presente offerta è vincolante per 180 giorni dalla scadenza del termine per la sua presentazione;</text:span></text:p>
      <text:p text:style-name="P43"><text:span text:style-name="T8">f</text:span><text:span text:style-name="T1">) </text:span><text:span text:style-name="T15">di aver esaminato tutta la documentazione di gara (come indicata nel punto </text:span><text:span text:style-name="T16">2</text:span><text:span text:style-name="T15"> del </text:span><text:span text:style-name="T17">disciplinare</text:span><text:span text:style-name="T15">) e di accettare, senza condizione o riserva alcuna, tutte le norme e disposizioni ivi contenute;</text:span></text:p>
      <text:p text:style-name="P44"><text:span text:style-name="T8">g</text:span><text:span text:style-name="T2">)</text:span> di avere nel complesso preso esatta cognizione della natura dell’<text:span text:style-name="T51">appalto e di tutte le circostanze generali e particolari che possono influire sulla determinazione dell’offerta e sulla efficiente esecuzione del servizio</text:span>;</text:p>
      <text:p text:style-name="P45"><text:span text:style-name="T5"><text:s/></text:span><text:span text:style-name="T7">h</text:span><text:span text:style-name="T5">)</text:span><text:span text:style-name="T46"> </text:span>di aver effettuato uno studio approfondito delle prestazioni e di ritenerle adeguate e realizzabili per il prezzo corrispondente all’offerta presentata;</text:p>
      <text:p text:style-name="P47"><text:span text:style-name="T8">i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2214466780409132705" text:style-name="WW8Num11">
        <text:list-header>
          <text:p text:style-name="P79"><text:span text:style-name="T7">l</text:span><text:span text:style-name="T6">)</text:span><text:span text:style-name="T47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80"><text:span text:style-name="T7">m</text:span><text:span text:style-name="T6">)</text:span><text:span text:style-name="T47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81"><text:span text:style-name="T7">n</text:span><text:span text:style-name="T6">)</text:span><text:span text:style-name="T47"> di impegnarsi a rispettare, <text:s/></text:span><text:span text:style-name="T48">nell’esecuzione del contratto, </text:span><text:span text:style-name="T49">i</text:span><text:span text:style-name="T48">l codice di comportamento dei dipendenti pubblici approvato con </text:span><text:span text:style-name="T50">D.P.R. n. 62/2013</text:span><text:span text:style-name="T48">;</text:span></text:p>
        </text:list-header>
      </text:list>
      <text:p text:style-name="P46"><text:span text:style-name="T21"><text:s text:c="2"/></text:span><text:span text:style-name="T24">o</text:span><text:span text:style-name="T21">)</text:span><text:span text:style-name="T18"> di impegnarsi ad applicare, per i soci - soci cooperatori impegnati nel servizio, condizioni normative e retributive non inferiori a quelle previste dal Contratto Collettivo di Lavoro di categoria. </text:span></text:p>
      <text:p text:style-name="P48"><text:span text:style-name="T22"><text:s text:c="2"/></text:span><text:span text:style-name="T24">p</text:span><text:span text:style-name="T21">) </text:span>- di aver preso visione della struttura nella sua globalità, dell’area di pertinenza, degli arredi e delle attrezzature a disposizione e che il prezzo offerto tiene conto dello stato delle stesse. </text:p>
      <text:p text:style-name="P38"/>
      <text:p text:style-name="P14"/>
      <text:p text:style-name="P5">________________, lì _____________</text:p>
      <text:h text:style-name="P88" text:outline-level="1"><text:soft-page-break/>FIRMA <text:span text:style-name="T13">(</text:span><text:span text:style-name="T14">1)</text:span></text:h>
      <text:p text:style-name="P8"/>
      <text:p text:style-name="P8">_______________________________________</text:p>
      <text:p text:style-name="P4"/>
      <text:p text:style-name="P4"/>
      <text:p text:style-name="P7"><text:span text:style-name="T53">(</text:span><text:span text:style-name="T54">1</text:span><text:span text:style-name="T53">) </text:span><text:span text:style-name="T52">timbro dell’operatore economico, firma, luogo e data di nascita:</text:span></text:p>
      <text:p text:style-name="P61">-<text:tab/>del legale rappresentante del concorrente singolo o dell’operatore economico mandatario in caso di costituito raggruppamento temporaneo, GEIE, consorzio ordinario di concorrenti, consorzio stabile, c<text:span text:style-name="T35">onsorzi fra società cooperative di produzione e lavoro o consorzi tra imprese artigiane;</text:span></text:p>
      <text:p text:style-name="P60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-0.501cm" style:auto-text-indent="false" fo:keep-with-next="always"/>
      <style:text-properties fo:font-size="14pt" fo:font-weight="bold" style:font-size-asian="14pt" style:font-weight-asian="bold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4pt" style:font-size-asian="14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MP1"/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11T08:30:19.587000000</dc:date>
    <meta:print-date>2018-06-12T16:50:03.162000000</meta:print-date>
    <meta:editing-cycles>71</meta:editing-cycles>
    <meta:editing-duration>PT5H4M53S</meta:editing-duration>
    <meta:generator>LibreOffice/5.1.4.2$Windows_X86_64 LibreOffice_project/f99d75f39f1c57ebdd7ffc5f42867c12031db97a</meta:generator>
    <meta:document-statistic meta:table-count="5" meta:image-count="0" meta:object-count="0" meta:page-count="4" meta:paragraph-count="81" meta:word-count="871" meta:character-count="6271" meta:non-whitespace-character-count="5393"/>
  </office:meta>
</office:document-meta>
</file>