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40d5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fo:font-weight="bold" officeooo:rsid="000124c8" officeooo:paragraph-rsid="000c2369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officeooo:rsid="000124c8" officeooo:paragraph-rsid="00174bd1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fo:font-weight="bold" officeooo:rsid="000124c8" officeooo:paragraph-rsid="00174bd1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fo:font-weight="normal" officeooo:rsid="00174bd1" officeooo:paragraph-rsid="00174b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orphans="0" fo:widows="0"/>
      <style:text-properties officeooo:paragraph-rsid="000e1fcf"/>
    </style:style>
    <style:style style:name="P10" style:family="paragraph" style:parent-style-name="Standard">
      <style:paragraph-properties fo:text-align="justify" style:justify-single-word="false" fo:orphans="0" fo:widows="0"/>
      <style:text-properties officeooo:paragraph-rsid="00174bd1"/>
    </style:style>
    <style:style style:name="P11" style:family="paragraph" style:parent-style-name="Standard">
      <style:paragraph-properties fo:text-align="center" style:justify-single-word="false" fo:orphans="0" fo:widows="0"/>
      <style:text-properties fo:font-weight="normal" officeooo:paragraph-rsid="000c2369" style:font-weight-asian="normal" style:font-weight-complex="normal"/>
    </style:style>
    <style:style style:name="P12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weight-complex="bold"/>
    </style:style>
    <style:style style:name="P16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officeooo:paragraph-rsid="000c2369"/>
    </style:style>
    <style:style style:name="P18" style:family="paragraph" style:parent-style-name="Text_20_body">
      <style:paragraph-properties fo:text-align="justify" style:justify-single-word="false"/>
      <style:text-properties fo:font-weight="normal" officeooo:paragraph-rsid="000c2369" style:font-weight-asian="normal" style:font-weight-complex="normal"/>
    </style:style>
    <style:style style:name="P19" style:family="paragraph" style:parent-style-name="Text_20_body">
      <style:paragraph-properties fo:margin-top="0cm" fo:margin-bottom="0.499cm" loext:contextual-spacing="false" style:line-height-at-least="0.847cm" fo:text-align="justify" style:justify-single-word="false"/>
      <style:text-properties style:font-name="Times New Roman" officeooo:paragraph-rsid="000c2369"/>
    </style:style>
    <style:style style:name="P20" style:family="paragraph" style:parent-style-name="Text_20_body">
      <style:paragraph-properties fo:margin-top="0cm" fo:margin-bottom="0.499cm" loext:contextual-spacing="false" style:line-height-at-least="0.847cm" fo:text-align="justify" style:justify-single-word="false"/>
      <style:text-properties style:font-name="Times New Roman" fo:font-size="12pt" officeooo:paragraph-rsid="000c2369"/>
    </style:style>
    <style:style style:name="P21" style:family="paragraph" style:parent-style-name="Text_20_body">
      <style:paragraph-properties fo:margin-top="0cm" fo:margin-bottom="0.499cm" loext:contextual-spacing="false"/>
      <style:text-properties officeooo:paragraph-rsid="00143a67"/>
    </style:style>
    <style:style style:name="P22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fo:font-size="12pt" fo:font-weight="bold"/>
    </style:style>
    <style:style style:name="P23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style:font-name="Times New Roman" fo:font-size="12pt" fo:font-weight="bold" officeooo:rsid="000e1fcf" officeooo:paragraph-rsid="00174bd1" style:font-weight-asian="bold" style:font-weight-complex="bold"/>
    </style:style>
    <style:style style:name="P24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style:font-name="Times New Roman" fo:font-size="12pt" officeooo:rsid="000e1fcf" officeooo:paragraph-rsid="00174bd1" style:font-size-asian="12pt" style:font-size-complex="12pt"/>
    </style:style>
    <style:style style:name="P25" style:family="paragraph" style:parent-style-name="Text_20_body">
      <style:paragraph-properties fo:margin-top="0cm" fo:margin-bottom="0.499cm" loext:contextual-spacing="false" fo:line-height="100%" style:writing-mode="lr-tb"/>
    </style:style>
    <style:style style:name="P26" style:family="paragraph" style:parent-style-name="Heading_20_4">
      <style:paragraph-properties style:line-height-at-least="0.847cm" fo:text-align="center" style:justify-single-word="false"/>
      <style:text-properties style:font-name="Times New Roman"/>
    </style:style>
    <style:style style:name="P27" style:family="paragraph" style:parent-style-name="Text_20_body">
      <loext:graphic-properties draw:fill="none"/>
      <style:paragraph-properties fo:margin-left="0.6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writing-mode="lr-tb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.499cm" loext:contextual-spacing="false" fo:line-height="100%" fo:text-align="justify" style:justify-single-word="false" fo:orphans="0" fo:widows="0" fo:text-indent="-0.499cm" style:auto-text-indent="false" fo:background-color="transparent" style:writing-mode="lr-tb"/>
      <style:text-properties officeooo:paragraph-rsid="0018d0bf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margin-top="0cm" fo:margin-bottom="0.499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18d0bf"/>
    </style:style>
    <style:style style:name="P30" style:family="paragraph" style:parent-style-name="Heading_20_3">
      <style:paragraph-properties fo:margin-top="0.423cm" fo:margin-bottom="0.071cm" loext:contextual-spacing="false" fo:orphans="0" fo:widows="0"/>
      <style:text-properties fo:font-size="11pt" style:font-size-asian="11pt" style:font-size-complex="11pt"/>
    </style:style>
    <style:style style:name="P31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040d5c"/>
    </style:style>
    <style:style style:name="P32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officeooo:paragraph-rsid="000e1fcf"/>
    </style:style>
    <style:style style:name="P33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Times New Roman" fo:font-size="12pt" officeooo:rsid="000e1fcf" officeooo:paragraph-rsid="000e1fcf"/>
    </style:style>
    <style:style style:name="P34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 style:text-autospace="none" style:writing-mode="lr-tb"/>
      <style:text-properties fo:color="#000000" style:font-name="Times New Roman" fo:font-size="12pt" officeooo:rsid="00174bd1" officeooo:paragraph-rsid="00174bd1"/>
    </style:style>
    <style:style style:name="P3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fo:background-color="transparent" style:text-autospace="none" style:writing-mode="lr-tb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Times New Roman" officeooo:rsid="00174bd1" officeooo:paragraph-rsid="00174bd1"/>
    </style:style>
    <style:style style:name="P37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Times New Roman"/>
    </style:style>
    <style:style style:name="P3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0d5c"/>
    </style:style>
    <style:style style:name="P39" style:family="paragraph" style:parent-style-name="Heading_20_2">
      <style:paragraph-properties fo:margin-left="0cm" fo:margin-right="0cm" fo:text-indent="10.252cm" style:auto-text-indent="false"/>
      <style:text-properties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P40" style:family="paragraph" style:parent-style-name="Heading_20_5">
      <style:text-properties style:font-size-complex="12pt"/>
    </style:style>
    <style:style style:name="P41" style:family="paragraph" style:parent-style-name="Text_20_body" style:list-style-name="L1">
      <style:paragraph-properties fo:line-height="150%"/>
      <style:text-properties fo:font-style="italic" fo:font-weight="normal" officeooo:rsid="000e1fcf" officeooo:paragraph-rsid="000e1fcf" style:font-style-asian="italic" style:font-weight-asian="normal" style:font-style-complex="italic" style:font-weight-complex="normal"/>
    </style:style>
    <style:style style:name="P42" style:family="paragraph" style:parent-style-name="Text_20_body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e1fc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fo:font-size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officeooo:rsid="000124c8" style:font-size-asian="12pt" style:font-weight-asian="bold" style:font-size-complex="12pt"/>
    </style:style>
    <style:style style:name="T10" style:family="text">
      <style:text-properties fo:font-size="12pt" fo:font-weight="bold" officeooo:rsid="000b5a2c" style:font-size-asian="12pt" style:font-weight-asian="bold" style:font-size-complex="12pt"/>
    </style:style>
    <style:style style:name="T11" style:family="text">
      <style:text-properties fo:font-size="12pt" fo:font-weight="bold" officeooo:rsid="00174bd1" style:font-size-asian="12pt" style:font-weight-asian="bold" style:font-size-complex="12pt"/>
    </style:style>
    <style:style style:name="T12" style:family="text">
      <style:text-properties fo:font-size="12pt" fo:font-weight="bold" officeooo:rsid="00174bd1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size-complex="12pt"/>
    </style:style>
    <style:style style:name="T14" style:family="text">
      <style:text-properties fo:font-size="12pt" fo:font-weight="bold" officeooo:rsid="000c2369" style:font-size-asian="12pt" style:font-size-complex="12pt"/>
    </style:style>
    <style:style style:name="T15" style:family="text">
      <style:text-properties fo:font-size="12pt" officeooo:rsid="000c2369"/>
    </style:style>
    <style:style style:name="T16" style:family="text">
      <style:text-properties fo:font-size="12pt" officeooo:rsid="0011d355"/>
    </style:style>
    <style:style style:name="T17" style:family="text">
      <style:text-properties fo:font-size="12pt" fo:font-weight="normal" officeooo:rsid="00174bd1" style:font-size-asian="12pt" style:font-weight-asian="normal" style:font-size-complex="12pt" style:font-weight-complex="normal"/>
    </style:style>
    <style:style style:name="T18" style:family="text">
      <style:text-properties fo:font-size="12pt" officeooo:rsid="00174bd1"/>
    </style:style>
    <style:style style:name="T19" style:family="text">
      <style:text-properties fo:color="#000000"/>
    </style:style>
    <style:style style:name="T20" style:family="text">
      <style:text-properties fo:color="#000000" fo:font-size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officeooo:rsid="0002745c" style:font-size-asian="12pt" style:font-size-complex="12pt"/>
    </style:style>
    <style:style style:name="T23" style:family="text">
      <style:text-properties fo:color="#000000" fo:font-size="12pt" officeooo:rsid="00174bd1" style:font-size-asian="12pt" style:font-size-complex="12pt"/>
    </style:style>
    <style:style style:name="T24" style:family="text">
      <style:text-properties fo:color="#000000" fo:font-size="12pt" officeooo:rsid="000e1fcf"/>
    </style:style>
    <style:style style:name="T25" style:family="text">
      <style:text-properties fo:color="#000000" style:font-name="Times New Roman1" fo:font-size="12pt" fo:font-weight="normal" style:font-weight-asian="normal" style:font-weight-complex="normal"/>
    </style:style>
    <style:style style:name="T26" style:family="text">
      <style:text-properties fo:color="#000000" fo:font-weight="bold"/>
    </style:style>
    <style:style style:name="T27" style:family="text">
      <style:text-properties fo:color="#000000" style:font-name="Times New Roman" fo:font-size="12pt"/>
    </style:style>
    <style:style style:name="T28" style:family="text">
      <style:text-properties fo:color="#000000" style:font-name="Times New Roman" fo:font-size="12pt" fo:font-weight="normal" style:font-weight-asian="normal" style:font-weight-complex="normal"/>
    </style:style>
    <style:style style:name="T29" style:family="text">
      <style:text-properties fo:color="#000000" style:font-name="Times New Roman" fo:font-size="12pt" fo:font-weight="bold"/>
    </style:style>
    <style:style style:name="T30" style:family="text">
      <style:text-properties fo:color="#000000" style:font-name="Times New Roman" fo:font-size="12pt" officeooo:rsid="000e1fcf"/>
    </style:style>
    <style:style style:name="T31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32" style:family="text">
      <style:text-properties style:text-position="super 58%" style:font-name="Times New Roman1" fo:font-size="10pt" fo:font-weight="normal" style:font-size-asian="12pt" style:font-weight-asian="normal" style:font-size-complex="12pt" style:font-weight-complex="bold"/>
    </style:style>
    <style:style style:name="T33" style:family="text">
      <style:text-properties style:language-asian="en" style:country-asian="US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font-size="12pt"/>
    </style:style>
    <style:style style:name="T39" style:family="text">
      <style:text-properties style:font-name="Times New Roman" fo:font-size="12pt" fo:font-weight="bold"/>
    </style:style>
    <style:style style:name="T40" style:family="text">
      <style:text-properties style:font-name="Times New Roman" fo:font-size="12pt" fo:font-weight="bold" officeooo:rsid="000c2369" style:font-weight-asian="bold" style:font-weight-complex="bold"/>
    </style:style>
    <style:style style:name="T41" style:family="text">
      <style:text-properties style:font-name="Times New Roman" fo:font-size="12pt" fo:font-weight="bold" officeooo:rsid="00174bd1" style:font-weight-asian="bold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43" style:family="text">
      <style:text-properties style:font-name="Times New Roman" fo:font-size="12pt" officeooo:rsid="000c2369"/>
    </style:style>
    <style:style style:name="T44" style:family="text">
      <style:text-properties style:font-name="Times New Roman" fo:font-style="normal" fo:font-weight="normal" officeooo:rsid="000e1fcf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tyle="normal" fo:font-weight="normal" officeooo:rsid="0018d0bf" style:font-style-asian="normal" style:font-weight-asian="normal" style:font-style-complex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0e1fcf"/>
    </style:style>
    <style:style style:name="T48" style:family="text">
      <style:text-properties fo:font-style="normal" fo:font-weight="normal" officeooo:rsid="000e1fcf" style:font-style-asian="normal" style:font-weight-asian="normal" style:font-style-complex="normal" style:font-weight-complex="normal"/>
    </style:style>
    <style:style style:name="T49" style:family="text">
      <style:text-properties officeooo:rsid="000f59bb"/>
    </style:style>
    <style:style style:name="T50" style:family="text">
      <style:text-properties style:font-name="Times New Roman1" fo:font-size="10pt" officeooo:rsid="000c2369"/>
    </style:style>
    <style:style style:name="T51" style:family="text">
      <style:text-properties style:font-name="Times New Roman1" fo:font-size="12pt"/>
    </style:style>
    <style:style style:name="T52" style:family="text">
      <style:text-properties style:font-name="Times New Roman1" fo:font-size="12pt" fo:font-weight="bold"/>
    </style:style>
    <style:style style:name="T53" style:family="text">
      <style:text-properties style:font-name="Times New Roman1" fo:font-size="12pt" fo:font-weight="bold" officeooo:rsid="000124c8" style:font-size-asian="12pt" style:font-weight-asian="bold" style:font-size-complex="12pt"/>
    </style:style>
    <style:style style:name="T54" style:family="text">
      <style:text-properties style:font-name="Times New Roman1" fo:font-size="12pt" fo:font-weight="bold" officeooo:rsid="001a8925"/>
    </style:style>
    <style:style style:name="T55" style:family="text">
      <style:text-properties style:font-name="Times New Roman1" fo:font-size="12pt" fo:font-weight="normal" officeooo:rsid="00174bd1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Cornice1" text:anchor-type="paragraph" svg:x="12.116cm" svg:y="-1.626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30" text:outline-level="3">MARCA DA BOLLO €. 16,00</text:h></table:table-cell></table:table-row><table:table-row table:style-name="Tabella1.1"><table:table-cell table:style-name="Tabella1.A1" office:value-type="string"><text:p text:style-name="P8"><text:span text:style-name="T3">N.B.:</text:span><text:span text:style-name="T4"> In caso di omissione della marca da bollo - l’evasione della relativa imposta verrà tempestivamente segnalata all’Ufficio del Registro territorialmente <text:s/>competente per</text:span><text:span text:style-name="T5"> </text:span><text:span text:style-name="T4">l’adozione dei provvedimenti e delle sanzioni del caso, ai sensi e per gli effetti del <text:s/>D.P.R. 26.10.1972, n. 642 e s.m.i.).</text:span></text:p></table:table-cell></table:table-row></table:table></draw:text-box></draw:frame><text:span text:style-name="T7">Allegato C)</text:span><text:span text:style-name="T8"> <text:tab/><text:tab/><text:tab/><text:tab/><text:tab/><text:tab/><text:tab/><text:tab/></text:span></text:p>
      <text:p text:style-name="P2"><text:s text:c="22"/>OFFERTA ECONOMICA <text:span text:style-name="T49">e TEMPORALE</text:span></text:p>
      <text:p text:style-name="P12"/>
      <text:p text:style-name="P13"/>
      <text:p text:style-name="P13"/>
      <text:p text:style-name="P13">Spett.le</text:p>
      <text:h text:style-name="P40" text:outline-level="5">Provincia di Pesaro e Urbino</text:h>
      <text:p text:style-name="P13">Viale Gramsci 4</text:p>
      <text:h text:style-name="P39" text:outline-level="2">61121 Pesaro (PU)</text:h>
      <text:p text:style-name="P16"/>
      <text:p text:style-name="P5"/>
      <text:p text:style-name="P10"><text:span text:style-name="T9">OGGETTO: </text:span><text:span text:style-name="T10">Appalto di affidamento dei </text:span><text:span text:style-name="T13">lavori di </text:span><text:span text:style-name="T14">lavori di </text:span><text:span text:style-name="T13">Completamento della Scuola Media “Giovanni Pascoli” in Comune di Tavullia (PU).</text:span></text:p>
      <text:p text:style-name="P22">Numero gara: 6732910 - CIG: 7066710193 - <text:s/>CUP: I11E16000830004 </text:p>
      <text:p text:style-name="P10"><text:span text:style-name="T9">Importo posto a base di gara: €</text:span><text:span text:style-name="T53">. <text:s/></text:span><text:span text:style-name="T52">375.432,</text:span><text:span text:style-name="T54">22</text:span><text:span text:style-name="T51"> </text:span><text:span text:style-name="T9"><text:s text:c="2"/></text:span><text:span text:style-name="T11">d</text:span><text:span text:style-name="T17">i cui </text:span><text:span text:style-name="T12">€. <text:s/>367.829,29 </text:span><text:span text:style-name="T17">per lavori ed <text:s/>€. 7.102,93 per </text:span><text:span text:style-name="T55">Oneri per la sicurezza inclusi nei prezzi e non soggetti a ribasso d’asta</text:span><text:span text:style-name="T17"> ed €. 500,00 per </text:span><text:span text:style-name="T55">Oneri per la sicurezza aggiuntivi (esclusi dai prezzi) e non soggetti a ribasso d’asta</text:span><text:span text:style-name="T17"> </text:span></text:p>
      <text:p text:style-name="P6"/>
      <text:p text:style-name="P4"/>
      <text:p text:style-name="P3">******</text:p>
      <text:p text:style-name="P11"/>
      <text:p text:style-name="P17"><text:span text:style-name="T46">Il sottoscritto ____________________________________________________ legale rappresentante della società ________________________________________________________________________, con </text:span><text:span text:style-name="T34">sede legale</text:span><text:span text:style-name="T46"> in _________________________________, via ________________________________ concorrente alla gara in oggetto in qualità di operatore economico s</text:span><text:span text:style-name="T2">ingolo / mandatario</text:span><text:span text:style-name="T46"> (cancellare la dizione che non interessa)</text:span></text:p>
      <text:p text:style-name="P18">e</text:p>
      <text:p text:style-name="P17"><text:span text:style-name="T37">il sottoscritto _______________________________________________________ libero professionista / legale rappresentante della società (cancellare la dizione che non interessa) ___________________________________________________________________________________, con </text:span><text:span text:style-name="T36">sede legale</text:span><text:span text:style-name="T37"> in _________________________________, via ________________________________ </text:span></text:p>
      <text:p text:style-name="P20">concorrente alla gara in oggetto in qualità di mandante,</text:p>
      <text:p text:style-name="P19"><text:span text:style-name="T15">P</text:span><text:span text:style-name="T6">resa visione d</text:span><text:span text:style-name="T15">elle condizioni di esecuzione dei lavori indicate nel Bando di gara e relativi allegati e nel progetto esecutivo, compresi il Computo Metrico Estimativo e il Capitolato Speciale d’Appalto, approvato con determinazione n°</text:span><text:span text:style-name="T18">141</text:span><text:span text:style-name="T16"> </text:span><text:span text:style-name="T15"><text:s/>del <text:s/></text:span><text:span text:style-name="T18">28</text:span><text:span text:style-name="T16">/4/2017</text:span><text:span text:style-name="T15"> </text:span></text:p>
      <text:h text:style-name="P26" text:outline-level="4"><text:soft-page-break/>OFFRE / OFFRONO</text:h>
      <text:h text:style-name="Heading_20_1" text:outline-level="1"/>
      <text:p text:style-name="P21"><text:span text:style-name="T39">1)</text:span><text:span text:style-name="T35"> </text:span><text:span text:style-name="T38">il </text:span><text:span text:style-name="T42">ribasso <text:s/>percentuale</text:span><text:span text:style-name="T38"> <text:s/></text:span><text:span text:style-name="T43">applicato sull’elenco prezzi posto a base di gara pari al _____% </text:span><text:span text:style-name="T50">(¹)</text:span><text:span text:style-name="T15"> </text:span><text:span text:style-name="T43">(in lettere _____________________________) escluso IVA e oneri di sicurezza.</text:span></text:p>
      <text:p text:style-name="P21"><text:span text:style-name="T40">2)</text:span><text:span text:style-name="T43"> L</text:span><text:span text:style-name="T40">a riduzione del </text:span><text:span text:style-name="T43">_________________% </text:span><text:span text:style-name="T50">(¹)</text:span><text:span text:style-name="T15"> </text:span><text:span text:style-name="T43"><text:s/>(in lettere ________________________) sul tempo massimo di esecuzione delle opere (</text:span><text:span text:style-name="T40">previsto in 16</text:span><text:span text:style-name="T41">5</text:span><text:span text:style-name="T40"> giorni) </text:span><text:span text:style-name="T43">corrispondenti a giorni _________________ ( in lettere giorni _________________________)</text:span></text:p>
      <text:p text:style-name="P23">E DICHIARA / DICHIARANO </text:p>
      <text:p text:style-name="P24">altresì:</text:p>
      <text:list xml:id="list4955978603167253416" text:style-name="L1">
        <text:list-item>
          <text:p text:style-name="P32"><text:span text:style-name="T21"><text:s/></text:span><text:span text:style-name="T25">c</text:span><text:span text:style-name="T28">he</text:span><text:span text:style-name="T29"> </text:span><text:span text:style-name="T27">i </text:span><text:span text:style-name="T30">costi della sicurezza aziendali (diversi da quelli rappresentati dai “</text:span><text:span text:style-name="T27"> </text:span><text:span text:style-name="T30">costi da interferenza”) che saranno sostenuti per garantire le prestazioni contrattuali in oggetto (art.95, comma 10, del D. Lgs. n°50/2016) sono pari ad €. ________________ (in lettere euro ___________________________)</text:span></text:p>
          <text:p text:style-name="P33"/>
        </text:list-item>
        <text:list-item>
          <text:p text:style-name="P36"><text:span text:style-name="T24">l</text:span><text:span text:style-name="T20">a stima presuntiva del costo <text:s/>della manodopera inclusa nell’offerta è pari ad €. _____________ (in lettere euro _________________________ ) </text:span></text:p>
          <text:p text:style-name="P34"/>
        </text:list-item>
        <text:list-item>
          <text:p text:style-name="P37"><text:span text:style-name="T21">di accettare che, nel caso di rilevata discordanza tra le indicazioni in cifre e quelle in lettere dell’offerta presentata, valga l’indicazione più vantaggiosa per </text:span><text:span text:style-name="T23">la Stazione Appaltante</text:span><text:span text:style-name="T21">, a norma dell’art. 72, comma 2, del R.D. n.827/1924;</text:span></text:p>
        </text:list-item>
        <text:list-item>
          <text:p text:style-name="P37"><text:span text:style-name="T21">di impegnarsi a nulla richiedere o pretendere dal </text:span><text:span text:style-name="T22">Comune</text:span><text:span text:style-name="T21"> per eventuali oneri aggiuntivi derivanti dall’introduzione o dall’applicazione delle nuove normative rispetto a quelle vigenti al momento della presentazione della presente offerta;</text:span></text:p>
        </text:list-item>
        <text:list-item>
          <text:p text:style-name="P35">di essere consapevole che la presente offerta è vincolante per 180 giorni dalla scadenza del termine per la sua presentazione;</text:p>
          <text:p text:style-name="P42"><text:span text:style-name="T45">f) <text:s/></text:span><text:span text:style-name="T44">di aver esaminato tutta la documentazione di gara e di accettare, senza condizione o riserva alcuna, <text:s text:c="16"/>tutt</text:span><text:span text:style-name="T48">e le norme e disposizioni ivi contenute;</text:span></text:p>
        </text:list-item>
      </text:list>
      <text:p text:style-name="P29"><text:span text:style-name="T46">g)</text:span> di aver preso conoscenza delle condizioni locali, della viabilità d’accesso, di aver verificato le capacità e le disponibilità, compatibili con i tempi di esecuzione previsti, delle cave eventualmente necessarie e delle discariche autorizzate, nonché di tutte le circostanze generali e particolari suscettibili di influire sulla determinazione dei prezzi, sulle condizioni contrattuali e sull’esecuzione dei lavori;</text:p>
      <text:p text:style-name="P28"><text:span text:style-name="T46">h)</text:span><text:span text:style-name="T2"> </text:span>di aver effettuato una verifica della disponibilità della mano d’opera necessaria per l’esecuzione dei lavori nonché della disponibilità di attrezzature adeguate all’entità e alla tipologia e categoria dei lavori;</text:p>
      <text:p text:style-name="P27"><text:span text:style-name="T46">i)</text:span> di avere nel complesso preso esatta cognizione della natura dell’appalto e di aver giudicato i lavori stessi realizzabili, gli elaborati progettuali adeguati e i prezzi nel loro complesso remunerativi e tali <text:soft-page-break/>da consentire il ribasso offerto;</text:p>
      <text:p text:style-name="P25"><text:span text:style-name="T1">l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25"><text:span text:style-name="T1">m)</text:span> 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<text:p text:style-name="P25"><text:span text:style-name="T1">n)</text:span> di essere in regola con gli obblighi in materia di tutela e salute della sicurezza nei luoghi di lavoro previsti dal D.Lgs. n.81/2008, ivi incluso quello relativo alla nomina del responsabile del servizio di prevenzione e protezione;</text:p>
      <text:p text:style-name="P25"><text:span text:style-name="T1">o)</text:span> di impegnarsi a rispettare quanto stabilito nella <text:span text:style-name="T1">Legge Regionale n. 33 del 18.11.2008 Regione Marche</text:span> “Norme in materia di costi per la prevenzione degli infortuni e la tutela della salute nei cantieri temporanei o mobili”;</text:p>
      <text:p text:style-name="P25"><text:span text:style-name="T1">p)</text:span> di impegnarsi a rispettare i dettami della <text:span text:style-name="T1">Legge Regionale n. 8 del 23/02/2005</text:span> <text:span text:style-name="T1">Regione Marche</text:span>, in merito all’iscrizione alla Cassa Edile competente per territorio;</text:p>
      <text:p text:style-name="P25"><text:span text:style-name="T1">q)</text:span> di impegnarsi a rispettare, nell’esecuzione del contratto, il codice di comportamento dei dipendenti pubblici approvato con <text:span text:style-name="T1">D.P.R. n. 62/2013</text:span>;</text:p>
      <text:p text:style-name="P25"><text:span text:style-name="T1">r)</text:span> <text:span text:style-name="T19">di impegnarsi a rispettare la normativa sulla tracciabilità dei flussi finanziari, così come disciplinata dagli artt.3 e 6 della </text:span><text:span text:style-name="T26">Legge 13 agosto 2010, n. 136</text:span><text:span text:style-name="T19"> e dall'art.6 della Legge 17 dicembre 2010, n. 217 di conversione, con modificazioni, del Decreto Legge 12 novembre 2010, n. 187.</text:span></text:p>
      <text:list xml:id="list82641590563936" text:continue-numbering="true" text:style-name="L1">
        <text:list-header>
          <text:p text:style-name="P41"/>
        </text:list-header>
      </text:list>
      <text:h text:style-name="P38" text:outline-level="1"><text:span text:style-name="T8">FIRMA </text:span><text:span text:style-name="T32">(²)</text:span><text:span text:style-name="T31"> </text:span></text:h>
      <text:p text:style-name="P1"/>
      <text:p text:style-name="P1">______________________________________</text:p>
      <text:p text:style-name="P7"/>
      <text:p text:style-name="P9"/>
      <text:p text:style-name="P9">(1) <text:span text:style-name="T47">indicare tre decimali dopo la virgola;</text:span></text:p>
      <text:p text:style-name="P9"><text:span text:style-name="T47">(2) </text:span><text:s/>timbro dell’operatore economico, firma, luogo e data di nascita:</text:p>
      <text:p text:style-name="P15">-<text:tab/>del legale rappresentante del concorrente singolo o dell’operatore economico mandatario in caso di costituito raggruppamento temporaneo, GEIE, consorzio ordinario di concorrenti, consorzio stabile, c<text:span text:style-name="T33">onsorzi fra società cooperative di produzione e lavoro o consorzi tra imprese artigiane;</text:span></text:p>
      <text:p text:style-name="P14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06-23T08:26:40.800000000</dc:date>
    <meta:print-date>2017-06-21T08:41:28.522000000</meta:print-date>
    <meta:editing-cycles>55</meta:editing-cycles>
    <meta:editing-duration>PT6H3M24S</meta:editing-duration>
    <meta:generator>LibreOffice/5.2.2.2$Windows_x86 LibreOffice_project/8f96e87c890bf8fa77463cd4b640a2312823f3ad</meta:generator>
    <meta:document-statistic meta:table-count="1" meta:image-count="0" meta:object-count="0" meta:page-count="3" meta:paragraph-count="44" meta:word-count="940" meta:character-count="6762" meta:non-whitespace-character-count="5805"/>
  </office:meta>
</office:document-meta>
</file>