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d1572"/>
    </style:style>
    <style:style style:name="P3" style:family="paragraph" style:parent-style-name="Text_20_body">
      <style:paragraph-properties fo:line-height="150%"/>
      <style:text-properties officeooo:paragraph-rsid="000d1572"/>
    </style:style>
    <style:style style:name="P4" style:family="paragraph" style:parent-style-name="Text_20_body">
      <style:paragraph-properties fo:line-height="150%"/>
      <style:text-properties officeooo:rsid="000d1572" officeooo:paragraph-rsid="000d1572"/>
    </style:style>
    <style:style style:name="P5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 style:text-autospace="none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126cdf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fo:font-size="12pt" fo:font-weight="bold" officeooo:rsid="00126cdf" officeooo:paragraph-rsid="00126cdf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</style:style>
    <style:style style:name="P2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27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</style:style>
    <style:style style:name="P28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fo:font-size="12pt" officeooo:rsid="000b2a61" style:font-size-asian="12pt" style:font-size-complex="12pt" style:font-weight-complex="bold"/>
    </style:style>
    <style:style style:name="P29" style:family="paragraph" style:parent-style-name="Text_20_body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d1572"/>
    </style:style>
    <style:style style:name="P30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rsid="000d1572" officeooo:paragraph-rsid="000ee504"/>
    </style:style>
    <style:style style:name="P3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33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orphans="0" fo:widows="0" style:page-number="auto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fo:font-size="12pt" fo:font-weight="bold" officeooo:rsid="00126cdf" officeooo:paragraph-rsid="00169642" style:font-size-asian="12pt" style:font-weight-asian="bold" style:font-size-complex="12pt"/>
    </style:style>
    <style:style style:name="P36" style:family="paragraph" style:parent-style-name="Heading_20_5"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officeooo:rsid="000ee504" style:font-weight-asian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8" style:family="text">
      <style:text-properties fo:font-size="12pt" fo:font-style="italic" officeooo:rsid="00161419" style:font-size-asian="12pt" style:font-style-asian="italic" style:font-size-complex="12pt" style:font-style-complex="italic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26cdf" style:font-size-asian="12pt" style:font-size-complex="12pt"/>
    </style:style>
    <style:style style:name="T12" style:family="text">
      <style:text-properties fo:font-size="12pt" officeooo:rsid="000d1572" style:font-size-asian="12pt"/>
    </style:style>
    <style:style style:name="T13" style:family="text">
      <style:text-properties fo:font-size="12pt" officeooo:rsid="000ee504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2pt" fo:font-weight="bold" officeooo:rsid="000d1572" style:font-size-asian="12pt" style:font-weight-asian="bold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font-size="12pt" fo:font-weight="normal" officeooo:rsid="000d1572" style:font-size-asian="12pt" style:font-weight-asian="normal" style:font-weight-complex="normal"/>
    </style:style>
    <style:style style:name="T21" style:family="text">
      <style:text-properties fo:font-size="12pt" fo:background-color="transparent" loext:char-shading-value="0" style:font-size-asian="12pt"/>
    </style:style>
    <style:style style:name="T22" style:family="text">
      <style:text-properties fo:font-size="12pt" fo:background-color="transparent" loext:char-shading-value="0" style:font-size-asian="12pt" style:font-size-complex="12pt"/>
    </style:style>
    <style:style style:name="T23" style:family="text">
      <style:text-properties fo:font-size="12pt" fo:background-color="transparent" loext:char-shading-value="0" style:font-size-asian="12pt" style:font-size-complex="12pt" style:font-weight-complex="bold"/>
    </style:style>
    <style:style style:name="T24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5" style:family="text">
      <style:text-properties style:text-position="super 58%" fo:font-size="12pt" fo:background-color="transparent" loext:char-shading-value="0" style:font-size-asian="12pt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26cdf" style:font-weight-asian="normal" style:font-weight-complex="normal"/>
    </style:style>
    <style:style style:name="T28" style:family="text">
      <style:text-properties fo:font-weight="normal" officeooo:rsid="00142d9c" style:font-weight-asian="normal" style:font-weight-complex="normal"/>
    </style:style>
    <style:style style:name="T29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officeooo:rsid="0014ebc9" style:font-name-asian="Times New Roman" style:font-name-complex="Times New Roman"/>
    </style:style>
    <style:style style:name="T33" style:family="text">
      <style:text-properties style:font-name="Times New Roman" officeooo:rsid="0014ff10" style:font-name-asian="Times New Roman" style:font-name-complex="Times New Roman"/>
    </style:style>
    <style:style style:name="T34" style:family="text">
      <style:text-properties style:font-name="Times New Roman" officeooo:rsid="0015bc16" style:font-name-asian="Times New Roman" style:font-name-complex="Times New Roman"/>
    </style:style>
    <style:style style:name="T35" style:family="text">
      <style:text-properties fo:color="#000000" fo:font-size="12pt" style:font-size-asian="12pt" style:font-size-complex="12pt"/>
    </style:style>
    <style:style style:name="T36" style:family="text">
      <style:text-properties fo:color="#000000" fo:font-size="12pt" officeooo:rsid="0002745c" style:font-size-asian="12pt" style:font-size-complex="12pt"/>
    </style:style>
    <style:style style:name="T37" style:family="text">
      <style:text-properties fo:color="#000000" fo:font-size="12pt" officeooo:rsid="00126cdf" style:font-size-asian="12pt" style:font-size-complex="12pt"/>
    </style:style>
    <style:style style:name="T38" style:family="text">
      <style:text-properties fo:color="#000000" fo:font-size="12pt" fo:font-weight="bold" style:font-size-asian="12pt" style:font-weight-asian="bold" style:font-size-complex="12pt"/>
    </style:style>
    <style:style style:name="T3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000000" fo:font-size="12pt" fo:font-weight="bold" officeooo:rsid="00126cdf" style:font-size-asian="12pt" style:font-weight-asian="bold" style:font-size-complex="12pt"/>
    </style:style>
    <style:style style:name="T41" style:family="text">
      <style:text-properties style:language-asian="en" style:country-asian="US"/>
    </style:style>
    <style:style style:name="T42" style:family="text">
      <style:text-properties officeooo:rsid="000d1572"/>
    </style:style>
    <style:style style:name="T43" style:family="text">
      <style:text-properties officeooo:rsid="0011a206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32" text:outline-level="3">MARCA DA BOLLO €. 16,00</text:h></table:table-cell></table:table-row><table:table-row table:style-name="Tabella1.1"><table:table-cell table:style-name="Tabella1.A1" office:value-type="string"><text:p text:style-name="P8"><text:span text:style-name="T4">N.B.:</text:span><text:span text:style-name="T5"> In caso di omissione della marca da bollo - l’evasione della relativa imposta verrà tempestivamente segnalata all’Ufficio del Registro territorialmente <text:s/>competente per</text:span><text:span text:style-name="T6"> </text:span><text:span text:style-name="T5">l’adozione dei provvedimenti e delle sanzioni del caso, ai sensi e per gli effetti del <text:s/>D.P.R. 26.10.1972, n. 642 e s.m.i.).</text:span></text:p></table:table-cell></table:table-row></table:table></draw:text-box></draw:frame><text:span text:style-name="T7">Allegato </text:span><text:span text:style-name="T8">C</text:span><text:span text:style-name="T7">)</text:span><text:span text:style-name="T10"> <text:tab/><text:tab/><text:tab/><text:tab/><text:tab/><text:tab/><text:tab/><text:tab/><text:tab/></text:span></text:p>
      <text:p text:style-name="P10"/>
      <text:p text:style-name="P10"/>
      <text:p text:style-name="P10"/>
      <text:p text:style-name="P10"/>
      <text:p text:style-name="P14"/>
      <text:p text:style-name="P13"/>
      <text:p text:style-name="P13">OFFERTA ECONOMICA</text:p>
      <text:p text:style-name="P6"/>
      <text:p text:style-name="P7">Spett.le</text:p>
      <text:h text:style-name="P36" text:outline-level="5">PROVINCIA DI PESARO E URBINO</text:h>
      <text:p text:style-name="P7">Viale Gramsci <text:span text:style-name="T43">n.</text:span> 4</text:p>
      <text:h text:style-name="P33" text:outline-level="2">61121 Pesaro <text:span text:style-name="T43">(PU)</text:span></text:h>
      <text:p text:style-name="P5"/>
      <text:p text:style-name="P17"><text:span text:style-name="T17">OGGETTO: </text:span><text:span text:style-name="T40">Lavori di risanamento conservativo dell’istituto statale d’arte “Mengaroni” di Pesaro</text:span></text:p>
      <text:p text:style-name="P21">******</text:p>
      <text:p text:style-name="P21">Numero gara: 6624354 - CIG: 69328619E0</text:p>
      <text:p text:style-name="P35">Importo posto a base di gara: <text:span text:style-name="T32">€ </text:span><text:span text:style-name="T33">14</text:span><text:span text:style-name="T34">2.600</text:span><text:span text:style-name="T32">,00 IVA e oneri sicurezza esclusi</text:span></text:p>
      <text:p text:style-name="P21">******</text:p>
      <text:p text:style-name="P11"/>
      <text:p text:style-name="P12">Il sottoscritto ____________________________________________, in qualità di legale rappresentante</text:p>
      <text:p text:style-name="P12"/>
      <text:p text:style-name="P12">dell’operatore economico_______________________________________________________________</text:p>
      <text:p text:style-name="P12"/>
      <text:p text:style-name="P12">con sede legale in ______________________ (_______) via __________________________ n. ______</text:p>
      <text:p text:style-name="P12"/>
      <text:p text:style-name="P12">codice fiscale _______________________________ e/o partita IVA ____________________________</text:p>
      <text:p text:style-name="P12"/>
      <text:p text:style-name="P15"><text:span text:style-name="T10">presa visione delle condizioni di esecuzione dei lavori indicate nel </text:span><text:span text:style-name="T11">bando di gara</text:span><text:span text:style-name="T10"> e nei relativi allegati e nel progetto </text:span><text:span text:style-name="T22">esecutivo</text:span><text:span text:style-name="T10">, compresi il Computo metrico estimativo e il Capitolato speciale d’appalto, </text:span><text:span text:style-name="T35">approvato con </text:span><text:span text:style-name="T37">determinazione dirigenziale n.2146 del 29/12/2016</text:span></text:p>
      <text:p text:style-name="P20"/>
      <text:p text:style-name="P20">OFFRE</text:p>
      <text:p text:style-name="P20"/>
      <text:p text:style-name="P27"><text:span text:style-name="T10">- <text:tab/></text:span><text:span text:style-name="T22">il </text:span><text:span text:style-name="T18">ribasso percentuale</text:span><text:span text:style-name="T22"> applicato sull’elenco prezzi</text:span><text:span text:style-name="T21"> </text:span><text:span text:style-name="T22">posto a base di gara pari al _______________ % </text:span><text:span text:style-name="T23">(in lettere _________________________________________ %)</text:span><text:span text:style-name="T25">(1)</text:span><text:span text:style-name="T23">, </text:span><text:span text:style-name="T22">escluso IVA e oneri di sicurezza</text:span><text:span text:style-name="T23">,</text:span></text:p>
      <text:p text:style-name="P28"/>
      <text:p text:style-name="P20">E DICHIARA</text:p>
      <text:p text:style-name="P19">altresì:</text:p>
      <text:p text:style-name="P24"><text:span text:style-name="T39">a)</text:span><text:span text:style-name="T9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22"><text:soft-page-break/><text:span text:style-name="T39">b)</text:span><text:span text:style-name="T35"> di accettare che, nel caso di rilevata discordanza tra le indicazioni in cifre e quelle in lettere dell’offerta presentata, valga l’indicazione più vantaggiosa per </text:span><text:span text:style-name="T37">la Provincia</text:span><text:span text:style-name="T35">, a norma dell’art. 72, comma 2, del R.D. n. 827/1924;</text:span></text:p>
      <text:p text:style-name="P22"><text:span text:style-name="T39">c)</text:span><text:span text:style-name="T35"> di impegnarsi a nulla richiedere o pretendere dal</text:span><text:span text:style-name="T37">la Provincia p</text:span><text:span text:style-name="T35">er eventuali oneri aggiuntivi derivanti dall’introduzione o dall’applicazione delle nuove normative rispetto a quelle vigenti al momento della presentazione della presente offerta;</text:span></text:p>
      <text:p text:style-name="P22"><text:span text:style-name="T39">d)</text:span><text:span text:style-name="T35"> di essere consapevole che la presente offerta è vincolante per 180 giorni dalla scadenza del termine per la sua presentazione;</text:span></text:p>
      <text:p text:style-name="P4"><text:span text:style-name="T2">e</text:span><text:span text:style-name="T1">) </text:span><text:span text:style-name="T26">di aver esaminato tutta la documentazione di gara (come indicata nel punto </text:span><text:span text:style-name="T28">2</text:span><text:span text:style-name="T26"> del </text:span><text:span text:style-name="T27">bando</text:span><text:span text:style-name="T26">) e di accettare, senza condizione o riserva alcuna, tutte le norme e disposizioni ivi contenute;</text:span></text:p>
      <text:p text:style-name="P3"><text:span text:style-name="T2">f)</text:span> <text:span text:style-name="T42">di aver preso conoscenza delle condizioni locali, della viabilità d’accesso, di aver verificato le capacità e le disponibilità, compatibili con i tempi di esecuzione previsti, delle cave eventualmente necessarie e delle discariche autorizzate, nonché di tutte le circostanze generali e particolari suscettibili di influire sulla determinazione dei prezzi, sulle condizioni contrattuali e sull’esecuzione dei lavori</text:span>;</text:p>
      <text:p text:style-name="P2"><text:span text:style-name="T2">g</text:span><text:span text:style-name="T1">)</text:span> <text:span text:style-name="T9">di aver effettuato una verifica della disponibilità della mano d’opera necessaria per l’esecuzione dei lavori nonché della disponibilità di attrezzature adeguate all’entità e alla tipologia e categoria dei lavori;</text:span></text:p>
      <text:p text:style-name="P2"><text:span text:style-name="T2">h</text:span><text:span text:style-name="T1">)</text:span> <text:span text:style-name="T9">di avere nel complesso preso esatta cognizione della natura dell’appalto e di aver giudicato i lavori stessi realizzabili, gli elaborati progettuali adeguati e i prezzi nel loro complesso remunerativi e tali da consentire il ribasso offerto;</text:span></text:p>
      <text:p text:style-name="P2"><text:span text:style-name="T2">i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2063143522800575628" text:style-name="WW8Num11">
        <text:list-header>
          <text:p text:style-name="P29"><text:span text:style-name="T16">l)</text:span><text:span text:style-name="T12"> </text:span><text:span text:style-name="T9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    <text:p text:style-name="P29"><text:span text:style-name="T16">m)</text:span><text:span text:style-name="T12"> </text:span><text:span text:style-name="T9">di essere in regola con gli obblighi in materia di tutela e salute della sicurezza nei luoghi di lavoro previsti dal D.Lgs. n.81/2008, ivi incluso quello relativo alla nomina del responsabile del servizio di prevenzione e protezione;</text:span></text:p>
          <text:p text:style-name="P29"><text:span text:style-name="T16">n)</text:span><text:span text:style-name="T12"> </text:span><text:span text:style-name="T9">di impegnarsi a rispettare quanto stabilito nella </text:span><text:span text:style-name="T14">Legge Regionale </text:span><text:span text:style-name="T15">n. 33</text:span><text:span text:style-name="T14"> del </text:span><text:span text:style-name="T15">18.11.2008</text:span><text:span text:style-name="T14"> </text:span><text:span text:style-name="T15">Regione Marche</text:span><text:span text:style-name="T9"> “Norme in materia di costi per la prevenzione degli infortuni e la tutela della salute nei cantieri temporanei o mobili”;</text:span></text:p>
          <text:p text:style-name="P29"><text:span text:style-name="T16">o)</text:span><text:span text:style-name="T12"> </text:span><text:span text:style-name="T9">di impegnarsi a rispettare i dettami della </text:span><text:span text:style-name="T14">Legge Regionale </text:span><text:span text:style-name="T15">n. 8 </text:span><text:span text:style-name="T14">del </text:span><text:span text:style-name="T15">23/02/2005</text:span><text:span text:style-name="T9"> </text:span><text:span text:style-name="T15">Regione Marche</text:span><text:span text:style-name="T19">, </text:span><text:span text:style-name="T20">in merito all’iscrizione alla Cassa Edile competente per territorio</text:span><text:span text:style-name="T19">;</text:span></text:p>
          <text:p text:style-name="P30"><text:soft-page-break/><text:span text:style-name="T15">p)</text:span><text:span text:style-name="T9"> </text:span><text:span text:style-name="T13">di impegnarsi a rispettare, <text:s/></text:span><text:span text:style-name="T29">nell’esecuzione del contratto, </text:span><text:span text:style-name="T30">i</text:span><text:span text:style-name="T29">l codice di comportamento dei dipendenti pubblici approvato con </text:span><text:span text:style-name="T31">D.P.R. n. 62/2013</text:span><text:span text:style-name="T29">;</text:span></text:p>
        </text:list-header>
      </text:list>
      <text:p text:style-name="P2"><text:span text:style-name="T3">q</text:span><text:span text:style-name="T1">)</text:span> <text:span text:style-name="T35">di impegnarsi a rispettare la normativa sulla tracciabilità dei flussi finanziari, così come disciplinata da</text:span><text:span text:style-name="T36">gli artt.3 e 6</text:span><text:span text:style-name="T35"> della </text:span><text:span text:style-name="T38">Legge 13 agosto 2010, n. 136</text:span><text:span text:style-name="T35"> e dall'</text:span><text:span text:style-name="T36">art.6 </text:span><text:span text:style-name="T35">della Legge 17 dicembre 2010, n. 217 di conversione, con modificazioni, del Decreto Legge 12 novembre 2010, n. 187.</text:span></text:p>
      <text:p text:style-name="P18"/>
      <text:p text:style-name="P12">________________, lì _____________</text:p>
      <text:h text:style-name="P31" text:outline-level="1"><text:span text:style-name="T10">FIRMA </text:span><text:span text:style-name="T24">(2)</text:span></text:h>
      <text:p text:style-name="P11"/>
      <text:p text:style-name="P11">_______________________________________</text:p>
      <text:p text:style-name="P23"/>
      <text:p text:style-name="P9">(1) indicare tre decimali dopo la virgola;</text:p>
      <text:p text:style-name="P16">(2) timbro dell’operatore economico, firma, luogo e data di nascita:</text:p>
      <text:p text:style-name="P26">-<text:tab/>del legale rappresentante del concorrente singolo o dell’operatore economico mandatario in caso di costituito raggruppamento temporaneo, GEIE, consorzio ordinario di concorrenti, consorzio stabile, c<text:span text:style-name="T41">onsorzi fra società cooperative di produzione e lavoro o consorzi tra imprese artigiane;</text:span></text:p>
      <text:p text:style-name="P25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creator>Raffaella Paganucci</dc:creator>
    <dc:date>2017-05-19T10:32:11.172000000</dc:date>
    <meta:print-date>2008-02-16T14:04:00</meta:print-date>
    <meta:editing-cycles>21</meta:editing-cycles>
    <meta:editing-duration>PT1H22M41S</meta:editing-duration>
    <meta:generator>LibreOffice/5.1.4.2$Windows_X86_64 LibreOffice_project/f99d75f39f1c57ebdd7ffc5f42867c12031db97a</meta:generator>
    <meta:document-statistic meta:table-count="1" meta:image-count="0" meta:object-count="0" meta:page-count="3" meta:paragraph-count="46" meta:word-count="805" meta:character-count="5719" meta:non-whitespace-character-count="4945"/>
  </office:meta>
</office:document-meta>
</file>