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3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font-name-complex="Corbe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style:font-name-complex="Corbel"/>
    </style:style>
    <style:style style:name="P6" style:family="paragraph" style:parent-style-name="Standard">
      <style:paragraph-properties fo:orphans="0" fo:widows="0"/>
      <style:text-properties style:font-name="Times New Roman" style:font-name-complex="Corbel"/>
    </style:style>
    <style:style style:name="P7" style:family="paragraph" style:parent-style-name="Standard">
      <style:paragraph-properties fo:orphans="0" fo:widows="0"/>
      <style:text-properties style:font-name="Times New Roman" fo:font-weight="bold" style:font-weight-asian="bold" style:font-name-complex="Corbe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1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2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3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14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style:font-name-complex="Corbel"/>
    </style:style>
    <style:style style:name="P15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/>
    </style:style>
    <style:style style:name="P16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123e56" style:font-size-asian="12pt" style:font-weight-asian="bold" style:font-name-complex="Corbel" style:font-weight-complex="bold"/>
    </style:style>
    <style:style style:name="P17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1b48b2"/>
    </style:style>
    <style:style style:name="P18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style:font-name-complex="Corbel"/>
    </style:style>
    <style:style style:name="P21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1d1d2"/>
    </style:style>
    <style:style style:name="P22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/>
    </style:style>
    <style:style style:name="P23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2pt" officeooo:rsid="0011d1d2" officeooo:paragraph-rsid="0011d1d2" style:font-size-asian="12pt" style:font-name-complex="Corbel"/>
    </style:style>
    <style:style style:name="P24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25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paragraph-rsid="002b3a6d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text-align="justify" style:justify-single-word="false" fo:orphans="0" fo:widows="0"/>
      <style:text-properties style:font-name="Times New Roman" fo:font-size="12pt" officeooo:paragraph-rsid="002b3a6d" style:font-size-asian="12pt" style:font-size-complex="12pt"/>
    </style:style>
    <style:style style:name="P27" style:family="paragraph" style:parent-style-name="western">
      <style:text-properties style:font-name="Times New Roman"/>
    </style:style>
    <style:style style:name="P28" style:family="paragraph" style:parent-style-name="western">
      <style:paragraph-properties fo:line-height="200%"/>
      <style:text-properties style:font-name="Times New Roman"/>
    </style:style>
    <style:style style:name="P29" style:family="paragraph" style:parent-style-name="western">
      <style:text-properties style:font-name="Times New Roman" fo:font-size="12pt" style:font-size-asian="12pt" style:font-name-complex="Corbel" style:font-size-complex="12pt"/>
    </style:style>
    <style:style style:name="P30" style:family="paragraph" style:parent-style-name="western">
      <style:paragraph-properties fo:line-height="200%"/>
      <style:text-properties style:font-name="Times New Roman" fo:font-size="12pt" style:font-size-asian="12pt" style:font-name-complex="Corbel" style:font-size-complex="12pt"/>
    </style:style>
    <style:style style:name="P31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style:font-size-asian="12pt" style:font-name-complex="Corbel" style:font-size-complex="12pt"/>
    </style:style>
    <style:style style:name="P32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33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/>
    </style:style>
    <style:style style:name="P34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/>
    </style:style>
    <style:style style:name="P35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/>
    </style:style>
    <style:style style:name="P36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/>
    </style:style>
    <style:style style:name="P3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38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39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0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1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42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439b1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8a82" style:font-size-asian="12pt" style:font-size-complex="12pt"/>
    </style:style>
    <style:style style:name="P45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/>
    </style:style>
    <style:style style:name="P46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23e601"/>
    </style:style>
    <style:style style:name="P47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2439b1"/>
    </style:style>
    <style:style style:name="P48" style:family="paragraph" style:parent-style-name="western">
      <style:paragraph-properties fo:margin-top="0.176cm" fo:margin-bottom="0.501cm" loext:contextual-spacing="false" fo:line-height="150%" fo:text-align="justify" style:justify-single-word="false"/>
      <style:text-properties style:font-name="Times New Roman" officeooo:paragraph-rsid="0023e601"/>
    </style:style>
    <style:style style:name="P49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39b1" style:font-size-asian="12pt" style:font-name-complex="Corbel" style:font-size-complex="12pt"/>
    </style:style>
    <style:style style:name="P50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2b3a6d" style:font-size-asian="12pt" style:font-weight-asian="bold" style:font-name-complex="Times New Roman" style:font-size-complex="12pt" style:font-weight-complex="bold"/>
    </style:style>
    <style:style style:name="P51" style:family="paragraph" style:parent-style-name="Heading_20_6">
      <style:text-properties style:font-name="Times New Roman" style:font-name-complex="Corbel"/>
    </style:style>
    <style:style style:name="P52" style:family="paragraph" style:parent-style-name="Heading_20_6">
      <style:text-properties style:font-name="Times New Roman" officeooo:paragraph-rsid="002f9cb9" style:font-name-complex="Corbel"/>
    </style:style>
    <style:style style:name="P53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/>
    </style:style>
    <style:style style:name="P54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2f9cb9"/>
    </style:style>
    <style:style style:name="P55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3e601"/>
    </style:style>
    <style:style style:name="P56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48b2"/>
    </style:style>
    <style:style style:name="P57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f9cb9"/>
    </style:style>
    <style:style style:name="P58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59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2f9cb9" style:font-size-asian="12pt" style:font-name-complex="Arial" style:font-size-complex="12pt"/>
    </style:style>
    <style:style style:name="P60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2f9cb9" style:font-size-asian="7pt" style:font-name-complex="Arial" style:font-size-complex="7pt"/>
    </style:style>
    <style:style style:name="P61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f9cb9" style:font-size-asian="7pt" style:font-name-complex="Arial" style:font-size-complex="7pt"/>
    </style:style>
    <style:style style:name="P62" style:family="paragraph" style:parent-style-name="Standard" style:list-style-name="WW8Num10">
      <style:text-properties fo:color="#000000" style:font-name="Arial" fo:font-size="7pt" officeooo:paragraph-rsid="001b48b2" style:font-size-asian="7pt" style:font-name-complex="Arial" style:font-size-complex="7pt"/>
    </style:style>
    <style:style style:name="P63" style:family="paragraph" style:parent-style-name="Standard" style:list-style-name="WW8Num10">
      <style:text-properties fo:color="#000000" style:font-name="Arial" fo:font-size="7pt" officeooo:paragraph-rsid="002f9cb9" style:font-size-asian="7pt" style:font-name-complex="Arial" style:font-size-complex="7pt"/>
    </style:style>
    <style:style style:name="P64" style:family="paragraph" style:parent-style-name="Standard">
      <style:paragraph-properties fo:text-align="justify" style:justify-single-word="false" fo:orphans="0" fo:widows="0"/>
      <style:text-properties style:font-name="Times New Roman" officeooo:paragraph-rsid="002f9cb9" style:font-name-complex="Corbel"/>
    </style:style>
    <style:style style:name="P65" style:family="paragraph" style:parent-style-name="Standard">
      <style:paragraph-properties fo:text-align="center" style:justify-single-word="false" fo:orphans="0" fo:widows="0"/>
      <style:text-properties style:font-name="Times New Roman" officeooo:paragraph-rsid="002f9cb9" style:font-name-complex="Corbel"/>
    </style:style>
    <style:style style:name="P66" style:family="paragraph" style:parent-style-name="Standard">
      <style:paragraph-properties fo:orphans="0" fo:widows="0"/>
      <style:text-properties style:font-name="Times New Roman" officeooo:paragraph-rsid="002f9cb9" style:font-name-complex="Corbel"/>
    </style:style>
    <style:style style:name="P67" style:family="paragraph" style:parent-style-name="Standard">
      <style:paragraph-properties fo:text-align="center" style:justify-single-word="false" fo:orphans="0" fo:widows="0"/>
      <style:text-properties style:font-name="Times New Roman" officeooo:paragraph-rsid="002f9cb9"/>
    </style:style>
    <style:style style:name="P68" style:family="paragraph" style:parent-style-name="Standard">
      <style:paragraph-properties fo:orphans="0" fo:widows="0"/>
      <style:text-properties style:font-name="Times New Roman" fo:font-weight="bold" officeooo:paragraph-rsid="002f9cb9" style:font-weight-asian="bold" style:font-name-complex="Corbel"/>
    </style:style>
    <style:style style:name="P69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2f9cb9" style:font-weight-asian="bold" style:font-name-complex="Corbel"/>
    </style:style>
    <style:style style:name="P70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1b48b2"/>
    </style:style>
    <style:style style:name="P71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2f9cb9"/>
    </style:style>
    <style:style style:name="P7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f9cb9" style:font-size-asian="7pt" style:font-name-complex="Arial" style:font-size-complex="7pt"/>
    </style:style>
    <style:style style:name="P73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2f9cb9"/>
    </style:style>
    <style:style style:name="P74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2f9cb9"/>
    </style:style>
    <style:style style:name="P75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2f9cb9"/>
    </style:style>
    <style:style style:name="P76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f9cb9"/>
    </style:style>
    <style:style style:name="P77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2pt" officeooo:rsid="0011d1d2" officeooo:paragraph-rsid="002f9cb9" style:font-size-asian="12pt" style:font-name-complex="Corbel"/>
    </style:style>
    <style:style style:name="P78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2pt" officeooo:rsid="0011d1d2" officeooo:paragraph-rsid="002f9cb9" style:font-size-asian="12pt" style:font-name-complex="Corbel"/>
    </style:style>
    <style:style style:name="P79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2f9cb9" style:font-name-complex="Corbel"/>
    </style:style>
    <style:style style:name="P80" style:family="paragraph" style:parent-style-name="western">
      <style:paragraph-properties fo:line-height="200%"/>
      <style:text-properties style:font-name="Times New Roman" fo:font-size="12pt" officeooo:paragraph-rsid="002f9cb9" style:font-size-asian="12pt" style:font-name-complex="Corbel" style:font-size-complex="12pt"/>
    </style:style>
    <style:style style:name="P81" style:family="paragraph" style:parent-style-name="western">
      <style:text-properties style:font-name="Times New Roman" fo:font-size="12pt" officeooo:paragraph-rsid="002f9cb9" style:font-size-asian="12pt" style:font-name-complex="Corbel" style:font-size-complex="12pt"/>
    </style:style>
    <style:style style:name="P82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officeooo:paragraph-rsid="002f9cb9" style:font-size-asian="12pt" style:font-name-complex="Corbel" style:font-size-complex="12pt"/>
    </style:style>
    <style:style style:name="P83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2f9cb9" style:font-size-asian="12pt" style:font-weight-asian="bold" style:font-name-complex="Corbel" style:font-size-complex="12pt" style:font-weight-complex="bold"/>
    </style:style>
    <style:style style:name="P84" style:family="paragraph" style:parent-style-name="western">
      <style:paragraph-properties fo:line-height="200%"/>
      <style:text-properties style:font-name="Times New Roman" officeooo:paragraph-rsid="002f9cb9"/>
    </style:style>
    <style:style style:name="P85" style:family="paragraph" style:parent-style-name="western">
      <style:text-properties style:font-name="Times New Roman" officeooo:paragraph-rsid="002f9cb9"/>
    </style:style>
    <style:style style:name="P86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2f9cb9"/>
    </style:style>
    <style:style style:name="P87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2f9cb9"/>
    </style:style>
    <style:style style:name="P88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2f9cb9"/>
    </style:style>
    <style:style style:name="P89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2f9cb9"/>
    </style:style>
    <style:style style:name="P90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2f9cb9"/>
    </style:style>
    <style:style style:name="P91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2f9cb9"/>
    </style:style>
    <style:style style:name="P92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f9cb9" style:font-size-asian="12pt" style:font-name-complex="Corbel" style:font-size-complex="12pt"/>
    </style:style>
    <style:style style:name="P93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2f9cb9"/>
    </style:style>
    <style:style style:name="P94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2f9cb9"/>
    </style:style>
    <style:style style:name="P95" style:family="paragraph" style:parent-style-name="western">
      <style:paragraph-properties fo:margin-top="0.176cm" fo:margin-bottom="0.501cm" loext:contextual-spacing="false" fo:line-height="150%" fo:text-align="justify" style:justify-single-word="false"/>
      <style:text-properties style:font-name="Times New Roman" officeooo:paragraph-rsid="002f9cb9"/>
    </style:style>
    <style:style style:name="P96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97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2f9cb9" style:font-size-asian="12pt" style:font-name-complex="Arial" style:font-size-complex="12pt"/>
    </style:style>
    <style:style style:name="P98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f9cb9" style:font-size-asian="12pt" style:font-size-complex="12pt"/>
    </style:style>
    <style:style style:name="P99" style:family="paragraph" style:parent-style-name="Heading_20_8">
      <style:paragraph-properties fo:keep-with-next="auto"/>
      <style:text-properties style:font-name="Times New Roman" style:text-underline-style="solid" style:text-underline-width="auto" style:text-underline-color="font-color" fo:font-weight="normal" style:font-weight-asian="normal" style:font-name-complex="Corbel"/>
    </style:style>
    <style:style style:name="P100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101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2f9cb9" style:font-size-asian="12pt" style:font-weight-asian="bold" style:font-name-complex="Corbel" style:font-size-complex="12pt"/>
    </style:style>
    <style:style style:name="P102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48b2"/>
    </style:style>
    <style:style style:name="P103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f9cb9"/>
    </style:style>
    <style:style style:name="P104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105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439b1" style:font-size-asian="12pt" style:font-name-complex="Arial" style:font-size-complex="12pt"/>
    </style:style>
    <style:style style:name="P106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f9cb9" style:font-size-asian="12pt" style:font-name-complex="Arial" style:font-size-complex="12pt"/>
    </style:style>
    <style:style style:name="P107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108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2f9cb9" style:font-size-asian="12pt" style:font-name-complex="Arial" style:font-size-complex="12pt"/>
    </style:style>
    <style:style style:name="P109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f9cb9" style:font-size-asian="12pt" style:font-size-complex="12pt"/>
    </style:style>
    <style:style style:name="P110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2f9cb9" style:font-size-asian="12pt" style:font-name-complex="Arial" style:font-size-complex="12pt"/>
    </style:style>
    <style:style style:name="P111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2f9cb9"/>
    </style:style>
    <style:style style:name="P112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2f9cb9" style:font-size-asian="12pt" style:font-weight-asian="bold" style:font-name-complex="Corbel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6" style:family="text">
      <style:text-properties fo:font-size="12pt" fo:font-weight="bold" style:font-size-asian="12pt" style:font-weight-asian="bold" style:font-name-complex="Corbel"/>
    </style:style>
    <style:style style:name="T7" style:family="text">
      <style:text-properties fo:font-size="12pt" fo:font-weight="bold" style:font-size-asian="12pt" style:font-weight-asian="bold" style:font-name-complex="Corbel" style:font-weight-complex="bold"/>
    </style:style>
    <style:style style:name="T8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9" style:family="text">
      <style:text-properties fo:font-size="12pt" fo:font-weight="bold" officeooo:rsid="0011d1d2" style:font-size-asian="12pt" style:font-weight-asian="bold" style:font-name-complex="Corbel"/>
    </style:style>
    <style:style style:name="T10" style:family="text">
      <style:text-properties fo:font-size="12pt" fo:font-weight="bold" officeooo:rsid="00248a82" style:font-size-asian="12pt" style:font-weight-asian="bold" style:font-name-complex="Corbe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name-complex="Corbel"/>
    </style:style>
    <style:style style:name="T13" style:family="text">
      <style:text-properties fo:font-size="12pt" style:font-size-asian="12pt" style:font-name-complex="Corbel" style:font-size-complex="12pt"/>
    </style:style>
    <style:style style:name="T14" style:family="text">
      <style:text-properties fo:font-size="12pt" officeooo:rsid="002d7c86" style:font-size-asian="12pt" style:font-name-complex="Corbel" style:font-size-complex="12pt"/>
    </style:style>
    <style:style style:name="T15" style:family="text">
      <style:text-properties fo:font-size="12pt" officeooo:rsid="00128f35" style:font-size-asian="12pt" style:font-name-complex="Corbel" style:font-size-complex="12pt"/>
    </style:style>
    <style:style style:name="T16" style:family="text">
      <style:text-properties fo:font-size="12pt" officeooo:rsid="0011d1d2" style:font-size-asian="12pt" style:font-name-complex="Corbel"/>
    </style:style>
    <style:style style:name="T17" style:family="text">
      <style:text-properties fo:font-size="12pt" officeooo:rsid="00248a82" style:font-size-asian="12pt" style:font-name-complex="Corbel"/>
    </style:style>
    <style:style style:name="T18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19" style:family="text">
      <style:text-properties fo:font-size="12pt" style:font-name-asian="Corbel" style:font-size-asian="12pt" style:font-name-complex="Corbel" style:font-size-complex="12pt"/>
    </style:style>
    <style:style style:name="T20" style:family="text">
      <style:text-properties fo:font-size="12pt" fo:background-color="#ffff00" loext:char-shading-value="0" style:font-size-asian="12pt" style:font-name-complex="Corbel" style:font-size-complex="12pt"/>
    </style:style>
    <style:style style:name="T21" style:family="text">
      <style:text-properties style:font-name-complex="Corbel"/>
    </style:style>
    <style:style style:name="T22" style:family="text">
      <style:text-properties style:font-name-complex="Corbel" style:font-weight-complex="bold"/>
    </style:style>
    <style:style style:name="T23" style:family="text">
      <style:text-properties officeooo:rsid="002439b1" style:font-name-complex="Corbel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name-complex="Corbel"/>
    </style:style>
    <style:style style:name="T26" style:family="text">
      <style:text-properties fo:font-weight="bold" style:font-weight-asian="bold" style:font-name-complex="Corbel" style:font-weight-complex="bold"/>
    </style:style>
    <style:style style:name="T27" style:family="text">
      <style:text-properties fo:font-weight="bold" style:font-weight-asian="bold" style:font-name-complex="Corbel" style:font-weight-complex="normal"/>
    </style:style>
    <style:style style:name="T28" style:family="text">
      <style:text-properties fo:font-weight="bold" officeooo:rsid="0031db65" style:font-weight-asian="bold" style:font-name-complex="Corbel" style:font-weight-complex="normal"/>
    </style:style>
    <style:style style:name="T29" style:family="text">
      <style:text-properties fo:font-weight="bold" officeooo:rsid="003b6393" style:font-weight-asian="bold" style:font-name-complex="Corbel" style:font-weight-complex="normal"/>
    </style:style>
    <style:style style:name="T30" style:family="text">
      <style:text-properties fo:font-weight="bold" officeooo:rsid="003e4140" style:font-weight-asian="bold" style:font-name-complex="Corbel" style:font-weight-complex="normal"/>
    </style:style>
    <style:style style:name="T31" style:family="text">
      <style:text-properties fo:font-weight="bold" officeooo:rsid="003839db" style:font-weight-asian="bold" style:font-name-complex="Corbe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e4d92" style:font-weight-asian="bold" style:font-weight-complex="bold"/>
    </style:style>
    <style:style style:name="T34" style:family="text">
      <style:text-properties fo:font-weight="bold" officeooo:rsid="002439b1" style:font-weight-asian="bold" style:font-weight-complex="bold"/>
    </style:style>
    <style:style style:name="T35" style:family="text">
      <style:text-properties fo:font-weight="bold" officeooo:rsid="00183dc6" style:font-name-asian="Times New Roman" style:font-weight-asian="bold" style:font-name-complex="Times New Roman" style:font-weight-complex="normal"/>
    </style:style>
    <style:style style:name="T36" style:family="text">
      <style:text-properties fo:font-weight="bold" officeooo:rsid="00183dc6" style:font-name-asian="Times New Roman" style:language-asian="en" style:country-asian="US" style:font-weight-asian="bold" style:font-name-complex="Times New Roman" style:font-weight-complex="normal"/>
    </style:style>
    <style:style style:name="T37" style:family="text">
      <style:text-properties fo:font-weight="bold" officeooo:rsid="002e01d6" style:font-name-asian="Times New Roman" style:language-asian="en" style:country-asian="US" style:font-weight-asian="bold" style:font-name-complex="Times New Roman" style:font-weight-complex="normal"/>
    </style:style>
    <style:style style:name="T38" style:family="text">
      <style:text-properties fo:font-weight="normal" style:font-weight-asian="normal" style:font-name-complex="Corbel" style:font-weight-complex="normal"/>
    </style:style>
    <style:style style:name="T39" style:family="text">
      <style:text-properties style:font-name-asian="Corbel" style:font-name-complex="Corbel"/>
    </style:style>
    <style:style style:name="T40" style:family="text">
      <style:text-properties fo:color="#000000" fo:font-size="12pt" style:font-size-asian="12pt" style:font-name-complex="Corbel"/>
    </style:style>
    <style:style style:name="T41" style:family="text">
      <style:text-properties fo:color="#000000" fo:font-size="12pt" officeooo:rsid="0011d1d2" style:font-size-asian="12pt" style:font-name-complex="Corbel"/>
    </style:style>
    <style:style style:name="T42" style:family="text">
      <style:text-properties fo:color="#000000" fo:font-size="12pt" style:font-size-asian="12pt" style:font-name-complex="Arial" style:font-size-complex="12pt"/>
    </style:style>
    <style:style style:name="T43" style:family="text">
      <style:text-properties fo:color="#000000" fo:font-size="12pt" officeooo:rsid="001b48b2" style:font-size-asian="12pt" style:font-name-complex="Arial" style:font-size-complex="12pt"/>
    </style:style>
    <style:style style:name="T44" style:family="text">
      <style:text-properties fo:color="#000000" fo:font-size="12pt" officeooo:rsid="002439b1" style:font-size-asian="12pt" style:font-name-complex="Arial" style:font-size-complex="12pt"/>
    </style:style>
    <style:style style:name="T45" style:family="text">
      <style:text-properties fo:color="#000000" fo:font-size="12pt" officeooo:rsid="00226d62" style:font-size-asian="12pt" style:font-name-complex="Arial" style:font-size-complex="12pt"/>
    </style:style>
    <style:style style:name="T46" style:family="text">
      <style:text-properties fo:color="#000000" fo:font-size="12pt" fo:font-weight="bold" style:font-size-asian="12pt" style:font-weight-asian="bold" style:font-name-complex="Corbel"/>
    </style:style>
    <style:style style:name="T47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48" style:family="text">
      <style:text-properties fo:color="#000000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49" style:family="text">
      <style:text-properties fo:color="#000000" fo:font-size="12pt" style:text-underline-style="none" style:font-size-asian="12pt" style:font-name-complex="Arial" style:font-size-complex="12pt"/>
    </style:style>
    <style:style style:name="T50" style:family="text">
      <style:text-properties fo:color="#000000" style:font-name-complex="Arial"/>
    </style:style>
    <style:style style:name="T51" style:family="text">
      <style:text-properties fo:color="#000000" officeooo:rsid="0023e601" style:font-name-complex="Arial"/>
    </style:style>
    <style:style style:name="T52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53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54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55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56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57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8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59" style:family="text">
      <style:text-properties fo:color="#000000" style:font-name="Times New Roman" fo:font-size="12pt" style:font-size-asian="12pt" style:font-name-complex="Arial" style:font-size-complex="12pt"/>
    </style:style>
    <style:style style:name="T60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61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62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63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64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65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67" style:family="text">
      <style:text-properties fo:color="#000000" style:font-name="Times New Roman1" officeooo:rsid="001f89b0" style:font-name-complex="Arial"/>
    </style:style>
    <style:style style:name="T68" style:family="text">
      <style:text-properties fo:color="#000000" style:font-name="Times New Roman1" officeooo:rsid="002439b1" style:font-name-complex="Arial"/>
    </style:style>
    <style:style style:name="T69" style:family="text">
      <style:text-properties fo:color="#000000" fo:font-weight="bold" style:font-weight-asian="bold" style:font-name-complex="Arial" style:font-weight-complex="bold"/>
    </style:style>
    <style:style style:name="T70" style:family="text">
      <style:text-properties fo:color="#000000" fo:font-weight="bold" style:font-weight-asian="bold" style:font-name-complex="Corbel" style:font-weight-complex="bold"/>
    </style:style>
    <style:style style:name="T71" style:family="text">
      <style:text-properties officeooo:rsid="001e4d92"/>
    </style:style>
    <style:style style:name="T72" style:family="text">
      <style:text-properties officeooo:rsid="0023e601"/>
    </style:style>
    <style:style style:name="T73" style:family="text">
      <style:text-properties officeooo:rsid="002439b1"/>
    </style:style>
    <style:style style:name="T74" style:family="text">
      <style:text-properties officeooo:rsid="0031db65" style:font-name-asian="Times New Roman"/>
    </style:style>
    <style:style style:name="T75" style:family="text">
      <style:text-properties officeooo:rsid="00365d2c" style:font-name-asian="Times New Roman"/>
    </style:style>
    <style:style style:name="T76" style:family="text">
      <style:text-properties officeooo:rsid="003b6393" style:font-name-asian="Times New Roman"/>
    </style:style>
    <style:style style:name="T77" style:family="text">
      <style:text-properties officeooo:rsid="003839db" style:font-name-asian="Times New Roman"/>
    </style:style>
    <style:style style:name="T78" style:family="text">
      <style:text-properties officeooo:rsid="003d15db" style:font-name-asian="Times New Roman"/>
    </style:style>
    <style:style style:name="T79" style:family="text">
      <style:text-properties officeooo:rsid="003bdb01" style:font-name-asian="Times New Roman"/>
    </style:style>
    <style:style style:name="T80" style:family="text">
      <style:text-properties officeooo:rsid="003542d5" style:font-name-asian="Times New Roman"/>
    </style:style>
    <style:style style:name="T81" style:family="text">
      <style:text-properties officeooo:rsid="002e01d6"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Allegato A) </text:p>
      <text:p text:style-name="P24">ISTANZA DI PARTECIPAZIONE ALLA GARA e </text:p>
      <text:p text:style-name="P24">DICHIARAZIONI INTEGRATIVE</text:p>
      <text:p text:style-name="P10">da rendere IN BOLLO da € 16,00 ogni 100 righe</text:p>
      <text:p text:style-name="P11"/>
      <text:p text:style-name="P12"/>
      <text:p text:style-name="P12"/>
      <text:p text:style-name="P12">Spett.le</text:p>
      <text:p text:style-name="P13">Provincia di Pesaro e Urbino</text:p>
      <text:p text:style-name="P14">Stazione Unica Appaltante</text:p>
      <text:p text:style-name="P14">Viale Gramsci n.4</text:p>
      <text:h text:style-name="P99" text:outline-level="8">61121 Pesaro (PU)</text:h>
      <text:p text:style-name="P3"/>
      <text:p text:style-name="P26"><text:span text:style-name="T38">OGGETTO: <text:s/></text:span><text:span text:style-name="T27">OGGETTO: </text:span><text:span text:style-name="T28">Affidamento in concessione </text:span><text:span text:style-name="T29">del servizio di Mensa Scolastica della “Scuola dell’Infanzia e Primaria Fausta </text:span><text:span text:style-name="T30">F</text:span><text:span text:style-name="T29">ratesi” nel Comune di Peglio (PU) per gli anni scolastici 2018-2019, 2019-2020, 2020-2021, 2021-2022.</text:span><text:span text:style-name="T31"> </text:span><text:span text:style-name="T28">-</text:span><text:span text:style-name="T35"> </text:span><text:span text:style-name="T36">CIG: </text:span><text:span text:style-name="T37">743899982B</text:span><text:span text:style-name="T36"> </text:span></text:p>
      <text:p text:style-name="P25"/>
      <text:p text:style-name="P50"><text:span text:style-name="T74">Il Valore </text:span><text:span text:style-name="T75">complessivo</text:span><text:span text:style-name="T74"> della Concessione è stimato in €. </text:span><text:span text:style-name="T76">326</text:span><text:span text:style-name="T77">.</text:span><text:span text:style-name="T76">4</text:span><text:span text:style-name="T77">00,00</text:span><text:span text:style-name="T74"> ( di cui €. <text:s text:c="26"/></text:span><text:span text:style-name="T81">40.969,00 </text:span><text:span text:style-name="T74"><text:s/>per costo della manodopera ). Il </text:span><text:span text:style-name="T78">prezzo</text:span><text:span text:style-name="T74"> posto a base di gara e soggetto a r</text:span><text:span text:style-name="T79">ibasso </text:span><text:span text:style-name="T74"><text:s/>è di €. <text:s/></text:span><text:span text:style-name="T79">4,80 a pasto</text:span><text:span text:style-name="T80">;</text:span></text:p>
      <text:p text:style-name="P101"/>
      <text:p text:style-name="P96">******</text:p>
      <text:p text:style-name="P80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8"><text:span text:style-name="T13">legale rappresentante del concorrente _________________________________________________, con </text:span><text:span text:style-name="T18">sede legale</text:span><text:span text:style-name="T13"> in ______________________ (_____), via _______________________ n. ______, </text:span></text:p>
      <text:p text:style-name="P30">codice fiscale n. ______________________ e/o partita I.V.A. n. ____________________________ </text:p>
      <text:p text:style-name="P30">in qualità di:</text:p>
      <text:p text:style-name="P28"><text:span text:style-name="T11">□⁯</text:span><text:span text:style-name="T19"> </text:span><text:span text:style-name="T13">operatore economico </text:span><text:span text:style-name="T8">singolo</text:span></text:p>
      <text:p text:style-name="P30">o </text:p>
      <text:h text:style-name="P53" text:outline-level="6"><text:soft-page-break/>□⁯<text:span text:style-name="T39"> </text:span><text:span text:style-name="T38">operatore economico </text:span><text:span text:style-name="T21">mandatario </text:span><text:span text:style-name="T38">del </text:span><text:span text:style-name="T21">raggruppamento temporaneo/consorzio ordinario costituendo/costituito</text:span><text:span text:style-name="T38"> o del </text:span><text:span text:style-name="T21">Consorzio di società cooperative</text:span><text:span text:style-name="T38"> o del </text:span><text:span text:style-name="T21">Consorzio stabile</text:span><text:span text:style-name="T38"> o del </text:span><text:span text:style-name="T21">GEIE</text:span><text:span text:style-name="T38"> (</text:span><text:span text:style-name="T4">cancellare le dizioni che non interessano</text:span><text:span text:style-name="T38">) composto dagli operatori economici mandanti/esecutori che seguono e sottoscrivono contestualmente la presente istanza </text:span></text:h>
      <text:p text:style-name="P29">e</text:p>
      <text:p text:style-name="P29"/>
      <text:p text:style-name="P30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8"><text:span text:style-name="T13">legale rappresentante del concorrente_______________________________________________, con </text:span><text:span text:style-name="T18">sede legale</text:span><text:span text:style-name="T13"> in ______________________ (_____), via _______________________ n. ______, </text:span></text:p>
      <text:p text:style-name="P30">codice fiscale n. ______________________ e/o partita I.V.A. n. ____________________________ </text:p>
      <text:p text:style-name="P27"><text:span text:style-name="T13">in qualità di operatore economico </text:span><text:span text:style-name="T8">mandante/esecutore</text:span></text:p>
      <text:p text:style-name="P29"/>
      <text:h text:style-name="P51" text:outline-level="6">CHIEDE / CHIEDONO</text:h>
      <text:p text:style-name="P31">di essere ammesso/i a partecipare alla gara per l’affidamento in appalto del servizio in oggetto avendone i requisiti minimi di partecipazione</text:p>
      <text:p text:style-name="P32">E DICHIARA / DICHIARANO</text:p>
      <text:p text:style-name="P34"><text:span text:style-name="T13">1) che l’operatore economico rappresentato è una </text:span><text:span text:style-name="T5">(barrare la dizione che interessa)</text:span><text:span text:style-name="T13">: </text:span></text:p>
      <text:p text:style-name="P45"><text:span text:style-name="T11">□⁯</text:span><text:span text:style-name="T19"> </text:span><text:span text:style-name="T13">media impresa (</text:span><text:span text:style-name="T5">è una media impresa quella che ha meno di 250 occupati e un fatturato annuo non superiore a 50 milioni di euro, oppure un totale di bilancio annuo non superiore a 43 milioni di euro</text:span><text:span text:style-name="T13">);</text:span></text:p>
      <text:p text:style-name="P45"><text:span text:style-name="T11">□</text:span><text:span text:style-name="T19"> </text:span><text:span text:style-name="T11">⁯</text:span><text:span text:style-name="T13">piccola impresa (</text:span><text:span text:style-name="T5">è una piccola impresa quella che ha meno di 50 occupati e un fatturato annuo oppure un totale di bilancio annuo non superiore a 10 milioni di euro</text:span><text:span text:style-name="T13">);</text:span></text:p>
      <text:p text:style-name="P45"><text:span text:style-name="T11">□</text:span><text:span text:style-name="T19"> </text:span><text:span text:style-name="T11">⁯</text:span><text:span text:style-name="T13">microimpresa (</text:span><text:span text:style-name="T5">è una microimpresa quella che ha meno di 10 occupati e un fatturato annuo oppure un totale di bilancio annuo non superiore a 2 milioni di euro</text:span><text:span text:style-name="T13">);</text:span></text:p>
      <text:p text:style-name="P33"><text:span text:style-name="T13">2) (</text:span><text:span text:style-name="T5">barrare la casella che interessa</text:span><text:span text:style-name="T13">):</text:span></text:p>
      <text:p text:style-name="P35"><text:soft-page-break/><text:span text:style-name="T11">□</text:span><text:span text:style-name="T19"> </text:span><text:span text:style-name="T13">di </text:span><text:span text:style-name="T8">volere</text:span><text:span text:style-name="T13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8">come da apposita documentazione che si produce, in originale o copia conforme</text:span><text:span text:style-name="T13">;</text:span></text:p>
      <text:p text:style-name="P35"><text:span text:style-name="T11">□</text:span><text:span text:style-name="T19"> </text:span><text:span text:style-name="T13">di </text:span><text:span text:style-name="T8">non</text:span><text:span text:style-name="T13"> </text:span><text:span text:style-name="T8">volere</text:span><text:span text:style-name="T13"> fruire del beneficio della riduzione della garanzia provvisoria, del suo eventuale rinnovo e della garanzia definitiva, previsto dall’art.93, comma 7, del D.Lgs. n.50/2016</text:span></text:p>
      <text:p text:style-name="P22"><text:span text:style-name="T13">3) in caso di istanza di accesso agli atti da parte di un altro operatore economico concorrente alla presente procedura di gara, ai sensi dell’art.55, comma 5, lett. a), del D.Lgs. n.50/2016 (</text:span><text:span text:style-name="T5">barrare la dizione che interessa</text:span><text:span text:style-name="T13">):</text:span></text:p>
      <text:p text:style-name="P36"><text:span text:style-name="T11">□</text:span><text:span text:style-name="T19"> </text:span><text:span text:style-name="T13">di </text:span><text:span text:style-name="T8">autorizzare</text:span><text:span text:style-name="T13"> la Stazione Unica Appaltante della Provincia di Pesaro e Urbino e il Comune di </text:span><text:span text:style-name="T14">Peglio</text:span><text:span text:style-name="T13"> (PU) a far prendere visione ed estrarre copia di tutta la documentazione presentata per la partecipazione alla gara;</text:span></text:p>
      <text:p text:style-name="P35"><text:span text:style-name="T11">□</text:span><text:span text:style-name="T19"> </text:span><text:span text:style-name="T13">di </text:span><text:span text:style-name="T8">non autorizzare</text:span><text:span text:style-name="T1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49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47"><text:span text:style-name="T13">4) di eleggere il domicilio presso la sede </text:span><text:span text:style-name="T8">legale</text:span><text:span text:style-name="T13">/</text:span><text:span text:style-name="T8">operativa</text:span><text:span text:style-name="T13"> (</text:span><text:span text:style-name="T5">cancellare la dizione che non interessa</text:span><text:span text:style-name="T1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46"><text:span text:style-name="T13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/text:span><text:soft-page-break/><text:span text:style-name="T13">conoscenza da parte dell’operatore economico a fronte del rapporto di corretto esito della trasmissione;</text:span></text:p>
      <text:p text:style-name="P48"><text:span text:style-name="T63">6) <text:s/></text:span><text:span text:style-name="T59">che nei propri confronti </text:span><text:span text:style-name="T61">non sussistono</text:span><text:span text:style-name="T59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57">articolo 67 del decreto legislativo 6 settembre 2011, n. 159</text:span></text:span></text:a><text:span text:style-name="T59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58">articolo 84, comma 4, del medesimo decreto</text:span></text:span></text:a><text:span text:style-name="T59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58">articoli 88, comma 4-bis</text:span></text:span></text:a><text:span text:style-name="T59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58">92, commi 2 e 3, del decreto legislativo 6 settembre 2011, n. 159</text:span></text:span></text:a><text:span text:style-name="T59">, con riferimento rispettivamente alle comunicazioni antimafia e alle informazioni antimafia (Articolo 80, comma 2, del Codice)</text:span></text:p>
      <text:list xml:id="list3557368573594883451" text:style-name="WW8Num10">
        <text:list-header>
          <text:p text:style-name="P55"><text:span text:style-name="T62">7) </text:span><text:span text:style-name="Internet_20_link"><text:span text:style-name="T54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59"><text:s/>(</text:span><text:span text:style-name="T65">Articolo 80, comma 5, lettera </text:span><text:span text:style-name="T64">f)</text:span><text:span text:style-name="T65">;</text:span><text:span text:style-name="T59"> </text:span></text:p>
        </text:list-header>
      </text:list>
      <text:p text:style-name="P41"><text:span text:style-name="T72">8) di non aver </text:span>presentato nella procedura di gara in corso e negli affidamenti di subappalti documentazione o dichiarazione non veritiere (<text:span text:style-name="T32">articolo 80, comma 5 lett f-bis)</text:span></text:p>
      <text:p text:style-name="P42"><text:span text:style-name="T51">9) di non essere</text:span><text:span text:style-name="T50"> è iscritto nel casellario informatico tenuto dall’Osservatorio dell’ANAC per aver presentato false dichiarazioni o falsa documentazione nelle procedure di gara e negli affidamenti di subappalti </text:span><text:span text:style-name="T69">(articolo 80, comma 5 lett f-ter)</text:span></text:p>
      <text:p text:style-name="P42"><text:span text:style-name="T68">10) </text:span><text:span text:style-name="T67">che nei propri confronti non risulta l’iscrizione </text:span><text:span text:style-name="T50">nel casellario informatico tenuto dall'Osservatorio dell'ANAC per aver presentato false dichiarazioni o falsa documentazione ai fini del rilascio dell'attestazione di qualificazione, per il periodo durante il quale perdura l'iscrizione </text:span><text:span text:style-name="T69">(Articolo 80, comma 5, lettera </text:span><text:span text:style-name="T66">g</text:span><text:span text:style-name="T69">); </text:span></text:p>
      <text:p text:style-name="P40"/>
      <text:list xml:id="list145042381544808" text:continue-numbering="true" text:style-name="WW8Num10">
        <text:list-header>
          <text:p text:style-name="P56"><text:span text:style-name="T63">11) </text:span><text:span text:style-name="T60">di non aver </text:span><text:span text:style-name="T59">violato il divieto di intestazione fiduciaria di cui all'</text:span><text:span text:style-name="Internet_20_link"><text:span text:style-name="T52">articolo 17 della legge 19 marzo 1990, n. 55 </text:span></text:span><text:span text:style-name="T59">(</text:span><text:span text:style-name="T65">Articolo 80, comma 5, lettera </text:span><text:span text:style-name="T64">h</text:span><text:span text:style-name="T65">) </text:span></text:p>
        </text:list-header>
      </text:list>
      <text:p text:style-name="P37"/>
      <text:p text:style-name="P37"/>
      <text:p text:style-name="P39"/>
      <text:list xml:id="list145041082588984" text:continue-numbering="true" text:style-name="WW8Num10">
        <text:list-header>
          <text:p text:style-name="P102"><text:span text:style-name="Internet_20_link"><text:span text:style-name="T55">12)<text:tab/></text:span></text:span><text:span text:style-name="Internet_20_link"><text:span text:style-name="T52">□   </text:span></text:span><text:span text:style-name="Internet_20_link"><text:span text:style-name="T56">di essere in regola</text:span></text:span><text:span text:style-name="Internet_20_link"><text:span text:style-name="T52"> con le norme che disciplinano il lavoro dei disabili, ai sensi <text:tab/>dell’art.17 <text:tab/></text:span></text:span><text:span text:style-name="Internet_20_link"><text:span text:style-name="T55">d</text:span></text:span><text:span text:style-name="Internet_20_link"><text:span text:style-name="T52">ella L.12/03/1999 n.68 (art.</text:span></text:span><text:span text:style-name="Internet_20_link"><text:span text:style-name="T53">80</text:span></text:span><text:span text:style-name="Internet_20_link"><text:span text:style-name="T52">, comma </text:span></text:span><text:span text:style-name="Internet_20_link"><text:span text:style-name="T53">5</text:span></text:span><text:span text:style-name="Internet_20_link"><text:span text:style-name="T52">, lett. </text:span></text:span><text:span text:style-name="Internet_20_link"><text:span text:style-name="T53">i</text:span></text:span><text:span text:style-name="Internet_20_link"><text:span text:style-name="T52">) D.Lgs. n.</text:span></text:span><text:span text:style-name="Internet_20_link"><text:span text:style-name="T53">50/2016</text:span></text:span><text:span text:style-name="Internet_20_link"><text:span text:style-name="T52">);</text:span></text:span></text:p>
        </text:list-header>
      </text:list>
      <text:p text:style-name="P43"><text:s text:c="5"/><text:tab/>□  <text:span text:style-name="T24">di non essere assoggettato</text:span> agli obblighi di assunzione obbligatorie di cui alla <text:tab/>L.12/03/1999 n.68 (<text:span text:style-name="T32">art.</text:span><text:span text:style-name="T33">80</text:span><text:span text:style-name="T32">, comma </text:span><text:span text:style-name="T33">5</text:span><text:span text:style-name="T32">, lett. </text:span><text:span text:style-name="T33">i</text:span><text:span text:style-name="T32">) D.Lgs. n.</text:span><text:span text:style-name="T33">50/2016</text:span>);</text:p>
      <text:list xml:id="list145041514811519" text:continue-numbering="true" text:style-name="WW8Num10">
        <text:list-header>
          <text:p text:style-name="P104"><text:span text:style-name="T73">13) </text:span><text:span text:style-name="T34"><text:s/></text:span><text:span text:style-name="T32">ai sensi dell’art.</text:span><text:span text:style-name="T33">80 comma 5 lettera l)</text:span> (<text:span text:style-name="T2">barrare la casella che interessa</text:span>):</text:p>
          <text:p text:style-name="P58"/>
        </text:list-header>
      </text:list>
      <text:p text:style-name="P38"><text:soft-page-break/>□ <text:s/>di <text:span text:style-name="T24">non essere</text:span> stato vittima di reati previsti e puniti dagli artt. 317 (concussione) e 629 (estorsione) del codice penale aggravati ai sensi dell’art.7 del D. Lgs. n.152/1991;</text:p>
      <text:p text:style-name="P43">□    di <text:span text:style-name="T24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43">□    di <text:span text:style-name="T24">aver denunciato</text:span> i fatti all’autorità giudiziaria;</text:p>
      <text:p text:style-name="P43">□    di <text:span text:style-name="T24">non aver denunciato</text:span> i fatti all’autorità giudiziaria, in quanto ricorrevano i casi previsti dall’art.4, comma 1, della L. n.689/1981;</text:p>
      <text:p text:style-name="P39"/>
      <text:p text:style-name="P39"/>
      <text:list xml:id="list145041911275510" text:continue-numbering="true" text:style-name="WW8Num10">
        <text:list-header>
          <text:p text:style-name="P105"><text:span text:style-name="T73">14) <text:s/></text:span><text:span text:style-name="T32">ai sensi dell’art.</text:span><text:span text:style-name="T33">80 comma 5 lettera m</text:span><text:span text:style-name="T71">)</text:span> (<text:span text:style-name="T2">barrare la casella che interessa</text:span>):</text:p>
        </text:list-header>
      </text:list>
      <text:p text:style-name="P39"/>
      <text:list xml:id="list145042687034317" text:continue-numbering="true" text:style-name="WW8Num10">
        <text:list-header>
          <text:p text:style-name="P107">□    di non trovarsi in alcuna situazione di controllo di cui all’art. 2359 del c.c. rispetto ad alcun soggetto e di aver formulato l’offerta autonomamente; </text:p>
        </text:list-header>
      </text:list>
      <text:p text:style-name="P44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44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45042620700847" text:continue-numbering="true" text:style-name="WW8Num10">
        <text:list-header>
          <text:p text:style-name="P70"><text:span text:style-name="T44">15) </text:span><text:span text:style-name="T43">di non trovarsi </text:span><text:span text:style-name="T42">nella condizione prevista dall’</text:span><text:span text:style-name="T47">art. 53 comma 16-ter del D.Lgs. 165/2001</text:span><text:span text:style-name="T42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62"/>
        </text:list-header>
      </text:list>
      <text:p text:style-name="P17"><text:span text:style-name="T23">16</text:span><text:span text:style-name="T21">)</text:span><text:span text:style-name="T22">di non</text:span><text:span text:style-name="T26"> </text:span><text:span text:style-name="T22">trovarsi nelle condizioni di cui all’</text:span><text:span text:style-name="T70">art. 1-bis, comma 14, della L. n.</text:span><text:span text:style-name="T26">383/2001</text:span><text:span text:style-name="T21"> ovvero (</text:span><text:span text:style-name="T3">barrare la casella che interessa</text:span><text:span text:style-name="T21">):</text:span></text:p>
      <text:p text:style-name="P18">□<text:span text:style-name="T21"><text:tab/>che l’Impresa rappresentata </text:span><text:span text:style-name="T25">non si è avvalsa</text:span><text:span text:style-name="T21"> di piani individuali di emersione di cui alla Legge n.383 del 18/10/2001, ai sensi del D.L. n.210/2002 convertito dalla Legge n.266 del 22/11/2002;</text:span></text:p>
      <text:p text:style-name="P19">□<text:span text:style-name="T21"><text:tab/>che l’Impresa rappresentata </text:span><text:span text:style-name="T25">si è avvalsa</text:span><text:span text:style-name="T21"> di piani individuali di emersione di cui alla Legge n.383 del 18/10/2001 ma che il periodo di emersione si è concluso il _____________________ ai sensi del D.L. n.210/2002 convertito dalla Legge n.266 del 22/11/2002;</text:span></text:p>
      <text:p text:style-name="P23"><text:soft-page-break/></text:p>
      <text:p text:style-name="P21"><text:span text:style-name="T17">17) </text:span><text:span text:style-name="T12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1"><text:span text:style-name="T17">18) </text:span><text:span text:style-name="T12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21"><text:span text:style-name="T17">1</text:span><text:span text:style-name="T16">9) </text:span><text:span text:style-name="T12">di aver effettuato una verifica della disponibilità della mano d’opera necessaria per l’esecuzione del servizio nonché della disponibilità di attrezzature adeguate all’entità e alla tipologia del servizio;</text:span></text:p>
      <text:p text:style-name="P21"><text:span text:style-name="T17">2</text:span><text:span text:style-name="T16">0) <text:s/></text:span><text:span text:style-name="T12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21"><text:span text:style-name="T17">2</text:span><text:span text:style-name="T16">1) </text:span><text:span text:style-name="T12">di impegnarsi ad applicare, per i soci - soci cooperatori impegnati nel servizio, condizioni normative e retributive non inferiori a quelle previste dal Contratto Collettivo di Lavoro di categoria;</text:span></text:p>
      <text:p text:style-name="P21"><text:span text:style-name="T17">2</text:span><text:span text:style-name="T16">2) </text:span><text:span text:style-name="T12">di impegnarsi a rispettare, <text:s/>nell’esecuzione del contratto, il codice di comportamento dei dipendenti pubblici approvato con </text:span><text:span text:style-name="T7">D.P.R. n. 62/2013</text:span><text:span text:style-name="T12">;</text:span></text:p>
      <text:p text:style-name="P15"><text:span text:style-name="T10">2</text:span><text:span text:style-name="T9">3</text:span><text:span text:style-name="T6">)</text:span><text:span text:style-name="T12"> </text:span><text:span text:style-name="T40">di impegnarsi a rispettare la normativa sulla tracciabilit</text:span><text:span text:style-name="T41">à</text:span><text:span text:style-name="T40"> dei flussi finanziari, così come disciplinata dagli artt.3 e 6 della </text:span><text:span text:style-name="T46">Legge 13 agosto 2010, n. 136</text:span><text:span text:style-name="T40"> e dall'art.6 della Legge 17 dicembre 2010, n. 217 di conversione, con modificazioni, del Decreto Legge 12 novembre 2010, n</text:span><text:span text:style-name="T41">°</text:span><text:span text:style-name="T40">187.</text:span></text:p>
      <text:p text:style-name="P16"/>
      <text:p text:style-name="P4">_________________ lì, ________________</text:p>
      <text:p text:style-name="P4"/>
      <text:p text:style-name="P5"/>
      <text:p text:style-name="P2"><text:span text:style-name="T21">FIRMA (</text:span><text:span text:style-name="T3">mandatario</text:span><text:span text:style-name="T21">) <text:tab/><text:tab/><text:tab/><text:tab/><text:tab/>FIRMA <text:s/>(</text:span><text:span text:style-name="T3">mandante/esecutore</text:span><text:span text:style-name="T21">)</text:span></text:p>
      <text:p text:style-name="P20"/>
      <text:p text:style-name="P6"/>
      <text:p text:style-name="P6">_____________________________________ <text:s text:c="15"/>___________________________________</text:p>
      <text:p text:style-name="P7"/>
      <text:p text:style-name="P7"/>
      <text:p text:style-name="P7"/>
      <text:p text:style-name="P8">N.B. La firma dovrà essere debitamente autenticata o, in alternativa, pena l’esclusione, dovrà essere allegata fotocopia di valido documento di riconosciment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5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5</text:page-number></text:span></text:span><text:span text:style-name="Page_20_Number"><text:span text:style-name="MT1"> di </text:span></text:span><text:span text:style-name="Page_20_Number"><text:span text:style-name="MT1"><text:page-count style:num-format="1">6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04-24T09:42:30.148000000</dc:date>
    <meta:print-date>2018-04-17T12:37:42.744000000</meta:print-date>
    <meta:editing-cycles>32</meta:editing-cycles>
    <meta:editing-duration>PT1H30M11S</meta:editing-duration>
    <meta:generator>LibreOffice/5.1.4.2$Windows_X86_64 LibreOffice_project/f99d75f39f1c57ebdd7ffc5f42867c12031db97a</meta:generator>
    <meta:printed-by>Francesca Furlani</meta:printed-by>
    <meta:document-statistic meta:table-count="0" meta:image-count="0" meta:object-count="0" meta:page-count="6" meta:paragraph-count="73" meta:word-count="1685" meta:character-count="12268" meta:non-whitespace-character-count="10556"/>
  </office:meta>
</office:document-meta>
</file>