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officeooo:paragraph-rsid="0014ebc9"/>
    </style:style>
    <style:style style:name="P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200%" fo:text-align="justify" style:justify-single-word="false" fo:orphans="0" fo:widows="0"/>
    </style:style>
    <style:style style:name="P17" style:family="paragraph" style:parent-style-name="Standard">
      <style:paragraph-properties fo:orphans="0" fo:widows="0"/>
      <style:text-properties style:font-weight-complex="bold"/>
    </style:style>
    <style:style style:name="P1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orphans="0" fo:widows="0" fo:text-indent="10.356cm" style:auto-text-indent="false"/>
    </style:style>
    <style:style style:name="P23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6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27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28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29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0" style:family="paragraph" style:parent-style-name="Heading_20_6">
      <style:paragraph-properties fo:keep-with-next="auto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2pt" officeooo:paragraph-rsid="00165559" style:font-size-asian="12pt" style:font-size-complex="12pt"/>
    </style:style>
    <style:style style:name="P32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4ff10" style:font-weight-asian="bold"/>
    </style:style>
    <style:style style:name="T8" style:family="text">
      <style:text-properties fo:font-weight="bold" officeooo:rsid="003b45e6" style:font-weight-asian="bold"/>
    </style:style>
    <style:style style:name="T9" style:family="text">
      <style:text-properties fo:font-weight="bold" fo:background-color="transparent" loext:char-shading-value="0" style:language-asian="en" style:country-asian="US" style:font-weight-asian="bold"/>
    </style:style>
    <style:style style:name="T10" style:family="text">
      <style:text-properties fo:font-weight="bold" officeooo:rsid="003b45e6" fo:background-color="transparent" loext:char-shading-value="0" style:language-asian="en" style:country-asian="US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4ff10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5bc16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65559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4ebc9" style:font-name-asian="Times New Roman" style:language-asian="en" style:country-asian="US" style:font-weight-asian="bold" style:font-name-complex="Times New Roman"/>
    </style:style>
    <style:style style:name="T21" style:family="text">
      <style:text-properties style:font-name="Times New Roman" fo:font-weight="bold" officeooo:rsid="0014ebc9" fo:background-color="transparent" loext:char-shading-value="0" style:font-name-asian="Times New Roman" style:language-asian="en" style:country-asian="US" style:font-weight-asian="bold" style:font-name-complex="Times New Roman"/>
    </style:style>
    <style:style style:name="T22" style:family="text">
      <style:text-properties style:font-name="Times New Roman" fo:font-weight="bold" officeooo:rsid="003b45e6" fo:background-color="transparent" loext:char-shading-value="0" style:font-name-asian="Times New Roman" style:language-asian="en" style:country-asian="US" style:font-weight-asian="bold" style:font-name-complex="Times New Roman"/>
    </style:style>
    <style:style style:name="T23" style:family="text">
      <style:text-properties style:font-name="Times New Roman" officeooo:rsid="003b45e6" style:font-name-asian="Times New Roman" style:font-name-complex="Times New Roman"/>
    </style:style>
    <style:style style:name="T24" style:family="text">
      <style:text-properties style:font-weight-complex="normal"/>
    </style:style>
    <style:style style:name="T25" style:family="text">
      <style:text-properties officeooo:rsid="0014ff10" style:font-weight-complex="normal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officeooo:rsid="0014ff10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officeooo:rsid="003b45e6" style:font-size-asian="14pt" style:font-weight-asian="bold" style:font-size-complex="14pt"/>
    </style:style>
    <style:style style:name="T31" style:family="text">
      <style:text-properties officeooo:rsid="003b45e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A) </text:p>
      <text:p text:style-name="P25">ISTANZA DI PARTECIPAZIONE ALLA GARA e </text:p>
      <text:p text:style-name="P25">DICHIARAZIONI INTEGRATIVE</text:p>
      <text:p text:style-name="P7"/>
      <text:p text:style-name="P11">da rendere IN BOLLO da € 16,00 ogni 100 righe</text:p>
      <text:p text:style-name="P10"/>
      <text:p text:style-name="P2"/>
      <text:p text:style-name="P20">Spett.le</text:p>
      <text:p text:style-name="P21">Provincia di Pesaro e Urbino</text:p>
      <text:p text:style-name="P22">Viale Gramsci n.4</text:p>
      <text:h text:style-name="P32" text:outline-level="8">61121 Pesaro (PU)</text:h>
      <text:p text:style-name="P13"/>
      <text:p text:style-name="P8"/>
      <text:p text:style-name="P31"><text:span text:style-name="T6">OGGETTO: procedura aperta per l’affidamento dei lavori di “</text:span><text:span text:style-name="T8">Ampliamento del Polo Scolastico Della Rovere sito in Urbania – 1° Stralcio - Lavori di costruzione di un’area sportiva coperta <text:s/>all’interno del campo sportivo comunale”. </text:span><text:span text:style-name="T9">Numero gara: </text:span><text:span text:style-name="T10">6925138 . </text:span><text:span text:style-name="T21">CIG: </text:span><text:span text:style-name="T22">7303283BC7</text:span></text:p>
      <text:p text:style-name="P3"><text:span text:style-name="T15">Importo posto a base di gara: </text:span><text:span text:style-name="T16">€ </text:span><text:span text:style-name="T17">14</text:span><text:span text:style-name="T19">3.000,</text:span><text:span text:style-name="T16">00 IVA e oneri sicurezza esclusi</text:span></text:p>
      <text:p text:style-name="P4">******</text:p>
      <text:p text:style-name="P15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 _________________________________________________, con <text:span text:style-name="T12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16">in qualità di:</text:p>
      <text:p text:style-name="P16">□⁯ operatore economico <text:span text:style-name="T6">singolo</text:span></text:p>
      <text:p text:style-name="P16">o </text:p>
      <text:h text:style-name="P29" text:outline-level="6">□⁯ <text:span text:style-name="T13">operatore economico</text:span><text:span text:style-name="T14"> </text:span>mandatario <text:span text:style-name="T14">del </text:span><text:span text:style-name="T24">raggruppamento temporaneo/c</text:span>onsorzio ordinario costituendo/costituito<text:span text:style-name="T14"> o del </text:span><text:span text:style-name="T24">Consorzio di società cooperative</text:span><text:span text:style-name="T14"> o del </text:span>Consorzio stabile<text:span text:style-name="T14"> o del </text:span>GEIE<text:span text:style-name="T14"> (</text:span><text:span text:style-name="T26">cancellare le dizioni che non interessano</text:span><text:span text:style-name="T14">) composto dagli operatori economici mandanti/esecutori che seguono e sottoscrivono contestualmente la presente istanza (</text:span><text:span text:style-name="T24">si allega la relativa documentazione richiesta dal </text:span><text:span text:style-name="T25">bando</text:span><text:span text:style-name="T24"> di gara al punto </text:span><text:span text:style-name="T25">12</text:span><text:span text:style-name="T14">) </text:span></text:h>
      <text:p text:style-name="P17">e</text:p>
      <text:p text:style-name="P5"/>
      <text:p text:style-name="P16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_______________________________________________, con <text:span text:style-name="T12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8">in qualità di <text:span text:style-name="T11">operatore economico </text:span><text:span text:style-name="T6">mandante/esecutore</text:span></text:p>
      <text:p text:style-name="P5"/>
      <text:h text:style-name="P30" text:outline-level="6">CHIEDE / CHIEDONO</text:h>
      <text:p text:style-name="P12">di essere ammesso/i a partecipare alla gara per l’affidamento in appalto de<text:span text:style-name="T28">i lavori</text:span> in oggetto avendone i requisiti minimi di partecipazione</text:p>
      <text:p text:style-name="P6">E DICHIARA / DICHIARANO</text:p>
      <text:list xml:id="list3366887035747444964" text:style-name="WW8Num2">
        <text:list-item>
          <text:p text:style-name="P27"><text:span text:style-name="T3">di eleggere il domicilio presso la sede </text:span><text:span text:style-name="T4">legale</text:span><text:span text:style-name="T3">/</text:span><text:span text:style-name="T4">operativa</text:span><text:span text:style-name="T3"> (</text:span><text:span text:style-name="T27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28">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p>
        </text:list-item>
        <text:list-item>
          <text:p text:style-name="P28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4">_________________ lì, ________________</text:p>
      <text:p text:style-name="P14"/>
      <text:p text:style-name="P9"/>
      <text:p text:style-name="P9">FIRMA (<text:span text:style-name="T2">mandatario</text:span>) <text:tab/><text:tab/><text:tab/><text:tab/><text:tab/>FIRMA <text:s/>(<text:span text:style-name="T2">mandante/esecutore</text:span>)</text:p>
      <text:p text:style-name="P24"/>
      <text:p text:style-name="P8"/>
      <text:p text:style-name="P8">_____________________________________ <text:s text:c="15"/>___________________________________</text:p>
      <text:p text:style-name="P18"/>
      <text:p text:style-name="P19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Francesca Furlani</dc:creator>
    <dc:date>2017-12-12T11:24:29.589000000</dc:date>
    <meta:print-date>2015-01-28T13:53:00</meta:print-date>
    <meta:editing-cycles>78</meta:editing-cycles>
    <meta:editing-duration>PT11H34M15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34" meta:word-count="441" meta:character-count="3725" meta:non-whitespace-character-count="3292"/>
  </office:meta>
</office:document-meta>
</file>