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font-weight="bold" officeooo:paragraph-rsid="0018a715" style:font-weight-asian="bold"/>
    </style:style>
    <style:style style:name="P23" style:family="paragraph" style:parent-style-name="Standard">
      <style:paragraph-properties fo:text-align="justify" style:justify-single-word="false" fo:orphans="0" fo:widows="0"/>
      <style:text-properties officeooo:paragraph-rsid="0018a715"/>
    </style:style>
    <style:style style:name="P24" style:family="paragraph" style:parent-style-name="Standard">
      <style:paragraph-properties fo:line-height="200%" fo:text-align="justify" style:justify-single-word="false" fo:orphans="0" fo:widows="0"/>
    </style:style>
    <style:style style:name="P2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7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28" style:family="paragraph" style:parent-style-name="Heading_20_6">
      <style:paragraph-properties fo:keep-with-next="auto"/>
    </style:style>
    <style:style style:name="P29" style:family="paragraph" style:parent-style-name="Heading_20_6" style:master-page-name="">
      <style:paragraph-properties fo:margin-top="0cm" fo:margin-bottom="0.499cm" loext:contextual-spacing="false" style:page-number="auto" fo:break-before="auto" fo:break-after="auto" fo:keep-with-next="auto"/>
    </style:style>
    <style:style style:name="P30" style:family="paragraph" style:parent-style-name="Heading_20_6" style:master-page-name="">
      <loext:graphic-properties draw:fill="none"/>
      <style:paragraph-properties fo:margin-left="0.6cm" fo:margin-right="0cm" fo:margin-top="0cm" fo:margin-bottom="0.499cm" loext:contextual-spacing="false" fo:line-height="200%" fo:text-align="justify" style:justify-single-word="false" fo:orphans="0" fo:widows="0" fo:text-indent="-0.7cm" style:auto-text-indent="false" style:page-number="auto" fo:break-before="auto" fo:break-after="auto" fo:background-color="transparent" fo:keep-with-next="auto" style:writing-mode="lr-tb"/>
      <style:text-properties fo:font-size="12pt" style:font-size-asian="12pt" style:font-size-complex="12pt"/>
    </style:style>
    <style:style style:name="P3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2" style:family="paragraph" style:parent-style-name="Text_20_body">
      <style:paragraph-properties fo:line-height="200%" fo:text-align="justify" style:justify-single-word="false" fo:orphans="0" fo:widows="0"/>
    </style:style>
    <style:style style:name="P33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4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5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P36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</style:style>
    <style:style style:name="P37" style:family="paragraph" style:parent-style-name="Text_20_body">
      <style:paragraph-properties fo:margin-top="0cm" fo:margin-bottom="0.499cm" loext:contextual-spacing="false"/>
    </style:style>
    <style:style style:name="P38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cm" fo:margin-bottom="0.499cm" loext:contextual-spacing="false" fo:line-height="200%" fo:text-align="justify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top="0cm" fo:margin-bottom="0.499cm" loext:contextual-spacing="false" fo:line-height="200%" fo:text-align="justify" style:justify-single-word="false"/>
    </style:style>
    <style:style style:name="P42" style:family="paragraph" style:parent-style-name="Text_20_body">
      <style:paragraph-properties fo:margin-top="0cm" fo:margin-bottom="0.499cm" loext:contextual-spacing="false" fo:line-height="200%" fo:text-align="center" style:justify-single-word="false"/>
    </style:style>
    <style:style style:name="P43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44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4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/>
    </style:style>
    <style:style style:name="P46" style:family="paragraph" style:parent-style-name="Text_20_body">
      <style:paragraph-properties fo:margin-top="0cm" fo:margin-bottom="0.499cm" loext:contextual-spacing="false" fo:line-height="150%" style:writing-mode="lr-tb"/>
      <style:text-properties fo:font-size="12pt" style:font-size-asian="12pt" style:font-size-complex="12pt"/>
    </style:style>
    <style:style style:name="P47" style:family="paragraph" style:parent-style-name="Text_20_body">
      <style:paragraph-properties fo:margin-top="0cm" fo:margin-bottom="0.499cm" loext:contextual-spacing="false" fo:line-height="150%" fo:text-align="justify" style:justify-single-word="false" style:writing-mode="lr-tb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</style:style>
    <style:style style:name="P51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</style:style>
    <style:style style:name="P54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</style:style>
    <style:style style:name="P56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</style:style>
    <style:style style:name="P57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/>
    </style:style>
    <style:style style:name="P5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</style:style>
    <style:style style:name="P59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60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officeooo:paragraph-rsid="001a9950"/>
    </style:style>
    <style:style style:name="P6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officeooo:paragraph-rsid="001a9950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/>
    </style:style>
    <style:style style:name="T5" style:family="text">
      <style:text-properties fo:font-size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4ebc9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size-complex="12pt"/>
    </style:style>
    <style:style style:name="T13" style:family="text">
      <style:text-properties fo:font-size="12pt" officeooo:rsid="001a9950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font-style="italic" style:font-size-asian="12pt" style:font-size-complex="12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8a715" style:font-weight-asian="bold"/>
    </style:style>
    <style:style style:name="T19" style:family="text">
      <style:text-properties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weight="bold" style:font-name-asian="Times New Roman" style:font-weight-asian="bold" style:font-name-complex="Times New Roman"/>
    </style:style>
    <style:style style:name="T25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26" style:family="text">
      <style:text-properties style:font-name="Times New Roman" fo:font-weight="bold" officeooo:rsid="0018a715" style:font-name-asian="Times New Roman" style:font-weight-asian="bold" style:font-name-complex="Times New Roman"/>
    </style:style>
    <style:style style:name="T27" style:family="text">
      <style:text-properties style:font-name="Times New Roman" fo:font-size="12pt" fo:font-weight="bold" officeooo:rsid="0018a715" style:font-name-asian="Times New Roman" style:font-weight-asian="bold" style:font-name-complex="Times New Roman"/>
    </style:style>
    <style:style style:name="T28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9" style:family="text">
      <style:text-properties style:font-name="Times New Roman" fo:font-size="12pt" fo:font-weight="bold" officeooo:rsid="00174bd1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normal" officeooo:rsid="00174bd1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weight-complex="normal"/>
    </style:style>
    <style:style style:name="T32" style:family="text">
      <style:text-properties fo:font-size="10pt" fo:font-style="italic" fo:font-weight="normal"/>
    </style:style>
    <style:style style:name="T3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4" style:family="text">
      <style:text-properties fo:font-size="11pt" fo:font-style="italic"/>
    </style:style>
    <style:style style:name="T35" style:family="text">
      <style:text-properties fo:font-size="11pt" fo:font-style="italic" style:font-size-asian="11pt" style:font-style-asian="italic" style:font-size-complex="11pt"/>
    </style:style>
    <style:style style:name="T36" style:family="text">
      <style:text-properties style:font-name="Times New Roman1" fo:font-size="12pt" fo:font-weight="bold" style:font-size-asian="12pt" style:font-weight-asian="bold" style:font-size-complex="12pt"/>
    </style:style>
    <style:style style:name="T37" style:family="text">
      <style:text-properties fo:background-color="#ffff00" loext:char-shading-value="0"/>
    </style:style>
    <style:style style:name="T38" style:family="text">
      <style:text-properties fo:background-color="#ffff00" loext:char-shading-value="0"/>
    </style:style>
    <style:style style:name="T39" style:family="text">
      <style:text-properties fo:color="#000000"/>
    </style:style>
    <style:style style:name="T40" style:family="text">
      <style:text-properties fo:font-variant="normal" fo:text-transform="none" fo:font-size="12pt"/>
    </style:style>
    <style:style style:name="T41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A) </text:p>
      <text:p text:style-name="P21">ISTANZA DI PARTECIPAZIONE ALLA GARA e </text:p>
      <text:p text:style-name="P21">DICHIARAZIONI INTEGRATIVE</text:p>
      <text:p text:style-name="P6"/>
      <text:p text:style-name="P10">da rendere IN BOLLO da € 16,00 ogni 100 righe</text:p>
      <text:p text:style-name="P9"/>
      <text:p text:style-name="P2"/>
      <text:p text:style-name="P18">Spett.le <text:span text:style-name="T17">Provincia di Pesaro e Urbino</text:span></text:p>
      <text:p text:style-name="P19">Viale Gramsci n.4</text:p>
      <text:h text:style-name="P59" text:outline-level="8">6<text:span text:style-name="T20">1121 Pesaro (PU)</text:span></text:h>
      <text:p text:style-name="P12"/>
      <text:p text:style-name="P7"/>
      <text:p text:style-name="P23"><text:span text:style-name="T17">OGGETTO: </text:span><text:span text:style-name="T18">Appalto gara </text:span><text:span text:style-name="T11">procedura aperta per l’affidamento dei lavori di </text:span><text:span text:style-name="T36">completamento della Scuola Media “Giovanni Pascoli” in Comune di Tavullia (PU) </text:span></text:p>
      <text:p text:style-name="P22"/>
      <text:p text:style-name="P26">******</text:p>
      <text:p text:style-name="P60"><text:span text:style-name="T28">Numero gara: 6732910 - CIG: 7066710193 </text:span></text:p>
      <text:p text:style-name="P61"><text:span text:style-name="T24">Importo posto a base di gara: </text:span><text:span text:style-name="T29">€. <text:s/>367.829,29 </text:span><text:span text:style-name="T25"><text:s/></text:span><text:span text:style-name="T26"><text:s text:c="2"/></text:span><text:span text:style-name="T25"><text:s/>IVA e oneri sicurezza esclusi</text:span></text:p>
      <text:p text:style-name="P3">******</text:p>
      <text:p text:style-name="P14"/>
      <text:p text:style-name="P32"><text:span text:style-name="T8">Il sottoscritto ____________________________________________________________________ nato a _______________________________________(_________) il ______________________ codice fiscale ____________________________________________________________________</text:span></text:p>
      <text:p text:style-name="P39">legale rappresentante del concorrente _________________________________________________, con <text:span text:style-name="T20">sede legale</text:span> in ______________________ (_____), via _______________________ n. ______, </text:p>
      <text:p text:style-name="P47">codice fiscale n. ______________________ e/o partita I.V.A. n. ____________________________ </text:p>
      <text:p text:style-name="P47">in qualità di:</text:p>
      <text:p text:style-name="P47">□⁯ operatore economico <text:span text:style-name="T16">singolo</text:span></text:p>
      <text:p text:style-name="P47">o </text:p>
      <text:h text:style-name="P30" text:outline-level="6">□⁯ <text:span text:style-name="T21">operatore economico</text:span> mandatario <text:span text:style-name="T21">del </text:span>raggruppamento temporaneo/consorzio ordinario costituendo/costituito <text:span text:style-name="T21">o del </text:span>Consorzio di società cooperative <text:span text:style-name="T21">o del </text:span>Consorzio stabile <text:span text:style-name="T21">o del </text:span>GEIE <text:span text:style-name="T21">(</text:span><text:span text:style-name="T4">cancellare le dizioni che non interessano</text:span><text:span text:style-name="T21">) composto dagli operatori economici mandanti/esecutori che seguono e sottoscrivono contestualmente la presente istanza (</text:span>si allega la relativa documentazione richiesta dal Disciplinare di gara al punto 16<text:span text:style-name="T21">) </text:span></text:h>
      <text:p text:style-name="P38"><text:soft-page-break/>e</text:p>
      <text:p text:style-name="P47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7">legale rappresentante del concorrente_______________________________________________, con <text:span text:style-name="T20">sede legale</text:span> in ______________________ (_____), via _______________________ n. ______, </text:p>
      <text:p text:style-name="P47">codice fiscale n. ______________________ e/o partita I.V.A. n. ____________________________ </text:p>
      <text:p text:style-name="P46">in qualità di operatore economico <text:span text:style-name="T16">mandante/esecutore</text:span></text:p>
      <text:h text:style-name="P29" text:outline-level="6">CHIEDE / CHIEDONO</text:h>
      <text:p text:style-name="P41"><text:span text:style-name="T20">d</text:span><text:span text:style-name="T14">i essere ammesso/i a partecipare alla gara per l’affidamento in concessione dell’ appalto dei servizi in oggetto avendone i requisiti minimi di partecipazione</text:span></text:p>
      <text:p text:style-name="P42"><text:span text:style-name="T12">E DICHIARA / DICHIARANO</text:span></text:p>
      <text:p text:style-name="P49">1) che l’operatore economico rappresentato è una <text:span text:style-name="T2">(barrare la dizione che interessa)</text:span>: </text:p>
      <text:p text:style-name="P51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51">□ ⁯piccola impresa (<text:span text:style-name="T2">è una piccola impresa quella che ha meno di 50 occupati e un fatturato annuo oppure un totale di bilancio annuo non superiore a 10 milioni di euro</text:span>);</text:p>
      <text:p text:style-name="P50"><text:span text:style-name="T8">□ ⁯microimpresa (</text:span><text:span text:style-name="T15">è una microimpresa quella che ha meno di 10 occupati e un fatturato annuo oppure un totale di bilancio annuo non superiore a 2 milioni di euro</text:span><text:span text:style-name="T8">);</text:span></text:p>
      <text:p text:style-name="P48">2) di non trovarsi nelle condizioni di cui all’<text:span text:style-name="T39">art. 1-bis, comma 14, della L. n.</text:span>383/2001 ovvero (<text:span text:style-name="T2">barrare la casella che interessa</text:span>):</text:p>
      <text:p text:style-name="P52">□ che l’Impresa rappresentata <text:span text:style-name="T16">non si è avvalsa</text:span> di piani individuali di emersione di cui alla Legge n.383 del 18/10/2001, ai sensi del D.L. n.210/2002 convertito dalla Legge n.266 del 22/11/2002;</text:p>
      <text:p text:style-name="P52"><text:soft-page-break/>□ che l’Impresa rappresentata <text:span text:style-name="T16">si è avvalsa</text:span> di piani individuali di emersione di cui alla Legge n.383 del 18/10/2001 ma che il periodo di emersione si è concluso il _____________________ ai sensi del D.L. n.210/2002 convertito dalla Legge n.266 del 22/11/2002;</text:p>
      <text:p text:style-name="P40">3) (<text:span text:style-name="T2">barrare la dizione che interessa</text:span>):</text:p>
      <text:p text:style-name="P54">□ di <text:span text:style-name="T16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6">come da apposita documentazione che si produce, in originale o copia conforme</text:span>;</text:p>
      <text:p text:style-name="P54">□ di <text:span text:style-name="T16">non</text:span> <text:span text:style-name="T16">volere</text:span> fruire del beneficio della riduzione della garanzia provvisoria, del suo eventuale rinnovo e della garanzia definitiva, previsto dall’art.93, comma 7, del D.Lgs. n.50/2016</text:p>
      <text:p text:style-name="P56"><text:span text:style-name="T8">4) </text:span><text:span text:style-name="T41"><text:s/></text:span><text:span text:style-name="T8">in caso di istanza di accesso agli atti da parte di un altro o</text:span><text:span text:style-name="T5">peratore economico concorrente alla presente procedura di gara, ai sensi dell’art.55, comma 5, lett. a), del D.Lgs. n.50/2016 (</text:span><text:span text:style-name="T34">barrare la dizione che interessa</text:span><text:span text:style-name="T5">):</text:span></text:p>
      <text:p text:style-name="P55">□ <text:s/><text:span text:style-name="T5">di </text:span><text:span text:style-name="T9">autorizzare</text:span><text:span text:style-name="T5"> la Stazione Unica Appaltante della Provincia di Pesaro e Urbino e il Comune di </text:span><text:span text:style-name="T13">Tavullia (PU) </text:span><text:span text:style-name="T5">a far prendere visione ed estrarre copia di tutta la documentazione presentata per la partecipazione alla gara;</text:span></text:p>
      <text:p text:style-name="P53">□ <text:span text:style-name="T5">di </text:span><text:span text:style-name="T9">non autorizzare</text:span><text:span text:style-name="T5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7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36"><text:span text:style-name="T5">5)</text:span><text:span text:style-name="T40"> </text:span><text:span text:style-name="T5">di eleggere il domicilio presso la sede </text:span><text:span text:style-name="T9">legale</text:span><text:span text:style-name="T5">/</text:span><text:span text:style-name="T9">operativa</text:span><text:span text:style-name="T5"> (</text:span><text:span text:style-name="T34">cancellare la dizione che non interessa</text:span><text:span text:style-name="T5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36"><text:soft-page-break/><text:span text:style-name="T5">6)</text:span><text:span text:style-name="T40"> </text:span><text:span text:style-name="T5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impresa a fronte del rapporto di corretto esito della trasmissione;</text:span></text:p>
      <text:p text:style-name="P36"><text:span text:style-name="T5">7)</text:span><text:span text:style-name="T40"> </text:span><text:span text:style-name="T5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36"><text:span text:style-name="T5">8)</text:span><text:span text:style-name="T40"> </text:span><text:span text:style-name="T5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44">_________________ lì, ________________</text:p>
      <text:p text:style-name="P43"/>
      <text:p text:style-name="P43">FIRMA (<text:span text:style-name="T2">mandatario</text:span>) <text:s text:c="84"/>FIRMA (<text:span text:style-name="T2">mandante/esecutore</text:span>)</text:p>
      <text:p text:style-name="P58"/>
      <text:p text:style-name="P37">_____________________________________ <text:s text:c="56"/>___________________________________</text:p>
      <text:p text:style-name="P37"/>
      <text:p text:style-name="P45">N.B. La firma dovrà essere debitamente autenticata o, in alternativa, pena l’esclusione, dovrà essere allegata fotocopia di valido documento di riconoscimento.</text:p>
      <text:p text:style-name="P15"/>
      <text:p text:style-name="P2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6-23T08:58:56.064000000</dc:date>
    <meta:print-date>2017-06-23T08:58:25.217000000</meta:print-date>
    <meta:editing-cycles>76</meta:editing-cycles>
    <meta:editing-duration>PT11H42M11S</meta:editing-duration>
    <meta:generator>LibreOffice/5.2.2.2$Windows_x86 LibreOffice_project/8f96e87c890bf8fa77463cd4b640a2312823f3ad</meta:generator>
    <meta:document-statistic meta:table-count="0" meta:image-count="0" meta:object-count="0" meta:page-count="4" meta:paragraph-count="50" meta:word-count="900" meta:character-count="7141" meta:non-whitespace-character-count="6136"/>
  </office:meta>
</office:document-meta>
</file>