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3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4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6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1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31b718" style:font-size-asian="12pt" style:font-size-complex="12pt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7" style:family="paragraph" style:parent-style-name="western">
      <style:text-properties style:font-name="Times New Roman"/>
    </style:style>
    <style:style style:name="P28" style:family="paragraph" style:parent-style-name="western">
      <style:paragraph-properties fo:line-height="200%"/>
      <style:text-properties style:font-name="Times New Roman"/>
    </style:style>
    <style:style style:name="P29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2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3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8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39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5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47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48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3e601"/>
    </style:style>
    <style:style style:name="P4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51" style:family="paragraph" style:parent-style-name="western">
      <style:paragraph-properties fo:line-height="200%"/>
      <style:text-properties style:font-name="Times New Roman" fo:font-size="12pt" officeooo:paragraph-rsid="002f9cb9" style:font-size-asian="12pt" style:font-name-complex="Corbel" style:font-size-complex="12pt"/>
    </style:style>
    <style:style style:name="P52" style:family="paragraph" style:parent-style-name="western">
      <style:paragraph-properties fo:line-height="200%"/>
      <style:text-properties style:font-name="Times New Roman" fo:font-size="12pt" officeooo:paragraph-rsid="00346eb9" style:font-size-asian="12pt" style:font-name-complex="Corbel" style:font-size-complex="12pt"/>
    </style:style>
    <style:style style:name="P53" style:family="paragraph" style:parent-style-name="western">
      <style:text-properties style:font-name="Times New Roman" fo:font-size="12pt" officeooo:paragraph-rsid="00346eb9" style:font-size-asian="12pt" style:font-name-complex="Corbel" style:font-size-complex="12pt"/>
    </style:style>
    <style:style style:name="P54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46eb9" style:font-size-asian="12pt" style:font-weight-asian="bold" style:font-name-complex="Corbel" style:font-size-complex="12pt" style:font-weight-complex="bold"/>
    </style:style>
    <style:style style:name="P55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46eb9" style:font-size-asian="12pt" style:font-name-complex="Corbel" style:font-size-complex="12pt"/>
    </style:style>
    <style:style style:name="P56" style:family="paragraph" style:parent-style-name="western">
      <style:paragraph-properties fo:line-height="200%"/>
      <style:text-properties style:font-name="Times New Roman" officeooo:paragraph-rsid="00346eb9"/>
    </style:style>
    <style:style style:name="P57" style:family="paragraph" style:parent-style-name="western">
      <style:text-properties style:font-name="Times New Roman" officeooo:paragraph-rsid="00346eb9"/>
    </style:style>
    <style:style style:name="P58" style:family="paragraph" style:parent-style-name="western">
      <style:paragraph-properties fo:line-height="200%"/>
      <style:text-properties style:font-name="Times New Roman" fo:font-weight="bold" officeooo:paragraph-rsid="002f9cb9" style:font-weight-asian="bold" style:font-name-complex="Corbel"/>
    </style:style>
    <style:style style:name="P59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46eb9"/>
    </style:style>
    <style:style style:name="P60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46eb9"/>
    </style:style>
    <style:style style:name="P61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46eb9"/>
    </style:style>
    <style:style style:name="P6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46eb9"/>
    </style:style>
    <style:style style:name="P63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46eb9"/>
    </style:style>
    <style:style style:name="P64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46eb9"/>
    </style:style>
    <style:style style:name="P6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46eb9" style:font-size-asian="12pt" style:font-name-complex="Corbel" style:font-size-complex="12pt"/>
    </style:style>
    <style:style style:name="P66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46eb9"/>
    </style:style>
    <style:style style:name="P67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46eb9"/>
    </style:style>
    <style:style style:name="P6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46eb9"/>
    </style:style>
    <style:style style:name="P69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70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71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6eb9"/>
    </style:style>
    <style:style style:name="P72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3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74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75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76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77" style:family="paragraph" style:parent-style-name="Standard" style:list-style-name="WW8Num10">
      <style:text-properties fo:color="#000000" style:font-name="Arial" fo:font-size="7pt" officeooo:paragraph-rsid="00346eb9" style:font-size-asian="7pt" style:font-name-complex="Arial" style:font-size-complex="7pt"/>
    </style:style>
    <style:style style:name="P7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46eb9" style:font-size-asian="12pt" style:font-weight-asian="bold" style:font-name-complex="Corbel" style:font-size-complex="12pt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name="Times New Roman" officeooo:paragraph-rsid="00346eb9" style:font-name-complex="Corbel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Times New Roman" officeooo:paragraph-rsid="00346eb9" style:font-name-complex="Corbel"/>
    </style:style>
    <style:style style:name="P81" style:family="paragraph" style:parent-style-name="Standard">
      <style:paragraph-properties fo:orphans="0" fo:widows="0"/>
      <style:text-properties style:font-name="Times New Roman" officeooo:paragraph-rsid="00346eb9" style:font-name-complex="Corbel"/>
    </style:style>
    <style:style style:name="P82" style:family="paragraph" style:parent-style-name="Standard">
      <style:paragraph-properties fo:text-align="center" style:justify-single-word="false" fo:orphans="0" fo:widows="0"/>
      <style:text-properties style:font-name="Times New Roman" officeooo:paragraph-rsid="00346eb9"/>
    </style:style>
    <style:style style:name="P83" style:family="paragraph" style:parent-style-name="Standard">
      <style:paragraph-properties fo:orphans="0" fo:widows="0"/>
      <style:text-properties style:font-name="Times New Roman" fo:font-weight="bold" officeooo:paragraph-rsid="00346eb9" style:font-weight-asian="bold" style:font-name-complex="Corbel"/>
    </style:style>
    <style:style style:name="P84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46eb9" style:font-weight-asian="bold" style:font-name-complex="Corbel"/>
    </style:style>
    <style:style style:name="P85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86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46eb9"/>
    </style:style>
    <style:style style:name="P8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46eb9" style:font-size-asian="7pt" style:font-name-complex="Arial" style:font-size-complex="7pt"/>
    </style:style>
    <style:style style:name="P88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46eb9"/>
    </style:style>
    <style:style style:name="P8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9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46eb9"/>
    </style:style>
    <style:style style:name="P9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9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46eb9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46eb9" style:font-name-complex="Corbel"/>
    </style:style>
    <style:style style:name="P94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9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96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46eb9" style:font-size-asian="12pt" style:font-size-complex="12pt"/>
    </style:style>
    <style:style style:name="P97" style:family="paragraph" style:parent-style-name="Heading_20_6">
      <style:text-properties style:font-name="Times New Roman" style:font-name-complex="Corbel"/>
    </style:style>
    <style:style style:name="P98" style:family="paragraph" style:parent-style-name="Heading_20_6">
      <style:text-properties style:font-name="Times New Roman" officeooo:paragraph-rsid="00346eb9" style:font-name-complex="Corbel"/>
    </style:style>
    <style:style style:name="P9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100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46eb9"/>
    </style:style>
    <style:style style:name="P101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10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10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6eb9"/>
    </style:style>
    <style:style style:name="P104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05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10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10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08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10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46eb9" style:font-size-asian="12pt" style:font-size-complex="12pt"/>
    </style:style>
    <style:style style:name="P110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46eb9"/>
    </style:style>
    <style:style style:name="P111" style:family="paragraph" style:parent-style-name="Text_20_body">
      <style:paragraph-properties fo:margin-top="0cm" fo:margin-bottom="0.499cm" loext:contextual-spacing="false" fo:line-height="150%"/>
      <style:text-properties officeooo:paragraph-rsid="00346eb9"/>
    </style:style>
    <style:style style:name="P112" style:family="paragraph" style:parent-style-name="Text_20_body">
      <style:paragraph-properties fo:margin-top="0cm" fo:margin-bottom="0.499cm" loext:contextual-spacing="false"/>
      <style:text-properties officeooo:paragraph-rsid="00346eb9"/>
    </style:style>
    <style:style style:name="P113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46eb9"/>
    </style:style>
    <style:style style:name="P114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46eb9"/>
    </style:style>
    <style:style style:name="P115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46eb9"/>
    </style:style>
    <style:style style:name="P11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46eb9" style:font-size-asian="12pt" style:font-name-complex="Arial" style:font-size-complex="12pt"/>
    </style:style>
    <style:style style:name="P11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46eb9"/>
    </style:style>
    <style:style style:name="P118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46eb9" style:font-size-asian="12pt" style:font-weight-asian="bold" style:font-name-complex="Corbel" style:font-weight-complex="bold"/>
    </style:style>
    <style:style style:name="P11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46eb9"/>
    </style:style>
    <style:style style:name="P12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46eb9" fo:background-color="#ffff00"/>
    </style:style>
    <style:style style:name="P12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46eb9"/>
    </style:style>
    <style:style style:name="P12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46eb9"/>
    </style:style>
    <style:style style:name="P12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46eb9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11d1d2" style:font-size-asian="12pt" style:font-weight-asian="bold" style:font-name-complex="Corbel"/>
    </style:style>
    <style:style style:name="T11" style:family="text">
      <style:text-properties fo:font-size="12pt" fo:font-weight="bold" officeooo:rsid="00248a82" style:font-size-asian="12pt" style:font-weight-asian="bold" style:font-name-complex="Corbel"/>
    </style:style>
    <style:style style:name="T12" style:family="text">
      <style:text-properties fo:font-size="12pt" fo:font-weight="bold" officeooo:rsid="002c8e18" style:font-size-asian="12pt" style:font-weight-asian="bold" style:font-name-complex="Corbe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orbel"/>
    </style:style>
    <style:style style:name="T15" style:family="text">
      <style:text-properties fo:font-size="12pt" style:font-size-asian="12pt" style:font-name-complex="Corbel" style:font-size-complex="12pt"/>
    </style:style>
    <style:style style:name="T16" style:family="text">
      <style:text-properties fo:font-size="12pt" officeooo:rsid="0031b718" style:font-size-asian="12pt" style:font-name-complex="Corbel" style:font-size-complex="12pt"/>
    </style:style>
    <style:style style:name="T17" style:family="text">
      <style:text-properties fo:font-size="12pt" officeooo:rsid="0033605e" style:font-size-asian="12pt" style:font-name-complex="Corbel" style:font-size-complex="12pt"/>
    </style:style>
    <style:style style:name="T18" style:family="text">
      <style:text-properties fo:font-size="12pt" officeooo:rsid="00128f35" style:font-size-asian="12pt" style:font-name-complex="Corbel" style:font-size-complex="12pt"/>
    </style:style>
    <style:style style:name="T19" style:family="text">
      <style:text-properties fo:font-size="12pt" officeooo:rsid="0011d1d2" style:font-size-asian="12pt" style:font-name-complex="Corbel"/>
    </style:style>
    <style:style style:name="T20" style:family="text">
      <style:text-properties fo:font-size="12pt" officeooo:rsid="00248a82" style:font-size-asian="12pt" style:font-name-complex="Corbel"/>
    </style:style>
    <style:style style:name="T21" style:family="text">
      <style:text-properties fo:font-size="12pt" officeooo:rsid="002c8e18" style:font-size-asian="12pt" style:font-name-complex="Corbel"/>
    </style:style>
    <style:style style:name="T22" style:family="text">
      <style:text-properties fo:font-size="12pt" officeooo:rsid="002e9700" style:font-size-asian="12pt" style:font-name-complex="Corbel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4" style:family="text">
      <style:text-properties fo:font-size="12pt" style:font-name-asian="Corbel" style:font-size-asian="12pt" style:font-name-complex="Corbel" style:font-size-complex="12pt"/>
    </style:style>
    <style:style style:name="T25" style:family="text">
      <style:text-properties style:font-name-complex="Corbel"/>
    </style:style>
    <style:style style:name="T26" style:family="text">
      <style:text-properties style:font-name-complex="Corbel" style:font-weight-complex="bold"/>
    </style:style>
    <style:style style:name="T27" style:family="text">
      <style:text-properties officeooo:rsid="002439b1" style:font-name-complex="Corbel"/>
    </style:style>
    <style:style style:name="T28" style:family="text">
      <style:text-properties officeooo:rsid="002c8e18" style:font-name-complex="Corbe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name-complex="Corbel"/>
    </style:style>
    <style:style style:name="T31" style:family="text">
      <style:text-properties fo:font-weight="bold" style:font-weight-asian="bold" style:font-name-complex="Corbel" style:font-weight-complex="bold"/>
    </style:style>
    <style:style style:name="T32" style:family="text">
      <style:text-properties fo:font-weight="bold" style:font-weight-asian="bold" style:font-name-complex="Corbel" style:font-weight-complex="normal"/>
    </style:style>
    <style:style style:name="T33" style:family="text">
      <style:text-properties fo:font-weight="bold" officeooo:rsid="0031db65" style:font-weight-asian="bold" style:font-name-complex="Corbel" style:font-weight-complex="normal"/>
    </style:style>
    <style:style style:name="T34" style:family="text">
      <style:text-properties fo:font-weight="bold" officeooo:rsid="003839db" style:font-weight-asian="bold" style:font-name-complex="Corbe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e4d92" style:font-weight-asian="bold" style:font-weight-complex="bold"/>
    </style:style>
    <style:style style:name="T37" style:family="text">
      <style:text-properties fo:font-weight="bold" officeooo:rsid="002439b1" style:font-weight-asian="bold" style:font-weight-complex="bold"/>
    </style:style>
    <style:style style:name="T38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39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40" style:family="text">
      <style:text-properties fo:font-weight="bold" officeooo:rsid="002e01d6" style:font-name-asian="Times New Roman" style:language-asian="en" style:country-asian="US" style:font-weight-asian="bold" style:font-name-complex="Times New Roman" style:font-weight-complex="normal"/>
    </style:style>
    <style:style style:name="T41" style:family="text">
      <style:text-properties fo:font-weight="bold" officeooo:rsid="0031b718" style:font-name-asian="Times New Roman" style:language-asian="en" style:country-asian="US" style:font-weight-asian="bold" style:font-name-complex="Times New Roman" style:font-weight-complex="normal"/>
    </style:style>
    <style:style style:name="T42" style:family="text">
      <style:text-properties fo:font-weight="normal" style:font-weight-asian="normal" style:font-name-complex="Corbel" style:font-weight-complex="normal"/>
    </style:style>
    <style:style style:name="T43" style:family="text">
      <style:text-properties style:font-name-asian="Corbel" style:font-name-complex="Corbel"/>
    </style:style>
    <style:style style:name="T44" style:family="text">
      <style:text-properties fo:color="#000000" fo:font-size="12pt" style:font-size-asian="12pt" style:font-name-complex="Corbel"/>
    </style:style>
    <style:style style:name="T45" style:family="text">
      <style:text-properties fo:color="#000000" fo:font-size="12pt" officeooo:rsid="0011d1d2" style:font-size-asian="12pt" style:font-name-complex="Corbel"/>
    </style:style>
    <style:style style:name="T46" style:family="text">
      <style:text-properties fo:color="#000000" fo:font-size="12pt" style:font-size-asian="12pt" style:font-name-complex="Arial" style:font-size-complex="12pt"/>
    </style:style>
    <style:style style:name="T47" style:family="text">
      <style:text-properties fo:color="#000000" fo:font-size="12pt" officeooo:rsid="001b48b2" style:font-size-asian="12pt" style:font-name-complex="Arial" style:font-size-complex="12pt"/>
    </style:style>
    <style:style style:name="T48" style:family="text">
      <style:text-properties fo:color="#000000" fo:font-size="12pt" officeooo:rsid="002439b1" style:font-size-asian="12pt" style:font-name-complex="Arial" style:font-size-complex="12pt"/>
    </style:style>
    <style:style style:name="T49" style:family="text">
      <style:text-properties fo:color="#000000" fo:font-size="12pt" officeooo:rsid="002c8e18" style:font-size-asian="12pt" style:font-name-complex="Arial" style:font-size-complex="12pt"/>
    </style:style>
    <style:style style:name="T50" style:family="text">
      <style:text-properties fo:color="#000000" fo:font-size="12pt" fo:font-weight="bold" style:font-size-asian="12pt" style:font-weight-asian="bold" style:font-name-complex="Corbel"/>
    </style:style>
    <style:style style:name="T5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officeooo:rsid="0023e601" style:font-name-complex="Arial"/>
    </style:style>
    <style:style style:name="T54" style:family="text">
      <style:text-properties fo:color="#000000" officeooo:rsid="002c8e18" style:font-name-complex="Arial"/>
    </style:style>
    <style:style style:name="T55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3" style:family="text">
      <style:text-properties fo:color="#000000" style:font-name="Times New Roman" fo:font-size="12pt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7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8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69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2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style:font-name="Times New Roman" fo:font-size="11pt" style:font-size-asian="12pt" style:font-name-complex="Arial" style:font-size-complex="12pt"/>
    </style:style>
    <style:style style:name="T74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5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6" style:family="text">
      <style:text-properties fo:color="#000000" style:font-name="Times New Roman1" officeooo:rsid="001f89b0" style:font-name-complex="Arial"/>
    </style:style>
    <style:style style:name="T77" style:family="text">
      <style:text-properties fo:color="#000000" style:font-name="Times New Roman1" officeooo:rsid="002439b1" style:font-name-complex="Arial"/>
    </style:style>
    <style:style style:name="T78" style:family="text">
      <style:text-properties fo:color="#000000" style:font-name="Times New Roman1" officeooo:rsid="002c8e18" style:font-name-complex="Arial"/>
    </style:style>
    <style:style style:name="T79" style:family="text">
      <style:text-properties fo:color="#000000" fo:font-weight="bold" style:font-weight-asian="bold" style:font-name-complex="Arial" style:font-weight-complex="bold"/>
    </style:style>
    <style:style style:name="T80" style:family="text">
      <style:text-properties fo:color="#000000" fo:font-weight="bold" style:font-weight-asian="bold" style:font-name-complex="Corbel" style:font-weight-complex="bold"/>
    </style:style>
    <style:style style:name="T81" style:family="text">
      <style:text-properties fo:color="#000000" style:font-name="Corbel" fo:font-weight="bold" fo:background-color="transparent" loext:char-shading-value="0" style:font-name-asian="Corbel" style:font-weight-asian="bold" style:font-name-complex="Verdana-Bold" style:font-weight-complex="bold"/>
    </style:style>
    <style:style style:name="T82" style:family="text">
      <style:text-properties officeooo:rsid="001e4d92"/>
    </style:style>
    <style:style style:name="T83" style:family="text">
      <style:text-properties officeooo:rsid="0023e601"/>
    </style:style>
    <style:style style:name="T84" style:family="text">
      <style:text-properties officeooo:rsid="002439b1"/>
    </style:style>
    <style:style style:name="T85" style:family="text">
      <style:text-properties officeooo:rsid="0031db65" style:font-name-asian="Times New Roman"/>
    </style:style>
    <style:style style:name="T86" style:family="text">
      <style:text-properties officeooo:rsid="00365d2c" style:font-name-asian="Times New Roman"/>
    </style:style>
    <style:style style:name="T87" style:family="text">
      <style:text-properties officeooo:rsid="003d15db" style:font-name-asian="Times New Roman"/>
    </style:style>
    <style:style style:name="T88" style:family="text">
      <style:text-properties officeooo:rsid="003bdb01" style:font-name-asian="Times New Roman"/>
    </style:style>
    <style:style style:name="T89" style:family="text">
      <style:text-properties officeooo:rsid="003542d5" style:font-name-asian="Times New Roman"/>
    </style:style>
    <style:style style:name="T90" style:family="text">
      <style:text-properties officeooo:rsid="0031b718" style:font-name-asian="Times New Roman"/>
    </style:style>
    <style:style style:name="T91" style:family="text">
      <style:text-properties style:font-name="Corbel" fo:font-weight="bold" style:font-name-asian="Corbel" style:font-weight-asian="bold" style:font-name-complex="Corbel" style:font-weight-complex="normal"/>
    </style:style>
    <style:style style:name="T92" style:family="text">
      <style:text-properties style:font-name="Corbel" fo:font-weight="bold" style:font-weight-asian="bold" style:font-name-complex="Corbel" style:font-weight-complex="normal"/>
    </style:style>
    <style:style style:name="T93" style:family="text">
      <style:text-properties style:font-name="Corbel" fo:font-weight="bold" officeooo:rsid="0031b718" style:font-weight-asian="bold" style:font-name-complex="Corbel" style:font-weight-complex="normal"/>
    </style:style>
    <style:style style:name="T94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5" style:family="text">
      <style:text-properties fo:color="#ff0000" style:font-name="Calibri" fo:font-size="10pt" fo:font-weight="bold" fo:background-color="#ffff00" loext:char-shading-value="0"/>
    </style:style>
    <style:style style:name="T96" style:family="text">
      <style:text-properties fo:color="#ff0000" fo:font-style="italic" fo:font-weight="bold"/>
    </style:style>
    <style:style style:name="T97" style:family="text">
      <style:text-properties fo:color="#ff0000" fo:font-size="11pt"/>
    </style:style>
    <style:style style:name="T98" style:family="text">
      <style:text-properties style:font-name="Calibri" fo:font-size="10pt" fo:font-weight="bold" fo:background-color="#ffff00" loext:char-shading-value="0"/>
    </style:style>
    <style:style style:name="T99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00" style:family="text">
      <style:text-properties fo:background-color="#ffff00" loext:char-shading-value="0"/>
    </style:style>
    <style:style style:name="T101" style:family="text">
      <style:text-properties fo:font-size="11pt"/>
    </style:style>
    <style:style style:name="T102" style:family="text">
      <style:text-properties fo:font-size="11pt" officeooo:rsid="002c8e18"/>
    </style:style>
    <style:style style:name="T103" style:family="text">
      <style:text-properties fo:font-size="11pt" officeooo:rsid="002c6cd3"/>
    </style:style>
    <style:style style:name="T104" style:family="text">
      <style:text-properties fo:font-size="11pt" style:text-underline-style="solid" style:text-underline-width="auto" style:text-underline-color="font-color"/>
    </style:style>
    <style:style style:name="T105" style:family="text">
      <style:text-properties fo:font-size="11pt" fo:font-style="italic"/>
    </style:style>
    <style:style style:name="T106" style:family="text">
      <style:text-properties fo:font-variant="normal" fo:text-transform="none" fo:font-size="11pt"/>
    </style:style>
    <style:style style:name="T107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Allegato A) </text:p>
      <text:p text:style-name="P23">ISTANZA DI PARTECIPAZIONE ALLA GARA e </text:p>
      <text:p text:style-name="P23">DICHIARAZIONI INTEGRATIVE</text:p>
      <text:p text:style-name="P9">da rendere IN BOLLO da € 16,00 ogni 100 righe</text:p>
      <text:p text:style-name="P10"/>
      <text:p text:style-name="P11"/>
      <text:p text:style-name="P11"/>
      <text:p text:style-name="P11">Spett.le</text:p>
      <text:p text:style-name="P12">Provincia di Pesaro e Urbino</text:p>
      <text:p text:style-name="P13">Stazione Unica Appaltante</text:p>
      <text:p text:style-name="P13">Viale Gramsci n.4</text:p>
      <text:h text:style-name="P94" text:outline-level="8">61121 Pesaro (PU)</text:h>
      <text:p text:style-name="P3"/>
      <text:p text:style-name="P26"/>
      <text:p text:style-name="P25"><text:span text:style-name="T32">OGGETTO: </text:span><text:span text:style-name="T92">“ </text:span><text:span text:style-name="T93">PROCEDURA APERTA PER <text:s/>l’AF</text:span><text:span text:style-name="T81">FIDAMENTO DELLA GESTIONE DEI SERVIZI BIBLIOTECARI IN RETE DELL’UNIONE DEI COMUNI PIAN DEL BRUSCOLO - PERIODO: dal 01-07-2018 al 30-06-2019” </text:span><text:span text:style-name="T91"><text:s/></text:span><text:span text:style-name="T34"><text:s/></text:span><text:span text:style-name="T33">-</text:span><text:span text:style-name="T38"> </text:span><text:span text:style-name="T39">CIG: </text:span><text:span text:style-name="T40"><text:s/></text:span><text:span text:style-name="T41">75053277C4</text:span><text:span text:style-name="T40"> </text:span><text:span text:style-name="T39"><text:s/></text:span></text:p>
      <text:p text:style-name="P24"/>
      <text:p text:style-name="P50"><text:span text:style-name="T85">Il Valore </text:span><text:span text:style-name="T86">complessivo </text:span><text:span text:style-name="T85">dell’ </text:span><text:span text:style-name="T90">Affidamento </text:span><text:span text:style-name="T85">è stimato in €. </text:span><text:span text:style-name="T90">91.316,28 </text:span><text:span text:style-name="T85">. Il </text:span><text:span text:style-name="T87">prezzo</text:span><text:span text:style-name="T85"> posto a base di gara e soggetto a r</text:span><text:span text:style-name="T88">ibasso </text:span><text:span text:style-name="T85"><text:s/>è di €. <text:s/></text:span><text:span text:style-name="T90">91.170,28</text:span><text:span text:style-name="T89">;</text:span></text:p>
      <text:p text:style-name="P51"/>
      <text:p text:style-name="P5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6"><text:span text:style-name="T15">legale rappresentante del concorrente _________________________________________________, con </text:span><text:span text:style-name="T23">sede legale</text:span><text:span text:style-name="T15"> in ______________________ (_____), via _______________________ n. ______, </text:span></text:p>
      <text:p text:style-name="P52">codice fiscale n. ______________________ e/o partita I.V.A. n. ____________________________ </text:p>
      <text:p text:style-name="P52">in qualità di:</text:p>
      <text:p text:style-name="P56"><text:span text:style-name="T13">□⁯</text:span><text:span text:style-name="T24"> </text:span><text:span text:style-name="T15">operatore economico </text:span><text:span text:style-name="T9">singolo</text:span></text:p>
      <text:p text:style-name="P52">o </text:p>
      <text:h text:style-name="P100" text:outline-level="6"><text:soft-page-break/>□⁯<text:span text:style-name="T43"> </text:span><text:span text:style-name="T42">operatore economico </text:span><text:span text:style-name="T25">mandatario </text:span><text:span text:style-name="T42">del </text:span><text:span text:style-name="T25">raggruppamento temporaneo/consorzio ordinario costituendo/costituito</text:span><text:span text:style-name="T42"> o del </text:span><text:span text:style-name="T25">Consorzio di società cooperative</text:span><text:span text:style-name="T42"> o del </text:span><text:span text:style-name="T25">Consorzio stabile</text:span><text:span text:style-name="T42"> o del </text:span><text:span text:style-name="T25">GEIE</text:span><text:span text:style-name="T42"> (</text:span><text:span text:style-name="T4">cancellare le dizioni che non interessano</text:span><text:span text:style-name="T42">) composto dagli operatori economici mandanti/esecutori che seguono e sottoscrivono contestualmente la presente istanza </text:span></text:h>
      <text:p text:style-name="P53">e</text:p>
      <text:p text:style-name="P53"/>
      <text:p text:style-name="P5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56"><text:span text:style-name="T15">legale rappresentante del concorrente_______________________________________________, con </text:span><text:span text:style-name="T23">sede legale</text:span><text:span text:style-name="T15"> in ______________________ (_____), via _______________________ n. ______, </text:span></text:p>
      <text:p text:style-name="P52">codice fiscale n. ______________________ e/o partita I.V.A. n. ____________________________ </text:p>
      <text:p text:style-name="P57"><text:span text:style-name="T15">in qualità di operatore economico </text:span><text:span text:style-name="T9">mandante/esecutore</text:span></text:p>
      <text:p text:style-name="P53"/>
      <text:h text:style-name="P98" text:outline-level="6">CHIEDE / CHIEDONO</text:h>
      <text:p text:style-name="P55">di essere ammesso/i a partecipare alla gara per l’affidamento in appalto del servizio in oggetto avendone i requisiti minimi di partecipazione</text:p>
      <text:p text:style-name="P54">E DICHIARA / DICHIARANO</text:p>
      <text:p text:style-name="P59"><text:span text:style-name="T15">1) che l’operatore economico rappresentato è una </text:span><text:span text:style-name="T6">(barrare la dizione che interessa)</text:span><text:span text:style-name="T15">: </text:span></text:p>
      <text:p text:style-name="P61"><text:span text:style-name="T13">□⁯</text:span><text:span text:style-name="T24"> </text:span><text:span text:style-name="T15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5">);</text:span></text:p>
      <text:p text:style-name="P61"><text:span text:style-name="T13">□</text:span><text:span text:style-name="T24"> </text:span><text:span text:style-name="T13">⁯</text:span><text:span text:style-name="T15">piccola impresa (</text:span><text:span text:style-name="T6">è una piccola impresa quella che ha meno di 50 occupati e un fatturato annuo oppure un totale di bilancio annuo non superiore a 10 milioni di euro</text:span><text:span text:style-name="T15">);</text:span></text:p>
      <text:p text:style-name="P61"><text:span text:style-name="T13">□</text:span><text:span text:style-name="T24"> </text:span><text:span text:style-name="T13">⁯</text:span><text:span text:style-name="T15">microimpresa (</text:span><text:span text:style-name="T6">è una microimpresa quella che ha meno di 10 occupati e un fatturato annuo oppure un totale di bilancio annuo non superiore a 2 milioni di euro</text:span><text:span text:style-name="T15">);</text:span></text:p>
      <text:p text:style-name="P60"><text:span text:style-name="T15">2) (</text:span><text:span text:style-name="T6">barrare la casella che interessa</text:span><text:span text:style-name="T15">):</text:span></text:p>
      <text:p text:style-name="P62"><text:soft-page-break/><text:span text:style-name="T13">□</text:span><text:span text:style-name="T24"> </text:span><text:span text:style-name="T15">di </text:span><text:span text:style-name="T9">volere</text:span><text:span text:style-name="T15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5">;</text:span></text:p>
      <text:p text:style-name="P62"><text:span text:style-name="T13">□</text:span><text:span text:style-name="T24"> </text:span><text:span text:style-name="T15">di </text:span><text:span text:style-name="T9">non</text:span><text:span text:style-name="T15"> </text:span><text:span text:style-name="T9">volere</text:span><text:span text:style-name="T15"> fruire del beneficio della riduzione della garanzia provvisoria, del suo eventuale rinnovo e della garanzia definitiva, previsto dall’art.93, comma 7, del D.Lgs. n.50/2016</text:span></text:p>
      <text:p text:style-name="P64"><text:span text:style-name="T15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5">):</text:span></text:p>
      <text:p text:style-name="P63"><text:span text:style-name="T13">□</text:span><text:span text:style-name="T24"> </text:span><text:span text:style-name="T15">di </text:span><text:span text:style-name="T9">autorizzare</text:span><text:span text:style-name="T15"> la Stazione Unica Appaltante della Provincia di Pesaro e Urbino e il Comune di Mond</text:span><text:span text:style-name="T18">olfo</text:span><text:span text:style-name="T15"> <text:s/>(PU) a far prendere visione ed estrarre copia di tutta la documentazione presentata per la partecipazione alla gara;</text:span></text:p>
      <text:p text:style-name="P62"><text:span text:style-name="T13">□</text:span><text:span text:style-name="T24"> </text:span><text:span text:style-name="T15">di </text:span><text:span text:style-name="T9">non autorizzare</text:span><text:span text:style-name="T15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67"><text:span text:style-name="T15">4) di eleggere il domicilio presso la sede </text:span><text:span text:style-name="T9">legale</text:span><text:span text:style-name="T15">/</text:span><text:span text:style-name="T9">operativa</text:span><text:span text:style-name="T15"> (</text:span><text:span text:style-name="T6">cancellare la dizione che non interessa</text:span><text:span text:style-name="T15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66"><text:span text:style-name="T15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5">conoscenza da parte dell’operatore economico a fronte del rapporto di corretto esito della trasmissione;</text:span></text:p>
      <text:p text:style-name="P68"><text:span text:style-name="T69">6</text:span><text:span text:style-name="T70">) <text:s/></text:span><text:span text:style-name="T73">che i </text:span><text:span text:style-name="T74">soggetti attualmente in carica</text:span><text:span text:style-name="T73"> che rivestono le cariche di cui all’art. 80, comma 3, del D.Lgs n. 50/2016 e ss.mm.ii. sono i seguenti (</text:span><text:span text:style-name="T94">completare</text:span><text:span text:style-name="T73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19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20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21">Nome e Cognome</text:p>
          </table:table-cell>
          <table:table-cell table:style-name="Tabella1.B3" office:value-type="string">
            <text:p text:style-name="P121">Res.za, Data e luogo di nascita</text:p>
          </table:table-cell>
          <table:table-cell table:style-name="Tabella1.B3" office:value-type="string">
            <text:p text:style-name="P121">Carica rivestita</text:p>
          </table:table-cell>
          <table:table-cell table:style-name="Tabella1.B3" office:value-type="string">
            <text:p text:style-name="P121">Codice Fiscale</text:p>
          </table:table-cell>
        </table:table-row>
        <table:table-row>
          <table:table-cell table:style-name="Tabella1.A2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</table:table-row>
        <table:table-row>
          <table:table-cell table:style-name="Tabella1.A2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  <table:table-cell table:style-name="Tabella1.B3" office:value-type="string">
            <text:p text:style-name="P122"> </text:p>
          </table:table-cell>
        </table:table-row>
      </table:table>
      <text:p text:style-name="P11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19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120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21">Nome e Cognome</text:p>
          </table:table-cell>
          <table:table-cell table:style-name="Tabella2.B3" office:value-type="string">
            <text:p text:style-name="P121">Res.za, Data e luogo di nascita</text:p>
          </table:table-cell>
          <table:table-cell table:style-name="Tabella2.B3" office:value-type="string">
            <text:p text:style-name="P121">Carica rivestita</text:p>
          </table:table-cell>
          <table:table-cell table:style-name="Tabella2.B3" office:value-type="string">
            <text:p text:style-name="P121">Codice Fiscale</text:p>
          </table:table-cell>
        </table:table-row>
        <table:table-row>
          <table:table-cell table:style-name="Tabella2.A2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</table:table-row>
        <table:table-row>
          <table:table-cell table:style-name="Tabella2.A2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</table:table-row>
        <table:table-row>
          <table:table-cell table:style-name="Tabella2.A2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</table:table-row>
        <table:table-row>
          <table:table-cell table:style-name="Tabella2.A2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  <table:table-cell table:style-name="Tabella2.B3" office:value-type="string">
            <text:p text:style-name="P122"> </text:p>
          </table:table-cell>
        </table:table-row>
      </table:table>
      <text:p text:style-name="P110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19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120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21">Nome e Cognome</text:p>
          </table:table-cell>
          <table:table-cell table:style-name="Tabella3.B3" office:value-type="string">
            <text:p text:style-name="P121">Res.za, Data e luogo di nascita</text:p>
          </table:table-cell>
          <table:table-cell table:style-name="Tabella3.B3" office:value-type="string">
            <text:p text:style-name="P121">Carica rivestita</text:p>
          </table:table-cell>
          <table:table-cell table:style-name="Tabella3.B3" office:value-type="string">
            <text:p text:style-name="P121">Codice Fiscale</text:p>
          </table:table-cell>
        </table:table-row>
        <table:table-row>
          <table:table-cell table:style-name="Tabella3.A2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</table:table-row>
        <table:table-row>
          <table:table-cell table:style-name="Tabella3.A2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</table:table-row>
        <table:table-row>
          <table:table-cell table:style-name="Tabella3.A2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  <table:table-cell table:style-name="Tabella3.B3" office:value-type="string">
            <text:p text:style-name="P122"> </text:p>
          </table:table-cell>
        </table:table-row>
      </table:table>
      <text:p text:style-name="P110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19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23"><text:span text:style-name="T98">AMMINISTRATORE UNCIO </text:span><text:span text:style-name="T95">o</text:span><text:span text:style-name="T100"> </text:span><text:span text:style-name="T98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table:number-columns-spanned="4" office:value-type="string">
            <text:p text:style-name="P120">MEMBRI Consiglio di DIREZIONE o di VIGILANZA (<text:span text:style-name="T2">se previsti</text:span>) </text:p>
            <text:p text:style-name="P121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table:number-columns-spanned="4" office:value-type="string">
            <text:p text:style-name="P120">SOGGETTI MUNITI DEI POTERI DI DIREZIONE (<text:span text:style-name="T2">se previsti</text:span>)</text:p>
            <text:p text:style-name="P121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text:soft-page-break/></text:p>
          </table:table-cell>
        </table:table-row>
        <table:table-row>
          <table:table-cell table:style-name="Tabella4.A2" table:number-columns-spanned="4" office:value-type="string">
            <text:p text:style-name="P120">SOGGETTI MUNITI DEI POTERI DI CONTROLLO (<text:span text:style-name="T2">se previsti</text:span>)</text:p>
            <text:p text:style-name="P121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table:number-columns-spanned="4" office:value-type="string">
            <text:p text:style-name="P120">SOGGETTI MUNITI DEI POTERI DI RAPPRESENTANZA (Procuratori o Institori <text:span text:style-name="T2">se previsti</text:span>)</text:p>
            <text:p text:style-name="P121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table:number-columns-spanned="4" office:value-type="string">
            <text:p text:style-name="P120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</table:table-row>
        <table:table-row>
          <table:table-cell table:style-name="Tabella4.A2" table:number-columns-spanned="4" office:value-type="string">
            <text:p text:style-name="P123"><text:span text:style-name="T98">SOCIO UNICO PERSONA </text:span><text:span text:style-name="T95">ovvero</text:span><text:span text:style-name="T100"> </text:span><text:span text:style-name="T98">SOCIO DI MAGGIORANZA </text:span><text:span text:style-name="T99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21">Nome e Cognome</text:p>
          </table:table-cell>
          <table:table-cell table:style-name="Tabella4.B3" office:value-type="string">
            <text:p text:style-name="P121">Res.za, Data e luogo di nascita</text:p>
          </table:table-cell>
          <table:table-cell table:style-name="Tabella4.B3" office:value-type="string">
            <text:p text:style-name="P121">Carica rivestita</text:p>
          </table:table-cell>
          <table:table-cell table:style-name="Tabella4.B3" office:value-type="string">
            <text:p text:style-name="P121">Codice Fiscale</text:p>
          </table:table-cell>
        </table:table-row>
        <table:table-row>
          <table:table-cell table:style-name="Tabella4.A2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/text:p>
          </table:table-cell>
          <table:table-cell table:style-name="Tabella4.B3" office:value-type="string">
            <text:p text:style-name="P122"> <text:soft-page-break/></text:p>
          </table:table-cell>
        </table:table-row>
      </table:table>
      <text:p text:style-name="P110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119">Tab. 5 - In caso di società costituite all’estero prive di una sede secondaria </text:p>
            <text:p text:style-name="P119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120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21">Nome e Cognome</text:p>
          </table:table-cell>
          <table:table-cell table:style-name="Tabella5.B3" office:value-type="string">
            <text:p text:style-name="P121">Res.za, Data e luogo di nascita</text:p>
          </table:table-cell>
          <table:table-cell table:style-name="Tabella5.B3" office:value-type="string">
            <text:p text:style-name="P121">Carica rivestita</text:p>
          </table:table-cell>
          <table:table-cell table:style-name="Tabella5.B3" office:value-type="string">
            <text:p text:style-name="P121">Codice Fiscale</text:p>
          </table:table-cell>
        </table:table-row>
        <table:table-row>
          <table:table-cell table:style-name="Tabella5.A2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</table:table-row>
        <table:table-row>
          <table:table-cell table:style-name="Tabella5.A2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</table:table-row>
        <table:table-row>
          <table:table-cell table:style-name="Tabella5.A2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</table:table-row>
        <table:table-row>
          <table:table-cell table:style-name="Tabella5.A2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  <table:table-cell table:style-name="Tabella5.B3" office:value-type="string">
            <text:p text:style-name="P122"> </text:p>
          </table:table-cell>
        </table:table-row>
      </table:table>
      <text:p text:style-name="P111"> </text:p>
      <text:p text:style-name="P113"><text:span text:style-name="T102">7</text:span><text:span text:style-name="T103">) <text:s text:c="3"/></text:span><text:span text:style-name="T101">che nell’anno antecedente la data di pubblicazione del bando di gara </text:span><text:span text:style-name="T5">(</text:span><text:span text:style-name="T96">barrare e completare la casella che interessa</text:span><text:span text:style-name="T5">):</text:span></text:p>
      <text:p text:style-name="P114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../../C:%5CUsers%5CFURLAN~1%5CAppData%5CLocal%5CTemp%5Cmsohtmlclip1%5C01%5Cclip_image001.gif" xlink:type="simple" xlink:show="embed" xlink:actuate="onLoad"/></draw:frame></text:p></draw:text-box></draw:frame><text:span text:style-name="T104">non vi sono stati</text:span> <text:span text:style-name="T101">soggetti cessati dalle cariche societarie suindicate; </text:span></text:p>
      <text:p text:style-name="P115"><text:span text:style-name="T104">i soggetti cessati</text:span> <text:span text:style-name="T101">dalle cariche societarie suindicate </text:span><text:span text:style-name="T104">sono i seguenti</text:span><text:span text:style-name="T101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119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21">Nome e Cognome</text:p>
          </table:table-cell>
          <table:table-cell table:style-name="Tabella6.B2" office:value-type="string">
            <text:p text:style-name="P121">Res.za, Data e luogo di nascita</text:p>
          </table:table-cell>
          <table:table-cell table:style-name="Tabella6.B2" office:value-type="string">
            <text:p text:style-name="P121">Carica rivestita</text:p>
          </table:table-cell>
        </table:table-row>
        <table:table-row>
          <table:table-cell table:style-name="Tabella6.A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</table:table-row>
        <table:table-row>
          <table:table-cell table:style-name="Tabella6.A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</table:table-row>
        <table:table-row>
          <table:table-cell table:style-name="Tabella6.A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  <table:table-cell table:style-name="Tabella6.B2" office:value-type="string">
            <text:p text:style-name="P122"> </text:p>
          </table:table-cell>
        </table:table-row>
      </table:table>
      <text:p text:style-name="P112"> </text:p>
      <text:p text:style-name="P112"><text:span text:style-name="T97">ATTENZIONE</text:span><text:span text:style-name="T101">: </text:span><text:span text:style-name="T104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112"> </text:p>
      <text:p text:style-name="P113"><text:span text:style-name="T102">8</text:span><text:span text:style-name="T101">)</text:span><text:span text:style-name="T106">       </text:span><text:span text:style-name="T101">che, ai sensi dell’art. 85, comma 3 del D. Lgs. 159/2011, i familiari conviventi di maggiore età dei soggetti di cui al precedente punto 4) sono i seguenti</text:span><text:span text:style-name="T105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121">Familiari conviventi di maggiore età del sig./ra <text:span text:style-name="T100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121">Nome e Cognome</text:p>
          </table:table-cell>
          <table:table-cell table:style-name="Tabella7.B2" office:value-type="string">
            <text:p text:style-name="P121">Data e luogo di nascita</text:p>
          </table:table-cell>
          <table:table-cell table:style-name="Tabella7.B2" office:value-type="string">
            <text:p text:style-name="P121">Luogo residenza</text:p>
          </table:table-cell>
          <table:table-cell table:style-name="Tabella7.B2" office:value-type="string">
            <text:p text:style-name="P121">Codice Fiscale</text:p>
          </table:table-cell>
        </table:table-row>
        <table:table-row>
          <table:table-cell table:style-name="Tabella7.A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</table:table-row>
        <table:table-row>
          <table:table-cell table:style-name="Tabella7.A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  <table:table-cell table:style-name="Tabella7.B2" office:value-type="string">
            <text:p text:style-name="P122"> </text:p>
          </table:table-cell>
        </table:table-row>
      </table:table>
      <text:p text:style-name="P111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121">Familiari conviventi di maggiore età del sig./ra <text:span text:style-name="T100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121">Nome e Cognome</text:p>
          </table:table-cell>
          <table:table-cell table:style-name="Tabella8.B2" office:value-type="string">
            <text:p text:style-name="P121">Data e luogo di nascita</text:p>
          </table:table-cell>
          <table:table-cell table:style-name="Tabella8.B2" office:value-type="string">
            <text:p text:style-name="P121">Luogo residenza</text:p>
          </table:table-cell>
          <table:table-cell table:style-name="Tabella8.B2" office:value-type="string">
            <text:p text:style-name="P121">Codice Fiscale</text:p>
          </table:table-cell>
        </table:table-row>
        <table:table-row>
          <table:table-cell table:style-name="Tabella8.A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</table:table-row>
        <table:table-row>
          <table:table-cell table:style-name="Tabella8.A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  <table:table-cell table:style-name="Tabella8.B2" office:value-type="string">
            <text:p text:style-name="P122"> </text:p>
          </table:table-cell>
        </table:table-row>
      </table:table>
      <text:p text:style-name="P111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121">Familiari conviventi di maggiore età del sig./ra <text:span text:style-name="T100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21">Nome e Cognome</text:p>
          </table:table-cell>
          <table:table-cell table:style-name="Tabella9.B2" office:value-type="string">
            <text:p text:style-name="P121">Data e luogo di nascita</text:p>
          </table:table-cell>
          <table:table-cell table:style-name="Tabella9.B2" office:value-type="string">
            <text:p text:style-name="P121">Luogo residenza</text:p>
          </table:table-cell>
          <table:table-cell table:style-name="Tabella9.B2" office:value-type="string">
            <text:p text:style-name="P121">Codice Fiscale</text:p>
          </table:table-cell>
        </table:table-row>
        <table:table-row>
          <table:table-cell table:style-name="Tabella9.A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</table:table-row>
        <table:table-row>
          <table:table-cell table:style-name="Tabella9.A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  <table:table-cell table:style-name="Tabella9.B2" office:value-type="string">
            <text:p text:style-name="P122"> </text:p>
          </table:table-cell>
        </table:table-row>
      </table:table>
      <text:p text:style-name="P111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21">Familiari conviventi di maggiore età del sig./ra <text:span text:style-name="T100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21">Nome e Cognome</text:p>
          </table:table-cell>
          <table:table-cell table:style-name="Tabella10.B2" office:value-type="string">
            <text:p text:style-name="P121">Data e luogo di nascita</text:p>
          </table:table-cell>
          <table:table-cell table:style-name="Tabella10.B2" office:value-type="string">
            <text:p text:style-name="P121">Luogo residenza</text:p>
          </table:table-cell>
          <table:table-cell table:style-name="Tabella10.B2" office:value-type="string">
            <text:p text:style-name="P121">Codice Fiscale</text:p>
          </table:table-cell>
        </table:table-row>
        <table:table-row>
          <table:table-cell table:style-name="Tabella10.A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</table:table-row>
        <table:table-row>
          <table:table-cell table:style-name="Tabella10.A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  <table:table-cell table:style-name="Tabella10.B2" office:value-type="string">
            <text:p text:style-name="P122"> </text:p>
          </table:table-cell>
        </table:table-row>
      </table:table>
      <text:p text:style-name="P111"> </text:p>
      <text:p text:style-name="P111"> <text:span text:style-name="T68">9</text:span><text:span text:style-name="T67">) <text:s/></text:span><text:span text:style-name="T63">che nei propri confronti </text:span><text:span text:style-name="T65">non sussistono</text:span><text:span text:style-name="T63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1">articolo 67 del decreto legislativo 6 settembre 2011, n. 159</text:span></text:span></text:a><text:span text:style-name="T63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2">articolo 84, comma 4, del medesimo decreto</text:span></text:span></text:a><text:span text:style-name="T63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2">articoli 88, comma 4-bis</text:span></text:span></text:a><text:span text:style-name="T63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2">92, commi 2 e 3, del decreto legislativo 6 settembre 2011, n. 159</text:span></text:span></text:a><text:span text:style-name="T63">, con riferimento rispettivamente alle comunicazioni antimafia e alle informazioni antimafia (Articolo 80, comma 2, del Codice)</text:span></text:p>
      <text:list xml:id="list1458443279908578226" text:style-name="WW8Num10">
        <text:list-header>
          <text:p text:style-name="P71"><text:soft-page-break/><text:span text:style-name="T68">10</text:span><text:span text:style-name="T66">) </text:span><text:span text:style-name="Internet_20_link"><text:span text:style-name="T57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3"><text:s/>(</text:span><text:span text:style-name="T72">Articolo 80, comma 5, lettera </text:span><text:span text:style-name="T71">f)</text:span><text:span text:style-name="T72">;</text:span><text:span text:style-name="T63"> </text:span></text:p>
        </text:list-header>
      </text:list>
      <text:p text:style-name="P95"><text:span text:style-name="T107">11) di non aver </text:span>presentato nella procedura di gara in corso e negli affidamenti di subappalti documentazione o dichiarazione non veritiere (<text:span text:style-name="T35">articolo 80, comma 5 lett f-bis)</text:span></text:p>
      <text:p text:style-name="P96"><text:span text:style-name="T54">12</text:span><text:span text:style-name="T53">) di non essere</text:span><text:span text:style-name="T52"> è iscritto nel casellario informatico tenuto dall’Osservatorio dell’ANAC per aver presentato false dichiarazioni o falsa documentazione nelle procedure di gara e negli affidamenti di subappalti </text:span><text:span text:style-name="T79">(articolo 80, comma 5 lett f-ter)</text:span></text:p>
      <text:p text:style-name="P96"><text:span text:style-name="T77">1</text:span><text:span text:style-name="T78">3</text:span><text:span text:style-name="T77">) </text:span><text:span text:style-name="T76">che nei propri confronti non risulta l’iscrizione </text:span><text:span text:style-name="T52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9">(Articolo 80, comma 5, lettera </text:span><text:span text:style-name="T75">g</text:span><text:span text:style-name="T79">); </text:span></text:p>
      <text:p text:style-name="P74"/>
      <text:list xml:id="list162226588565257" text:continue-numbering="true" text:style-name="WW8Num10">
        <text:list-header>
          <text:p text:style-name="P71"><text:span text:style-name="T67">1</text:span><text:span text:style-name="T68">4</text:span><text:span text:style-name="T67">) </text:span><text:span text:style-name="T64">di non aver </text:span><text:span text:style-name="T63">violato il divieto di intestazione fiduciaria di cui all'</text:span><text:span text:style-name="Internet_20_link"><text:span text:style-name="T55">articolo 17 della legge 19 marzo 1990, n. 55 </text:span></text:span><text:span text:style-name="T63">(</text:span><text:span text:style-name="T72">Articolo 80, comma 5, lettera </text:span><text:span text:style-name="T71">h</text:span><text:span text:style-name="T72">) </text:span></text:p>
        </text:list-header>
      </text:list>
      <text:p text:style-name="P87"/>
      <text:p text:style-name="P87"/>
      <text:p text:style-name="P75"/>
      <text:list xml:id="list162226774558466" text:continue-numbering="true" text:style-name="WW8Num10">
        <text:list-header>
          <text:p text:style-name="P103"><text:span text:style-name="Internet_20_link"><text:span text:style-name="T58">1</text:span></text:span><text:span text:style-name="Internet_20_link"><text:span text:style-name="T59">5</text:span></text:span><text:span text:style-name="Internet_20_link"><text:span text:style-name="T58">)<text:tab/></text:span></text:span><text:span text:style-name="Internet_20_link"><text:span text:style-name="T55">□   </text:span></text:span><text:span text:style-name="Internet_20_link"><text:span text:style-name="T60">di essere in regola</text:span></text:span><text:span text:style-name="Internet_20_link"><text:span text:style-name="T55"> con le norme che disciplinano il lavoro dei disabili, ai sensi <text:tab/>dell’art.17 <text:tab/></text:span></text:span><text:span text:style-name="Internet_20_link"><text:span text:style-name="T58">d</text:span></text:span><text:span text:style-name="Internet_20_link"><text:span text:style-name="T55">ella L.12/03/1999 n.68 (art.</text:span></text:span><text:span text:style-name="Internet_20_link"><text:span text:style-name="T56">80</text:span></text:span><text:span text:style-name="Internet_20_link"><text:span text:style-name="T55">, comma </text:span></text:span><text:span text:style-name="Internet_20_link"><text:span text:style-name="T56">5</text:span></text:span><text:span text:style-name="Internet_20_link"><text:span text:style-name="T55">, lett. </text:span></text:span><text:span text:style-name="Internet_20_link"><text:span text:style-name="T56">i</text:span></text:span><text:span text:style-name="Internet_20_link"><text:span text:style-name="T55">) D.Lgs. n.</text:span></text:span><text:span text:style-name="Internet_20_link"><text:span text:style-name="T56">50/2016</text:span></text:span><text:span text:style-name="Internet_20_link"><text:span text:style-name="T55">);</text:span></text:span></text:p>
        </text:list-header>
      </text:list>
      <text:p text:style-name="P109"><text:s text:c="5"/><text:tab/>□  <text:span text:style-name="T29">di non essere assoggettato</text:span> agli obblighi di assunzione obbligatorie di cui alla <text:tab/>L.12/03/1999 n.68 (<text:span text:style-name="T35">art.</text:span><text:span text:style-name="T36">80</text:span><text:span text:style-name="T35">, comma </text:span><text:span text:style-name="T36">5</text:span><text:span text:style-name="T35">, lett. </text:span><text:span text:style-name="T36">i</text:span><text:span text:style-name="T35">) D.Lgs. n.</text:span><text:span text:style-name="T36">50/2016</text:span>);</text:p>
      <text:list xml:id="list162227038955507" text:continue-numbering="true" text:style-name="WW8Num10">
        <text:list-header>
          <text:p text:style-name="P106"><text:span text:style-name="T84">16) </text:span><text:span text:style-name="T37"><text:s/></text:span><text:span text:style-name="T35">ai sensi dell’art.</text:span><text:span text:style-name="T36">80 comma 5 lettera l)</text:span> (<text:span text:style-name="T2">barrare la casella che interessa</text:span>):</text:p>
          <text:p text:style-name="P73"/>
        </text:list-header>
      </text:list>
      <text:p text:style-name="P116">□ <text:s/>di <text:span text:style-name="T29">non essere</text:span> stato vittima di reati previsti e puniti dagli artt. 317 (concussione) e 629 (estorsione) del codice penale aggravati ai sensi dell’art.7 del D. Lgs. n.152/1991;</text:p>
      <text:p text:style-name="P109">□    di <text:span text:style-name="T29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109">□    di <text:span text:style-name="T29">aver denunciato</text:span> i fatti all’autorità giudiziaria;</text:p>
      <text:p text:style-name="P109">□    di <text:span text:style-name="T29">non aver denunciato</text:span> i fatti all’autorità giudiziaria, in quanto ricorrevano i casi previsti dall’art.4, comma 1, della L. n.689/1981;</text:p>
      <text:p text:style-name="P75"/>
      <text:p text:style-name="P75"><text:soft-page-break/></text:p>
      <text:list xml:id="list162227074746752" text:continue-numbering="true" text:style-name="WW8Num10">
        <text:list-header>
          <text:p text:style-name="P106"><text:span text:style-name="T84">17) <text:s/></text:span><text:span text:style-name="T35">ai sensi dell’art.</text:span><text:span text:style-name="T36">80 comma 5 lettera m</text:span><text:span text:style-name="T82">)</text:span> (<text:span text:style-name="T2">barrare la casella che interessa</text:span>):</text:p>
        </text:list-header>
      </text:list>
      <text:p text:style-name="P75"/>
      <text:list xml:id="list162227493245293" text:continue-numbering="true" text:style-name="WW8Num10">
        <text:list-header>
          <text:p text:style-name="P108">□    di non trovarsi in alcuna situazione di controllo di cui all’art. 2359 del c.c. rispetto ad alcun soggetto e di aver formulato l’offerta autonomamente; </text:p>
        </text:list-header>
      </text:list>
      <text:p text:style-name="P109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109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62227381197351" text:continue-numbering="true" text:style-name="WW8Num10">
        <text:list-header>
          <text:p text:style-name="P86"><text:span text:style-name="T48">1</text:span><text:span text:style-name="T49">8</text:span><text:span text:style-name="T48">) </text:span><text:span text:style-name="T47">di non trovarsi </text:span><text:span text:style-name="T46">nella condizione prevista dall’</text:span><text:span text:style-name="T51">art. 53 comma 16-ter del D.Lgs. 165/2001</text:span><text:span text:style-name="T46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77"/>
        </text:list-header>
      </text:list>
      <text:p text:style-name="P88"><text:span text:style-name="T27">1</text:span><text:span text:style-name="T28">9</text:span><text:span text:style-name="T25">)</text:span><text:span text:style-name="T26">di non</text:span><text:span text:style-name="T31"> </text:span><text:span text:style-name="T26">trovarsi nelle condizioni di cui all’</text:span><text:span text:style-name="T80">art. 1-bis, comma 14, della L. n.</text:span><text:span text:style-name="T31">383/2001</text:span><text:span text:style-name="T25"> ovvero (</text:span><text:span text:style-name="T3">barrare la casella che interessa</text:span><text:span text:style-name="T25">):</text:span></text:p>
      <text:p text:style-name="P90">□<text:span text:style-name="T25"><text:tab/>che l’Impresa rappresentata </text:span><text:span text:style-name="T30">non si è avvalsa</text:span><text:span text:style-name="T25"> di piani individuali di emersione di cui alla Legge n.383 del 18/10/2001, ai sensi del D.L. n.210/2002 convertito dalla Legge n.266 del 22/11/2002;</text:span></text:p>
      <text:p text:style-name="P89">□<text:span text:style-name="T25"><text:tab/>che l’Impresa rappresentata </text:span><text:span text:style-name="T30">si è avvalsa</text:span><text:span text:style-name="T25"> di piani individuali di emersione di cui alla Legge n.383 del 18/10/2001 ma che il periodo di emersione si è concluso il _____________________ ai sensi del D.L. n.210/2002 convertito dalla Legge n.266 del 22/11/2002;</text:span></text:p>
      <text:p text:style-name="P92"><text:span text:style-name="T21">20</text:span><text:span text:style-name="T20">) </text:span><text:span text:style-name="T14">di essere informato/i, ai sensi e per gli effetti </text:span><text:span text:style-name="T22">dal Regolamento (UE) 2016/679 RGPD </text:span><text:span text:style-name="T14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91"><text:span text:style-name="T21">21</text:span><text:span text:style-name="T20">) </text:span><text:span text:style-name="T14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91"><text:soft-page-break/><text:span text:style-name="T21">22</text:span><text:span text:style-name="T19">) </text:span><text:span text:style-name="T14">di aver effettuato una verifica della disponibilità della mano d’opera necessaria per l’esecuzione del servizio nonché della disponibilità di attrezzature adeguate all’entità e alla tipologia del servizio;</text:span></text:p>
      <text:p text:style-name="P91"><text:span text:style-name="T20">2</text:span><text:span text:style-name="T21">3</text:span><text:span text:style-name="T19">) <text:s/></text:span><text:span text:style-name="T14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91"><text:span text:style-name="T20">2</text:span><text:span text:style-name="T21">4</text:span><text:span text:style-name="T19">) </text:span><text:span text:style-name="T14">di impegnarsi ad applicare, per i soci - soci cooperatori impegnati nel servizio, condizioni normative e retributive non inferiori a quelle previste dal Contratto Collettivo di Lavoro di categoria;</text:span></text:p>
      <text:p text:style-name="P91"><text:span text:style-name="T20">2</text:span><text:span text:style-name="T21">5</text:span><text:span text:style-name="T19">) </text:span><text:span text:style-name="T14">di impegnarsi a rispettare, <text:s/>nell’esecuzione del contratto, il codice di comportamento dei dipendenti pubblici approvato con </text:span><text:span text:style-name="T8">D.P.R. n. 62/2013</text:span><text:span text:style-name="T14">;</text:span></text:p>
      <text:p text:style-name="P117"><text:span text:style-name="T11">2</text:span><text:span text:style-name="T12">6</text:span><text:span text:style-name="T7">)</text:span><text:span text:style-name="T14"> </text:span><text:span text:style-name="T44">di impegnarsi a rispettare la normativa sulla tracciabilit</text:span><text:span text:style-name="T45">à</text:span><text:span text:style-name="T44"> dei flussi finanziari, così come disciplinata dagli artt.3 e 6 della </text:span><text:span text:style-name="T50">Legge 13 agosto 2010, n. 136</text:span><text:span text:style-name="T44"> e dall'art.6 della Legge 17 dicembre 2010, n. 217 di conversione, con modificazioni, del Decreto Legge 12 novembre 2010, n</text:span><text:span text:style-name="T45">°</text:span><text:span text:style-name="T44">187.</text:span></text:p>
      <text:p text:style-name="P118"/>
      <text:p text:style-name="P79">_________________ lì, ________________</text:p>
      <text:p text:style-name="P79"/>
      <text:p text:style-name="P80"/>
      <text:p text:style-name="P82"><text:span text:style-name="T25">FIRMA (</text:span><text:span text:style-name="T3">mandatario</text:span><text:span text:style-name="T25">) <text:tab/><text:tab/><text:tab/><text:tab/><text:tab/>FIRMA <text:s/>(</text:span><text:span text:style-name="T3">mandante/esecutore</text:span><text:span text:style-name="T25">)</text:span></text:p>
      <text:p text:style-name="P93"/>
      <text:p text:style-name="P81"/>
      <text:p text:style-name="P81">_____________________________________ <text:s text:c="15"/>___________________________________</text:p>
      <text:p text:style-name="P83"/>
      <text:p text:style-name="P83"/>
      <text:p text:style-name="P83"/>
      <text:p text:style-name="P84">N.B. La firma dovrà essere debitamente autenticata o, in alternativa, pena l’esclusione, dovrà essere allegata fotocopia di valido documento di riconoscimento.</text:p>
      <text:p text:style-name="P78"/>
      <text:p text:style-name="P5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8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12T16:22:25.857000000</dc:date>
    <meta:print-date>2018-04-17T12:37:42.744000000</meta:print-date>
    <meta:editing-cycles>35</meta:editing-cycles>
    <meta:editing-duration>PT1H43M56S</meta:editing-duration>
    <meta:generator>LibreOffice/5.1.4.2$Windows_X86_64 LibreOffice_project/f99d75f39f1c57ebdd7ffc5f42867c12031db97a</meta:generator>
    <meta:printed-by>Francesca Furlani</meta:printed-by>
    <meta:document-statistic meta:table-count="10" meta:image-count="2" meta:object-count="0" meta:page-count="11" meta:paragraph-count="377" meta:word-count="2320" meta:character-count="16483" meta:non-whitespace-character-count="14022"/>
  </office:meta>
</office:document-meta>
</file>