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" style:family="paragraph" style:parent-style-name="Text_20_body" style:master-page-name="Standard">
      <style:paragraph-properties fo:orphans="0" fo:widows="0" style:page-number="auto"/>
    </style:style>
    <style:style style:name="P3" style:family="paragraph" style:parent-style-name="Footer">
      <style:paragraph-properties fo:orphans="0" fo:widows="0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ing_20_6">
      <style:paragraph-properties fo:text-align="justify" style:justify-single-word="false" fo:keep-with-next="auto"/>
    </style:style>
    <style:style style:name="P6" style:family="paragraph" style:parent-style-name="Heading_20_8">
      <style:paragraph-properties fo:keep-with-next="auto"/>
    </style:style>
    <style:style style:name="P7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orphans="0" fo:widows="0"/>
      <style:text-properties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</style:style>
    <style:style style:name="P15" style:family="paragraph" style:parent-style-name="Standard" style:list-style-name="WW8Num22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200%" fo:text-align="center" style:justify-single-word="false" fo:orphans="0" fo:widows="0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10.372cm" fo:margin-right="0cm" fo:orphans="0" fo:widows="0" fo:text-indent="0cm" style:auto-text-indent="false"/>
    </style:style>
    <style:style style:name="P22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orphans="0" fo:widows="0" fo:text-indent="10.356cm" style:auto-text-indent="false"/>
    </style:style>
    <style:style style:name="P24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officeooo:paragraph-rsid="001b3a78"/>
    </style:style>
    <style:style style:name="P25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fo:font-weight="bold" style:font-weight-asian="bold"/>
    </style:style>
    <style:style style:name="P26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style:font-weight-complex="bold"/>
    </style:style>
    <style:style style:name="P27" style:family="paragraph" style:parent-style-name="Standard" style:list-style-name="WW8Num22">
      <style:paragraph-properties fo:margin-left="0.804cm" fo:margin-right="0cm" fo:line-height="200%" fo:text-align="justify" style:justify-single-word="false" fo:orphans="0" fo:widows="0" fo:text-indent="-0.804cm" style:auto-text-indent="false">
        <style:tab-stops>
          <style:tab-stop style:position="0.804cm"/>
        </style:tab-stops>
      </style:paragraph-properties>
    </style:style>
    <style:style style:name="P28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cm" style:auto-text-indent="false"/>
      <style:text-properties fo:color="#000000"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margin-left="0.402cm" fo:margin-right="0cm" fo:line-height="150%" fo:text-align="justify" style:justify-single-word="false" fo:text-indent="-0.402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1e752c" style:font-size-asian="12pt" style:font-size-complex="12pt" style:font-weight-complex="bold"/>
    </style:style>
    <style:style style:name="T7" style:family="text">
      <style:text-properties fo:font-size="12pt" officeooo:rsid="0022176c" style:font-size-asian="12pt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style:font-name="Tahoma" fo:font-size="10pt" style:font-size-asian="10pt" style:font-name-complex="Tahoma" style:font-size-complex="10pt"/>
    </style:style>
    <style:style style:name="T23" style:family="text">
      <style:text-properties fo:color="#000000" style:font-name="Tahoma" fo:font-weight="bold" style:font-weight-asian="bold" style:font-name-complex="Tahoma" style:font-weight-complex="bold"/>
    </style:style>
    <style:style style:name="T24" style:family="text">
      <style:text-properties fo:font-size="8p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.Allegato A) </text:span></text:p>
      <text:p text:style-name="P1">MANIFESTAZIONE DI INTERESSE ALL’INVITO A PARTECIPARE ALLA PROCEDURA NEGOZIATA</text:p>
      <text:p text:style-name="P10"/>
      <text:p text:style-name="P3"/>
      <text:p text:style-name="P21">Spett.le</text:p>
      <text:p text:style-name="P22">Provincia di Pesaro e Urbino</text:p>
      <text:p text:style-name="P23">Viale Gramsci n.4</text:p>
      <text:h text:style-name="P6" text:outline-level="8">61121 <text:s/>Pesaro</text:h>
      <text:p text:style-name="P11"/>
      <text:p text:style-name="P11"/>
      <text:p text:style-name="P11"/>
      <text:p text:style-name="P25"/>
      <text:p text:style-name="P24"><text:span text:style-name="T8">OGGETTO: <text:s/></text:span><text:span text:style-name="T12">Indagine di mercato</text:span> per la ricerca e selezione di operatori economici da invitare alla procedura negoziata <text:s/>ai sensi dell’art. 36, comma 2 lett. b) del D. Lgs. 50/2016 per <text:span text:style-name="T5">l’affidamento dell’appalto dei lavori di </text:span><text:span text:style-name="T6">realizzazione di nuovi marciapiedi impianti tecnologici, sottoservizi ed arredo urbano in viale Regina Margherita 1^ Stralcio esecutivo del </text:span><text:span text:style-name="T7">c</text:span><text:span text:style-name="T6">omune di San Lorenzo in Campo (PU) </text:span><text:span text:style-name="T5"><text:s/>– CIG: </text:span><text:span text:style-name="T6">7414063655 – CUP: D81I17000150004</text:span></text:p>
      <text:p text:style-name="P26"/>
      <text:p text:style-name="P14"/>
      <text:p text:style-name="P1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4">legale rappresentante del concorrente _________________________________________________, con <text:span text:style-name="T11">sede legale</text:span> in ______________________ (_____), via _______________________ n. ______, </text:p>
      <text:p text:style-name="P14">codice fiscale n. ______________________ e/o partita I.V.A. n. ____________________________ </text:p>
      <text:p text:style-name="P14">in qualità di:</text:p>
      <text:p text:style-name="P14">□⁯ operatore economico <text:span text:style-name="T8">singolo</text:span></text:p>
      <text:p text:style-name="P14">o </text:p>
      <text:h text:style-name="P5" text:outline-level="6">□⁯ <text:span text:style-name="T13">operatore economico</text:span><text:span text:style-name="T14"> </text:span>mandatario <text:span text:style-name="T14">del </text:span><text:span text:style-name="T15">raggruppamento temporaneo/c</text:span>onsorzio ordinario costituendo/costituito<text:span text:style-name="T14"> o del </text:span><text:span text:style-name="T15">Consorzio di società cooperative</text:span><text:span text:style-name="T14"> o del </text:span>Consorzio stabile<text:span text:style-name="T14"> o del </text:span>GEIE<text:span text:style-name="T14"> (</text:span><text:span text:style-name="T16">cancellare le dizioni che non interessano</text:span><text:span text:style-name="T14">) composto dagli operatori economici mandanti/esecutori che seguono e sottoscrivono contestualmente la presente istanza </text:span></text:h>
      <text:p text:style-name="P13">e</text:p>
      <text:p text:style-name="P7"/>
      <text:p text:style-name="P14">il sottoscritto ____________________________________________________________________ nato a _______________________________________(_________) il ______________________ <text:soft-page-break/>codice fiscale ____________________________________________________________________</text:p>
      <text:p text:style-name="P14">legale rappresentante del concorrente_______________________________________________, con <text:span text:style-name="T11">sede legale</text:span> in ______________________ (_____), via _______________________ n. ______, </text:p>
      <text:p text:style-name="P14">codice fiscale n. ______________________ e/o partita I.V.A. n. ____________________________ </text:p>
      <text:p text:style-name="P16">in qualità di <text:span text:style-name="T10">operatore economico </text:span><text:span text:style-name="T8">mandante/esecutore</text:span></text:p>
      <text:p text:style-name="P8"/>
      <text:p text:style-name="P17">manifesta la volontà a partecipare alla procedura di gara in oggetto avendone i requisiti minimi di partecipazione</text:p>
      <text:p text:style-name="P14">A tal fine ai sensi degli articoli 46, 47 e 77-bis del DPR 28 dicembre 2000 n.445 e successive modifiche, consapevole delle sanzioni penali previste dall’articolo 76 del medesimo DPR n. 445/2000, per le ipotesi di falsità in atti e dichiarazioni mendaci ivi indicate,</text:p>
      <text:p text:style-name="P9">DICHIARA:</text:p>
      <text:list xml:id="list7913268712538618020" text:style-name="WW8Num22">
        <text:list-item>
          <text:p text:style-name="P27">di possedere tutti i requisiti di ordine generale di cui all’articolo 80 del D.Lgs 50/2016;</text:p>
        </text:list-item>
        <text:list-item>
          <text:p text:style-name="P27">di essere in possesso di attestazione di qualificazione (SOA) <text:span text:style-name="T1">(che si allega)</text:span>, ai sensi dell’art. 60 del DPR n. 207/2010 e art. 84 del D.Lgs 50/2016 nella categoria e classifica adeguata ai lavori da assumere <text:s/>(<text:span text:style-name="T17">barrare la casella che interessa</text:span><text:span text:style-name="T1">)</text:span>:</text:p>
          <text:list>
            <text:list-item>
              <text:p text:style-name="P15"><text:s text:c="3"/>in proprio (allegare SOA)</text:p>
            </text:list-item>
            <text:list-item>
              <text:p text:style-name="P15"><text:s text:c="3"/>tramite avvalimento (<text:span text:style-name="T1">indicare impresa</text:span> …………………………………………)</text:p>
            </text:list-item>
            <text:list-item>
              <text:p text:style-name="P15"><text:s text:c="3"/>tramite RTI da costituire o già costituito (<text:span text:style-name="T18">indicare impresa</text:span> ……………………..);</text:p>
            </text:list-item>
          </text:list>
        </text:list-item>
        <text:list-item>
          <text:p text:style-name="P27">di aver preso visione degli elaborati progettuali dell’intervento di che trattasi e di essere interessato alla partecipazione alla procedura in oggetto;</text:p>
        </text:list-item>
        <text:list-item>
          <text:p text:style-name="P27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p text:style-name="P28"><text:soft-page-break/>e) <text:span text:style-name="T19">di eleggere il domicilio presso la sede </text:span><text:span text:style-name="T20">legale</text:span><text:span text:style-name="T19">/</text:span><text:span text:style-name="T20">operativa</text:span><text:span text:style-name="T19"> (</text:span><text:span text:style-name="T21">cancellare la dizione che non interessa</text:span><text:span text:style-name="T19">) e acconsentire che eventuali successive comunicazioni riguardanti la procedura di gara pervengano al domicilio eletto <text:s/>tramite fax al n._________________________ ovvero al seguente indirizzo di posta elettronica certificata (PEC) ______________________________________;</text:span></text:p>
      <text:p text:style-name="P29"> </text:p>
      <text:p text:style-name="P30"><text:span text:style-name="T20">f)</text:span><text:span text:style-name="T23">  </text:span><text:span text:style-name="T19">di aver preso atto e accettato che tutte le comunicazioni ufficiali riguardanti la procedura di gara, inviate dalla Provincia di Pesaro e Urbino al numero di fax o all’indirizzo pec indicati al punto precedente, sono qualificate da presunzione assoluta di conoscenza da parte dell’impresa a fronte del rapporto di corretto esito della trasmissione;</text:span></text:p>
      <text:p text:style-name="P20"/>
      <text:p text:style-name="P12">_________________ lì, ________________</text:p>
      <text:p text:style-name="P12"/>
      <text:p text:style-name="P16"/>
      <text:p text:style-name="P16"/>
      <text:p text:style-name="P16"/>
      <text:p text:style-name="P16">FIRMA (<text:span text:style-name="T1">mandatario</text:span>) <text:tab/><text:tab/><text:tab/><text:tab/><text:tab/>FIRMA <text:s/>(<text:span text:style-name="T1">mandante/esecutore</text:span>)</text:p>
      <text:p text:style-name="P31"/>
      <text:p text:style-name="P11"/>
      <text:p text:style-name="P11">_____________________________________ <text:s text:c="15"/>___________________________________</text:p>
      <text:p text:style-name="P18"/>
      <text:p text:style-name="P19"/>
      <text:p text:style-name="P19"/>
      <text:p text:style-name="P19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8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1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9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21cm" fo:text-indent="-0.63cm" fo:margin-left="0.6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2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6-12-29T19:04:00</meta:creation-date>
    <dc:creator>Cinzia Gaudenzi</dc:creator>
    <dc:date>2018-03-28T13:11:13.636000000</dc:date>
    <meta:print-date>2018-03-12T08:46:00</meta:print-date>
    <meta:editing-cycles>27</meta:editing-cycles>
    <meta:editing-duration>PT1H1M10S</meta:editing-duration>
    <meta:document-statistic meta:table-count="0" meta:image-count="0" meta:object-count="0" meta:page-count="3" meta:paragraph-count="37" meta:word-count="569" meta:character-count="4608" meta:non-whitespace-character-count="4037"/>
    <meta:generator>LibreOffice/5.1.4.2$Windows_X86_64 LibreOffice_project/f99d75f39f1c57ebdd7ffc5f42867c12031db97a</meta:generator>
  </office:meta>
</office:document-meta>
</file>