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3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309a0e"/>
    </style:style>
    <style:style style:name="P20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18c430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8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1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1191c"/>
    </style:style>
    <style:style style:name="P5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9cf83" officeooo:paragraph-rsid="0031191c" fo:background-color="#ffff00" style:font-name-asian="Times New Roman" style:font-size-asian="13pt" style:font-weight-asian="bold" style:font-name-complex="Times New Roman" style:font-size-complex="13pt"/>
    </style:style>
    <style:style style:name="P54" style:family="paragraph" style:parent-style-name="Heading_20_5"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6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7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text-position="super 58%" fo:font-weight="normal" style:font-weight-asian="normal" style:font-weight-complex="bold"/>
    </style:style>
    <style:style style:name="T15" style:family="text">
      <style:text-properties style:text-position="super 58%" fo:font-weight="normal" officeooo:rsid="0018c430" style:font-weight-asian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2d9c" style:font-weight-asian="normal" style:font-weight-complex="normal"/>
    </style:style>
    <style:style style:name="T18" style:family="text">
      <style:text-properties fo:font-weight="normal" officeooo:rsid="001bb151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officeooo:rsid="0018c430" style:font-weight-asian="bold" style:font-weight-complex="bold"/>
    </style:style>
    <style:style style:name="T23" style:family="text">
      <style:text-properties fo:color="#000000" fo:font-weight="bold" officeooo:rsid="0025376d" style:font-weight-asian="bold" style:font-weight-complex="bold"/>
    </style:style>
    <style:style style:name="T24" style:family="text">
      <style:text-properties fo:color="#000000" fo:font-weight="bold" style:font-weight-asian="bold" style:font-name-complex="Corbel" style:font-weight-complex="bold"/>
    </style:style>
    <style:style style:name="T25" style:family="text">
      <style:text-properties fo:color="#000000" fo:font-weight="bold" style:font-weight-asian="bold" style:font-name-complex="Arial" style:font-weight-complex="bold"/>
    </style:style>
    <style:style style:name="T26" style:family="text">
      <style:text-properties fo:color="#000000" style:font-name-complex="Corbel"/>
    </style:style>
    <style:style style:name="T27" style:family="text">
      <style:text-properties fo:color="#000000" officeooo:rsid="001a33de" style:font-name-complex="Corbel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officeooo:rsid="001a33de" style:font-name-complex="Arial"/>
    </style:style>
    <style:style style:name="T30" style:family="text">
      <style:text-properties fo:color="#000000" officeooo:rsid="001d2aee" style:font-name-complex="Arial"/>
    </style:style>
    <style:style style:name="T31" style:family="text">
      <style:text-properties fo:color="#000000" style:text-underline-style="none" fo:font-weight="bold" style:font-weight-asian="bold" style:font-name-complex="Corbel"/>
    </style:style>
    <style:style style:name="T32" style:family="text">
      <style:text-properties fo:color="#000000" style:text-underline-style="none" fo:font-weight="bold" style:font-weight-asian="bold" style:font-name-complex="Corbel" style:font-weight-complex="bold"/>
    </style:style>
    <style:style style:name="T33" style:family="text">
      <style:text-properties fo:color="#000000" style:text-underline-style="none" fo:font-weight="bold" officeooo:rsid="001a33de" style:font-weight-asian="bold" style:font-name-complex="Corbel"/>
    </style:style>
    <style:style style:name="T3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7" style:family="text">
      <style:text-properties fo:color="#000000" fo:font-weight="normal" style:font-weight-asian="normal" style:font-name-complex="Corbel" style:font-weight-complex="normal"/>
    </style:style>
    <style:style style:name="T38" style:family="text">
      <style:text-properties fo:color="#000000" officeooo:rsid="0018c430"/>
    </style:style>
    <style:style style:name="T39" style:family="text">
      <style:text-properties fo:color="#000000" officeooo:rsid="00126cdf"/>
    </style:style>
    <style:style style:name="T40" style:family="text">
      <style:text-properties fo:color="#000000" officeooo:rsid="0002745c"/>
    </style:style>
    <style:style style:name="T41" style:family="text">
      <style:text-properties style:language-asian="en" style:country-asian="US"/>
    </style:style>
    <style:style style:name="T42" style:family="text">
      <style:text-properties officeooo:rsid="0011a206"/>
    </style:style>
    <style:style style:name="T43" style:family="text">
      <style:text-properties officeooo:rsid="001d2aee"/>
    </style:style>
    <style:style style:name="T44" style:family="text">
      <style:text-properties officeooo:rsid="001e2be4"/>
    </style:style>
    <style:style style:name="T45" style:family="text">
      <style:text-properties style:text-position="33% 80%"/>
    </style:style>
    <style:style style:name="T46" style:family="text">
      <style:text-properties fo:font-style="italic" style:font-style-asian="italic" style:font-style-complex="italic" style:font-weight-complex="bold"/>
    </style:style>
    <style:style style:name="T47" style:family="text">
      <style:text-properties fo:font-style="italic" officeooo:rsid="00161419" style:font-style-asian="italic" style:font-style-complex="italic" style:font-weight-complex="bold"/>
    </style:style>
    <style:style style:name="T48" style:family="text">
      <style:text-properties officeooo:rsid="00178034"/>
    </style:style>
    <style:style style:name="T49" style:family="text">
      <style:text-properties officeooo:rsid="001eed9c"/>
    </style:style>
    <style:style style:name="T50" style:family="text">
      <style:text-properties officeooo:rsid="00126cdf"/>
    </style:style>
    <style:style style:name="T51" style:family="text">
      <style:text-properties officeooo:rsid="001eed9c" fo:background-color="transparent" loext:char-shading-value="0"/>
    </style:style>
    <style:style style:name="T52" style:family="text">
      <style:text-properties officeooo:rsid="001bb151"/>
    </style:style>
    <style:style style:name="T53" style:family="text">
      <style:text-properties officeooo:rsid="000d1572"/>
    </style:style>
    <style:style style:name="T5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7" style:family="text">
      <style:text-properties officeooo:rsid="0027a8d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officeooo:rsid="0018c430" style:font-size-asian="6pt" style:font-size-complex="6pt"/>
    </style:style>
    <style:style style:name="T61" style:family="text">
      <style:text-properties fo:font-size="12pt" fo:font-weight="bold" style:font-weight-asian="bold"/>
    </style:style>
    <style:style style:name="T62" style:family="text">
      <style:text-properties fo:font-size="12pt" fo:font-weight="bold" officeooo:rsid="0019cf83" style:font-weight-asian="bold"/>
    </style:style>
    <style:style style:name="T63" style:family="text">
      <style:text-properties style:font-name="Times New Roman" fo:font-size="16pt" fo:font-weight="bold" officeooo:rsid="0019cf83" style:font-name-asian="Times New Roman" style:font-size-asian="16pt" style:font-weight-asian="bold" style:font-name-complex="Times New Roman" style:font-size-complex="16pt"/>
    </style:style>
    <style:style style:name="T6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5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66" style:family="text">
      <style:text-properties style:font-name="Times New Roman" fo:font-size="12pt" fo:font-weight="bold" officeooo:rsid="001e8634" style:font-name-asian="Times New Roman" style:font-size-asian="12pt" style:font-weight-asian="bold" style:font-name-complex="Times New Roman" style:font-size-complex="12pt"/>
    </style:style>
    <style:style style:name="T6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font-weight="bold" officeooo:rsid="001e8634" style:font-name-asian="Times New Roman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weight="bold" officeooo:rsid="002f077f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font-weight="bold" officeooo:rsid="0030d66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fo:font-weight="bold" officeooo:rsid="0036c0bd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fo:font-weight="bold" officeooo:rsid="002c63de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030d660" style:font-name-asian="Times New Roman" style:font-size-asian="12pt" style:font-weight-asian="bold" style:font-name-complex="Times New Roman" style:font-size-complex="12pt"/>
    </style:style>
    <style:style style:name="T75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/>
    </style:style>
    <style:style style:name="T76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9" style:family="text">
      <style:text-properties style:font-name="Times New Roman" fo:font-size="14pt" style:text-underline-style="solid" style:text-underline-width="auto" style:text-underline-color="font-color" fo:font-weight="bold" officeooo:rsid="001e8634" style:font-name-asian="Times New Roman" style:font-size-asian="14pt" style:font-weight-asian="bold" style:font-name-complex="Times New Roman" style:font-size-complex="14pt" style:font-weight-complex="bold"/>
    </style:style>
    <style:style style:name="T80" style:family="text">
      <style:text-properties style:font-name="Times New Roman" fo:font-size="14pt" style:text-underline-style="solid" style:text-underline-width="auto" style:text-underline-color="font-color" fo:font-weight="bold" officeooo:rsid="0030d660" style:font-name-asian="Times New Roman" style:font-size-asian="14pt" style:font-weight-asian="bold" style:font-name-complex="Times New Roman" style:font-size-complex="14pt" style:font-weight-complex="bold"/>
    </style:style>
    <style:style style:name="T8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2" style:family="text">
      <style:text-properties style:font-name="Times New Roman" fo:font-size="14pt" fo:font-weight="bold" officeooo:rsid="001e8634" style:font-name-asian="Times New Roman" style:font-size-asian="14pt" style:font-weight-asian="bold" style:font-name-complex="Times New Roman" style:font-size-complex="14pt" style:font-weight-complex="bold"/>
    </style:style>
    <style:style style:name="T83" style:family="text">
      <style:text-properties style:font-name="Times New Roman" fo:font-size="14pt" fo:font-weight="bold" officeooo:rsid="0034c539" style:font-name-asian="Times New Roman" style:font-size-asian="14pt" style:font-weight-asian="bold" style:font-name-complex="Times New Roman" style:font-size-complex="14pt" style:font-weight-complex="bold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1" text:outline-level="3">MARCA DA BOLLO €. 16,00</text:h></table:table-cell></table:table-row><table:table-row table:style-name="Tabella1.1"><table:table-cell table:style-name="Tabella1.A1" office:value-type="string"><text:p text:style-name="P2"><text:span text:style-name="T11">N.B.:</text:span><text:span text:style-name="T12"> In caso di omissione della marca da bollo - l’evasione della relativa imposta verrà tempestivamente segnalata all’Ufficio del Registro territorialmente <text:s/>competente per</text:span><text:span text:style-name="T13"> </text:span><text:span text:style-name="T12">l’adozione dei provvedimenti e delle sanzioni del caso, ai sensi e per gli effetti del <text:s/>D.P.R. 26.10.1972, n. 642 e s.m.i.).</text:span></text:p></table:table-cell></table:table-row></table:table></draw:text-box></draw:frame><text:span text:style-name="T46">Allegato </text:span><text:span text:style-name="T47">C</text:span><text:span text:style-name="T46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3"/>
      <text:p text:style-name="P11"/>
      <text:p text:style-name="P11"/>
      <text:p text:style-name="P11">OFFERTA ECONOMICA</text:p>
      <text:p text:style-name="P44"/>
      <text:p text:style-name="P44"/>
      <text:p text:style-name="P45">Spett.le</text:p>
      <text:h text:style-name="P54" text:outline-level="5">PROVINCIA DI PESARO E URBINO</text:h>
      <text:p text:style-name="P45">Viale Gramsci <text:span text:style-name="T42">n.</text:span> 4</text:p>
      <text:h text:style-name="P50" text:outline-level="2">61121 Pesaro <text:span text:style-name="T42">(PU)</text:span></text:h>
      <text:p text:style-name="P39"/>
      <text:p text:style-name="P39"/>
      <text:p text:style-name="P12"/>
      <text:p text:style-name="P19"><text:span text:style-name="T2">OGGETTO: </text:span><text:span text:style-name="T61">Servizio </text:span><text:span text:style-name="T62">di </text:span><text:span text:style-name="T63"><text:s/></text:span><text:span text:style-name="T65">noleggio di n°6 apparecchiature di rilevazione automatica delle infrazioni semaforiche e servizi collegati <text:s/>per anni tre (con possibilità di procedura negoziata per ugual periodo ex art. 63, c.5, del D. Lgs. N°50/2016) - </text:span><text:span text:style-name="T76">CIG: 7228107696 </text:span></text:p>
      <text:p text:style-name="P40"/>
      <text:p text:style-name="P41">******</text:p>
      <text:p text:style-name="P52"><text:span text:style-name="T64">L’importo del servizio, posto a base di gara, per l’intera durata del contratto (</text:span><text:span text:style-name="T66">eventuale “</text:span><text:span text:style-name="T64">rinnovo” escluso) è definito in </text:span><text:span text:style-name="T81">€. </text:span><text:span text:style-name="T82">1</text:span><text:span text:style-name="T83">16</text:span><text:span text:style-name="T82">.491,80 </text:span><text:span text:style-name="T67"><text:s text:c="2"/>(euro </text:span><text:span text:style-name="T68">cento</text:span><text:span text:style-name="T71">sedicimila</text:span><text:span text:style-name="T68">quattrocento</text:span><text:span text:style-name="T71">novantuno</text:span><text:span text:style-name="T68">/80) </text:span><text:span text:style-name="T72">soggetti a ribasso </text:span><text:span text:style-name="T73">(</text:span><text:span text:style-name="T64"> di cui €. <text:s/>46.</text:span><text:span text:style-name="T66">596</text:span><text:span text:style-name="T64">,7</text:span><text:span text:style-name="T66">2</text:span><text:span text:style-name="T64"> <text:s text:c="2"/>per costo della manodopera</text:span><text:span text:style-name="T75">)</text:span><text:span text:style-name="T64">, oltre <text:s/>euro </text:span><text:span text:style-name="T66">4</text:span><text:span text:style-name="T64">.000,00 <text:s/>per oneri sulla sicurezza, non soggetti a ribasso </text:span><text:span text:style-name="T75">e I.V.A.</text:span></text:p>
      <text:p text:style-name="P53"/>
      <text:p text:style-name="P42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8">l servizio</text:span> indicat<text:span text:style-name="T49">o </text:span>nel <text:span text:style-name="T50">bando di gara, nel disciplinare, </text:span><text:s/>nel Capitolato <text:span text:style-name="T49">d’Oneri, </text:span><text:span text:style-name="T51">e nei re</text:span><text:span text:style-name="T49">lativi allegati </text:span></text:p>
      <text:p text:style-name="P14"/>
      <text:p text:style-name="P15"/>
      <text:p text:style-name="P17">O F F RE</text:p>
      <text:p text:style-name="P15"/>
      <text:p text:style-name="P15"/>
      <text:p text:style-name="P21"><text:soft-page-break/>il <text:span text:style-name="T1">ribasso percentuale</text:span> applicato sull’importo posto a base di gara pari al ________________ % (in lettere _________________________________________________ %)<text:span text:style-name="T45">(1)</text:span>, escluso IVA e oneri di sicurezza,</text:p>
      <text:p text:style-name="P22">E <text:s/>DICHIARA</text:p>
      <text:p text:style-name="P23">altresì:</text:p>
      <text:p text:style-name="P43"><text:span text:style-name="T21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1">b)</text:span><text:span text:style-name="T19"> </text:span><text:span text:style-name="T26">che i </text:span><text:span text:style-name="T31">cost</text:span><text:span text:style-name="T33">i</text:span><text:span text:style-name="T31"> della manodopera</text:span><text:span text:style-name="T34">, </text:span><text:span text:style-name="T35">ai sensi dell’art. 95, c</text:span><text:span text:style-name="T36">omma</text:span><text:span text:style-name="T35"> 10, del D.lgs. n. 50/2016,</text:span><text:span text:style-name="T37"> </text:span><text:span text:style-name="T27">sono</text:span><text:span text:style-name="T26"> pari ad €. _______________ (in lettere euro __________________________________);</text:span></text:p>
      <text:p text:style-name="P9"><text:span text:style-name="T24">c)</text:span><text:span text:style-name="T26"> </text:span><text:span text:style-name="T28">di applicare al personale impiegato per l’esecuzione delle prestazioni di cui al</text:span><text:span text:style-name="T29">la </text:span><text:span text:style-name="T28">presente </text:span><text:span text:style-name="T29">gara</text:span><text:span text:style-name="T28"> i seguenti Contratti Collettivi Nazionali </text:span><text:span text:style-name="T30">di categoria</text:span><text:span text:style-name="T2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44">Qualifica e categoria</text:span> <text:span text:style-name="T44">del </text:span>personale impiegato</text:p>
          </table:table-cell>
          <table:table-cell table:style-name="Tabella2.A1" office:value-type="string">
            <text:p text:style-name="P34"><text:span text:style-name="T44">C</text:span>ontratto collettivo <text:span text:style-name="T43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8"/>
      <text:p text:style-name="P10"><text:span text:style-name="T25">d)</text:span><text:span text:style-name="T28"> </text:span><text:span text:style-name="T29">c</text:span><text:span text:style-name="T26">he il </text:span><text:span text:style-name="T32">regime IVA applicato</text:span><text:span text:style-name="T26"> è pari al _____________________%;</text:span></text:p>
      <text:p text:style-name="P26"><text:span text:style-name="T22">e)</text:span><text:span text:style-name="T38"> </text:span><text:span text:style-name="T19">di accettare che, nel caso di rilevata discordanza tra le indicazioni in cifre e quelle in lettere dell’offerta presentata, valga l’indicazione più vantaggiosa per </text:span><text:span text:style-name="T38">il Comune</text:span><text:span text:style-name="T19">, a norma dell’art. 72, comma 2, del R.D. n. 827/1924;</text:span></text:p>
      <text:p text:style-name="P32"><text:span text:style-name="T22">f</text:span><text:span text:style-name="T21">)</text:span><text:span text:style-name="T19"> di impegnarsi a nulla richiedere o pretendere dal</text:span><text:span text:style-name="T39"> </text:span><text:span text:style-name="T40">Comune</text:span><text:span text:style-name="T39"> p</text:span><text:span text:style-name="T19">er eventuali oneri aggiuntivi derivanti dall’introduzione o dall’applicazione delle nuove normative rispetto a quelle vigenti al momento della presentazione della presente offerta;</text:span></text:p>
      <text:p text:style-name="P33"><text:span text:style-name="T22">g</text:span><text:span text:style-name="T21">)</text:span><text:span text:style-name="T19"> di essere consapevole che la presente offerta è vincolante per 180 giorni dalla scadenza del termine per la sua presentazione;</text:span></text:p>
      <text:p text:style-name="P24"><text:span text:style-name="T4">h</text:span><text:span text:style-name="T2">) </text:span><text:span text:style-name="T16">di aver esaminato tutta la documentazione di gara (come indicata nel punto </text:span><text:span text:style-name="T17">2</text:span><text:span text:style-name="T16"> del </text:span><text:span text:style-name="T18">disciplinare</text:span><text:span text:style-name="T16">) e di accettare, senza condizione o riserva alcuna, tutte le norme e disposizioni ivi contenute;</text:span></text:p>
      <text:p text:style-name="P25"><text:span text:style-name="T4">i</text:span><text:span text:style-name="T3">)</text:span> di avere nel complesso preso esatta cognizione della natura dell’<text:span text:style-name="T57">appalto e di tutte le circostanze generali e particolari che possono influire sulla determinazione dell’offerta e sulla efficiente esecuzione del servizio</text:span>;</text:p>
      <text:p text:style-name="P27"><text:soft-page-break/><text:span text:style-name="T8">l)</text:span><text:span text:style-name="T52"> </text:span>di aver effettuato uno studio approfondito delle prestazioni e di ritenerle adeguate e realizzabili per il prezzo corrispondente all’offerta presentata;</text:p>
      <text:p text:style-name="P30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8302117277355769628" text:style-name="WW8Num11">
        <text:list-header>
          <text:p text:style-name="P55"><text:span text:style-name="T9">n</text:span><text:span text:style-name="T10">)</text:span><text:span text:style-name="T53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6"><text:span text:style-name="T9">o</text:span><text:span text:style-name="T10">)</text:span><text:span text:style-name="T5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7"><text:span text:style-name="T9">p</text:span><text:span text:style-name="T10">)</text:span><text:span text:style-name="T53"> di impegnarsi a rispettare, <text:s/></text:span><text:span text:style-name="T54">nell’esecuzione del contratto, </text:span><text:span text:style-name="T55">i</text:span><text:span text:style-name="T54">l codice di comportamento dei dipendenti pubblici approvato con </text:span><text:span text:style-name="T56">D.P.R. n. 62/2013</text:span><text:span text:style-name="T54">;</text:span></text:p>
        </text:list-header>
      </text:list>
      <text:p text:style-name="P28"><text:span text:style-name="T5">q</text:span><text:span text:style-name="T2">)</text:span> <text:span text:style-name="T19">di impegnarsi a rispettare la normativa sulla tracciabilità dei flussi finanziari, così come disciplinata da</text:span><text:span text:style-name="T40">gli artt.3 e 6</text:span><text:span text:style-name="T19"> della </text:span><text:span text:style-name="T20">Legge 13 agosto 2010, n. 136</text:span><text:span text:style-name="T19"> e dall'</text:span><text:span text:style-name="T40">art.6 </text:span><text:span text:style-name="T19">della Legge 17 dicembre 2010, n. 217 di conversione, con modificazioni, del Decreto Legge 12 novembre 2010, n. 187.</text:span></text:p>
      <text:p text:style-name="P29"><text:span text:style-name="T23">r) </text:span><text:span text:style-name="T19"><text:s/>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3">s) </text:span>- di aver preso visione della struttura nella sua globalità, dell’area di pertinenza, degli arredi e delle attrezzature a disposizione e che il prezzo offerto tiene conto dello stato delle stesse. </text:p>
      <text:p text:style-name="P20"/>
      <text:p text:style-name="P16"/>
      <text:p text:style-name="P4">________________, lì _____________</text:p>
      <text:h text:style-name="P49" text:outline-level="1">FIRMA <text:span text:style-name="T14">(</text:span><text:span text:style-name="T15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59">(</text:span><text:span text:style-name="T60">1</text:span><text:span text:style-name="T59">) </text:span><text:span text:style-name="T58">timbro dell’operatore economico, firma, luogo e data di nascita:</text:span></text:p>
      <text:p text:style-name="P47">-<text:tab/>del legale rappresentante del concorrente singolo o dell’operatore economico mandatario in caso di costituito raggruppamento temporaneo, GEIE, consorzio ordinario di concorrenti, consorzio stabile, c<text:span text:style-name="T41">onsorzi fra società cooperative di produzione e lavoro o consorzi tra imprese artigiane;</text:span></text:p>
      <text:p text:style-name="P4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0-25T12:39:35.553000000</dc:date>
    <meta:print-date>2017-10-03T08:06:01.650000000</meta:print-date>
    <meta:editing-cycles>47</meta:editing-cycles>
    <meta:editing-duration>PT4H16M49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849" meta:character-count="6017" meta:non-whitespace-character-count="5193"/>
  </office:meta>
</office:document-meta>
</file>