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59cm" fo:margin-left="-0.139cm" table:align="left" style:writing-mode="lr-tb"/>
    </style:style>
    <style:style style:name="Tabella3.A" style:family="table-column">
      <style:table-column-properties style:column-width="3.969cm"/>
    </style:style>
    <style:style style:name="Tabella3.B" style:family="table-column">
      <style:table-column-properties style:column-width="4.948cm"/>
    </style:style>
    <style:style style:name="Tabella3.C" style:family="table-column">
      <style:table-column-properties style:column-width="1.984cm"/>
    </style:style>
    <style:style style:name="Tabella3.D" style:family="table-column">
      <style:table-column-properties style:column-width="3.806cm"/>
    </style:style>
    <style:style style:name="Tabella3.E" style:family="table-column">
      <style:table-column-properties style:column-width="3.1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la3.E1" style:family="table-cell">
      <style:table-cell-properties style:vertical-align="top" fo:padding="0.101cm" fo:border="0.75pt solid #000000" style:writing-mode="lr-tb"/>
    </style:style>
    <style:style style:name="Tabella3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la3.B2" style:family="table-cell">
      <style:table-cell-properties style:vertical-align="top" fo:padding-left="0.109cm" fo:padding-right="0cm" fo:padding-top="0cm" fo:padding-bottom="0.109cm" fo:border-left="0.75pt solid #000000" fo:border-right="none" fo:border-top="none" fo:border-bottom="0.75pt solid #000000" style:writing-mode="lr-tb"/>
    </style:style>
    <style:style style:name="Tabella3.C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la3.E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1c54e2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1e0d8f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text-position="super 58%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.176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2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23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3cm" style:auto-text-indent="false"/>
    </style:style>
    <style:style style:name="P24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26" style:family="paragraph" style:parent-style-name="western">
      <style:text-properties fo:color="#000000" fo:font-size="12pt" style:font-size-asian="12pt" style:font-size-complex="12pt"/>
    </style:style>
    <style:style style:name="P27" style:family="paragraph" style:parent-style-name="western">
      <style:text-properties fo:font-size="10pt" style:font-size-asian="10pt" style:font-size-complex="10pt"/>
    </style:style>
    <style:style style:name="P28" style:family="paragraph" style:parent-style-name="western">
      <style:paragraph-properties fo:margin-top="0.18cm" fo:margin-bottom="0cm" loext:contextual-spacing="false"/>
    </style:style>
    <style:style style:name="P29" style:family="paragraph" style:parent-style-name="western">
      <style:paragraph-properties fo:margin-top="0.18cm" fo:margin-bottom="0cm" loext:contextual-spacing="false" style:snap-to-layout-grid="false"/>
    </style:style>
    <style:style style:name="P30" style:family="paragraph" style:parent-style-name="western">
      <style:paragraph-properties fo:margin-top="0.18cm" fo:margin-bottom="0cm" loext:contextual-spacing="false"/>
      <style:text-properties fo:font-weight="bold" style:font-weight-asian="bold" style:font-weight-complex="bold"/>
    </style:style>
    <style:style style:name="P31" style:family="paragraph" style:parent-style-name="western">
      <style:paragraph-properties fo:margin-left="0.501cm" fo:margin-right="0cm" fo:margin-top="0.18cm" fo:margin-bottom="0cm" loext:contextual-spacing="false" fo:line-height="150%" fo:text-indent="-0.25cm" style:auto-text-indent="false"/>
    </style:style>
    <style:style style:name="P32" style:family="paragraph" style:parent-style-name="western">
      <style:paragraph-properties fo:margin-left="0.501cm" fo:margin-right="0cm" fo:margin-top="0.18cm" fo:margin-bottom="0cm" loext:contextual-spacing="false" fo:text-indent="-0.25cm" style:auto-text-indent="false"/>
      <style:text-properties fo:font-weight="bold" style:font-weight-asian="bold" style:font-weight-complex="bold"/>
    </style:style>
    <style:style style:name="P33" style:family="paragraph" style:parent-style-name="western">
      <style:paragraph-properties fo:margin-left="0.75cm" fo:margin-right="0cm" fo:text-indent="-0.25cm" style:auto-text-indent="false"/>
      <style:text-properties fo:font-size="10pt" style:font-size-asian="10pt" style:font-size-complex="10pt"/>
    </style:style>
    <style:style style:name="P34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35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953cm"/>
          <style:tab-stop style:position="12.991cm"/>
        </style:tab-stops>
      </style:paragraph-properties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12.991cm"/>
        </style:tab-stops>
      </style:paragraph-properties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P37" style:family="paragraph" style:parent-style-name="Heading_20_5">
      <style:text-properties style:font-size-complex="12pt"/>
    </style:style>
    <style:style style:name="P38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39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40" style:family="paragraph" style:parent-style-name="Standard" style:master-page-name="Standard">
      <style:paragraph-properties fo:orphans="0" fo:widows="0" style:page-number="auto"/>
    </style:style>
    <style:style style:name="P41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 fo:orphans="0" fo:widows="0"/>
      <style:text-properties fo:font-size="12pt" style:font-size-asian="12pt"/>
    </style:style>
    <style:style style:name="P42" style:family="paragraph" style:parent-style-name="Standard" style:list-style-name="WW8Num4" style:master-page-name="">
      <loext:graphic-properties draw:fill="none"/>
      <style:paragraph-properties fo:margin-left="0.3cm" fo:margin-right="0cm" fo:margin-top="0.212cm" fo:margin-bottom="0cm" loext:contextual-spacing="false" fo:line-height="150%" fo:text-align="justify" style:justify-single-word="false" fo:orphans="0" fo:widows="0" fo:text-indent="-0.101cm" style:auto-text-indent="false" style:page-number="auto" fo:background-color="transparent" style:writing-mode="lr-tb"/>
      <style:text-properties fo:font-size="12pt" style:font-size-asian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officeooo:rsid="001c54e2" style:font-weight-asian="bold" style:font-size-complex="12pt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officeooo:rsid="00125a5b" style:font-size-asian="12pt" style:language-asian="en" style:country-asian="US" style:font-weight-asian="bold" style:font-size-complex="12pt"/>
    </style:style>
    <style:style style:name="T12" style:family="text"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font-name="Times New Roman" fo:font-size="12pt" fo:font-weight="bold" officeooo:rsid="00369b3e" style:font-size-asian="12pt" style:language-asian="en" style:country-asian="US" style:font-weight-asian="bold" style:font-name-complex="Corbel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36544f" style:font-size-asian="12pt" style:language-asian="en" style:country-asian="US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3f2ee8" style:font-size-asian="12pt" style:language-asian="en" style:country-asian="US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1ea1c6" style:font-size-asian="12pt" style:language-asian="en" style:country-asian="US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6pt" fo:font-weight="bold" officeooo:rsid="003f2ee8" style:font-size-asian="16pt" style:language-asian="en" style:country-asian="US" style:font-weight-asian="bold" style:font-name-complex="Times New Roman" style:font-size-complex="16pt" style:font-weight-complex="bold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text-position="super 58%"/>
    </style:style>
    <style:style style:name="T23" style:family="text">
      <style:text-properties fo:color="#000000" style:text-position="super 58%" fo:font-size="12pt" style:font-size-asian="12pt" style:font-size-complex="12pt"/>
    </style:style>
    <style:style style:name="T24" style:family="text">
      <style:text-properties fo:color="#000000" style:text-position="super 58%" fo:font-size="20pt" style:font-size-asian="20pt" style:font-size-complex="2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e0d8f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8" text:outline-level="3">MARCA DA BOLLO €. 16,00</text:h></table:table-cell></table:table-row><table:table-row table:style-name="Tabella1.1"><table:table-cell table:style-name="Tabella1.A1" office:value-type="string"><text:p text:style-name="P2"><text:span text:style-name="T3">N.B.:</text:span><text:span text:style-name="T4"> In caso di omissione della marca da bollo - l’evasione della relativa imposta verrà tempestivamente segnalata all’Ufficio del Registro territorialmente <text:s/>competente per</text:span><text:span text:style-name="T5"> </text:span><text:span text:style-name="T4">l’adozione dei provvedimenti e delle sanzioni del caso, ai sensi e per gli effetti del <text:s/>D.P.R. 26.10.1972, n. 642 e s.m.i.).</text:span></text:p></table:table-cell></table:table-row></table:table></draw:text-box></draw:frame><text:span text:style-name="T6">Allegato C)</text:span><text:span text:style-name="T7"> <text:tab/><text:tab/><text:tab/><text:tab/><text:tab/><text:tab/><text:tab/><text:tab/><text:tab/></text:span></text:p>
      <text:p text:style-name="P3"/>
      <text:p text:style-name="P3"/>
      <text:p text:style-name="P3"/>
      <text:p text:style-name="P3"/>
      <text:p text:style-name="P6"/>
      <text:p text:style-name="P5">OFFERTA ECONOMICA</text:p>
      <text:p text:style-name="P14"/>
      <text:p text:style-name="P15">Spett.le</text:p>
      <text:h text:style-name="P37" text:outline-level="5">PROVINCIA DI PESARO E URBINO</text:h>
      <text:p text:style-name="P15">Viale Gramsci 4</text:p>
      <text:h text:style-name="P39" text:outline-level="2">61121 Pesaro</text:h>
      <text:p text:style-name="P34"/>
      <text:p text:style-name="P7"><text:span text:style-name="T8">OGGETTO: </text:span><text:span text:style-name="T14">A</text:span><text:span text:style-name="T15">ffidamento dell’appalto </text:span><text:span text:style-name="T16">di </text:span><text:span text:style-name="T19"><text:s/></text:span><text:span text:style-name="T17">gestione del nido d’infanzia comunale “L. Valerio” nel Comune di Urbino </text:span><text:span text:style-name="T15"><text:s/></text:span><text:span text:style-name="T18">(PU) </text:span><text:span text:style-name="T17">per il periodo dall’1/9/2018 al 31/8/2019 <text:s/>- </text:span><text:span text:style-name="T10">Numero gara: </text:span><text:span text:style-name="T11">7</text:span><text:span text:style-name="T12">107726 - </text:span><text:span text:style-name="T10">CIG: </text:span><text:span text:style-name="T11">75</text:span><text:span text:style-name="T12">1646819E</text:span></text:p>
      <text:p text:style-name="P36"/>
      <text:p text:style-name="P35"><text:span text:style-name="T1">Importo a base d’asta: € 1</text:span><text:span text:style-name="T2">35</text:span><text:span text:style-name="T1">.</text:span><text:span text:style-name="T2">00</text:span><text:span text:style-name="T1">0,</text:span><text:span text:style-name="T2">00 (di cui €. 124.000,00 per costo della manodopera) </text:span><text:span text:style-name="T1"><text:s/>esclusi </text:span><text:span text:style-name="T2">IVA</text:span><text:span text:style-name="T1"> e oneri di sicurezza</text:span></text:p>
      <text:p text:style-name="P21">******</text:p>
      <text:p text:style-name="P8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4">presa visione delle condizioni di esecuzione dei servizi indicate nel bando di gara, nel disciplinare di gara, nel Capitolato d’oneri, nello Schema di contratto e nei relativi allegati</text:p>
      <text:p text:style-name="P4"/>
      <text:p text:style-name="P12">OFFRE</text:p>
      <text:p text:style-name="P9"/>
      <text:p text:style-name="P10"><text:span text:style-name="T26">il prezzo di €. ______________________ in lettere _______________) corrispondente al ribasso percentuale applicato sull’importo complessivo posto a base di gara pari al ________% ( in lettere ___________________________</text:span> %)<text:span text:style-name="T13">(1)</text:span>, escluso IVA e oneri di sicurezza,</text:p>
      <text:p text:style-name="P9"/>
      <text:p text:style-name="P12">E DICHIARA</text:p>
      <text:p text:style-name="P11">altresì:</text:p>
      <text:list xml:id="list4224215519809195532" text:style-name="WW8Num4">
        <text:list-item>
          <text:p text:style-name="P41">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  </text:list-item>
        <text:list-item>
          <text:p text:style-name="P42"><text:soft-page-break/>che i costi della manodopera, ai sensi art. 95 comma 10 del D.lgs 50/2016 sono pari ad ……………….(in lettere euro…………………………………………….)</text:p>
        </text:list-item>
      </text:list>
      <text:p text:style-name="P31"><text:span text:style-name="T9">c)</text:span><text:span text:style-name="T7"> di applicare al personale impiegato per l’esecuzione delle prestazioni di cui alla presente gara i seguenti </text:span><text:span text:style-name="T9">Contratti Collettivi Nazionali di Categoria</text:span>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2">Qualifica e categoria del personale impiegato</text:p>
          </table:table-cell>
          <table:table-cell table:style-name="Tabella3.B1" office:value-type="string">
            <text:p text:style-name="P32">Contratto collettivo nazionale applicato</text:p>
          </table:table-cell>
          <table:table-cell table:style-name="Tabella3.B1" office:value-type="string">
            <text:p text:style-name="P32">Costo €/h</text:p>
          </table:table-cell>
          <table:table-cell table:style-name="Tabella3.B1" office:value-type="string">
            <text:p text:style-name="P32">Ore considerate</text:p>
          </table:table-cell>
          <table:table-cell table:style-name="Tabella3.E1" office:value-type="string">
            <text:p text:style-name="P32">Totale costo*ora</text:p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C2" office:value-type="string">
            <text:p text:style-name="P29"/>
          </table:table-cell>
          <table:table-cell table:style-name="Tabella3.C2" office:value-type="string">
            <text:p text:style-name="P29"/>
          </table:table-cell>
          <table:table-cell table:style-name="Tabella3.E2" office:value-type="string">
            <text:p text:style-name="P28">€</text:p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C2" office:value-type="string">
            <text:p text:style-name="P29"/>
          </table:table-cell>
          <table:table-cell table:style-name="Tabella3.C2" office:value-type="string">
            <text:p text:style-name="P29"/>
          </table:table-cell>
          <table:table-cell table:style-name="Tabella3.E2" office:value-type="string">
            <text:p text:style-name="P28">€</text:p>
          </table:table-cell>
        </table:table-row>
        <table:table-row table:style-name="Tabella3.1">
          <table:table-cell table:style-name="Tabella3.A2" table:number-columns-spanned="4" office:value-type="string">
            <text:p text:style-name="P30">Totale costo della manodopera</text:p>
          </table:table-cell>
          <table:covered-table-cell/>
          <table:covered-table-cell/>
          <table:covered-table-cell/>
          <table:table-cell table:style-name="Tabella3.E2" office:value-type="string">
            <text:p text:style-name="P28">€</text:p>
          </table:table-cell>
        </table:table-row>
      </table:table>
      <text:p text:style-name="P19"><text:span text:style-name="T21">d)</text:span><text:span text:style-name="T20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2"><text:span text:style-name="T21">e)</text:span><text:span text:style-name="T20"> 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22"><text:span text:style-name="T21">f)</text:span><text:span text:style-name="T20"> di essere consapevole che la presente offerta è vincolante per 180 giorni dalla scadenza del termine per la sua presentazione;</text:span></text:p>
      <text:p text:style-name="P23"><text:span text:style-name="T21">g) </text:span><text:span text:style-name="T20">di aver esaminato tutta la documentazione di gara (come indicata nel punto 3 del Disciplinare) e di accettare, senza condizione o riserva alcuna, tutte le norme e disposizioni ivi contenute;</text:span></text:p>
      <text:p text:style-name="P23"><text:span text:style-name="T21">h)</text:span><text:span text:style-name="T20"> di avere nel complesso preso esatta cognizione della natura dell’appalto e di tutte le circostanze generali e particolari che possono influire sulla determinazione dell’offerta e sulla efficiente esecuzione dei servizi;</text:span></text:p>
      <text:p text:style-name="P24"><text:span text:style-name="T21">i)</text:span><text:span text:style-name="T20"> di aver effettuato uno studio approfondito delle prestazioni e di ritenerle adeguate e realizzabili per il prezzo corrispondente all’offerta presentata;</text:span></text:p>
      <text:p text:style-name="P25"><text:span text:style-name="T21">j)</text:span><text:span text:style-name="T20"> di aver tenuto conto, nel formulare l’offerta, di eventuali maggiorazioni per lievitazione dei prezzi che dovessero intervenire durante la prestazione dei servizi e di rinunziare fin d’ora a qualsiasi azione e/o eccezione in merito;</text:span></text:p>
      <text:p text:style-name="P19"><text:span text:style-name="T21">k) </text:span><text:span text:style-name="T20">di essere in regola con gli obblighi in materia di tutela e salute della sicurezza nei luoghi di lavoro</text:span></text:p>
      <text:p text:style-name="P16">previsti dal D.Lgs. n.81/2008, ivi incluso quello relativo alla nomina del responsabile del servizio di</text:p>
      <text:p text:style-name="P16">prevenzione e protezione;</text:p>
      <text:p text:style-name="P24"><text:soft-page-break/><text:span text:style-name="T21">l)</text:span><text:span text:style-name="T20"> di essere disponibile ad iniziare il servizio in pendenza della stipula del relativo contratto ex art. 32 c. 8 D. Lgs. n°50/2016 al fine di garantire la continuità dell’attività . </text:span></text:p>
      <text:p text:style-name="P17"/>
      <text:p text:style-name="P20"><text:span text:style-name="T20">FIRMA </text:span><text:span text:style-name="T22">(²)</text:span><text:span text:style-name="T23"> <text:s text:c="9"/><text:tab/><text:tab/><text:tab/><text:tab/><text:tab/><text:tab/><text:tab/><text:tab/><text:tab/><text:tab/> <text:s/></text:span><text:span text:style-name="T24">FIRMA (²) </text:span></text:p>
      <text:p text:style-name="P18">(Mandatario) <text:tab/><text:tab/><text:tab/><text:tab/><text:tab/><text:tab/><text:tab/><text:tab/><text:tab/><text:tab/>(Mandante/esecutore)</text:p>
      <text:p text:style-name="P17"/>
      <text:p text:style-name="P18">_____________________________ <text:tab/><text:tab/><text:tab/><text:tab/><text:tab/><text:tab/><text:tab/>__________________________________</text:p>
      <text:p text:style-name="P17"/>
      <text:p text:style-name="P26"/>
      <text:p text:style-name="western"/>
      <text:p text:style-name="western">(1) <text:span text:style-name="T25">indicare tre decimali dopo la virgola;</text:span></text:p>
      <text:p text:style-name="P27">(2) timbro dell’operatore economico, firma, luogo e data di nascita:</text:p>
      <text:p text:style-name="P33">- del legale rappresentante del concorrente singolo o dell’operatore economico mandatario in caso di costituito raggruppamento temporaneo, GEIE, consorzio ordinario di concorrenti, consorzio stabile, consorzi fra società cooperative di produzione e lavoro o consorzi tra imprese artigiane;</text:p>
      <text:p text:style-name="P33">- del legale rappresentante di ciascun operatore economico facente parte del costituendo raggruppamento temporaneo o consorzio ordinario di concorrenti.</text:p>
      <text:p text:style-name="western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western1" style:family="paragraph" style:parent-style-name="Standard">
      <style:paragraph-properties fo:margin-top="0.176cm" fo:margin-bottom="0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19T11:15:56.771000000</dc:date>
    <meta:print-date>2008-02-16T14:04:00</meta:print-date>
    <meta:editing-cycles>30</meta:editing-cycles>
    <meta:editing-duration>PT4H14M14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2" meta:word-count="677" meta:character-count="4854" meta:non-whitespace-character-count="4179"/>
  </office:meta>
</office:document-meta>
</file>