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33de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83dc6" officeooo:paragraph-rsid="003c62eb" style:font-name-asian="Times New Roman" style:font-size-asian="12pt" style:language-asian="en" style:country-asian="US" style:font-weight-asian="bold" style:font-name-complex="Times New Roman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34c29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3c62eb"/>
    </style:style>
    <style:style style:name="P21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3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3c62eb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1b6a8e" officeooo:paragraph-rsid="003c62eb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3c62eb"/>
    </style:style>
    <style:style style:name="P43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50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1" style:family="paragraph" style:parent-style-name="Heading_20_5"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5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6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c80c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0d1572" style:font-weight-asian="bold" style:font-weight-complex="bold"/>
    </style:style>
    <style:style style:name="T8" style:family="text">
      <style:text-properties fo:font-weight="bold" officeooo:rsid="003884e1" style:font-weight-asian="bold" style:font-weight-complex="bold"/>
    </style:style>
    <style:style style:name="T9" style:family="text">
      <style:text-properties fo:font-weight="bold" officeooo:rsid="00413255" style:font-weight-asian="bold" style:font-weight-complex="bold"/>
    </style:style>
    <style:style style:name="T10" style:family="text">
      <style:text-properties fo:font-weight="bold" officeooo:rsid="003884e1" style:font-weight-asian="bold"/>
    </style:style>
    <style:style style:name="T11" style:family="text">
      <style:text-properties fo:font-weight="bold" officeooo:rsid="001c9726" style:font-weight-asian="bold"/>
    </style:style>
    <style:style style:name="T12" style:family="text">
      <style:text-properties fo:font-weight="bold" officeooo:rsid="00413255" style:font-weight-asian="bold"/>
    </style:style>
    <style:style style:name="T13" style:family="text">
      <style:text-properties fo:font-weight="bold" officeooo:rsid="003fa99d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style:font-name="Verdana" fo:font-weight="bold" style:font-weight-asian="bold" style:font-name-complex="Verdana"/>
    </style:style>
    <style:style style:name="T17" style:family="text">
      <style:text-properties style:text-position="super 58%" fo:font-weight="normal" style:font-weight-asian="normal" style:font-weight-complex="bold"/>
    </style:style>
    <style:style style:name="T18" style:family="text">
      <style:text-properties style:text-position="super 58%" fo:font-weight="normal" officeooo:rsid="0018c430" style:font-weight-asian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42d9c" style:font-weight-asian="normal" style:font-weight-complex="normal"/>
    </style:style>
    <style:style style:name="T21" style:family="text">
      <style:text-properties fo:font-weight="normal" officeooo:rsid="001bb151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18c430" style:font-weight-asian="bold" style:font-weight-complex="bold"/>
    </style:style>
    <style:style style:name="T26" style:family="text">
      <style:text-properties fo:color="#000000" fo:font-weight="bold" officeooo:rsid="0025376d" style:font-weight-asian="bold" style:font-weight-complex="bold"/>
    </style:style>
    <style:style style:name="T27" style:family="text">
      <style:text-properties fo:color="#000000" fo:font-weight="bold" officeooo:rsid="0031db65" style:font-weight-asian="bold" style:font-weight-complex="bold"/>
    </style:style>
    <style:style style:name="T28" style:family="text">
      <style:text-properties fo:color="#000000" fo:font-weight="bold" officeooo:rsid="003884e1" style:font-weight-asian="bold" style:font-weight-complex="bold"/>
    </style:style>
    <style:style style:name="T29" style:family="text">
      <style:text-properties fo:color="#000000" fo:font-weight="bold" officeooo:rsid="00413255" style:font-weight-asian="bold" style:font-weight-complex="bold"/>
    </style:style>
    <style:style style:name="T30" style:family="text">
      <style:text-properties fo:color="#000000" fo:font-weight="bold" officeooo:rsid="0018c430" style:font-weight-asian="bold" style:font-name-complex="Corbel" style:font-weight-complex="bold"/>
    </style:style>
    <style:style style:name="T31" style:family="text">
      <style:text-properties fo:color="#000000" fo:font-weight="bold" officeooo:rsid="003ff571" style:font-weight-asian="bold" style:font-name-complex="Corbel" style:font-weight-complex="bold"/>
    </style:style>
    <style:style style:name="T32" style:family="text">
      <style:text-properties fo:color="#000000" officeooo:rsid="0018c430" style:font-name-complex="Corbel"/>
    </style:style>
    <style:style style:name="T33" style:family="text">
      <style:text-properties fo:color="#000000" officeooo:rsid="001a33de" style:font-name-complex="Arial"/>
    </style:style>
    <style:style style:name="T34" style:family="text">
      <style:text-properties fo:color="#000000" officeooo:rsid="001d2aee" style:font-name-complex="Arial"/>
    </style:style>
    <style:style style:name="T35" style:family="text">
      <style:text-properties fo:color="#000000" officeooo:rsid="0018c430" style:font-name-complex="Arial"/>
    </style:style>
    <style:style style:name="T36" style:family="text">
      <style:text-properties fo:color="#000000" officeooo:rsid="0018c430"/>
    </style:style>
    <style:style style:name="T37" style:family="text">
      <style:text-properties fo:color="#000000" officeooo:rsid="00126cdf"/>
    </style:style>
    <style:style style:name="T38" style:family="text">
      <style:text-properties fo:color="#000000" officeooo:rsid="0002745c"/>
    </style:style>
    <style:style style:name="T39" style:family="text">
      <style:text-properties style:language-asian="en" style:country-asian="US"/>
    </style:style>
    <style:style style:name="T40" style:family="text">
      <style:text-properties officeooo:rsid="0011a206"/>
    </style:style>
    <style:style style:name="T41" style:family="text">
      <style:text-properties officeooo:rsid="001d2aee"/>
    </style:style>
    <style:style style:name="T42" style:family="text">
      <style:text-properties officeooo:rsid="001e2be4"/>
    </style:style>
    <style:style style:name="T43" style:family="text">
      <style:text-properties style:text-position="33% 80%"/>
    </style:style>
    <style:style style:name="T44" style:family="text">
      <style:text-properties fo:font-style="italic" style:font-style-asian="italic" style:font-style-complex="italic" style:font-weight-complex="bold"/>
    </style:style>
    <style:style style:name="T45" style:family="text">
      <style:text-properties fo:font-style="italic" officeooo:rsid="00161419" style:font-style-asian="italic" style:font-style-complex="italic" style:font-weight-complex="bold"/>
    </style:style>
    <style:style style:name="T46" style:family="text">
      <style:text-properties officeooo:rsid="00178034"/>
    </style:style>
    <style:style style:name="T47" style:family="text">
      <style:text-properties officeooo:rsid="001eed9c"/>
    </style:style>
    <style:style style:name="T48" style:family="text">
      <style:text-properties officeooo:rsid="00126cdf"/>
    </style:style>
    <style:style style:name="T49" style:family="text">
      <style:text-properties officeooo:rsid="001eed9c" fo:background-color="transparent" loext:char-shading-value="0"/>
    </style:style>
    <style:style style:name="T50" style:family="text">
      <style:text-properties officeooo:rsid="001bb151"/>
    </style:style>
    <style:style style:name="T51" style:family="text">
      <style:text-properties officeooo:rsid="000d1572"/>
    </style:style>
    <style:style style:name="T52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3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4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5" style:family="text">
      <style:text-properties officeooo:rsid="0027a8d4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fo:font-size="6pt" officeooo:rsid="0018c430" style:font-size-asian="6pt" style:font-size-complex="6pt"/>
    </style:style>
    <style:style style:name="T59" style:family="text">
      <style:text-properties fo:font-size="12pt" fo:font-weight="bold" style:font-size-asian="12pt" style:font-weight-asian="bold" style:font-name-complex="Corbel" style:font-size-complex="12pt"/>
    </style:style>
    <style:style style:name="T60" style:family="text">
      <style:text-properties style:font-name="Times New Roman" fo:font-size="12pt" fo:font-weight="bold" officeooo:rsid="003c62eb" style:font-name-asian="Times New Roman" style:font-size-asian="12pt" style:font-weight-asian="bold" style:font-name-complex="Times New Roman" style:font-size-complex="12pt"/>
    </style:style>
    <style:style style:name="T61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62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63" style:family="text">
      <style:text-properties style:font-name="Times New Roman" fo:font-size="13pt" fo:font-weight="bold" officeooo:rsid="00233b39" style:font-name-asian="Times New Roman" style:font-size-asian="13pt" style:language-asian="en" style:country-asian="US" style:font-weight-asian="bold" style:font-name-complex="Corbel" style:font-size-complex="13pt"/>
    </style:style>
    <style:style style:name="T6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5" style:family="text">
      <style:text-properties style:font-name="Times New Roman" fo:font-size="13pt" fo:font-weight="bold" officeooo:rsid="0023e05d" style:font-name-asian="Times New Roman" style:font-size-asian="13pt" style:font-weight-asian="bold" style:font-name-complex="Times New Roman" style:font-size-complex="13pt"/>
    </style:style>
    <style:style style:name="T66" style:family="text">
      <style:text-properties style:font-name="Times New Roman" fo:font-size="13pt" fo:font-weight="bold" officeooo:rsid="001c9726" style:font-name-asian="Times New Roman" style:font-size-asian="13pt" style:font-weight-asian="bold" style:font-name-complex="Times New Roman" style:font-size-complex="13pt"/>
    </style:style>
    <style:style style:name="T67" style:family="text">
      <style:text-properties style:font-name="Times New Roman" fo:font-size="13pt" fo:font-weight="bold" officeooo:rsid="001b6a8e" style:font-name-asian="Times New Roman" style:font-size-asian="13pt" style:font-weight-asian="bold" style:font-name-complex="Times New Roman" style:font-size-complex="13pt"/>
    </style:style>
    <style:style style:name="T68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69" style:family="text">
      <style:text-properties officeooo:rsid="0031db65"/>
    </style:style>
    <style:style style:name="T70" style:family="text">
      <style:text-properties officeooo:rsid="00365d2c"/>
    </style:style>
    <style:style style:name="T71" style:family="text">
      <style:text-properties fo:font-size="16pt" fo:font-weight="bold" style:font-size-asian="16pt" style:font-weight-asian="bold" style:font-name-complex="Corbel" style:font-size-complex="16pt"/>
    </style:style>
    <style:style style:name="T72" style:family="text">
      <style:text-properties officeooo:rsid="0023e05d"/>
    </style:style>
    <style:style style:name="T73" style:family="text">
      <style:text-properties officeooo:rsid="003c62eb"/>
    </style:style>
    <style:style style:name="T74" style:family="text">
      <style:text-properties officeooo:rsid="003fa99d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0" text:outline-level="3">MARCA DA BOLLO €. 16,00</text:h></table:table-cell></table:table-row><table:table-row table:style-name="Tabella1.1"><table:table-cell table:style-name="Tabella1.A1" office:value-type="string"><text:p text:style-name="P2"><text:span text:style-name="T14">N.B.:</text:span><text:span text:style-name="T15"> In caso di omissione della marca da bollo - l’evasione della relativa imposta verrà tempestivamente segnalata all’Ufficio del Registro territorialmente <text:s/>competente per</text:span><text:span text:style-name="T16"> </text:span><text:span text:style-name="T15">l’adozione dei provvedimenti e delle sanzioni del caso, ai sensi e per gli effetti del <text:s/>D.P.R. 26.10.1972, n. 642 e s.m.i.).</text:span></text:p></table:table-cell></table:table-row></table:table></draw:text-box></draw:frame><text:span text:style-name="T44">Allegato </text:span><text:span text:style-name="T45">C</text:span><text:span text:style-name="T44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9"/>
      <text:p text:style-name="P9"/>
      <text:p text:style-name="P9">OFFERTA ECONOMICA</text:p>
      <text:p text:style-name="P45"/>
      <text:p text:style-name="P45"/>
      <text:p text:style-name="P46">Spett.le</text:p>
      <text:h text:style-name="P51" text:outline-level="5">PROVINCIA DI PESARO E URBINO</text:h>
      <text:p text:style-name="P46">Viale Gramsci <text:span text:style-name="T40">n.</text:span> 4</text:p>
      <text:h text:style-name="P56" text:outline-level="2">61121 Pesaro <text:span text:style-name="T40">(PU)</text:span></text:h>
      <text:p text:style-name="P39"/>
      <text:p text:style-name="P39"/>
      <text:p text:style-name="P10"/>
      <text:p text:style-name="P20"><text:span text:style-name="T1">OGGETTO: </text:span><text:span text:style-name="Car._20_predefinito_20_paragrafo"><text:span text:style-name="T59">Gara a procedura aperta per l’affidamento in concessione della <text:s/>Gestione del Museo del Tartufo e del Sistema Museale Locale di Acqualagna</text:span></text:span><text:span text:style-name="Car._20_predefinito_20_paragrafo"><text:span text:style-name="T71">.</text:span></text:span><text:span text:style-name="T11"> </text:span><text:span text:style-name="T62"><text:s/></text:span><text:span text:style-name="T61">CIG: </text:span><text:span text:style-name="Car._20_predefinito_20_paragrafo"><text:span text:style-name="T63">75721629C0 </text:span></text:span></text:p>
      <text:p text:style-name="P40"/>
      <text:p text:style-name="P41"><text:span text:style-name="T73">Il </text:span>Valore della Concessione <text:span text:style-name="T73">è stimato in</text:span> : <text:s/>€. <text:s/><text:span text:style-name="T72">61</text:span>.<text:span text:style-name="T72">5</text:span>00,00 </text:p>
      <text:p text:style-name="P42"><text:span text:style-name="T60">Il Canone annuale di concessione posto a base di gara e soggetto a ribasso è di €.</text:span><text:span text:style-name="T64"> </text:span><text:span text:style-name="T65">12</text:span><text:span text:style-name="T66">.000</text:span><text:span text:style-name="T67">,</text:span><text:span text:style-name="T66">0</text:span><text:span text:style-name="T67">0</text:span><text:span text:style-name="T68"> </text:span></text:p>
      <text:p text:style-name="P11"/>
      <text:p text:style-name="P44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46">l servizio</text:span> indicat<text:span text:style-name="T47">o </text:span>nel <text:span text:style-name="T48">bando di gara, nel disciplinare, </text:span><text:s/>nel Capitolato <text:span text:style-name="T47">d’Oneri, </text:span><text:span text:style-name="T49">e nei re</text:span><text:span text:style-name="T47">lativi allegati </text:span></text:p>
      <text:p text:style-name="P13"/>
      <text:p text:style-name="P19">O F F RE</text:p>
      <text:p text:style-name="P14"/>
      <text:p text:style-name="P14"/>
      <text:p text:style-name="P22">il <text:span text:style-name="T13">prezzo</text:span> applicato sull’importo <text:span text:style-name="T70">annuale</text:span> posto a base di gara <text:s/><text:span text:style-name="T69">di €. 12.000,00 è </text:span>pari a<text:span text:style-name="T74">d</text:span> <text:span text:style-name="T74">€.</text:span>______________ (in lettere _________________________________________________<text:span text:style-name="T74">)</text:span><text:span text:style-name="T43">(1)</text:span>, escluso IVA e oneri di sicurezza,</text:p>
      <text:p text:style-name="P23">E <text:s/>DICHIARA</text:p>
      <text:p text:style-name="P24">altresì:</text:p>
      <text:p text:style-name="P43"><text:soft-page-break/><text:span text:style-name="T24">a)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31">b</text:span><text:span text:style-name="T30">)</text:span><text:span text:style-name="T32"> </text:span><text:span text:style-name="T35">di applicare al personale impiegato per l’esecuzione delle prestazioni di cui al</text:span><text:span text:style-name="T33">la </text:span><text:span text:style-name="T35">presente </text:span><text:span text:style-name="T33">gara</text:span><text:span text:style-name="T35"> i seguenti Contratti Collettivi Nazionali </text:span><text:span text:style-name="T34">di categoria</text:span><text:span text:style-name="T35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42">Qualifica e categoria</text:span> <text:span text:style-name="T42">del </text:span>personale impiegato</text:p>
          </table:table-cell>
          <table:table-cell table:style-name="Tabella2.A1" office:value-type="string">
            <text:p text:style-name="P34"><text:span text:style-name="T42">C</text:span>ontratto collettivo <text:span text:style-name="T41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7"/>
      <text:p text:style-name="P18"><text:s/></text:p>
      <text:p text:style-name="P49"><text:span text:style-name="T27"><text:s/></text:span><text:span text:style-name="T29">c</text:span><text:span text:style-name="T25">)</text:span><text:span text:style-name="T36"> </text:span><text:span text:style-name="T22">di accettare che, nel caso di rilevata discordanza tra le indicazioni in cifre e quelle in lettere dell’offerta presentata, valga l’indicazione più vantaggiosa per </text:span><text:span text:style-name="T36">il Comune</text:span><text:span text:style-name="T22">, a norma dell’art. 72, comma 2, del R.D. n. 827/1924;</text:span></text:p>
      <text:p text:style-name="P32"><text:span text:style-name="T29">d</text:span><text:span text:style-name="T24">)</text:span><text:span text:style-name="T22"> di impegnarsi a nulla richiedere o pretendere dal</text:span><text:span text:style-name="T37"> </text:span><text:span text:style-name="T38">Comune</text:span><text:span text:style-name="T37"> p</text:span><text:span text:style-name="T22">er eventuali oneri aggiuntivi derivanti dall’introduzione o dall’applicazione delle nuove normative rispetto a quelle vigenti al momento della presentazione della presente offerta;</text:span></text:p>
      <text:p text:style-name="P33"><text:span text:style-name="T29">e)</text:span><text:span text:style-name="T22"> di essere consapevole che la presente offerta è vincolante per 180 giorni dalla scadenza del termine per la sua presentazione;</text:span></text:p>
      <text:p text:style-name="P25"><text:span text:style-name="T12">f</text:span><text:span text:style-name="T1">) </text:span><text:span text:style-name="T19">di aver esaminato tutta la documentazione di gara (come indicata nel punto </text:span><text:span text:style-name="T20">2</text:span><text:span text:style-name="T19"> del </text:span><text:span text:style-name="T21">disciplinare</text:span><text:span text:style-name="T19">) e di accettare, senza condizione o riserva alcuna, tutte le norme e disposizioni ivi contenute;</text:span></text:p>
      <text:p text:style-name="P26"><text:span text:style-name="T12">g</text:span><text:span text:style-name="T2">)</text:span> di avere nel complesso preso esatta cognizione della natura dell’<text:span text:style-name="T55">appalto e di tutte le circostanze generali e particolari che possono influire sulla determinazione dell’offerta e sulla efficiente esecuzione del servizio</text:span>;</text:p>
      <text:p text:style-name="P27"><text:span text:style-name="T6"><text:s/></text:span><text:span text:style-name="T9">h</text:span><text:span text:style-name="T6">)</text:span><text:span text:style-name="T50"> </text:span>di aver effettuato uno studio approfondito delle prestazioni e di ritenerle adeguate e realizzabili per il prezzo corrispondente all’offerta presentata;</text:p>
      <text:p text:style-name="P30"><text:span text:style-name="T12">i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7901514594411233928" text:style-name="WW8Num11">
        <text:list-header>
          <text:p text:style-name="P52"><text:span text:style-name="T9">l</text:span><text:span text:style-name="T7">)</text:span><text:span text:style-name="T51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3"><text:soft-page-break/><text:span text:style-name="T9">m</text:span><text:span text:style-name="T7">)</text:span><text:span text:style-name="T51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4"><text:span text:style-name="T9">n</text:span><text:span text:style-name="T7">)</text:span><text:span text:style-name="T51"> di impegnarsi a rispettare, <text:s/></text:span><text:span text:style-name="T52">nell’esecuzione del contratto, </text:span><text:span text:style-name="T53">i</text:span><text:span text:style-name="T52">l codice di comportamento dei dipendenti pubblici approvato con </text:span><text:span text:style-name="T54">D.P.R. n. 62/2013</text:span><text:span text:style-name="T52">;</text:span></text:p>
        </text:list-header>
      </text:list>
      <text:p text:style-name="P28"><text:span text:style-name="T3"><text:s text:c="2"/></text:span><text:span text:style-name="T12">o</text:span><text:span text:style-name="T1">)</text:span> <text:span text:style-name="T22">di impegnarsi a rispettare la normativa sulla tracciabilità dei flussi finanziari, così come disciplinata da</text:span><text:span text:style-name="T38">gli artt.3 e 6</text:span><text:span text:style-name="T22"> della </text:span><text:span text:style-name="T23">Legge 13 agosto 2010, n. 136</text:span><text:span text:style-name="T22"> e dall'</text:span><text:span text:style-name="T38">art.6 </text:span><text:span text:style-name="T22">della Legge 17 dicembre 2010, n. 217 di conversione, con modificazioni, del Decreto Legge 12 novembre 2010, n. 187.</text:span></text:p>
      <text:p text:style-name="P29"><text:span text:style-name="T26"><text:s text:c="2"/></text:span><text:span text:style-name="T29">p</text:span><text:span text:style-name="T26">)</text:span><text:span text:style-name="T22"> 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28"><text:s text:c="2"/></text:span><text:span text:style-name="T29">q</text:span><text:span text:style-name="T26">) </text:span>- di aver preso visione della struttura nella sua globalità, dell’area di pertinenza, degli arredi e delle attrezzature a disposizione e che il prezzo offerto tiene conto dello stato delle stesse. </text:p>
      <text:p text:style-name="P21"/>
      <text:p text:style-name="P15"/>
      <text:p text:style-name="P4">________________, lì _____________</text:p>
      <text:h text:style-name="P57" text:outline-level="1">FIRMA <text:span text:style-name="T17">(</text:span><text:span text:style-name="T18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57">(</text:span><text:span text:style-name="T58">1</text:span><text:span text:style-name="T57">) </text:span><text:span text:style-name="T56">timbro dell’operatore economico, firma, luogo e data di nascita:</text:span></text:p>
      <text:p text:style-name="P48">-<text:tab/>del legale rappresentante del concorrente singolo o dell’operatore economico mandatario in caso di costituito raggruppamento temporaneo, GEIE, consorzio ordinario di concorrenti, consorzio stabile, c<text:span text:style-name="T39">onsorzi fra società cooperative di produzione e lavoro o consorzi tra imprese artigiane;</text:span></text:p>
      <text:p text:style-name="P47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9-04T10:03:18.270000000</dc:date>
    <meta:print-date>2018-02-20T16:05:41.360000000</meta:print-date>
    <meta:editing-cycles>60</meta:editing-cycles>
    <meta:editing-duration>PT4H50M21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4" meta:word-count="781" meta:character-count="5508" meta:non-whitespace-character-count="4744"/>
  </office:meta>
</office:document-meta>
</file>