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8c430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f1adf" style:font-name-asian="Times New Roman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4ebc9" officeooo:paragraph-rsid="002f1adf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rsid="003209f5" officeooo:paragraph-rsid="003209f5" style:font-size-asian="12pt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paragraph-rsid="003209f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officeooo:paragraph-rsid="002f1adf"/>
    </style:style>
    <style:style style:name="P23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24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3cm" style:auto-text-indent="false" style:page-number="auto" fo:background-color="transparent" style:text-autospace="none" style:writing-mode="lr-tb"/>
      <style:text-properties style:font-name="Times New Roman" fo:font-size="12pt" officeooo:paragraph-rsid="0018c430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2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3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41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2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font-weight="bold" officeooo:rsid="0014ebc9" officeooo:paragraph-rsid="00292a2e" style:font-name-asian="Times New Roman" style:font-size-asian="12pt" style:font-weight-asian="bold" style:font-name-complex="Times New Roman" style:font-size-complex="12pt"/>
    </style:style>
    <style:style style:name="P43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font-weight="bold" officeooo:rsid="0019cf83" officeooo:paragraph-rsid="002f1adf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45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size="12pt" officeooo:paragraph-rsid="00178034" style:font-size-asian="12pt" style:font-size-complex="12pt"/>
    </style:style>
    <style:style style:name="P46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9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5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303b5e" style:font-size-asian="12pt" style:font-size-complex="12pt"/>
    </style:style>
    <style:style style:name="P51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52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3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4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P5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7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8" style:family="paragraph" style:parent-style-name="Heading_20_5"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9c6a" style:font-weight-asian="bold"/>
    </style:style>
    <style:style style:name="T4" style:family="text">
      <style:text-properties fo:font-weight="bold" officeooo:rsid="0018c430" style:font-weight-asian="bold"/>
    </style:style>
    <style:style style:name="T5" style:family="text">
      <style:text-properties fo:font-weight="bold" officeooo:rsid="001c80c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e1ee" style:font-weight-asian="bold" style:font-weight-complex="bold"/>
    </style:style>
    <style:style style:name="T8" style:family="text">
      <style:text-properties fo:font-weight="bold" officeooo:rsid="001bb151" style:font-weight-asian="bold" style:font-weight-complex="bold"/>
    </style:style>
    <style:style style:name="T9" style:family="text">
      <style:text-properties fo:font-weight="bold" officeooo:rsid="001c80cc" style:font-weight-asian="bold" style:font-weight-complex="bold"/>
    </style:style>
    <style:style style:name="T10" style:family="text">
      <style:text-properties fo:font-weight="bold" officeooo:rsid="000d1572" style:font-weight-asian="bold" style:font-weight-complex="bold"/>
    </style:style>
    <style:style style:name="T11" style:family="text">
      <style:text-properties fo:font-weight="bold" officeooo:rsid="003209f5"/>
    </style:style>
    <style:style style:name="T12" style:family="text">
      <style:text-properties fo:font-size="8pt" fo:font-weight="bold" style:font-size-asian="8pt" style:font-weight-asian="bold" style:font-weight-complex="bold"/>
    </style:style>
    <style:style style:name="T13" style:family="text">
      <style:text-properties fo:font-size="8pt" style:font-size-asian="8pt"/>
    </style:style>
    <style:style style:name="T14" style:family="text">
      <style:text-properties style:font-name="Verdana" fo:font-weight="bold" style:font-weight-asian="bold" style:font-name-complex="Verdana"/>
    </style:style>
    <style:style style:name="T15" style:family="text">
      <style:text-properties style:text-position="super 58%" fo:font-weight="normal" style:font-weight-asian="normal" style:font-weight-complex="bold"/>
    </style:style>
    <style:style style:name="T16" style:family="text">
      <style:text-properties style:text-position="super 58%" fo:font-weight="normal" officeooo:rsid="0018c430" style:font-weight-asian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42d9c" style:font-weight-asian="normal" style:font-weight-complex="normal"/>
    </style:style>
    <style:style style:name="T19" style:family="text">
      <style:text-properties fo:font-weight="normal" officeooo:rsid="001bb151" style:font-weight-asian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officeooo:rsid="0018c430" style:font-weight-asian="bold" style:font-weight-complex="bold"/>
    </style:style>
    <style:style style:name="T24" style:family="text">
      <style:text-properties fo:color="#000000" fo:font-weight="bold" officeooo:rsid="0025376d" style:font-weight-asian="bold" style:font-weight-complex="bold"/>
    </style:style>
    <style:style style:name="T25" style:family="text">
      <style:text-properties fo:color="#000000" fo:font-weight="bold" style:font-weight-asian="bold" style:font-name-complex="Corbel" style:font-weight-complex="bold"/>
    </style:style>
    <style:style style:name="T26" style:family="text">
      <style:text-properties fo:color="#000000" fo:font-weight="bold" style:font-weight-asian="bold" style:font-name-complex="Arial" style:font-weight-complex="bold"/>
    </style:style>
    <style:style style:name="T27" style:family="text">
      <style:text-properties fo:color="#000000" style:font-name-complex="Corbel"/>
    </style:style>
    <style:style style:name="T28" style:family="text">
      <style:text-properties fo:color="#000000" officeooo:rsid="001a33de" style:font-name-complex="Corbel"/>
    </style:style>
    <style:style style:name="T29" style:family="text">
      <style:text-properties fo:color="#000000" style:font-name-complex="Arial"/>
    </style:style>
    <style:style style:name="T30" style:family="text">
      <style:text-properties fo:color="#000000" officeooo:rsid="001a33de" style:font-name-complex="Arial"/>
    </style:style>
    <style:style style:name="T31" style:family="text">
      <style:text-properties fo:color="#000000" officeooo:rsid="001d2aee" style:font-name-complex="Arial"/>
    </style:style>
    <style:style style:name="T32" style:family="text">
      <style:text-properties fo:color="#000000" style:text-underline-style="none" fo:font-weight="bold" style:font-weight-asian="bold" style:font-name-complex="Corbel"/>
    </style:style>
    <style:style style:name="T33" style:family="text">
      <style:text-properties fo:color="#000000" style:text-underline-style="none" fo:font-weight="bold" style:font-weight-asian="bold" style:font-name-complex="Corbel" style:font-weight-complex="bold"/>
    </style:style>
    <style:style style:name="T34" style:family="text">
      <style:text-properties fo:color="#000000" style:text-underline-style="none" fo:font-weight="bold" officeooo:rsid="001a33de" style:font-weight-asian="bold" style:font-name-complex="Corbel"/>
    </style:style>
    <style:style style:name="T35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36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37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38" style:family="text">
      <style:text-properties fo:color="#000000" fo:font-weight="normal" style:font-weight-asian="normal" style:font-name-complex="Corbel" style:font-weight-complex="normal"/>
    </style:style>
    <style:style style:name="T39" style:family="text">
      <style:text-properties fo:color="#000000" officeooo:rsid="0018c430"/>
    </style:style>
    <style:style style:name="T40" style:family="text">
      <style:text-properties fo:color="#000000" officeooo:rsid="00126cdf"/>
    </style:style>
    <style:style style:name="T41" style:family="text">
      <style:text-properties fo:color="#000000" officeooo:rsid="0002745c"/>
    </style:style>
    <style:style style:name="T42" style:family="text">
      <style:text-properties style:language-asian="en" style:country-asian="US"/>
    </style:style>
    <style:style style:name="T43" style:family="text">
      <style:text-properties officeooo:rsid="0011a206"/>
    </style:style>
    <style:style style:name="T44" style:family="text">
      <style:text-properties officeooo:rsid="001d2aee"/>
    </style:style>
    <style:style style:name="T45" style:family="text">
      <style:text-properties officeooo:rsid="001e2be4"/>
    </style:style>
    <style:style style:name="T46" style:family="text">
      <style:text-properties fo:font-style="italic" style:font-style-asian="italic" style:font-style-complex="italic" style:font-weight-complex="bold"/>
    </style:style>
    <style:style style:name="T47" style:family="text">
      <style:text-properties fo:font-style="italic" officeooo:rsid="00161419" style:font-style-asian="italic" style:font-style-complex="italic" style:font-weight-complex="bold"/>
    </style:style>
    <style:style style:name="T48" style:family="text">
      <style:text-properties officeooo:rsid="00178034"/>
    </style:style>
    <style:style style:name="T49" style:family="text">
      <style:text-properties officeooo:rsid="001eed9c"/>
    </style:style>
    <style:style style:name="T50" style:family="text">
      <style:text-properties officeooo:rsid="00126cdf"/>
    </style:style>
    <style:style style:name="T51" style:family="text">
      <style:text-properties officeooo:rsid="001eed9c" fo:background-color="transparent" loext:char-shading-value="0"/>
    </style:style>
    <style:style style:name="T52" style:family="text">
      <style:text-properties officeooo:rsid="001bb151"/>
    </style:style>
    <style:style style:name="T53" style:family="text">
      <style:text-properties officeooo:rsid="000d1572"/>
    </style:style>
    <style:style style:name="T54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55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56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57" style:family="text">
      <style:text-properties officeooo:rsid="0027a8d4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6pt" style:font-size-asian="6pt" style:font-size-complex="6pt"/>
    </style:style>
    <style:style style:name="T60" style:family="text">
      <style:text-properties fo:font-size="6pt" officeooo:rsid="0018c430" style:font-size-asian="6pt" style:font-size-complex="6pt"/>
    </style:style>
    <style:style style:name="T61" style:family="text">
      <style:text-properties fo:font-size="12pt" fo:font-weight="bold" officeooo:rsid="001afef8" style:font-weight-asian="bold"/>
    </style:style>
    <style:style style:name="T62" style:family="text">
      <style:text-properties fo:font-size="12pt" fo:font-weight="bold" officeooo:rsid="001c20a6" style:font-weight-asian="bold"/>
    </style:style>
    <style:style style:name="T63" style:family="text">
      <style:text-properties fo:font-size="12pt" fo:font-weight="bold" officeooo:rsid="003209f5" style:font-weight-asian="bold"/>
    </style:style>
    <style:style style:name="T64" style:family="text">
      <style:text-properties style:font-name="Times New Roman" fo:font-size="12pt" fo:font-weight="bold" officeooo:rsid="0014ebc9" style:font-name-asian="Times New Roman" style:font-size-asian="12pt" style:font-weight-asian="bold" style:font-name-complex="Times New Roman" style:font-size-complex="12pt"/>
    </style:style>
    <style:style style:name="T65" style:family="text">
      <style:text-properties style:font-name="Times New Roman" fo:font-size="12pt" fo:font-weight="bold" style:font-size-asian="12pt" style:font-weight-asian="bold" style:font-size-complex="12pt"/>
    </style:style>
    <style:style style:name="T66" style:family="text">
      <style:text-properties style:font-name="Times New Roman" fo:font-size="12pt" fo:font-weight="bold" officeooo:rsid="0019cf83" style:font-size-asian="12pt" style:font-weight-asian="bold" style:font-size-complex="12pt"/>
    </style:style>
    <style:style style:name="T67" style:family="text">
      <style:text-properties style:font-name="Times New Roman" fo:font-size="12pt" fo:font-weight="bold" officeooo:rsid="003209f5" style:font-size-asian="12pt" style:font-weight-asian="bold" style:font-size-complex="12pt"/>
    </style:style>
    <style:style style:name="T68" style:family="text">
      <style:text-properties style:font-name="Times New Roman" fo:font-size="12pt" fo:font-weight="bold" officeooo:rsid="001afef8" style:font-size-asian="12pt" style:font-weight-asian="bold" style:font-size-complex="12pt"/>
    </style:style>
    <style:style style:name="T69" style:family="text">
      <style:text-properties style:font-name="Times New Roman" fo:font-size="13pt" fo:font-weight="bold" officeooo:rsid="001c20a6" style:font-name-asian="Times New Roman" style:font-size-asian="13pt" style:font-weight-asian="bold" style:font-name-complex="Times New Roman" style:font-size-complex="13pt"/>
    </style:style>
    <style:style style:name="T70" style:family="text">
      <style:text-properties style:font-name="Times New Roman"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71" style:family="text">
      <style:text-properties style:font-name="Times New Roman" fo:font-size="13pt" fo:font-weight="bold" officeooo:rsid="0014ebc9" style:font-name-asian="Times New Roman" style:font-size-asian="13pt" style:font-weight-asian="bold" style:font-name-complex="Times New Roman" style:font-size-complex="13pt"/>
    </style:style>
    <style:style style:name="T72" style:family="text">
      <style:text-properties style:font-name="Times New Roman" fo:font-size="13pt" fo:font-weight="bold" officeooo:rsid="003209f5" style:font-name-asian="Times New Roman" style:font-size-asian="13pt" style:font-weight-asian="bold" style:font-name-complex="Times New Roman" style:font-size-complex="13pt"/>
    </style:style>
    <style:style style:name="T73" style:family="text">
      <style:text-properties style:font-name="Times New Roman" fo:font-size="13pt" fo:font-weight="bold" officeooo:rsid="00328404" style:font-name-asian="Times New Roman" style:font-size-asian="13pt" style:font-weight-asian="bold" style:font-name-complex="Times New Roman" style:font-size-complex="13pt"/>
    </style:style>
    <style:style style:name="T74" style:family="text">
      <style:text-properties officeooo:rsid="00303b5e"/>
    </style:style>
    <style:style style:name="T7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7" text:outline-level="3">MARCA DA BOLLO €. 16,00</text:h></table:table-cell></table:table-row><table:table-row table:style-name="Tabella1.1"><table:table-cell table:style-name="Tabella1.A1" office:value-type="string"><text:p text:style-name="P2"><text:span text:style-name="T12">N.B.:</text:span><text:span text:style-name="T13"> In caso di omissione della marca da bollo - l’evasione della relativa imposta verrà tempestivamente segnalata all’Ufficio del Registro territorialmente <text:s/>competente per</text:span><text:span text:style-name="T14"> </text:span><text:span text:style-name="T13">l’adozione dei provvedimenti e delle sanzioni del caso, ai sensi e per gli effetti del <text:s/>D.P.R. 26.10.1972, n. 642 e s.m.i.).</text:span></text:p></table:table-cell></table:table-row></table:table></draw:text-box></draw:frame><text:span text:style-name="T46">Allegato </text:span><text:span text:style-name="T47">C</text:span><text:span text:style-name="T46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5"/>
      <text:p text:style-name="P11"/>
      <text:p text:style-name="P11"/>
      <text:p text:style-name="P11">OFFERTA ECONOMICA</text:p>
      <text:p text:style-name="P46"/>
      <text:p text:style-name="P47">Spett.le</text:p>
      <text:h text:style-name="P58" text:outline-level="5">PROVINCIA DI PESARO E URBINO</text:h>
      <text:p text:style-name="P47">Viale Gramsci <text:span text:style-name="T43">n.</text:span> 4</text:p>
      <text:h text:style-name="P56" text:outline-level="2">61121 Pesaro <text:span text:style-name="T43">(PU)</text:span></text:h>
      <text:p text:style-name="P41"/>
      <text:p text:style-name="P12"/>
      <text:p text:style-name="P22"><text:span text:style-name="T65">OGGETTO: Servizio </text:span><text:span text:style-name="T66">di </text:span><text:span text:style-name="T67">mensa scolastica Scuola Infanzia e Primaria del Capoluogo e della frazione di Serravalle di Carda. Comune di Apecchio (PU) per il periodo dall’ 08-01-2018 al 30-06-2019</text:span><text:span text:style-name="T68">.</text:span><text:span text:style-name="T61">C</text:span><text:span text:style-name="T62">IG: </text:span><text:span text:style-name="T63">72002477C9</text:span></text:p>
      <text:p text:style-name="P13"/>
      <text:p text:style-name="P43">******</text:p>
      <text:p text:style-name="P14"/>
      <text:p text:style-name="P22"><text:span text:style-name="T64">Importo a base d’asta: </text:span><text:span text:style-name="T71">€. </text:span><text:span text:style-name="T72">4,40 </text:span><text:span text:style-name="T72">prezzo unitario di un pasto</text:span><text:span text:style-name="T70"> soggetto a ribasso </text:span><text:span text:style-name="T72">per un valore dell’appalto pari ad €. 110.000,00 </text:span><text:span text:style-name="T70">soggett</text:span><text:span text:style-name="T72">o</text:span><text:span text:style-name="T70"> a ribasso.</text:span></text:p>
      <text:p text:style-name="P42">******</text:p>
      <text:p text:style-name="P45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5">presa visione delle condizioni di esecuzione de<text:span text:style-name="T48">l servizio</text:span> indicat<text:span text:style-name="T49">o </text:span>nel <text:span text:style-name="T50">bando di gara, nel disciplinare, </text:span><text:s/>nel Capitolato <text:span text:style-name="T49">d’Oneri, </text:span><text:span text:style-name="T51">e nei re</text:span><text:span text:style-name="T49">lativi allegati </text:span></text:p>
      <text:p text:style-name="P16"/>
      <text:p text:style-name="P18">presa visione del valore di appalto pari ad €. 110.000,00 per il periodo 08-01-2018 / 30-06-2019 come di seguito descritto:</text:p>
      <text:p text:style-name="P18">Pasti Scuola Primaria e Scuola dell’Infanzia del Capoluogo e della frazione di Serravalle di Carda – Comune di Apecchio (PU). Quantita 25.000 – Prezzo Unitario €. 4,40 a pasto. <text:s/></text:p>
      <text:p text:style-name="P18"><text:s text:c="68"/></text:p>
      <text:p text:style-name="P21"><text:s text:c="75"/>O F F RE</text:p>
      <text:p text:style-name="P17"/>
      <text:p text:style-name="P50">il <text:span text:style-name="T1">ribasso </text:span><text:span text:style-name="T11">unico </text:span><text:span text:style-name="T1">percentuale </text:span><text:span text:style-name="T11">applicato sul prezzo unitario posto a base di gara </text:span><text:s/><text:span text:style-name="T74">pari al _______% (in lettere ______________________________ % ) escluso IVA ed oneri per la sicurezza</text:span></text:p>
      <text:p text:style-name="P25"/>
      <text:p text:style-name="P25"><text:soft-page-break/><text:s text:c="9"/>E <text:s/>DICHIARA</text:p>
      <text:p text:style-name="P24">altresì:</text:p>
      <text:p text:style-name="P44"><text:span text:style-name="T22">a)</text:span> che i <text:span text:style-name="T6">costi della sicurezza aziendal</text:span><text:span text:style-name="T7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8"><text:span text:style-name="T22">b)</text:span><text:span text:style-name="T20"> </text:span><text:span text:style-name="T27">che i </text:span><text:span text:style-name="T32">cost</text:span><text:span text:style-name="T34">i</text:span><text:span text:style-name="T32"> della manodopera</text:span><text:span text:style-name="T35">, </text:span><text:span text:style-name="T36">ai sensi dell’art. 95, c</text:span><text:span text:style-name="T37">omma</text:span><text:span text:style-name="T36"> 10, del D.lgs. n. 50/2016,</text:span><text:span text:style-name="T38"> </text:span><text:span text:style-name="T28">sono</text:span><text:span text:style-name="T27"> pari ad €. _______________ (in lettere euro __________________________________);</text:span></text:p>
      <text:p text:style-name="P9"><text:span text:style-name="T25">c)</text:span><text:span text:style-name="T27"> </text:span><text:span text:style-name="T29">di applicare al personale impiegato per l’esecuzione delle prestazioni di cui al</text:span><text:span text:style-name="T30">la </text:span><text:span text:style-name="T29">presente </text:span><text:span text:style-name="T30">gara</text:span><text:span text:style-name="T29"> i seguenti Contratti Collettivi Nazionali </text:span><text:span text:style-name="T31">di categoria</text:span><text:span text:style-name="T29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6"><text:span text:style-name="T45">Qualifica e categoria</text:span> <text:span text:style-name="T45">del </text:span>personale impiegato</text:p>
          </table:table-cell>
          <table:table-cell table:style-name="Tabella2.A1" office:value-type="string">
            <text:p text:style-name="P36"><text:span text:style-name="T45">C</text:span>ontratto collettivo <text:span text:style-name="T44">nazionale </text:span>applicato</text:p>
          </table:table-cell>
          <table:table-cell table:style-name="Tabella2.A1" office:value-type="string">
            <text:p text:style-name="P36">Costo €/h</text:p>
          </table:table-cell>
          <table:table-cell table:style-name="Tabella2.A1" office:value-type="string">
            <text:p text:style-name="P37">Ore considerate</text:p>
          </table:table-cell>
          <table:table-cell table:style-name="Tabella2.E1" office:value-type="string">
            <text:p text:style-name="P37">Totale costo*ora</text:p>
          </table:table-cell>
        </table:table-row>
        <table:table-row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E2" office:value-type="string">
            <text:p text:style-name="P40">€</text:p>
          </table:table-cell>
        </table:table-row>
        <table:table-row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E2" office:value-type="string">
            <text:p text:style-name="P40">€</text:p>
          </table:table-cell>
        </table:table-row>
        <table:table-row>
          <table:table-cell table:style-name="Tabella2.A2" table:number-columns-spanned="4" office:value-type="string">
            <text:p text:style-name="P38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40">€</text:p>
          </table:table-cell>
        </table:table-row>
      </table:table>
      <text:p text:style-name="P20"/>
      <text:p text:style-name="P10"><text:span text:style-name="T26">d)</text:span><text:span text:style-name="T29"> </text:span><text:span text:style-name="T30">c</text:span><text:span text:style-name="T27">he il </text:span><text:span text:style-name="T33">regime IVA applicato</text:span><text:span text:style-name="T27"> è pari al _____________________%;</text:span></text:p>
      <text:p text:style-name="P28"><text:span text:style-name="T23">e)</text:span><text:span text:style-name="T39"> </text:span><text:span text:style-name="T20">di accettare che, nel caso di rilevata discordanza tra le indicazioni in cifre e quelle in lettere dell’offerta presentata, valga l’indicazione più vantaggiosa per </text:span><text:span text:style-name="T39">il Comune</text:span><text:span text:style-name="T20">, a norma dell’art. 72, comma 2, del R.D. n. 827/1924;</text:span></text:p>
      <text:p text:style-name="P34"><text:span text:style-name="T23">f</text:span><text:span text:style-name="T22">)</text:span><text:span text:style-name="T20"> di impegnarsi a nulla richiedere o pretendere dal</text:span><text:span text:style-name="T40"> </text:span><text:span text:style-name="T41">Comune</text:span><text:span text:style-name="T40"> p</text:span><text:span text:style-name="T20">er eventuali oneri aggiuntivi derivanti dall’introduzione o dall’applicazione delle nuove normative rispetto a quelle vigenti al momento della presentazione della presente offerta;</text:span></text:p>
      <text:p text:style-name="P35"><text:span text:style-name="T23">g</text:span><text:span text:style-name="T22">)</text:span><text:span text:style-name="T20"> di essere consapevole che la presente offerta è vincolante per 180 giorni dalla scadenza del termine per la sua presentazione;</text:span></text:p>
      <text:p text:style-name="P26"><text:span text:style-name="T4">h</text:span><text:span text:style-name="T2">) </text:span><text:span text:style-name="T17">di aver esaminato tutta la documentazione di gara (come indicata nel punto </text:span><text:span text:style-name="T18">2</text:span><text:span text:style-name="T17"> del </text:span><text:span text:style-name="T19">disciplinare</text:span><text:span text:style-name="T17">) e di accettare, senza condizione o riserva alcuna, tutte le norme e disposizioni ivi contenute;</text:span></text:p>
      <text:p text:style-name="P27"><text:span text:style-name="T4">i</text:span><text:span text:style-name="T3">)</text:span> di avere nel complesso preso esatta cognizione della natura dell’<text:span text:style-name="T57">appalto e di tutte le circostanze generali e particolari che possono influire sulla determinazione dell’offerta e sulla efficiente esecuzione del servizio</text:span>;</text:p>
      <text:p text:style-name="P29"><text:span text:style-name="T8">l)</text:span><text:span text:style-name="T52"> </text:span>di aver effettuato uno studio approfondito delle prestazioni e di ritenerle adeguate e realizzabili per il prezzo corrispondente all’offerta presentata;</text:p>
      <text:p text:style-name="P32"><text:span text:style-name="T5">m</text:span><text:span text:style-name="T2">)</text:span> di aver tenuto conto, nel formulare l’offerta, di eventuali maggiorazioni per lievitazione dei prezzi che dovessero intervenire durante la prestazione dei servizi e di rinunziare fin d’ora a qualsiasi azione <text:soft-page-break/>e/o eccezione in merito;</text:p>
      <text:list xml:id="list5254484840083349703" text:style-name="WW8Num11">
        <text:list-header>
          <text:p text:style-name="P52"><text:span text:style-name="T9">n</text:span><text:span text:style-name="T10">)</text:span><text:span text:style-name="T53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53"><text:span text:style-name="T9">o</text:span><text:span text:style-name="T10">)</text:span><text:span text:style-name="T53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54"><text:span text:style-name="T9">p</text:span><text:span text:style-name="T10">)</text:span><text:span text:style-name="T53"> di impegnarsi a rispettare, <text:s/></text:span><text:span text:style-name="T54">nell’esecuzione del contratto, </text:span><text:span text:style-name="T55">i</text:span><text:span text:style-name="T54">l codice di comportamento dei dipendenti pubblici approvato con </text:span><text:span text:style-name="T56">D.P.R. n. 62/2013</text:span><text:span text:style-name="T54">;</text:span></text:p>
        </text:list-header>
      </text:list>
      <text:p text:style-name="P30"><text:span text:style-name="T5">q</text:span><text:span text:style-name="T2">)</text:span> <text:span text:style-name="T20">di impegnarsi a rispettare la normativa sulla tracciabilità dei flussi finanziari, così come disciplinata da</text:span><text:span text:style-name="T41">gli artt.3 e 6</text:span><text:span text:style-name="T20"> della </text:span><text:span text:style-name="T21">Legge 13 agosto 2010, n. 136</text:span><text:span text:style-name="T20"> e dall'</text:span><text:span text:style-name="T41">art.6 </text:span><text:span text:style-name="T20">della Legge 17 dicembre 2010, n. 217 di conversione, con modificazioni, del Decreto Legge 12 novembre 2010, n. 187.</text:span></text:p>
      <text:p text:style-name="P31"><text:span text:style-name="T24">r) </text:span><text:span text:style-name="T20"><text:s/>di impegnarsi ad applicare, per i soci - soci cooperatori impegnati nel servizio, condizioni normative e retributive non inferiori a quelle previste dal Contratto Collettivo di Lavoro di categoria. </text:span></text:p>
      <text:p text:style-name="P33"><text:span text:style-name="T24">s) </text:span><text:s/>di aver preso visione della struttura nella sua globalità, dell’area di pertinenza, degli arredi e delle attrezzature a disposizione e che il prezzo offerto tiene conto dello stato delle stesse. </text:p>
      <text:p text:style-name="P23"/>
      <text:p text:style-name="P19"/>
      <text:p text:style-name="P4">________________, lì _____________</text:p>
      <text:h text:style-name="P55" text:outline-level="1"/>
      <text:h text:style-name="P55" text:outline-level="1">FIRMA <text:span text:style-name="T15">(</text:span><text:span text:style-name="T16">1)</text:span></text:h>
      <text:p text:style-name="P7"/>
      <text:p text:style-name="P7">_______________________________________</text:p>
      <text:p text:style-name="P3"/>
      <text:p text:style-name="P3"/>
      <text:p text:style-name="P6"><text:span text:style-name="T59">(</text:span><text:span text:style-name="T60">1</text:span><text:span text:style-name="T59">) </text:span><text:span text:style-name="T58">timbro dell’operatore economico, firma, luogo e data di nascita:</text:span></text:p>
      <text:p text:style-name="P49">-<text:tab/>del legale rappresentante del concorrente singolo o dell’operatore economico mandatario in caso di costituito raggruppamento temporaneo, GEIE, consorzio ordinario di concorrenti, consorzio stabile, c<text:span text:style-name="T42">onsorzi fra società cooperative di produzione e lavoro o consorzi tra imprese artigiane;</text:span></text:p>
      <text:p text:style-name="P48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7-10-16T09:39:05.665000000</dc:date>
    <meta:print-date>2017-10-11T09:15:34.848000000</meta:print-date>
    <meta:editing-cycles>48</meta:editing-cycles>
    <meta:editing-duration>PT4H26M51S</meta:editing-duration>
    <meta:generator>LibreOffice/5.1.4.2$Windows_x86 LibreOffice_project/f99d75f39f1c57ebdd7ffc5f42867c12031db97a</meta:generator>
    <dc:creator>carlo rossi</dc:creator>
    <meta:document-statistic meta:table-count="2" meta:image-count="0" meta:object-count="0" meta:page-count="3" meta:paragraph-count="58" meta:word-count="868" meta:character-count="6207" meta:non-whitespace-character-count="5218"/>
  </office:meta>
</office:document-meta>
</file>