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3bdb01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309a0e"/>
    </style:style>
    <style:style style:name="P21" style:family="paragraph" style:parent-style-name="Standard">
      <style:text-properties officeooo:paragraph-rsid="00420029"/>
    </style:style>
    <style:style style:name="P22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9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3pt" fo:font-weight="bold" officeooo:rsid="0019cf83" officeooo:paragraph-rsid="0031191c" fo:background-color="#ffff00" style:font-name-asian="Times New Roman" style:font-size-asian="13pt" style:font-weight-asian="bold" style:font-name-complex="Times New Roman" style:font-size-complex="13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3bdb01" style:font-size-asian="14pt" style:font-weight-asian="bold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420029" style:font-size-asian="14pt" style:font-weight-asian="bold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420029" officeooo:paragraph-rsid="00420029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3bdb01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420029" style:font-weight-asian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weight="bold" officeooo:paragraph-rsid="003bdb01" style:font-weight-asian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3bdb01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420029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weight="bold" officeooo:paragraph-rsid="00420029" style:font-weight-asian="bold"/>
    </style:style>
    <style:style style:name="P52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5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59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60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1" style:family="paragraph" style:parent-style-name="Heading_20_5">
      <style:text-properties style:font-name="Times New Roman" fo:font-size="12pt" style:font-size-asian="12pt" style:font-size-complex="12pt"/>
    </style:style>
    <style:style style:name="P6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45dcd4"/>
    </style:style>
    <style:style style:name="P6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65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66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67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1ee" style:font-weight-asian="bold" style:font-weight-complex="bold"/>
    </style:style>
    <style:style style:name="T6" style:family="text">
      <style:text-properties fo:font-weight="bold" officeooo:rsid="001bb151" style:font-weight-asian="bold" style:font-weight-complex="bold"/>
    </style:style>
    <style:style style:name="T7" style:family="text">
      <style:text-properties fo:font-weight="bold" officeooo:rsid="000d1572" style:font-weight-asian="bold" style:font-weight-complex="bold"/>
    </style:style>
    <style:style style:name="T8" style:family="text">
      <style:text-properties fo:font-weight="bold" officeooo:rsid="003bdb01" style:font-weight-asian="bold" style:font-weight-complex="bold"/>
    </style:style>
    <style:style style:name="T9" style:family="text">
      <style:text-properties fo:font-weight="bold" officeooo:rsid="004862d5" style:font-weight-asian="bold" style:font-weight-complex="bold"/>
    </style:style>
    <style:style style:name="T10" style:family="text">
      <style:text-properties fo:font-weight="bold" officeooo:rsid="003bdb01" style:font-weight-asian="bold"/>
    </style:style>
    <style:style style:name="T11" style:family="text">
      <style:text-properties fo:font-weight="bold" officeooo:rsid="004862d5" style:font-weight-asian="bold"/>
    </style:style>
    <style:style style:name="T12" style:family="text">
      <style:text-properties fo:font-weight="bold" officeooo:rsid="003bdb01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font-name="Verdana" fo:font-weight="bold" style:font-weight-asian="bold" style:font-name-complex="Verdana"/>
    </style:style>
    <style:style style:name="T16" style:family="text">
      <style:text-properties style:text-position="super 58%" fo:font-weight="normal" style:font-weight-asian="normal" style:font-weight-complex="bold"/>
    </style:style>
    <style:style style:name="T17" style:family="text">
      <style:text-properties style:text-position="super 58%" fo:font-weight="normal" officeooo:rsid="0018c430" style:font-weight-asian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42d9c" style:font-weight-asian="normal" style:font-weight-complex="normal"/>
    </style:style>
    <style:style style:name="T20" style:family="text">
      <style:text-properties fo:font-weight="normal" officeooo:rsid="001bb151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18c430" style:font-weight-asian="bold" style:font-weight-complex="bold"/>
    </style:style>
    <style:style style:name="T24" style:family="text">
      <style:text-properties fo:color="#000000" fo:font-weight="bold" officeooo:rsid="0025376d" style:font-weight-asian="bold" style:font-weight-complex="bold"/>
    </style:style>
    <style:style style:name="T25" style:family="text">
      <style:text-properties fo:color="#000000" fo:font-weight="bold" officeooo:rsid="0031db65" style:font-weight-asian="bold" style:font-weight-complex="bold"/>
    </style:style>
    <style:style style:name="T26" style:family="text">
      <style:text-properties fo:color="#000000" fo:font-weight="bold" officeooo:rsid="003884e1" style:font-weight-asian="bold" style:font-weight-complex="bold"/>
    </style:style>
    <style:style style:name="T27" style:family="text">
      <style:text-properties fo:color="#000000" fo:font-weight="bold" officeooo:rsid="003bdb01" style:font-weight-asian="bold" style:font-weight-complex="bold"/>
    </style:style>
    <style:style style:name="T28" style:family="text">
      <style:text-properties fo:color="#000000" fo:font-weight="bold" officeooo:rsid="004862d5" style:font-weight-asian="bold" style:font-weight-complex="bold"/>
    </style:style>
    <style:style style:name="T29" style:family="text">
      <style:text-properties fo:color="#000000" fo:font-weight="bold" style:font-weight-asian="bold" style:font-name-complex="Corbel" style:font-weight-complex="bold"/>
    </style:style>
    <style:style style:name="T30" style:family="text">
      <style:text-properties fo:color="#000000" style:font-name-complex="Corbel"/>
    </style:style>
    <style:style style:name="T31" style:family="text">
      <style:text-properties fo:color="#000000" officeooo:rsid="001a33de" style:font-name-complex="Corbel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officeooo:rsid="001a33de" style:font-name-complex="Arial"/>
    </style:style>
    <style:style style:name="T34" style:family="text">
      <style:text-properties fo:color="#000000" officeooo:rsid="001d2aee" style:font-name-complex="Arial"/>
    </style:style>
    <style:style style:name="T35" style:family="text">
      <style:text-properties fo:color="#000000" style:text-underline-style="none" fo:font-weight="bold" style:font-weight-asian="bold" style:font-name-complex="Corbel"/>
    </style:style>
    <style:style style:name="T36" style:family="text">
      <style:text-properties fo:color="#000000" style:text-underline-style="none" fo:font-weight="bold" officeooo:rsid="001a33de" style:font-weight-asian="bold" style:font-name-complex="Corbel"/>
    </style:style>
    <style:style style:name="T37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8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9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0" style:family="text">
      <style:text-properties fo:color="#000000" fo:font-weight="normal" style:font-weight-asian="normal" style:font-name-complex="Corbel" style:font-weight-complex="normal"/>
    </style:style>
    <style:style style:name="T41" style:family="text">
      <style:text-properties fo:color="#000000" officeooo:rsid="0018c430"/>
    </style:style>
    <style:style style:name="T42" style:family="text">
      <style:text-properties fo:color="#000000" officeooo:rsid="00126cdf"/>
    </style:style>
    <style:style style:name="T43" style:family="text">
      <style:text-properties fo:color="#000000" officeooo:rsid="0002745c"/>
    </style:style>
    <style:style style:name="T44" style:family="text">
      <style:text-properties style:language-asian="en" style:country-asian="US"/>
    </style:style>
    <style:style style:name="T45" style:family="text">
      <style:text-properties officeooo:rsid="0011a206"/>
    </style:style>
    <style:style style:name="T46" style:family="text">
      <style:text-properties officeooo:rsid="001d2aee"/>
    </style:style>
    <style:style style:name="T47" style:family="text">
      <style:text-properties officeooo:rsid="001e2be4"/>
    </style:style>
    <style:style style:name="T48" style:family="text">
      <style:text-properties style:text-position="33% 80%"/>
    </style:style>
    <style:style style:name="T49" style:family="text">
      <style:text-properties fo:font-style="italic" style:font-style-asian="italic" style:font-style-complex="italic" style:font-weight-complex="bold"/>
    </style:style>
    <style:style style:name="T50" style:family="text">
      <style:text-properties fo:font-style="italic" officeooo:rsid="00161419" style:font-style-asian="italic" style:font-style-complex="italic" style:font-weight-complex="bold"/>
    </style:style>
    <style:style style:name="T51" style:family="text">
      <style:text-properties officeooo:rsid="00178034"/>
    </style:style>
    <style:style style:name="T52" style:family="text">
      <style:text-properties officeooo:rsid="001eed9c"/>
    </style:style>
    <style:style style:name="T53" style:family="text">
      <style:text-properties officeooo:rsid="00126cdf"/>
    </style:style>
    <style:style style:name="T54" style:family="text">
      <style:text-properties officeooo:rsid="001eed9c" fo:background-color="transparent" loext:char-shading-value="0"/>
    </style:style>
    <style:style style:name="T55" style:family="text">
      <style:text-properties officeooo:rsid="001bb151"/>
    </style:style>
    <style:style style:name="T56" style:family="text">
      <style:text-properties officeooo:rsid="000d1572"/>
    </style:style>
    <style:style style:name="T57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8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9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0" style:family="text">
      <style:text-properties officeooo:rsid="0027a8d4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18c430" style:font-size-asian="6pt" style:font-size-complex="6pt"/>
    </style:style>
    <style:style style:name="T64" style:family="text">
      <style:text-properties fo:font-size="12pt" fo:font-weight="bold" officeooo:rsid="0031db65" style:font-size-asian="12pt" style:font-weight-asian="bold" style:font-size-complex="12pt"/>
    </style:style>
    <style:style style:name="T65" style:family="text">
      <style:text-properties fo:font-size="12pt" fo:font-weight="bold" officeooo:rsid="003839db" style:font-size-asian="12pt" style:font-weight-asian="bold" style:font-size-complex="12pt"/>
    </style:style>
    <style:style style:name="T66" style:family="text">
      <style:text-properties fo:font-size="12pt" fo:font-weight="bold" officeooo:rsid="003b6393" style:font-size-asian="12pt" style:font-weight-asian="bold" style:font-size-complex="12pt"/>
    </style:style>
    <style:style style:name="T67" style:family="text">
      <style:text-properties fo:font-size="12pt" fo:font-weight="bold" officeooo:rsid="003e4140" style:font-size-asian="12pt" style:font-weight-asian="bold" style:font-size-complex="12pt"/>
    </style:style>
    <style:style style:name="T68" style:family="text">
      <style:text-properties fo:font-size="12pt" fo:font-weight="bold" officeooo:rsid="00458428" style:font-size-asian="12pt" style:font-weight-asian="bold" style:font-size-complex="12pt"/>
    </style:style>
    <style:style style:name="T69" style:family="text">
      <style:text-properties style:font-name="Times New Roman" fo:font-size="12pt" fo:font-weight="bold" officeooo:rsid="00183dc6" style:font-name-asian="Times New Roman" style:font-size-asian="12pt" style:font-weight-asian="bold" style:font-name-complex="Times New Roman" style:font-size-complex="12pt"/>
    </style:style>
    <style:style style:name="T70" style:family="text">
      <style:text-properties style:font-name="Times New Roman" fo:font-size="12pt" fo:font-weight="bold" officeooo:rsid="003542d5" style:font-name-asian="Times New Roman" style:font-size-asian="12pt" style:font-weight-asian="bold" style:font-name-complex="Times New Roman" style:font-size-complex="12pt"/>
    </style:style>
    <style:style style:name="T71" style:family="text">
      <style:text-properties style:font-name="Times New Roman" fo:font-size="12pt" fo:font-weight="bold" officeooo:rsid="0031db65" style:font-name-asian="Times New Roman" style:font-size-asian="12pt" style:font-weight-asian="bold" style:font-name-complex="Times New Roman" style:font-size-complex="12pt"/>
    </style:style>
    <style:style style:name="T72" style:family="text">
      <style:text-properties style:font-name="Times New Roman" fo:font-size="12pt" fo:font-weight="bold" officeooo:rsid="00365d2c" style:font-name-asian="Times New Roman" style:font-size-asian="12pt" style:font-weight-asian="bold" style:font-name-complex="Times New Roman" style:font-size-complex="12pt"/>
    </style:style>
    <style:style style:name="T73" style:family="text">
      <style:text-properties style:font-name="Times New Roman" fo:font-size="12pt" fo:font-weight="bold" officeooo:rsid="003839db" style:font-name-asian="Times New Roman" style:font-size-asian="12pt" style:font-weight-asian="bold" style:font-name-complex="Times New Roman" style:font-size-complex="12pt"/>
    </style:style>
    <style:style style:name="T74" style:family="text">
      <style:text-properties style:font-name="Times New Roman" fo:font-size="12pt" fo:font-weight="bold" officeooo:rsid="003b6393" style:font-name-asian="Times New Roman" style:font-size-asian="12pt" style:font-weight-asian="bold" style:font-name-complex="Times New Roman" style:font-size-complex="12pt"/>
    </style:style>
    <style:style style:name="T75" style:family="text">
      <style:text-properties style:font-name="Times New Roman" fo:font-size="12pt" fo:font-weight="bold" officeooo:rsid="003bdb01" style:font-name-asian="Times New Roman" style:font-size-asian="12pt" style:font-weight-asian="bold" style:font-name-complex="Times New Roman" style:font-size-complex="12pt"/>
    </style:style>
    <style:style style:name="T76" style:family="text">
      <style:text-properties style:font-name="Times New Roman" fo:font-size="12pt" fo:font-weight="bold" officeooo:rsid="003d15db" style:font-name-asian="Times New Roman" style:font-size-asian="12pt" style:font-weight-asian="bold" style:font-name-complex="Times New Roman" style:font-size-complex="12pt"/>
    </style:style>
    <style:style style:name="T77" style:family="text">
      <style:text-properties style:font-name="Times New Roman" fo:font-size="12pt" fo:font-weight="bold" officeooo:rsid="003e50e6" style:font-name-asian="Times New Roman" style:font-size-asian="12pt" style:font-weight-asian="bold" style:font-name-complex="Times New Roman" style:font-size-complex="12pt"/>
    </style:style>
    <style:style style:name="T78" style:family="text">
      <style:text-properties style:font-name="Times New Roman" fo:font-size="12pt" fo:font-weight="bold" officeooo:rsid="0045dcd4" style:font-name-asian="Times New Roman" style:font-size-asian="12pt" style:font-weight-asian="bold" style:font-name-complex="Times New Roman" style:font-size-complex="12pt"/>
    </style:style>
    <style:style style:name="T79" style:family="text">
      <style:text-properties style:font-name="Times New Roman" fo:font-size="12pt" fo:font-weight="bold" officeooo:rsid="0051b27d" style:font-name-asian="Times New Roman" style:font-size-asian="12pt" style:font-weight-asian="bold" style:font-name-complex="Times New Roman" style:font-size-complex="12pt"/>
    </style:style>
    <style:style style:name="T80" style:family="text">
      <style:text-properties style:font-name="Times New Roman" fo:font-size="12pt" fo:font-weight="bold" officeooo:rsid="00183dc6" style:font-name-asian="Times New Roman" style:font-size-asian="12pt" style:language-asian="en" style:country-asian="US" style:font-weight-asian="bold" style:font-name-complex="Times New Roman" style:font-size-complex="12pt"/>
    </style:style>
    <style:style style:name="T81" style:family="text">
      <style:text-properties style:font-name="Times New Roman" fo:font-size="12pt" fo:font-weight="bold" officeooo:rsid="004033cc" style:font-name-asian="Times New Roman" style:font-size-asian="12pt" style:language-asian="en" style:country-asian="US" style:font-weight-asian="bold" style:font-name-complex="Times New Roman" style:font-size-complex="12pt"/>
    </style:style>
    <style:style style:name="T82" style:family="text">
      <style:text-properties style:font-name="Times New Roman" fo:font-size="13pt" fo:font-weight="bold" officeooo:rsid="0051b27d" style:font-name-asian="Times New Roman" style:font-size-asian="13pt" style:font-weight-asian="bold" style:font-name-complex="Times New Roman" style:font-size-complex="13pt"/>
    </style:style>
    <style:style style:name="T83" style:family="text">
      <style:text-properties officeooo:rsid="0031db65"/>
    </style:style>
    <style:style style:name="T84" style:family="text">
      <style:text-properties officeooo:rsid="00420029"/>
    </style:style>
    <style:style style:name="T8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64" text:outline-level="3">MARCA DA BOLLO €. 16,00</text:h></table:table-cell></table:table-row><table:table-row table:style-name="Tabella1.1"><table:table-cell table:style-name="Tabella1.A1" office:value-type="string"><text:p text:style-name="P2"><text:span text:style-name="T13">N.B.:</text:span><text:span text:style-name="T14"> In caso di omissione della marca da bollo - l’evasione della relativa imposta verrà tempestivamente segnalata all’Ufficio del Registro territorialmente <text:s/>competente per</text:span><text:span text:style-name="T15"> </text:span><text:span text:style-name="T14">l’adozione dei provvedimenti e delle sanzioni del caso, ai sensi e per gli effetti del <text:s/>D.P.R. 26.10.1972, n. 642 e s.m.i.).</text:span></text:p></table:table-cell></table:table-row></table:table></draw:text-box></draw:frame><text:span text:style-name="T49">Allegato </text:span><text:span text:style-name="T50">C</text:span><text:span text:style-name="T49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2"/>
      <text:p text:style-name="P10"/>
      <text:p text:style-name="P10"/>
      <text:p text:style-name="P10">OFFERTA ECONOMICA</text:p>
      <text:p text:style-name="P54"/>
      <text:p text:style-name="P54"/>
      <text:p text:style-name="P55">Spett.le</text:p>
      <text:h text:style-name="P61" text:outline-level="5">PROVINCIA DI PESARO E URBINO</text:h>
      <text:p text:style-name="P55">Viale Gramsci <text:span text:style-name="T45">n.</text:span> 4</text:p>
      <text:h text:style-name="P60" text:outline-level="2">61121 Pesaro <text:span text:style-name="T45">(PU)</text:span></text:h>
      <text:p text:style-name="P39"/>
      <text:p text:style-name="P39"/>
      <text:p text:style-name="P11"/>
      <text:p text:style-name="P20"><text:span text:style-name="T2">OGGETTO: </text:span><text:span text:style-name="T64">Affidamento in </text:span><text:span text:style-name="T68">appalto</text:span><text:span text:style-name="T64"> </text:span><text:span text:style-name="T66">del servizio di Mensa Scolastica della “Scuola dell’Infanzia e Primaria Fausta </text:span><text:span text:style-name="T67">F</text:span><text:span text:style-name="T66">ratesi” nel Comune di Peglio (PU) per gli anni scolastici 2018-2019, 2019-2020, 2020-2021, 2021-2022.</text:span><text:span text:style-name="T65"> </text:span><text:span text:style-name="T64">-</text:span><text:span text:style-name="T69"> </text:span><text:span text:style-name="T80">CIG: </text:span><text:span text:style-name="T81">743899982B</text:span><text:span text:style-name="T80"> </text:span></text:p>
      <text:p text:style-name="P40"/>
      <text:p text:style-name="P41">******</text:p>
      <text:p text:style-name="P62"><text:span text:style-name="T71">Il Valore </text:span><text:span text:style-name="T72">complessivo</text:span><text:span text:style-name="T71"> della Concessione è stimato in €. </text:span><text:span text:style-name="T78">520</text:span><text:span text:style-name="T73">.</text:span><text:span text:style-name="T78">2</text:span><text:span text:style-name="T73">00,00</text:span><text:span text:style-name="T71"> ( di cui €. </text:span><text:span text:style-name="T82">245.814,00</text:span><text:span text:style-name="T79"> <text:s text:c="36"/></text:span><text:span text:style-name="T71"><text:s text:c="22"/>per costo della manodopera ). Il </text:span><text:span text:style-name="T76">prezzo</text:span><text:span text:style-name="T71"> posto a base di gara e soggetto a r</text:span><text:span text:style-name="T75">ibasso </text:span><text:span text:style-name="T71"><text:s/>è di €. <text:s/></text:span><text:span text:style-name="T78">5</text:span><text:span text:style-name="T75">,</text:span><text:span text:style-name="T78">1</text:span><text:span text:style-name="T75">0 a pasto</text:span><text:span text:style-name="T70">;</text:span></text:p>
      <text:p text:style-name="P42"/>
      <text:p text:style-name="P52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51">l servizio</text:span> indicat<text:span text:style-name="T52">o </text:span>nel <text:span text:style-name="T53">bando di gara, nel disciplinare, </text:span><text:s/>nel Capitolato <text:span text:style-name="T52">d’Oneri, </text:span><text:span text:style-name="T54">e nei re</text:span><text:span text:style-name="T52">lativi allegati </text:span></text:p>
      <text:p text:style-name="P13"/>
      <text:p text:style-name="P19">O F F RE</text:p>
      <text:p text:style-name="P14"/>
      <text:p text:style-name="P14"/>
      <text:p text:style-name="P23"><text:soft-page-break/>il <text:span text:style-name="T1">ri</text:span><text:span text:style-name="T12">basso</text:span><text:span text:style-name="T1"> percentuale</text:span> applicato sull’importo posto a base di gara <text:span text:style-name="T83">di €. <text:s/>5,10 a pasto è </text:span>pari al ________________ % (in lettere _________________________________________________ %)<text:span text:style-name="T48">(1)</text:span>, escluso IVA e oneri di sicurezza,</text:p>
      <text:p text:style-name="P24">E <text:s/>DICHIARA</text:p>
      <text:p text:style-name="P25">altresì:</text:p>
      <text:p text:style-name="P53"><text:span text:style-name="T22">a)</text:span> che i <text:span text:style-name="T4">costi della sicurezza aziendal</text:span><text:span text:style-name="T5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2">b)</text:span><text:span text:style-name="T21"> </text:span><text:span text:style-name="T30">che i </text:span><text:span text:style-name="T35">cost</text:span><text:span text:style-name="T36">i</text:span><text:span text:style-name="T35"> della manodopera</text:span><text:span text:style-name="T37">, </text:span><text:span text:style-name="T38">ai sensi dell’art. 95, c</text:span><text:span text:style-name="T39">omma</text:span><text:span text:style-name="T38"> 10, del D.lgs. n. 50/2016,</text:span><text:span text:style-name="T40"> </text:span><text:span text:style-name="T31">sono</text:span><text:span text:style-name="T30"> pari ad €. _______________ (in lettere euro __________________________________);</text:span></text:p>
      <text:p text:style-name="P9"><text:span text:style-name="T29">c)</text:span><text:span text:style-name="T30"> </text:span><text:span text:style-name="T32">di applicare al personale impiegato per l’esecuzione delle prestazioni di cui al</text:span><text:span text:style-name="T33">la </text:span><text:span text:style-name="T32">presente </text:span><text:span text:style-name="T33">gara</text:span><text:span text:style-name="T32"> i seguenti Contratti Collettivi Nazionali </text:span><text:span text:style-name="T34">di categoria</text:span><text:span text:style-name="T32">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4"><text:span text:style-name="T47">Qualifica e categoria</text:span> <text:span text:style-name="T47">del </text:span>personale impiegato</text:p>
          </table:table-cell>
          <table:table-cell table:style-name="Tabella2.A1" office:value-type="string">
            <text:p text:style-name="P34"><text:span text:style-name="T47">C</text:span>ontratto collettivo <text:span text:style-name="T46">nazionale </text:span>applicato</text:p>
          </table:table-cell>
          <table:table-cell table:style-name="Tabella2.A1" office:value-type="string">
            <text:p text:style-name="P34">Costo €/h</text:p>
          </table:table-cell>
          <table:table-cell table:style-name="Tabella2.A1" office:value-type="string">
            <text:p text:style-name="P35">Ore considerate</text:p>
          </table:table-cell>
          <table:table-cell table:style-name="Tabella2.E1" office:value-type="string">
            <text:p text:style-name="P35">Totale costo*or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table:number-columns-spanned="4" office:value-type="string">
            <text:p text:style-name="P36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8">€</text:p>
          </table:table-cell>
        </table:table-row>
      </table:table>
      <text:p text:style-name="P17"/>
      <text:p text:style-name="P58"><text:span text:style-name="T25"><text:s/></text:span><text:span text:style-name="T28">d</text:span><text:span text:style-name="T23">)</text:span><text:span text:style-name="T41"> </text:span><text:span text:style-name="T21">di accettare che, nel caso di rilevata discordanza tra le indicazioni in cifre e quelle in lettere dell’offerta presentata, valga l’indicazione più vantaggiosa per </text:span><text:span text:style-name="T41">il Comune</text:span><text:span text:style-name="T21">, a norma dell’art. 72, comma 2, del R.D. n. 827/1924;</text:span></text:p>
      <text:p text:style-name="P32"><text:span text:style-name="T28">e</text:span><text:span text:style-name="T22">)</text:span><text:span text:style-name="T21"> di impegnarsi a nulla richiedere o pretendere dal</text:span><text:span text:style-name="T42"> </text:span><text:span text:style-name="T43">Comune</text:span><text:span text:style-name="T42"> p</text:span><text:span text:style-name="T21">er eventuali oneri aggiuntivi derivanti dall’introduzione o dall’applicazione delle nuove normative rispetto a quelle vigenti al momento della presentazione della presente offerta;</text:span></text:p>
      <text:p text:style-name="P33"><text:span text:style-name="T28">f</text:span><text:span text:style-name="T22">)</text:span><text:span text:style-name="T21"> di essere consapevole che la presente offerta è vincolante per 180 giorni dalla scadenza del termine per la sua presentazione;</text:span></text:p>
      <text:p text:style-name="P26"><text:span text:style-name="T11">g</text:span><text:span text:style-name="T2">) </text:span><text:span text:style-name="T18">di aver esaminato tutta la documentazione di gara (come indicata nel punto </text:span><text:span text:style-name="T19">2</text:span><text:span text:style-name="T18"> del </text:span><text:span text:style-name="T20">disciplinare</text:span><text:span text:style-name="T18">) e di accettare, senza condizione o riserva alcuna, tutte le norme e disposizioni ivi contenute;</text:span></text:p>
      <text:p text:style-name="P27"><text:span text:style-name="T11">h</text:span><text:span text:style-name="T3">)</text:span> di avere nel complesso preso esatta cognizione della natura dell’<text:span text:style-name="T60">appalto e di tutte le circostanze generali e particolari che possono influire sulla determinazione dell’offerta e sulla efficiente esecuzione del servizio</text:span>;</text:p>
      <text:p text:style-name="P28"><text:soft-page-break/><text:span text:style-name="T6"><text:s/></text:span><text:span text:style-name="T9">i</text:span><text:span text:style-name="T6">)</text:span><text:span text:style-name="T55"> </text:span>di aver effettuato uno studio approfondito delle prestazioni e di ritenerle adeguate e realizzabili per il prezzo corrispondente all’offerta presentata;</text:p>
      <text:p text:style-name="P30"><text:span text:style-name="T11">l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6799257103889210858" text:style-name="WW8Num11">
        <text:list-header>
          <text:p text:style-name="P65"><text:span text:style-name="T9">m</text:span><text:span text:style-name="T7">)</text:span><text:span text:style-name="T56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66"><text:span text:style-name="T9">n</text:span><text:span text:style-name="T7">)</text:span><text:span text:style-name="T56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67"><text:span text:style-name="T9">o</text:span><text:span text:style-name="T7">)</text:span><text:span text:style-name="T56"> di impegnarsi a rispettare, <text:s/></text:span><text:span text:style-name="T57">nell’esecuzione del contratto, </text:span><text:span text:style-name="T58">i</text:span><text:span text:style-name="T57">l codice di comportamento dei dipendenti pubblici approvato con </text:span><text:span text:style-name="T59">D.P.R. n. 62/2013</text:span><text:span text:style-name="T57">;</text:span></text:p>
        </text:list-header>
      </text:list>
      <text:p text:style-name="P29"><text:span text:style-name="T24"><text:s text:c="2"/></text:span><text:span text:style-name="T28">p</text:span><text:span text:style-name="T24">)</text:span><text:span text:style-name="T21"> di impegnarsi ad applicare, per i soci - soci cooperatori impegnati nel servizio, condizioni normative e retributive non inferiori a quelle previste dal Contratto Collettivo di Lavoro di categoria. </text:span></text:p>
      <text:p text:style-name="P31"><text:span text:style-name="T26"><text:s text:c="2"/></text:span><text:span text:style-name="T28">q</text:span><text:span text:style-name="T24">) </text:span>- di aver preso visione della struttura nella sua globalità, dell’area di pertinenza, degli arredi e delle attrezzature a disposizione e che il prezzo offerto tiene conto dello stato delle stesse. </text:p>
      <text:p text:style-name="P22"/>
      <text:p text:style-name="P15"/>
      <text:p text:style-name="P4">________________, lì _____________</text:p>
      <text:h text:style-name="P63" text:outline-level="1">FIRMA <text:span text:style-name="T16">(</text:span><text:span text:style-name="T17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62">(</text:span><text:span text:style-name="T63">1</text:span><text:span text:style-name="T62">) </text:span><text:span text:style-name="T61">timbro dell’operatore economico, firma, luogo e data di nascita:</text:span></text:p>
      <text:p text:style-name="P57">-<text:tab/>del legale rappresentante del concorrente singolo o dell’operatore economico mandatario in caso di costituito raggruppamento temporaneo, GEIE, consorzio ordinario di concorrenti, consorzio stabile, c<text:span text:style-name="T44">onsorzi fra società cooperative di produzione e lavoro o consorzi tra imprese artigiane;</text:span></text:p>
      <text:p text:style-name="P5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9-18T15:32:37.634000000</dc:date>
    <meta:print-date>2018-02-20T16:05:41.360000000</meta:print-date>
    <meta:editing-cycles>65</meta:editing-cycles>
    <meta:editing-duration>PT5H47M16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3" meta:word-count="781" meta:character-count="5577" meta:non-whitespace-character-count="4762"/>
  </office:meta>
</office:document-meta>
</file>