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Verdana-Bold" svg:font-family="Verdana-Bold, Verdana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1eed9c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8c430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a33de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1eed9c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4ac2b4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rsid="00178034" officeooo:paragraph-rsid="001eed9c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rsid="0018c430" officeooo:paragraph-rsid="001a33de" style:font-size-asian="12pt" style:font-name-complex="Arial" style:font-size-complex="12pt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18c430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fo:orphans="0" fo:widows="0"/>
      <style:text-properties officeooo:paragraph-rsid="004ac2b4"/>
    </style:style>
    <style:style style:name="P21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fo:color="#000000" style:font-name="Times New Roman" fo:font-size="12pt" officeooo:paragraph-rsid="000d1572" style:font-size-asian="12pt" style:font-size-complex="12pt"/>
    </style:style>
    <style:style style:name="P22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bold" officeooo:paragraph-rsid="004ac2b4" style:font-size-asian="12pt" style:font-weight-asian="bold" style:font-name-complex="Times New Roman" style:font-size-complex="12pt" style:font-weight-complex="bold"/>
    </style:style>
    <style:style style:name="P23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0.6cm"/>
        </style:tab-stops>
      </style:paragraph-properties>
      <style:text-properties style:font-name="Times New Roman" fo:font-size="12pt" officeooo:paragraph-rsid="001eed9c" style:font-size-asian="12pt" style:font-size-complex="12pt"/>
    </style:style>
    <style:style style:name="P24" style:family="paragraph" style:parent-style-name="Text_20_body">
      <style:paragraph-properties fo:margin-top="0cm" fo:margin-bottom="0.499cm" loext:contextual-spacing="false" fo:line-height="100%" fo:text-align="center" style:justify-single-word="false" style:writing-mode="lr-tb"/>
      <style:text-properties fo:color="#000000" style:font-name="Times New Roman" fo:font-size="12pt" style:font-size-asian="12pt" style:font-size-complex="12pt"/>
    </style:style>
    <style:style style:name="P25" style:family="paragraph" style:parent-style-name="Text_20_body">
      <style:paragraph-properties fo:margin-top="0cm" fo:margin-bottom="0.499cm" loext:contextual-spacing="false" fo:line-height="100%"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rsid="000d1572" officeooo:paragraph-rsid="000d1572" style:font-size-asian="12pt" style:font-size-complex="12pt"/>
    </style:style>
    <style:style style:name="P27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paragraph-rsid="001bb151" style:font-size-asian="12pt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1bb151" style:font-size-asian="12pt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31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officeooo:paragraph-rsid="001bb151" style:font-size-asian="12pt" style:font-size-complex="12pt"/>
    </style:style>
    <style:style style:name="P33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a33de" officeooo:paragraph-rsid="001a33de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officeooo:rsid="001e2be4" officeooo:paragraph-rsid="001e2be4" style:font-size-asian="12pt" style:font-size-complex="12pt"/>
    </style:style>
    <style:style style:name="P39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0" style:family="paragraph" style:parent-style-name="Normale_20__28_Web_29_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2pt" fo:font-weight="bold" officeooo:paragraph-rsid="002f077f" style:font-name-asian="Times New Roman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44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-0.3cm" style:auto-text-indent="false" fo:background-color="transparent" style:text-autospace="none" style:writing-mode="lr-tb"/>
      <style:text-properties style:font-name="Times New Roman" fo:font-size="12pt" officeooo:paragraph-rsid="00334c29" style:font-size-asian="12pt" style:font-size-complex="12pt"/>
    </style:style>
    <style:style style:name="P46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  <style:text-properties style:font-name="Times New Roman" fo:font-size="12pt" officeooo:paragraph-rsid="0046b8b1" style:font-size-asian="12pt" style:font-size-complex="12pt"/>
    </style:style>
    <style:style style:name="P47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size="12pt" officeooo:paragraph-rsid="00178034" style:font-size-asian="12pt" style:font-size-complex="12pt"/>
    </style:style>
    <style:style style:name="P48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49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50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0ee504" style:font-size-asian="12pt" style:font-size-complex="12pt"/>
    </style:style>
    <style:style style:name="P51" style:family="paragraph" style:parent-style-name="Heading_20_2">
      <style:paragraph-properties fo:margin-left="0cm" fo:margin-right="0cm" fo:text-indent="10.252cm" style:auto-text-indent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2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53" style:family="paragraph" style:parent-style-name="Standard" style:master-page-name="Standard">
      <style:paragraph-properties fo:orphans="0" fo:widows="0" style:page-number="auto"/>
      <style:text-properties style:font-name="Times New Roman" fo:font-size="12pt" style:font-size-asian="12pt" style:font-size-complex="12pt"/>
    </style:style>
    <style:style style:name="P54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Heading_20_5"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59c6a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e1ee" style:font-weight-asian="bold" style:font-weight-complex="bold"/>
    </style:style>
    <style:style style:name="T6" style:family="text">
      <style:text-properties fo:font-weight="bold" officeooo:rsid="001bb151" style:font-weight-asian="bold" style:font-weight-complex="bold"/>
    </style:style>
    <style:style style:name="T7" style:family="text">
      <style:text-properties fo:font-weight="bold" officeooo:rsid="000d1572" style:font-weight-asian="bold" style:font-weight-complex="bold"/>
    </style:style>
    <style:style style:name="T8" style:family="text">
      <style:text-properties fo:font-weight="bold" officeooo:rsid="0046b8b1" style:font-weight-asian="bold" style:font-weight-complex="bold"/>
    </style:style>
    <style:style style:name="T9" style:family="text">
      <style:text-properties fo:font-weight="bold" officeooo:rsid="0046b8b1" style:font-weight-asian="bold"/>
    </style:style>
    <style:style style:name="T10" style:family="text">
      <style:text-properties fo:font-weight="bold" officeooo:rsid="003bdb01"/>
    </style:style>
    <style:style style:name="T11" style:family="text">
      <style:text-properties fo:font-size="8pt" fo:font-weight="bold" style:font-size-asian="8pt" style:font-weight-asian="bold" style:font-weight-complex="bold"/>
    </style:style>
    <style:style style:name="T12" style:family="text">
      <style:text-properties fo:font-size="8pt" style:font-size-asian="8pt"/>
    </style:style>
    <style:style style:name="T13" style:family="text">
      <style:text-properties style:font-name="Verdana" fo:font-weight="bold" style:font-weight-asian="bold" style:font-name-complex="Verdana"/>
    </style:style>
    <style:style style:name="T14" style:family="text">
      <style:text-properties style:text-position="super 58%" fo:font-weight="normal" style:font-weight-asian="normal" style:font-weight-complex="bold"/>
    </style:style>
    <style:style style:name="T15" style:family="text">
      <style:text-properties style:text-position="super 58%" fo:font-weight="normal" officeooo:rsid="0018c430" style:font-weight-asian="normal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42d9c" style:font-weight-asian="normal" style:font-weight-complex="normal"/>
    </style:style>
    <style:style style:name="T18" style:family="text">
      <style:text-properties fo:font-weight="normal" officeooo:rsid="001bb151" style:font-weight-asian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weight="bold" officeooo:rsid="0018c430" style:font-weight-asian="bold" style:font-weight-complex="bold"/>
    </style:style>
    <style:style style:name="T22" style:family="text">
      <style:text-properties fo:color="#000000" fo:font-weight="bold" officeooo:rsid="0025376d" style:font-weight-asian="bold" style:font-weight-complex="bold"/>
    </style:style>
    <style:style style:name="T23" style:family="text">
      <style:text-properties fo:color="#000000" fo:font-weight="bold" officeooo:rsid="003884e1" style:font-weight-asian="bold" style:font-weight-complex="bold"/>
    </style:style>
    <style:style style:name="T24" style:family="text">
      <style:text-properties fo:color="#000000" fo:font-weight="bold" officeooo:rsid="0046b8b1" style:font-weight-asian="bold" style:font-weight-complex="bold"/>
    </style:style>
    <style:style style:name="T25" style:family="text">
      <style:text-properties fo:color="#000000" fo:font-weight="bold" officeooo:rsid="004ac2b4" style:font-weight-asian="bold" style:font-weight-complex="bold"/>
    </style:style>
    <style:style style:name="T26" style:family="text">
      <style:text-properties fo:color="#000000" fo:font-weight="bold" style:font-weight-asian="bold" style:font-name-complex="Corbel" style:font-weight-complex="bold"/>
    </style:style>
    <style:style style:name="T27" style:family="text">
      <style:text-properties fo:color="#000000" style:font-name-complex="Corbel"/>
    </style:style>
    <style:style style:name="T28" style:family="text">
      <style:text-properties fo:color="#000000" officeooo:rsid="001a33de" style:font-name-complex="Corbel"/>
    </style:style>
    <style:style style:name="T29" style:family="text">
      <style:text-properties fo:color="#000000" style:font-name-complex="Arial"/>
    </style:style>
    <style:style style:name="T30" style:family="text">
      <style:text-properties fo:color="#000000" officeooo:rsid="001a33de" style:font-name-complex="Arial"/>
    </style:style>
    <style:style style:name="T31" style:family="text">
      <style:text-properties fo:color="#000000" officeooo:rsid="001d2aee" style:font-name-complex="Arial"/>
    </style:style>
    <style:style style:name="T32" style:family="text">
      <style:text-properties fo:color="#000000" style:text-underline-style="none" fo:font-weight="bold" style:font-weight-asian="bold" style:font-name-complex="Corbel"/>
    </style:style>
    <style:style style:name="T33" style:family="text">
      <style:text-properties fo:color="#000000" style:text-underline-style="none" fo:font-weight="bold" officeooo:rsid="001a33de" style:font-weight-asian="bold" style:font-name-complex="Corbel"/>
    </style:style>
    <style:style style:name="T34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35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36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37" style:family="text">
      <style:text-properties fo:color="#000000" fo:font-weight="normal" style:font-weight-asian="normal" style:font-name-complex="Corbel" style:font-weight-complex="normal"/>
    </style:style>
    <style:style style:name="T38" style:family="text">
      <style:text-properties fo:color="#000000" officeooo:rsid="0018c430"/>
    </style:style>
    <style:style style:name="T39" style:family="text">
      <style:text-properties fo:color="#000000" officeooo:rsid="00126cdf"/>
    </style:style>
    <style:style style:name="T40" style:family="text">
      <style:text-properties fo:color="#000000" officeooo:rsid="0002745c"/>
    </style:style>
    <style:style style:name="T41" style:family="text">
      <style:text-properties fo:color="#000000" style:font-name="Corbel" fo:font-size="12pt" fo:font-weight="bold" fo:background-color="transparent" loext:char-shading-value="0" style:font-name-asian="Corbel" style:font-size-asian="12pt" style:font-weight-asian="bold" style:font-name-complex="Verdana-Bold" style:font-size-complex="12pt" style:font-weight-complex="bold"/>
    </style:style>
    <style:style style:name="T42" style:family="text">
      <style:text-properties fo:color="#000000" style:font-name="Corbel" fo:font-size="12pt" fo:font-weight="bold" officeooo:rsid="00323c07" fo:background-color="transparent" loext:char-shading-value="0" style:font-name-asian="Corbel" style:font-size-asian="12pt" style:font-weight-asian="bold" style:font-name-complex="Verdana-Bold" style:font-size-complex="12pt" style:font-weight-complex="bold"/>
    </style:style>
    <style:style style:name="T43" style:family="text">
      <style:text-properties fo:color="#000000" style:font-name="Corbel" fo:font-size="12pt" fo:font-weight="bold" officeooo:rsid="004db24a" fo:background-color="transparent" loext:char-shading-value="0" style:font-name-asian="Corbel" style:font-size-asian="12pt" style:font-weight-asian="bold" style:font-name-complex="Verdana-Bold" style:font-size-complex="12pt" style:font-weight-complex="bold"/>
    </style:style>
    <style:style style:name="T44" style:family="text">
      <style:text-properties style:language-asian="en" style:country-asian="US"/>
    </style:style>
    <style:style style:name="T45" style:family="text">
      <style:text-properties officeooo:rsid="0011a206"/>
    </style:style>
    <style:style style:name="T46" style:family="text">
      <style:text-properties officeooo:rsid="001d2aee"/>
    </style:style>
    <style:style style:name="T47" style:family="text">
      <style:text-properties officeooo:rsid="001e2be4"/>
    </style:style>
    <style:style style:name="T48" style:family="text">
      <style:text-properties style:text-position="33% 80%"/>
    </style:style>
    <style:style style:name="T49" style:family="text">
      <style:text-properties fo:font-style="italic" style:font-style-asian="italic" style:font-style-complex="italic" style:font-weight-complex="bold"/>
    </style:style>
    <style:style style:name="T50" style:family="text">
      <style:text-properties fo:font-style="italic" officeooo:rsid="00161419" style:font-style-asian="italic" style:font-style-complex="italic" style:font-weight-complex="bold"/>
    </style:style>
    <style:style style:name="T51" style:family="text">
      <style:text-properties officeooo:rsid="00178034"/>
    </style:style>
    <style:style style:name="T52" style:family="text">
      <style:text-properties officeooo:rsid="001eed9c"/>
    </style:style>
    <style:style style:name="T53" style:family="text">
      <style:text-properties officeooo:rsid="00126cdf"/>
    </style:style>
    <style:style style:name="T54" style:family="text">
      <style:text-properties officeooo:rsid="001eed9c" fo:background-color="transparent" loext:char-shading-value="0"/>
    </style:style>
    <style:style style:name="T55" style:family="text">
      <style:text-properties officeooo:rsid="001bb151"/>
    </style:style>
    <style:style style:name="T56" style:family="text">
      <style:text-properties officeooo:rsid="000d1572"/>
    </style:style>
    <style:style style:name="T57" style:family="text">
      <style:text-properties style:text-underline-style="none" fo:font-weight="normal" officeooo:rsid="00532baa" style:font-weight-asian="normal" style:font-name-complex="Times New Roman" style:font-weight-complex="normal"/>
    </style:style>
    <style:style style:name="T58" style:family="text">
      <style:text-properties style:text-underline-style="none" fo:font-weight="normal" officeooo:rsid="000ee504" style:font-weight-asian="normal" style:font-name-complex="Times New Roman" style:font-weight-complex="normal"/>
    </style:style>
    <style:style style:name="T59" style:family="text">
      <style:text-properties style:text-underline-style="none" fo:font-weight="bold" officeooo:rsid="00532baa" style:font-weight-asian="bold" style:font-name-complex="Times New Roman" style:font-weight-complex="bold"/>
    </style:style>
    <style:style style:name="T60" style:family="text">
      <style:text-properties officeooo:rsid="0027a8d4"/>
    </style:style>
    <style:style style:name="T61" style:family="text">
      <style:text-properties fo:font-size="9pt" style:font-size-asian="9pt" style:font-size-complex="9pt"/>
    </style:style>
    <style:style style:name="T62" style:family="text">
      <style:text-properties fo:font-size="6pt" style:font-size-asian="6pt" style:font-size-complex="6pt"/>
    </style:style>
    <style:style style:name="T63" style:family="text">
      <style:text-properties fo:font-size="6pt" officeooo:rsid="0018c430" style:font-size-asian="6pt" style:font-size-complex="6pt"/>
    </style:style>
    <style:style style:name="T64" style:family="text">
      <style:text-properties style:font-name="Times New Roman" fo:font-size="12pt" fo:font-weight="bold" officeooo:rsid="00183dc6" style:font-name-asian="Times New Roman" style:font-size-asian="12pt" style:font-weight-asian="bold" style:font-name-complex="Times New Roman" style:font-size-complex="12pt" style:font-weight-complex="normal"/>
    </style:style>
    <style:style style:name="T65" style:family="text">
      <style:text-properties style:font-name="Times New Roman" fo:font-size="12pt" fo:font-weight="bold" officeooo:rsid="00183dc6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T66" style:family="text">
      <style:text-properties style:font-name="Times New Roman" fo:font-size="12pt" fo:font-weight="bold" officeooo:rsid="002e01d6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T67" style:family="text">
      <style:text-properties style:font-name="Times New Roman" fo:font-size="12pt" fo:font-weight="bold" officeooo:rsid="004ed901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T68" style:family="text">
      <style:text-properties style:font-name="Times New Roman" fo:font-size="12pt" fo:font-weight="bold" style:font-size-asian="12pt" style:font-weight-asian="bold" style:font-name-complex="Corbel" style:font-size-complex="12pt" style:font-weight-complex="normal"/>
    </style:style>
    <style:style style:name="T69" style:family="text">
      <style:text-properties style:font-name="Times New Roman" fo:font-size="12pt" fo:font-weight="bold" officeooo:rsid="003839db" style:font-size-asian="12pt" style:font-weight-asian="bold" style:font-name-complex="Corbel" style:font-size-complex="12pt" style:font-weight-complex="normal"/>
    </style:style>
    <style:style style:name="T70" style:family="text">
      <style:text-properties style:font-name="Times New Roman" fo:font-size="12pt" fo:font-weight="bold" officeooo:rsid="0031db65" style:font-size-asian="12pt" style:font-weight-asian="bold" style:font-name-complex="Corbel" style:font-size-complex="12pt" style:font-weight-complex="normal"/>
    </style:style>
    <style:style style:name="T71" style:family="text">
      <style:text-properties officeooo:rsid="0031db65"/>
    </style:style>
    <style:style style:name="T72" style:family="text">
      <style:text-properties style:font-name="Corbel" fo:font-size="12pt" fo:font-weight="bold" style:font-size-asian="12pt" style:font-weight-asian="bold" style:font-name-complex="Corbel" style:font-size-complex="12pt" style:font-weight-complex="normal"/>
    </style:style>
    <style:style style:name="T73" style:family="text">
      <style:text-properties style:font-name="Corbel" fo:font-size="12pt" fo:font-weight="bold" officeooo:rsid="00323c07" style:font-size-asian="12pt" style:font-weight-asian="bold" style:font-name-complex="Corbel" style:font-size-complex="12pt" style:font-weight-complex="normal"/>
    </style:style>
    <style:style style:name="T74" style:family="text">
      <style:text-properties style:font-name="Corbel" fo:font-size="12pt" fo:font-weight="bold" officeooo:rsid="004c9cd1" style:font-size-asian="12pt" style:font-weight-asian="bold" style:font-name-complex="Corbel" style:font-size-complex="12pt" style:font-weight-complex="normal"/>
    </style:style>
    <style:style style:name="T75" style:family="text">
      <style:text-properties style:font-name="Corbel" fo:font-size="12pt" fo:font-weight="bold" style:font-name-asian="Corbel" style:font-size-asian="12pt" style:font-weight-asian="bold" style:font-name-complex="Corbel" style:font-size-complex="12pt" style:font-weight-complex="normal"/>
    </style:style>
    <style:style style:name="T76" style:family="text">
      <style:text-properties officeooo:rsid="0031db65" style:font-name-asian="Times New Roman" style:language-asian="en" style:country-asian="US"/>
    </style:style>
    <style:style style:name="T77" style:family="text">
      <style:text-properties officeooo:rsid="00365d2c" style:font-name-asian="Times New Roman" style:language-asian="en" style:country-asian="US"/>
    </style:style>
    <style:style style:name="T78" style:family="text">
      <style:text-properties officeooo:rsid="00323c07" style:font-name-asian="Times New Roman" style:language-asian="en" style:country-asian="US"/>
    </style:style>
    <style:style style:name="T79" style:family="text">
      <style:text-properties officeooo:rsid="0031b718" style:font-name-asian="Times New Roman" style:language-asian="en" style:country-asian="US"/>
    </style:style>
    <style:style style:name="T80" style:family="text">
      <style:text-properties officeooo:rsid="003d15db" style:font-name-asian="Times New Roman" style:language-asian="en" style:country-asian="US"/>
    </style:style>
    <style:style style:name="T81" style:family="text">
      <style:text-properties officeooo:rsid="003bdb01" style:font-name-asian="Times New Roman" style:language-asian="en" style:country-asian="US"/>
    </style:style>
    <style:style style:name="T82" style:family="text">
      <style:text-properties officeooo:rsid="004de9aa" style:font-name-asian="Times New Roman" style:language-asian="en" style:country-asian="US"/>
    </style:style>
    <style:style style:name="T8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52" text:outline-level="3">MARCA DA BOLLO €. 16,00</text:h></table:table-cell></table:table-row><table:table-row table:style-name="Tabella1.1"><table:table-cell table:style-name="Tabella1.A1" office:value-type="string"><text:p text:style-name="P2"><text:span text:style-name="T11">N.B.:</text:span><text:span text:style-name="T12"> In caso di omissione della marca da bollo - l’evasione della relativa imposta verrà tempestivamente segnalata all’Ufficio del Registro territorialmente <text:s/>competente per</text:span><text:span text:style-name="T13"> </text:span><text:span text:style-name="T12">l’adozione dei provvedimenti e delle sanzioni del caso, ai sensi e per gli effetti del <text:s/>D.P.R. 26.10.1972, n. 642 e s.m.i.).</text:span></text:p></table:table-cell></table:table-row></table:table></draw:text-box></draw:frame><text:span text:style-name="T49">Allegato </text:span><text:span text:style-name="T50">C</text:span><text:span text:style-name="T49">)</text:span> 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13"/>
      <text:p text:style-name="P10"/>
      <text:p text:style-name="P10"/>
      <text:p text:style-name="P10">OFFERTA ECONOMICA</text:p>
      <text:p text:style-name="P41"/>
      <text:p text:style-name="P41"/>
      <text:p text:style-name="P42">Spett.le</text:p>
      <text:h text:style-name="P55" text:outline-level="5">PROVINCIA DI PESARO E URBINO</text:h>
      <text:p text:style-name="P42">Viale Gramsci <text:span text:style-name="T45">n.</text:span> 4</text:p>
      <text:h text:style-name="P51" text:outline-level="2">61121 Pesaro <text:span text:style-name="T45">(PU)</text:span></text:h>
      <text:p text:style-name="P39"/>
      <text:p text:style-name="P39"/>
      <text:p text:style-name="P11"/>
      <text:p text:style-name="P20"><text:span text:style-name="T68">OGGETTO: </text:span><text:span text:style-name="T72">“ “ </text:span><text:span text:style-name="T73">GARA A PROCEDURA APERTA PER L’AFFIDAMENTO IN CONCESSIONE DEL SERVIZIO DI ASILO NIDO D’INFANZIA “ IL PAESE DEI BALOCCHI” A CASININA NEL COMUNE DI AUDITORE (PU) per il pe</text:span><text:span text:style-name="T74">r</text:span><text:span text:style-name="T73">iodo</text:span><text:span text:style-name="T41"> dal 01-0</text:span><text:span text:style-name="T43">9</text:span><text:span text:style-name="T41">-2018 al 3</text:span><text:span text:style-name="T42">1</text:span><text:span text:style-name="T41">-0</text:span><text:span text:style-name="T42">7</text:span><text:span text:style-name="T41">-20</text:span><text:span text:style-name="T42">20</text:span><text:span text:style-name="T41">” </text:span><text:span text:style-name="T75"><text:s/></text:span><text:span text:style-name="T69"><text:s/></text:span><text:span text:style-name="T70">-</text:span><text:span text:style-name="T64"> </text:span><text:span text:style-name="T65">CIG: </text:span><text:span text:style-name="T67">752841763D</text:span><text:span text:style-name="T66"> <text:s/></text:span><text:span text:style-name="T65"><text:s/></text:span></text:p>
      <text:p text:style-name="P22"/>
      <text:p text:style-name="P12"><text:span text:style-name="T76">Il Valore </text:span><text:span text:style-name="T77">complessivo </text:span><text:span text:style-name="T76">dell</text:span><text:span text:style-name="T78">a Concessione è</text:span><text:span text:style-name="T79"> </text:span><text:span text:style-name="T76">è stimato in €. </text:span><text:span text:style-name="T78">234</text:span><text:span text:style-name="T79">.</text:span><text:span text:style-name="T78">487</text:span><text:span text:style-name="T79">,</text:span><text:span text:style-name="T78">80 ( di cui €. </text:span><text:span text:style-name="T82">208.890,00</text:span><text:span text:style-name="T78"> <text:s text:c="13"/>per il costo della manodopera )</text:span><text:span text:style-name="T76">. Il </text:span><text:span text:style-name="T80">prezzo</text:span><text:span text:style-name="T76"> posto a base di gara e soggetto a r</text:span><text:span text:style-name="T81">ibasso </text:span><text:span text:style-name="T76"><text:s/>è di €. <text:s/></text:span><text:span text:style-name="T78">507,55</text:span><text:span text:style-name="T79"> </text:span><text:span text:style-name="T78">( IVA Esclusa) al mese per ogni utente</text:span></text:p>
      <text:p text:style-name="P40"/>
      <text:p text:style-name="P40">******</text:p>
      <text:p text:style-name="P47"/>
      <text:p text:style-name="P4">Il sottoscritto ____________________________________________, in qualità di legale rappresentante</text:p>
      <text:p text:style-name="P4"/>
      <text:p text:style-name="P4">dell’operatore economico_______________________________________________________________</text:p>
      <text:p text:style-name="P4"/>
      <text:p text:style-name="P4">con sede legale in ______________________ (_______) via __________________________ n. ______</text:p>
      <text:p text:style-name="P4"/>
      <text:p text:style-name="P4">codice fiscale _______________________________ e/o partita IVA ____________________________</text:p>
      <text:p text:style-name="P4"/>
      <text:p text:style-name="P5">presa visione delle condizioni di esecuzione de<text:span text:style-name="T51">l servizio</text:span> indicat<text:span text:style-name="T52">o </text:span>nel <text:span text:style-name="T53">bando di gara, nel disciplinare, </text:span><text:s/>nel Capitolato <text:span text:style-name="T52">d’Oneri, </text:span><text:span text:style-name="T54">e nei re</text:span><text:span text:style-name="T52">lativi allegati </text:span></text:p>
      <text:p text:style-name="P14"/>
      <text:p text:style-name="P19">O F F RE</text:p>
      <text:p text:style-name="P16"/>
      <text:p text:style-name="P23">il <text:span text:style-name="T1">ri</text:span><text:span text:style-name="T10">basso</text:span><text:span text:style-name="T1"> percentuale</text:span> applicato sull’importo posto a base di gara <text:span text:style-name="T71">di €. 507,55 è </text:span>pari al ________________ % (in lettere _________________________________________________ %)<text:span text:style-name="T48">(1)</text:span>, escluso IVA e oneri di sicurezza,</text:p>
      <text:p text:style-name="P24">E <text:s/>DICHIARA</text:p>
      <text:p text:style-name="P25"><text:soft-page-break/>altresì:</text:p>
      <text:p text:style-name="P46"><text:span text:style-name="T25">a</text:span> che i <text:span text:style-name="T4">costi della sicurezza aziendal</text:span><text:span text:style-name="T5">e</text:span> (diversi da quelli rappresentati dai “costi da interferenza”) che saranno sostenuti per garantire le prestazioni contrattuali in oggetto (art.95, comma 10, del D.Lgs. n.50/2016) sono pari ad € __________________ (in lettere euro ______________________________);</text:p>
      <text:p text:style-name="P8"><text:span text:style-name="T20">b)</text:span><text:span text:style-name="T19"> </text:span><text:span text:style-name="T27">che i </text:span><text:span text:style-name="T32">cost</text:span><text:span text:style-name="T33">i</text:span><text:span text:style-name="T32"> della manodopera</text:span><text:span text:style-name="T34">, </text:span><text:span text:style-name="T35">ai sensi dell’art. 95, c</text:span><text:span text:style-name="T36">omma</text:span><text:span text:style-name="T35"> 10, del D.lgs. n. 50/2016,</text:span><text:span text:style-name="T37"> </text:span><text:span text:style-name="T28">sono</text:span><text:span text:style-name="T27"> pari ad €. _______________ (in lettere euro __________________________________);</text:span></text:p>
      <text:p text:style-name="P9"><text:span text:style-name="T26">c)</text:span><text:span text:style-name="T27"> </text:span><text:span text:style-name="T29">di applicare al personale impiegato per l’esecuzione delle prestazioni di cui al</text:span><text:span text:style-name="T30">la </text:span><text:span text:style-name="T29">presente </text:span><text:span text:style-name="T30">gara</text:span><text:span text:style-name="T29"> i seguenti Contratti Collettivi Nazionali </text:span><text:span text:style-name="T31">di categoria</text:span><text:span text:style-name="T29">:</text:span></text:p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4"><text:span text:style-name="T47">Qualifica e categoria</text:span> <text:span text:style-name="T47">del </text:span>personale impiegato</text:p>
          </table:table-cell>
          <table:table-cell table:style-name="Tabella2.A1" office:value-type="string">
            <text:p text:style-name="P34"><text:span text:style-name="T47">C</text:span>ontratto collettivo <text:span text:style-name="T46">nazionale </text:span>applicato</text:p>
          </table:table-cell>
          <table:table-cell table:style-name="Tabella2.A1" office:value-type="string">
            <text:p text:style-name="P34">Costo €/h</text:p>
          </table:table-cell>
          <table:table-cell table:style-name="Tabella2.A1" office:value-type="string">
            <text:p text:style-name="P35">Ore considerate</text:p>
          </table:table-cell>
          <table:table-cell table:style-name="Tabella2.E1" office:value-type="string">
            <text:p text:style-name="P35">Totale costo*ora</text:p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2" office:value-type="string">
            <text:p text:style-name="P38">€</text:p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2" office:value-type="string">
            <text:p text:style-name="P38">€</text:p>
          </table:table-cell>
        </table:table-row>
        <table:table-row>
          <table:table-cell table:style-name="Tabella2.A2" table:number-columns-spanned="4" office:value-type="string">
            <text:p text:style-name="P36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38">€</text:p>
          </table:table-cell>
        </table:table-row>
      </table:table>
      <text:p text:style-name="P18"/>
      <text:p text:style-name="P45"><text:span text:style-name="T24"><text:s/>d</text:span><text:span text:style-name="T21">)</text:span><text:span text:style-name="T38"> </text:span><text:span text:style-name="T19">di accettare che, nel caso di rilevata discordanza tra le indicazioni in cifre e quelle in lettere dell’offerta presentata, valga l’indicazione più vantaggiosa per </text:span><text:span text:style-name="T38">il Comune</text:span><text:span text:style-name="T19">, a norma dell’art. 72, comma 2, del R.D. n. 827/1924;</text:span></text:p>
      <text:p text:style-name="P32"><text:span text:style-name="T24">e</text:span><text:span text:style-name="T20">)</text:span><text:span text:style-name="T19"> di impegnarsi a nulla richiedere o pretendere dal</text:span><text:span text:style-name="T39"> </text:span><text:span text:style-name="T40">Comune</text:span><text:span text:style-name="T39"> p</text:span><text:span text:style-name="T19">er eventuali oneri aggiuntivi derivanti dall’introduzione o dall’applicazione delle nuove normative rispetto a quelle vigenti al momento della presentazione della presente offerta;</text:span></text:p>
      <text:p text:style-name="P33"><text:span text:style-name="T24">f</text:span><text:span text:style-name="T20">)</text:span><text:span text:style-name="T19"> di essere consapevole che la presente offerta è vincolante per 180 giorni dalla scadenza del termine per la sua presentazione;</text:span></text:p>
      <text:p text:style-name="P26"><text:span text:style-name="T9">g</text:span><text:span text:style-name="T2">) </text:span><text:span text:style-name="T16">di aver esaminato tutta la documentazione di gara (come indicata nel punto </text:span><text:span text:style-name="T17">2</text:span><text:span text:style-name="T16"> del </text:span><text:span text:style-name="T18">disciplinare</text:span><text:span text:style-name="T16">) e di accettare, senza condizione o riserva alcuna, tutte le norme e disposizioni ivi contenute;</text:span></text:p>
      <text:p text:style-name="P27"><text:span text:style-name="T9">h</text:span><text:span text:style-name="T3">)</text:span> di avere nel complesso preso esatta cognizione della natura dell’<text:span text:style-name="T60">appalto e di tutte le circostanze generali e particolari che possono influire sulla determinazione dell’offerta e sulla efficiente esecuzione del servizio</text:span>;</text:p>
      <text:p text:style-name="P28"><text:span text:style-name="T6"><text:s/></text:span><text:span text:style-name="T8">i</text:span><text:span text:style-name="T6">)</text:span><text:span text:style-name="T55"> </text:span>di aver effettuato uno studio approfondito delle prestazioni e di ritenerle adeguate e realizzabili per il prezzo corrispondente all’offerta presentata;</text:p>
      <text:p text:style-name="P30"><text:span text:style-name="T9">l</text:span><text:span text:style-name="T2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549597031556447707" text:style-name="WW8Num11">
        <text:list-header>
          <text:p text:style-name="P48"><text:soft-page-break/><text:span text:style-name="T8">m</text:span><text:span text:style-name="T7">)</text:span><text:span text:style-name="T56"> </text:span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    <text:p text:style-name="P49"><text:span text:style-name="T8">n</text:span><text:span text:style-name="T7">)</text:span><text:span text:style-name="T56"> </text:span>di essere in regola con gli obblighi in materia di tutela e salute della sicurezza nei luoghi di lavoro previsti dal D.Lgs. n.81/2008, ivi incluso quello relativo alla nomina del responsabile del servizio di prevenzione e protezione;</text:p>
          <text:p text:style-name="P50"><text:span text:style-name="T8">o</text:span><text:span text:style-name="T7">)</text:span><text:span text:style-name="T56"> di impegnarsi a rispettare, <text:s/></text:span><text:span text:style-name="T57">nell’esecuzione del contratto, </text:span><text:span text:style-name="T58">i</text:span><text:span text:style-name="T57">l codice di comportamento dei dipendenti pubblici approvato con </text:span><text:span text:style-name="T59">D.P.R. n. 62/2013</text:span><text:span text:style-name="T57">;</text:span></text:p>
        </text:list-header>
      </text:list>
      <text:p text:style-name="P29"><text:span text:style-name="T22"><text:s text:c="2"/></text:span><text:span text:style-name="T24">p</text:span><text:span text:style-name="T22">)</text:span><text:span text:style-name="T19"> di impegnarsi ad applicare, per i soci - soci cooperatori impegnati nel servizio, condizioni normative e retributive non inferiori a quelle previste dal Contratto Collettivo di Lavoro di categoria. </text:span></text:p>
      <text:p text:style-name="P31"><text:span text:style-name="T23"><text:s text:c="2"/></text:span><text:span text:style-name="T24">q</text:span><text:span text:style-name="T22">) </text:span>- di aver preso visione della struttura nella sua globalità, dell’area di pertinenza, degli arredi e delle attrezzature a disposizione e che il prezzo offerto tiene conto dello stato delle stesse. </text:p>
      <text:p text:style-name="P21"/>
      <text:p text:style-name="P15"/>
      <text:p text:style-name="P4">________________, lì _____________</text:p>
      <text:h text:style-name="P54" text:outline-level="1">FIRMA <text:span text:style-name="T14">(</text:span><text:span text:style-name="T15">1)</text:span></text:h>
      <text:p text:style-name="P7"/>
      <text:p text:style-name="P7">_______________________________________</text:p>
      <text:p text:style-name="P3"/>
      <text:p text:style-name="P3"/>
      <text:p text:style-name="P6"><text:span text:style-name="T62">(</text:span><text:span text:style-name="T63">1</text:span><text:span text:style-name="T62">) </text:span><text:span text:style-name="T61">timbro dell’operatore economico, firma, luogo e data di nascita:</text:span></text:p>
      <text:p text:style-name="P44">-<text:tab/>del legale rappresentante del concorrente singolo o dell’operatore economico mandatario in caso di costituito raggruppamento temporaneo, GEIE, consorzio ordinario di concorrenti, consorzio stabile, c<text:span text:style-name="T44">onsorzi fra società cooperative di produzione e lavoro o consorzi tra imprese artigiane;</text:span></text:p>
      <text:p text:style-name="P43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Verdana-Bold" svg:font-family="Verdana-Bold, Verdana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-0.501cm" style:auto-text-indent="false" fo:keep-with-next="always"/>
      <style:text-properties fo:font-size="14pt" fo:font-weight="bold" style:font-size-asian="14pt" style:font-weight-asian="bold"/>
    </style:style>
    <style:style style:name="Corpo_20_del_20_testo_20_3" style:display-name="Corpo del testo 3" style:family="paragraph" style:parent-style-name="Standard">
      <style:paragraph-properties fo:line-height="150%"/>
      <style:text-properties fo:font-size="14pt" style:font-size-asian="14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8-06-21T08:20:06.313000000</dc:date>
    <meta:print-date>2018-06-13T13:14:53.878000000</meta:print-date>
    <meta:editing-cycles>70</meta:editing-cycles>
    <meta:editing-duration>PT5H6S</meta:editing-duration>
    <meta:generator>LibreOffice/5.1.4.2$Windows_X86_64 LibreOffice_project/f99d75f39f1c57ebdd7ffc5f42867c12031db97a</meta:generator>
    <meta:document-statistic meta:table-count="2" meta:image-count="0" meta:object-count="0" meta:page-count="3" meta:paragraph-count="52" meta:word-count="793" meta:character-count="5562" meta:non-whitespace-character-count="4776"/>
  </office:meta>
</office:document-meta>
</file>