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cf66e" style:font-size-asian="12pt" style:font-size-complex="12pt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2b145d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18c430" officeooo:paragraph-rsid="002b145d" style:font-size-asian="12pt" style:font-size-complex="12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paragraph-rsid="001eed9c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officeooo:rsid="0019cf83" officeooo:paragraph-rsid="00296b3a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296b3a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96b3a" fo:background-color="transparent" style:font-size-asian="12pt" style:font-size-complex="12pt"/>
    </style:style>
    <style:style style:name="P14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2fcd6e" fo:background-color="transparent" style:font-size-asian="12pt" style:font-size-complex="12pt"/>
    </style:style>
    <style:style style:name="P15" style:family="paragraph" style:parent-style-name="Standard">
      <style:paragraph-properties fo:orphans="0" fo:widows="0"/>
      <style:text-properties style:font-name="Times New Roman" fo:font-size="9pt" officeooo:paragraph-rsid="00296b3a" style:font-size-asian="9pt" style:font-size-complex="9pt"/>
    </style:style>
    <style:style style:name="P16" style:family="paragraph" style:parent-style-name="Standard">
      <style:paragraph-properties fo:orphans="0" fo:widows="0"/>
      <style:text-properties style:font-name="Times New Roman" fo:font-size="9pt" officeooo:rsid="00296b3a" officeooo:paragraph-rsid="00296b3a" style:font-size-asian="9pt" style:font-size-complex="9pt"/>
    </style:style>
    <style:style style:name="P17" style:family="paragraph" style:parent-style-name="Standard">
      <style:paragraph-properties fo:orphans="0" fo:widows="0"/>
      <style:text-properties style:font-name="Times New Roman" fo:font-size="9pt" officeooo:paragraph-rsid="00296b3a" fo:background-color="#99ff33" style:font-size-asian="9pt" style:font-size-complex="9pt"/>
    </style:style>
    <style:style style:name="P18" style:family="paragraph" style:parent-style-name="Standard">
      <style:paragraph-properties fo:line-height="150%" fo:text-align="justify" style:justify-single-word="false" fo:orphans="0" fo:widows="0">
        <style:tab-stops>
          <style:tab-stop style:position="0.635cm"/>
        </style:tab-stops>
      </style:paragraph-properties>
      <style:text-properties style:font-name="Times New Roman" fo:font-size="13pt" fo:font-weight="normal" officeooo:rsid="0009b818" officeooo:paragraph-rsid="003f7484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19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fo:orphans="0" fo:widows="0"/>
      <style:text-properties style:text-position="super 58%" style:font-name="Times New Roman" fo:font-size="12pt" fo:font-style="italic" fo:font-weight="normal" officeooo:rsid="0018c430" officeooo:paragraph-rsid="00296b3a" fo:background-color="transparent" style:font-size-asian="12pt" style:font-style-asian="italic" style:font-weight-asian="normal" style:font-size-complex="12pt" style:font-style-complex="italic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fo:font-weight="bold" officeooo:rsid="000e1fcf" officeooo:paragraph-rsid="00296b3a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2b145d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24" style:family="paragraph" style:parent-style-name="Standard">
      <style:paragraph-properties fo:text-align="justify" style:justify-single-word="false" fo:orphans="0" fo:widows="0"/>
      <style:text-properties officeooo:paragraph-rsid="003f7484"/>
    </style:style>
    <style:style style:name="P25" style:family="paragraph" style:parent-style-name="Standard">
      <style:paragraph-properties fo:text-align="justify" style:justify-single-word="false" fo:orphans="0" fo:widows="0"/>
      <style:text-properties officeooo:paragraph-rsid="00414edd"/>
    </style:style>
    <style:style style:name="P26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7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30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31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" fo:font-size="12pt" fo:font-weight="bold" officeooo:rsid="000e1fcf" officeooo:paragraph-rsid="00296b3a" style:font-weight-asian="bold" style:font-weight-complex="bold"/>
    </style:style>
    <style:style style:name="P32" style:family="paragraph" style:parent-style-name="Text_20_body">
      <style:paragraph-properties fo:margin-top="0cm" fo:margin-bottom="0.499cm" loext:contextual-spacing="false"/>
      <style:text-properties officeooo:paragraph-rsid="003f7484"/>
    </style:style>
    <style:style style:name="P33" style:family="paragraph" style:parent-style-name="Heading_20_4">
      <style:paragraph-properties style:line-height-at-least="0.847cm" fo:text-align="center" style:justify-single-word="false"/>
      <style:text-properties style:font-name="Times New Roman" officeooo:paragraph-rsid="00296b3a"/>
    </style:style>
    <style:style style:name="P34" style:family="paragraph" style:parent-style-name="Standard" style:master-page-name="">
      <loext:graphic-properties draw:fill="none"/>
      <style:paragraph-properties fo:margin-left="0.499cm" fo:margin-right="0cm" fo:margin-top="0.212cm" fo:margin-bottom="0cm" loext:contextual-spacing="false" fo:line-height="150%" fo:text-align="justify" style:justify-single-word="false" fo:orphans="0" fo:widows="0" fo:text-indent="-0.499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35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36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officeooo:paragraph-rsid="002b145d"/>
    </style:style>
    <style:style style:name="P37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2b145d" style:font-size-asian="12pt" style:font-size-complex="12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2b145d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2b145d" style:font-size-asian="12pt" style:font-weight-asian="bold" style:font-size-complex="12pt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officeooo:paragraph-rsid="002b145d" style:font-size-asian="12pt" style:font-size-complex="12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2b145d" style:font-size-asian="12pt" style:font-size-complex="12pt"/>
    </style:style>
    <style:style style:name="P43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2b145d" style:font-size-asian="12pt" style:font-size-complex="12pt"/>
    </style:style>
    <style:style style:name="P44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2b145d" style:font-size-asian="12pt" style:font-size-complex="12pt"/>
    </style:style>
    <style:style style:name="P45" style:family="paragraph" style:parent-style-name="western">
      <style:paragraph-properties fo:line-height="150%" fo:text-align="justify" style:justify-single-word="false"/>
      <style:text-properties style:font-name="Times New Roman" fo:font-size="12pt" fo:font-weight="normal" officeooo:rsid="00296b3a" officeooo:paragraph-rsid="002cf66e" style:font-size-asian="12pt" style:font-weight-asian="normal" style:font-size-complex="12pt" style:font-weight-complex="normal"/>
    </style:style>
    <style:style style:name="P46" style:family="paragraph" style:parent-style-name="western">
      <style:paragraph-properties fo:line-height="200%"/>
      <style:text-properties style:font-name="Times New Roman" fo:font-size="12pt" officeooo:paragraph-rsid="002cf66e" style:font-size-asian="12pt" style:font-name-complex="Corbel" style:font-size-complex="12pt"/>
    </style:style>
    <style:style style:name="P47" style:family="paragraph" style:parent-style-name="western">
      <style:text-properties style:font-name="Times New Roman" fo:font-size="12pt" officeooo:paragraph-rsid="002cf66e" style:font-size-asian="12pt" style:font-name-complex="Corbel" style:font-size-complex="12pt"/>
    </style:style>
    <style:style style:name="P48" style:family="paragraph" style:parent-style-name="western">
      <style:text-properties style:font-name="Times New Roman" fo:font-size="12pt" fo:font-weight="bold" officeooo:paragraph-rsid="002cf66e" style:font-size-asian="12pt" style:font-weight-asian="bold" style:font-name-complex="Corbel" style:font-size-complex="12pt" style:font-weight-complex="bold"/>
    </style:style>
    <style:style style:name="P49" style:family="paragraph" style:parent-style-name="western">
      <style:paragraph-properties fo:line-height="200%"/>
      <style:text-properties style:font-name="Times New Roman" officeooo:paragraph-rsid="002cf66e"/>
    </style:style>
    <style:style style:name="P50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b145d" style:font-size-asian="12pt" style:font-size-complex="12pt"/>
    </style:style>
    <style:style style:name="P51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fo:color="#000000" style:font-name="Times New Roman" fo:font-size="12pt" fo:font-weight="bold" officeooo:rsid="00126cdf" officeooo:paragraph-rsid="00178034" style:font-name-asian="Times New Roman" style:font-size-asian="12pt" style:font-weight-asian="bold" style:font-name-complex="Times New Roman" style:font-size-complex="12pt"/>
    </style:style>
    <style:style style:name="P52" style:family="paragraph" style:parent-style-name="Heading_20_5">
      <style:text-properties style:font-name="Times New Roman" fo:font-size="12pt" style:font-size-asian="12pt" style:font-size-complex="12pt"/>
    </style:style>
    <style:style style:name="P53" style:family="paragraph" style:parent-style-name="Heading_20_6">
      <style:paragraph-properties fo:margin-left="0.6cm" fo:margin-right="0cm" fo:text-align="justify" style:justify-single-word="false" fo:text-indent="-0.6cm" style:auto-text-indent="false"/>
      <style:text-properties style:font-name="Times New Roman" officeooo:paragraph-rsid="002cf66e"/>
    </style:style>
    <style:style style:name="P54" style:family="paragraph" style:parent-style-name="Heading_20_1">
      <style:text-properties officeooo:paragraph-rsid="00296b3a"/>
    </style:style>
    <style:style style:name="P55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56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L1">
      <style:paragraph-properties fo:text-align="justify" style:justify-single-word="false" fo:orphans="0" fo:widows="0"/>
      <style:text-properties officeooo:paragraph-rsid="00414edd"/>
    </style:style>
    <style:style style:name="P58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9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2b145d" style:font-size-asian="12pt" style:font-size-complex="12pt"/>
    </style:style>
    <style:style style:name="P60" style:family="paragraph" style:parent-style-name="Text_20_body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P61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343bc2" style:font-size-asian="12pt" style:font-size-complex="12pt"/>
    </style:style>
    <style:style style:name="P62" style:family="paragraph" style:parent-style-name="Text_20_body" style:list-style-name="WW8Num11">
      <loext:graphic-properties draw:fill="none"/>
      <style:paragraph-properties fo:margin-left="0cm" fo:margin-right="0cm" fo:line-height="150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Times New Roman" fo:font-size="12pt" officeooo:paragraph-rsid="00343bc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1bb151" style:font-weight-asian="bold" style:font-weight-complex="bold"/>
    </style:style>
    <style:style style:name="T6" style:family="text">
      <style:text-properties fo:font-weight="bold" officeooo:rsid="000d1572" style:font-weight-asian="bold" style:font-weight-complex="bold"/>
    </style:style>
    <style:style style:name="T7" style:family="text">
      <style:text-properties fo:font-weight="bold" officeooo:rsid="00296b3a" style:font-weight-asian="bold" style:font-weight-complex="bold"/>
    </style:style>
    <style:style style:name="T8" style:family="text">
      <style:text-properties fo:font-weight="bold" officeooo:rsid="0032f62d" style:font-weight-asian="bold" style:font-weight-complex="bold"/>
    </style:style>
    <style:style style:name="T9" style:family="text">
      <style:text-properties fo:font-weight="bold" officeooo:rsid="00343bc2" style:font-weight-asian="bold" style:font-weight-complex="bold"/>
    </style:style>
    <style:style style:name="T10" style:family="text">
      <style:text-properties fo:font-weight="bold" officeooo:rsid="00296b3a" style:font-weight-asian="bold"/>
    </style:style>
    <style:style style:name="T11" style:family="text">
      <style:text-properties fo:font-weight="bold" style:font-weight-asian="bold" style:font-name-complex="Corbel" style:font-weight-complex="bold"/>
    </style:style>
    <style:style style:name="T12" style:family="text">
      <style:text-properties fo:font-weight="bold" officeooo:rsid="0032f62d" style:font-weight-asian="bold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style:font-name="Verdana" fo:font-weight="bold" style:font-weight-asian="bold" style:font-name-complex="Verdana"/>
    </style:style>
    <style:style style:name="T16" style:family="text">
      <style:text-properties style:text-position="super 58%" fo:font-weight="normal" style:font-weight-asian="normal" style:font-weight-complex="bold"/>
    </style:style>
    <style:style style:name="T17" style:family="text">
      <style:text-properties style:text-position="super 58%" fo:font-style="italic" fo:font-weight="normal" style:font-style-asian="italic" style:font-weight-asian="normal" style:font-style-complex="italic" style:font-weight-complex="bold"/>
    </style:style>
    <style:style style:name="T18" style:family="text">
      <style:text-properties style:text-position="super 58%" fo:font-style="italic" fo:font-weight="normal" officeooo:rsid="00296b3a" style:font-style-asian="italic" style:font-weight-asian="normal" style:font-style-complex="italic" style:font-weight-complex="bold"/>
    </style:style>
    <style:style style:name="T19" style:family="text">
      <style:text-properties style:text-position="super 58%" fo:font-style="italic" fo:font-weight="normal" officeooo:rsid="0018c430" style:font-style-asian="italic" style:font-weight-asian="normal" style:font-style-complex="italic" style:font-weight-complex="bold"/>
    </style:style>
    <style:style style:name="T20" style:family="text">
      <style:text-properties style:text-position="super 58%" fo:font-style="normal" fo:font-weight="bold" officeooo:rsid="0018c430" style:font-style-asian="normal" style:font-weight-asian="bold" style:font-style-complex="normal" style:font-weight-complex="bold"/>
    </style:style>
    <style:style style:name="T21" style:family="text">
      <style:text-properties style:text-position="super 58%" style:font-name="Times New Roman1" fo:font-size="10pt" fo:font-weight="normal" style:font-weight-asian="normal" style:font-weight-complex="bold"/>
    </style:style>
    <style:style style:name="T22" style:family="text">
      <style:text-properties style:text-position="super 58%" style:font-name="Times New Roman1" fo:font-size="20pt" fo:font-weight="normal" style:font-size-asian="20pt" style:font-weight-asian="normal" style:font-size-complex="20pt" style:font-weight-complex="bold"/>
    </style:style>
    <style:style style:name="T23" style:family="text">
      <style:text-properties style:text-position="super 58%" fo:font-size="13pt" fo:font-style="italic" fo:font-weight="normal" officeooo:rsid="0018c430" style:font-size-asian="13pt" style:font-style-asian="italic" style:font-weight-asian="normal" style:font-size-complex="13pt" style:font-style-complex="italic" style:font-weight-complex="bold"/>
    </style:style>
    <style:style style:name="T24" style:family="text">
      <style:text-properties style:text-position="super 58%" fo:font-size="13pt" fo:font-style="normal" fo:font-weight="bold" officeooo:rsid="0018c430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style:text-position="super 58%" fo:font-size="20pt" fo:font-weight="normal" style:font-size-asian="20pt" style:font-weight-asian="normal" style:font-size-complex="20pt" style:font-weight-complex="bold"/>
    </style:style>
    <style:style style:name="T26" style:family="text">
      <style:text-properties style:text-position="super 58%" fo:font-size="18pt" fo:font-weight="normal" style:font-size-asian="18pt" style:font-weight-asian="normal" style:font-size-complex="18pt" style:font-weight-complex="bol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2b145d" style:font-weight-asian="normal" style:font-weight-complex="normal"/>
    </style:style>
    <style:style style:name="T29" style:family="text">
      <style:text-properties fo:font-weight="normal" officeooo:rsid="002b145d" fo:background-color="#ffff00" loext:char-shading-value="0" style:font-weight-asian="normal" style:font-weight-complex="normal"/>
    </style:style>
    <style:style style:name="T30" style:family="text">
      <style:text-properties fo:font-weight="normal" officeooo:rsid="00395334" fo:background-color="#ffff00" loext:char-shading-value="0" style:font-weight-asian="normal" style:font-weight-complex="normal"/>
    </style:style>
    <style:style style:name="T31" style:family="text">
      <style:text-properties fo:font-weight="normal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2b145d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2b145d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395334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395334" fo:background-color="transparent" loext:char-shading-value="0" style:font-weight-asian="normal" style:font-weight-complex="normal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fo:color="#000000"/>
    </style:style>
    <style:style style:name="T38" style:family="text">
      <style:text-properties fo:color="#000000" fo:font-weight="bold" style:font-weight-asian="bold" style:font-weight-complex="bold"/>
    </style:style>
    <style:style style:name="T39" style:family="text">
      <style:text-properties fo:color="#000000" fo:font-weight="bold" officeooo:rsid="00296b3a" style:font-weight-asian="bold" style:font-weight-complex="bold"/>
    </style:style>
    <style:style style:name="T40" style:family="text">
      <style:text-properties fo:color="#000000" fo:font-weight="bold" style:font-weight-asian="bold" style:font-name-complex="Corbel" style:font-weight-complex="bold"/>
    </style:style>
    <style:style style:name="T41" style:family="text">
      <style:text-properties fo:color="#000000" fo:font-weight="bold" officeooo:rsid="0018c430" style:font-weight-asian="bold" style:font-name-complex="Arial" style:font-weight-complex="bold"/>
    </style:style>
    <style:style style:name="T42" style:family="text">
      <style:text-properties fo:color="#000000" style:font-name-complex="Corbel"/>
    </style:style>
    <style:style style:name="T43" style:family="text">
      <style:text-properties fo:color="#000000" officeooo:rsid="001a33de" style:font-name-complex="Corbel"/>
    </style:style>
    <style:style style:name="T44" style:family="text">
      <style:text-properties fo:color="#000000" style:font-name-complex="Arial"/>
    </style:style>
    <style:style style:name="T45" style:family="text">
      <style:text-properties fo:color="#000000" officeooo:rsid="001a33de" style:font-name-complex="Arial"/>
    </style:style>
    <style:style style:name="T46" style:family="text">
      <style:text-properties fo:color="#000000" officeooo:rsid="001d2aee" style:font-name-complex="Arial"/>
    </style:style>
    <style:style style:name="T47" style:family="text">
      <style:text-properties fo:color="#000000" officeooo:rsid="0018c430" style:font-name-complex="Arial"/>
    </style:style>
    <style:style style:name="T48" style:family="text">
      <style:text-properties fo:color="#000000" style:text-underline-style="none" fo:font-weight="bold" style:font-weight-asian="bold" style:font-name-complex="Corbel"/>
    </style:style>
    <style:style style:name="T49" style:family="text">
      <style:text-properties fo:color="#000000" style:text-underline-style="none" fo:font-weight="bold" officeooo:rsid="001a33de" style:font-weight-asian="bold" style:font-name-complex="Corbel"/>
    </style:style>
    <style:style style:name="T50" style:family="text">
      <style:text-properties fo:color="#000000" style:text-underline-style="none" fo:font-weight="normal" style:font-weight-asian="normal" style:font-name-complex="Corbel" style:font-weight-complex="normal"/>
    </style:style>
    <style:style style:name="T51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52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53" style:family="text">
      <style:text-properties fo:color="#000000" fo:font-weight="normal" style:font-weight-asian="normal" style:font-name-complex="Corbel" style:font-weight-complex="normal"/>
    </style:style>
    <style:style style:name="T54" style:family="text">
      <style:text-properties fo:color="#000000" officeooo:rsid="00126cdf"/>
    </style:style>
    <style:style style:name="T55" style:family="text">
      <style:text-properties fo:color="#000000" officeooo:rsid="0002745c"/>
    </style:style>
    <style:style style:name="T56" style:family="text">
      <style:text-properties fo:color="#000000" officeooo:rsid="002e22ab"/>
    </style:style>
    <style:style style:name="T57" style:family="text">
      <style:text-properties fo:color="#000000" officeooo:rsid="00395334"/>
    </style:style>
    <style:style style:name="T58" style:family="text">
      <style:text-properties fo:color="#000000" officeooo:rsid="003f7484"/>
    </style:style>
    <style:style style:name="T59" style:family="text">
      <style:text-properties fo:color="#000000" officeooo:rsid="00423c53"/>
    </style:style>
    <style:style style:name="T60" style:family="text">
      <style:text-properties style:language-asian="en" style:country-asian="US"/>
    </style:style>
    <style:style style:name="T61" style:family="text">
      <style:text-properties officeooo:rsid="0011a206"/>
    </style:style>
    <style:style style:name="T62" style:family="text">
      <style:text-properties officeooo:rsid="001d2aee"/>
    </style:style>
    <style:style style:name="T63" style:family="text">
      <style:text-properties officeooo:rsid="001e2be4"/>
    </style:style>
    <style:style style:name="T64" style:family="text">
      <style:text-properties fo:font-style="italic" style:font-style-asian="italic" style:font-style-complex="italic" style:font-weight-complex="bold"/>
    </style:style>
    <style:style style:name="T65" style:family="text">
      <style:text-properties fo:font-style="italic" officeooo:rsid="00373268" style:font-style-asian="italic" style:font-style-complex="italic" style:font-weight-complex="bold"/>
    </style:style>
    <style:style style:name="T66" style:family="text">
      <style:text-properties officeooo:rsid="001bb151"/>
    </style:style>
    <style:style style:name="T67" style:family="text">
      <style:text-properties officeooo:rsid="000d1572"/>
    </style:style>
    <style:style style:name="T68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9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70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71" style:family="text">
      <style:text-properties officeooo:rsid="0027a8d4"/>
    </style:style>
    <style:style style:name="T72" style:family="text">
      <style:text-properties fo:font-size="9pt" style:font-size-asian="9pt" style:font-size-complex="9pt"/>
    </style:style>
    <style:style style:name="T73" style:family="text">
      <style:text-properties fo:font-size="6pt" style:font-size-asian="6pt" style:font-size-complex="6pt"/>
    </style:style>
    <style:style style:name="T74" style:family="text">
      <style:text-properties fo:font-size="6pt" officeooo:rsid="0018c430" style:font-size-asian="6pt" style:font-size-complex="6pt"/>
    </style:style>
    <style:style style:name="T75" style:family="text">
      <style:text-properties fo:font-size="12pt" officeooo:rsid="000c2369"/>
    </style:style>
    <style:style style:name="T76" style:family="text">
      <style:text-properties fo:font-size="12pt" fo:font-weight="bold" style:font-size-asian="12pt" style:font-weight-asian="bold" style:font-size-complex="12pt"/>
    </style:style>
    <style:style style:name="T77" style:family="text">
      <style:text-properties fo:font-size="12pt" fo:font-weight="bold" officeooo:rsid="0032f62d" style:font-size-asian="12pt" style:font-weight-asian="bold" style:font-size-complex="12pt"/>
    </style:style>
    <style:style style:name="T78" style:family="text">
      <style:text-properties fo:font-size="12pt" fo:font-weight="bold" style:font-size-asian="12pt" style:font-weight-asian="bold" style:font-name-complex="Corbel" style:font-size-complex="12pt" style:font-weight-complex="bold"/>
    </style:style>
    <style:style style:name="T79" style:family="text">
      <style:text-properties fo:font-size="12pt" style:font-size-asian="12pt" style:font-size-complex="12pt"/>
    </style:style>
    <style:style style:name="T80" style:family="text">
      <style:text-properties fo:font-size="12pt" officeooo:rsid="002fcd6e" style:font-size-asian="12pt" style:font-size-complex="12pt"/>
    </style:style>
    <style:style style:name="T81" style:family="text">
      <style:text-properties fo:font-size="12pt" style:font-size-asian="12pt" style:font-name-complex="Corbel" style:font-size-complex="12pt"/>
    </style:style>
    <style:style style:name="T82" style:family="text">
      <style:text-properties fo:font-size="12pt" style:text-underline-style="solid" style:text-underline-width="auto" style:text-underline-color="font-color" style:font-size-asian="12pt" style:font-name-complex="Corbel" style:font-size-complex="12pt"/>
    </style:style>
    <style:style style:name="T83" style:family="text">
      <style:text-properties fo:font-size="12pt" style:font-name-asian="Corbel" style:font-size-asian="12pt" style:font-name-complex="Corbel" style:font-size-complex="12pt"/>
    </style:style>
    <style:style style:name="T84" style:family="text">
      <style:text-properties fo:font-size="12pt" fo:font-weight="normal" style:font-size-asian="12pt" style:font-weight-asian="normal" style:font-name-complex="Corbel" style:font-size-complex="12pt" style:font-weight-complex="normal"/>
    </style:style>
    <style:style style:name="T85" style:family="text">
      <style:text-properties fo:font-size="12pt" fo:font-style="italic" fo:font-weight="normal" style:font-size-asian="12pt" style:font-style-asian="italic" style:font-weight-asian="normal" style:font-name-complex="Corbel" style:font-size-complex="12pt" style:font-style-complex="italic" style:font-weight-complex="normal"/>
    </style:style>
    <style:style style:name="T86" style:family="text">
      <style:text-properties style:font-name="Times New Roman"/>
    </style:style>
    <style:style style:name="T87" style:family="text">
      <style:text-properties style:font-name="Times New Roman" fo:font-size="12pt"/>
    </style:style>
    <style:style style:name="T88" style:family="text">
      <style:text-properties style:font-name="Times New Roman" fo:font-size="12pt" fo:font-weight="bold"/>
    </style:style>
    <style:style style:name="T89" style:family="text">
      <style:text-properties style:font-name="Times New Roman" fo:font-size="12pt" fo:font-weight="bold" style:font-size-asian="12pt" style:font-weight-asian="bold" style:font-size-complex="12pt"/>
    </style:style>
    <style:style style:name="T90" style:family="text">
      <style:text-properties style:font-name="Times New Roman" fo:font-size="12pt" fo:font-weight="bold" officeooo:rsid="003f7484" style:font-size-asian="12pt" style:font-weight-asian="bold" style:font-size-complex="12pt"/>
    </style:style>
    <style:style style:name="T91" style:family="text">
      <style:text-properties style:font-name="Times New Roman" fo:font-size="12pt" fo:font-weight="bold" officeooo:rsid="0009b818" style:font-size-asian="12pt" style:font-weight-asian="bold" style:font-name-complex="Corbel" style:font-size-complex="12pt"/>
    </style:style>
    <style:style style:name="T92" style:family="text">
      <style:text-properties style:font-name="Times New Roman" fo:font-size="12pt" fo:font-weight="bold" officeooo:rsid="005cc567" style:font-name-asian="Times New Roman" style:font-size-asian="12pt" style:language-asian="en" style:country-asian="US" style:font-weight-asian="bold" style:font-name-complex="Corbel" style:font-size-complex="12pt"/>
    </style:style>
    <style:style style:name="T93" style:family="text">
      <style:text-properties style:font-name="Times New Roman" fo:font-size="12pt" fo:font-weight="bold" officeooo:rsid="0009b818" style:font-name-asian="Times New Roman" style:font-size-asian="12pt" style:language-asian="en" style:country-asian="US" style:font-weight-asian="bold" style:font-name-complex="Corbel" style:font-size-complex="12pt"/>
    </style:style>
    <style:style style:name="T94" style:family="text">
      <style:text-properties style:font-name="Times New Roman" fo:font-size="12pt" fo:font-weight="bold" officeooo:rsid="0009b818" style:font-name-asian="Times New Roman" style:font-size-asian="10.5pt" style:font-weight-asian="bold" style:font-name-complex="Corbel" style:font-size-complex="12pt"/>
    </style:style>
    <style:style style:name="T95" style:family="text">
      <style:text-properties style:font-name="Times New Roman" fo:font-size="12pt" fo:font-weight="bold" officeooo:rsid="00039dd4" fo:background-color="transparent" loext:char-shading-value="0" style:font-name-asian="Times New Roman" style:font-size-asian="12pt" style:font-weight-asian="bold" style:font-name-complex="Times New Roman" style:font-size-complex="12pt" style:font-weight-complex="normal"/>
    </style:style>
    <style:style style:name="T96" style:family="text">
      <style:text-properties style:font-name="Times New Roman" fo:font-size="12pt" fo:font-weight="bold" officeooo:rsid="00039dd4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97" style:family="text">
      <style:text-properties style:font-name="Times New Roman" fo:font-size="12pt" fo:font-weight="bold" officeooo:rsid="00060416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98" style:family="text">
      <style:text-properties style:font-name="Times New Roman" fo:font-size="12pt" fo:font-weight="bold" officeooo:rsid="005cc567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99" style:family="text">
      <style:text-properties style:font-name="Times New Roman" fo:font-size="12pt" fo:font-weight="bold" officeooo:rsid="0009b818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100" style:family="text">
      <style:text-properties style:font-name="Times New Roman" fo:font-size="12pt" fo:font-weight="bold" officeooo:rsid="00414edd" fo:background-color="transparent" loext:char-shading-value="0" style:font-name-asian="Times New Roman" style:font-size-asian="12pt" style:language-asian="en" style:country-asian="US" style:font-weight-asian="bold" style:font-name-complex="Corbel" style:font-size-complex="12pt" style:font-weight-complex="normal"/>
    </style:style>
    <style:style style:name="T101" style:family="text">
      <style:text-properties style:font-name="Times New Roman" fo:font-size="12pt" fo:font-weight="bold" officeooo:rsid="0009b818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102" style:family="text">
      <style:text-properties style:font-name="Times New Roman" fo:font-size="12pt" fo:font-weight="bold" officeooo:rsid="000a27b2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103" style:family="text">
      <style:text-properties style:font-name="Times New Roman" fo:font-size="12pt" fo:font-weight="bold" officeooo:rsid="00423c53" fo:background-color="transparent" loext:char-shading-value="0" style:font-name-asian="Times New Roman" style:font-size-asian="12pt" style:language-asian="en" style:country-asian="US" style:font-weight-asian="bold" style:font-name-complex="Times New Roman" style:font-size-complex="12pt" style:language-complex="en" style:country-complex="US" style:font-weight-complex="normal"/>
    </style:style>
    <style:style style:name="T104" style:family="text">
      <style:text-properties style:font-name="Times New Roman" fo:font-size="12pt" style:text-underline-style="solid" style:text-underline-width="auto" style:text-underline-color="font-color" fo:font-weight="bold"/>
    </style:style>
    <style:style style:name="T105" style:family="text">
      <style:text-properties style:font-name="Times New Roman" fo:font-size="12pt" officeooo:rsid="000c2369"/>
    </style:style>
    <style:style style:name="T106" style:family="text">
      <style:text-properties style:font-name="Times New Roman" fo:font-size="12pt" officeooo:rsid="003f7484"/>
    </style:style>
    <style:style style:name="T107" style:family="text">
      <style:text-properties style:font-name="Times New Roman" fo:font-size="12pt" officeooo:rsid="00423c53"/>
    </style:style>
    <style:style style:name="T108" style:family="text">
      <style:text-properties style:font-name="Times New Roman" fo:font-size="11pt" fo:font-weight="bold" officeooo:rsid="00667f11" fo:background-color="transparent" loext:char-shading-value="0" style:font-name-asian="Times New Roman" style:font-size-asian="11pt" style:language-asian="en" style:country-asian="US" style:font-weight-asian="bold" style:font-name-complex="Corbel" style:font-size-complex="11pt" style:font-weight-complex="normal"/>
    </style:style>
    <style:style style:name="T109" style:family="text">
      <style:text-properties style:font-name="Times New Roman1" fo:font-size="10pt" officeooo:rsid="000c2369"/>
    </style:style>
    <style:style style:name="T110" style:family="text">
      <style:text-properties officeooo:rsid="0029ceeb"/>
    </style:style>
    <style:style style:name="T111" style:family="text">
      <style:text-properties style:font-name-complex="Corbel"/>
    </style:style>
    <style:style style:name="T112" style:family="text">
      <style:text-properties style:font-size-asian="12pt" style:font-size-complex="12pt"/>
    </style:style>
    <style:style style:name="T113" style:family="text">
      <style:text-properties officeooo:rsid="000c2369" style:font-size-asian="12pt" style:font-size-complex="12pt"/>
    </style:style>
    <style:style style:name="T114" style:family="text">
      <style:text-properties officeooo:rsid="002cf66e" style:font-size-asian="12pt" style:font-size-complex="12pt"/>
    </style:style>
    <style:style style:name="T115" style:family="text">
      <style:text-properties officeooo:rsid="003f7484" style:font-size-asian="12pt" style:font-size-complex="12pt"/>
    </style:style>
    <style:style style:name="T116" style:family="text">
      <style:text-properties officeooo:rsid="00423c53"/>
    </style:style>
    <style:style style:name="T1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55" text:outline-level="3">MARCA DA BOLLO €. 16,00</text:h></table:table-cell></table:table-row><table:table-row table:style-name="Tabella1.1"><table:table-cell table:style-name="Tabella1.A1" office:value-type="string"><text:p text:style-name="P2"><text:span text:style-name="T13">N.B.:</text:span><text:span text:style-name="T14"> In caso di omissione della marca da bollo - l’evasione della relativa imposta verrà tempestivamente segnalata all’Ufficio del Registro territorialmente <text:s/>competente per</text:span><text:span text:style-name="T15"> </text:span><text:span text:style-name="T14">l’adozione dei provvedimenti e delle sanzioni del caso, ai sensi e per gli effetti del <text:s/>D.P.R. 26.10.1972, n. 642 e s.m.i.).</text:span></text:p></table:table-cell></table:table-row></table:table></draw:text-box></draw:frame><text:span text:style-name="T64">Allegato </text:span><text:span text:style-name="T65">B</text:span><text:span text:style-name="T64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9"/>
      <text:p text:style-name="P9"/>
      <text:p text:style-name="P9"/>
      <text:p text:style-name="P9">OFFERTA ECONOMICA</text:p>
      <text:p text:style-name="P27"/>
      <text:p text:style-name="P27"/>
      <text:p text:style-name="P28">Spett.le</text:p>
      <text:h text:style-name="P52" text:outline-level="5">PROVINCIA DI PESARO E URBINO</text:h>
      <text:p text:style-name="P28">Viale Gramsci <text:span text:style-name="T61">n.</text:span> 4</text:p>
      <text:h text:style-name="P58" text:outline-level="2">61121 Pesaro <text:span text:style-name="T61">(PU)</text:span></text:h>
      <text:p text:style-name="P26"/>
      <text:p text:style-name="P10"/>
      <text:p text:style-name="P25"><text:span text:style-name="T89">OGGETTO: <text:s text:c="2"/></text:span><text:span text:style-name="T90">S</text:span><text:span text:style-name="T91">ervizio per il </text:span><text:span text:style-name="T95"><text:s/></text:span><text:span text:style-name="T96"><text:s/></text:span><text:span text:style-name="T97">trasporto </text:span><text:span text:style-name="T98">e recupero di rifiuti <text:s/></text:span><text:span text:style-name="T108"><text:s/>biodegradabili provenienti da giardini e parchi</text:span><text:span text:style-name="T98"> (CER 20 0</text:span><text:span text:style-name="T100">2</text:span><text:span text:style-name="T98"> 0</text:span><text:span text:style-name="T100">1</text:span><text:span text:style-name="T98">)</text:span><text:span text:style-name="T97"> </text:span><text:span text:style-name="T98"><text:s/></text:span><text:span text:style-name="T99">prodotti da alcuni Comuni del Territorio dell’ATO2 Ancona </text:span><text:span text:style-name="T98">per il periodo dall’1/9/2018 al 31-08-2021 </text:span></text:p>
      <text:p text:style-name="P24"><text:span text:style-name="T98">- </text:span><text:span text:style-name="T94">Numero gara: 7082011 – CPV: </text:span><text:span text:style-name="T92">90514000</text:span><text:span text:style-name="T93">-</text:span><text:span text:style-name="T92">3 </text:span><text:span text:style-name="T93"><text:s/>Servizi di </text:span><text:span text:style-name="T92">riciclo rifiuti. <text:s/></text:span></text:p>
      <text:p text:style-name="P18">Import<text:span text:style-name="T116">o</text:span> a base di gara escluso IVA.</text:p>
      <text:list xml:id="list8655375260201976433" text:style-name="L1">
        <text:list-item>
          <text:p text:style-name="P57"><text:span text:style-name="T102">Lotto </text:span><text:span text:style-name="T101">n°</text:span><text:span text:style-name="T102">3: CIG <text:s/>7487657207 - Servizio di Trasporto e recupero di rifiuti biodegradabili provenienti da giardini e parchi <text:s/>(CER 20 02 01) = €. <text:s/>55,00 €./T. </text:span><text:span text:style-name="T103">soggetto a ribasso</text:span></text:p>
        </text:list-item>
      </text:list>
      <text:p text:style-name="P11"/>
      <text:p text:style-name="P51">******</text:p>
      <text:p text:style-name="P6"/>
      <text:p text:style-name="P4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9"><text:span text:style-name="T81">legale rappresentante del concorrente _________________________________________________, con </text:span><text:span text:style-name="T82">sede legale</text:span><text:span text:style-name="T81"> in ______________________ (_____), via _______________________ n. ______, </text:span></text:p>
      <text:p text:style-name="P46">codice fiscale n. ______________________ e/o partita I.V.A. n. ____________________________ </text:p>
      <text:p text:style-name="P46">in qualità di:</text:p>
      <text:p text:style-name="P49"><text:span text:style-name="T79">□⁯</text:span><text:span text:style-name="T83"> </text:span><text:span text:style-name="T81">operatore economico </text:span><text:span text:style-name="T78">singolo</text:span></text:p>
      <text:p text:style-name="P46">o </text:p>
      <text:h text:style-name="P53" text:outline-level="6"><text:soft-page-break/>□<text:span text:style-name="T79">⁯</text:span><text:span text:style-name="T83"> </text:span><text:span text:style-name="T84">operatore economico </text:span><text:span text:style-name="T81">mandatario </text:span><text:span text:style-name="T84">del </text:span><text:span text:style-name="T81">raggruppamento temporaneo/consorzio ordinario costituendo/costituito</text:span><text:span text:style-name="T84"> o del </text:span><text:span text:style-name="T81">Consorzio di società cooperative</text:span><text:span text:style-name="T84"> o del </text:span><text:span text:style-name="T81">Consorzio stabile</text:span><text:span text:style-name="T84"> o del </text:span><text:span text:style-name="T81">GEIE</text:span><text:span text:style-name="T84"> (</text:span><text:span text:style-name="T85">cancellare le dizioni che non interessano</text:span><text:span text:style-name="T84">) composto dagli operatori economici mandanti/esecutori che seguono e sottoscrivono contestualmente la presente istanza </text:span></text:h>
      <text:p text:style-name="P48">e</text:p>
      <text:p text:style-name="P47"/>
      <text:p text:style-name="P46">il sottoscritto ____________________________________________________________________ nato a _______________________________________(_________) il ______________________ codice fiscale ____________________________________________________________________</text:p>
      <text:p text:style-name="P49"><text:span text:style-name="T81">legale rappresentante del concorrente_______________________________________________, con </text:span><text:span text:style-name="T82">sede legale</text:span><text:span text:style-name="T81"> in ______________________ (_____), via _______________________ n. ______, </text:span></text:p>
      <text:p text:style-name="P46">codice fiscale n. ______________________ e/o partita I.V.A. n. ____________________________ </text:p>
      <text:p text:style-name="P45"><text:span text:style-name="T111">in qualità di operatore economico </text:span><text:span text:style-name="T11">mandante/esecutore</text:span></text:p>
      <text:p text:style-name="P12"><text:span text:style-name="T113">P</text:span><text:span text:style-name="T112">resa visione d</text:span><text:span text:style-name="T113">elle condizioni di esecuzione de</text:span><text:span text:style-name="T115">l servizio </text:span><text:span text:style-name="T113"><text:s/>indicato nel Bando di gara, </text:span><text:span text:style-name="T115">nel Disciplinare di gara, </text:span><text:span text:style-name="T113">e relativi allegati e il Capitolato Speciale d’Appalto, approvato con determinazione n°</text:span><text:span text:style-name="T115">65</text:span><text:span text:style-name="T113"> <text:s/>del <text:s/></text:span><text:span text:style-name="T115">21</text:span><text:span text:style-name="T113">/0</text:span><text:span text:style-name="T115">5</text:span><text:span text:style-name="T113">/201</text:span><text:span text:style-name="T114">8</text:span><text:span text:style-name="T113"> </text:span></text:p>
      <text:h text:style-name="P33" text:outline-level="4"><text:span text:style-name="T110">O</text:span>FFRE / OFFRONO</text:h>
      <text:h text:style-name="P54" text:outline-level="1"/>
      <text:p text:style-name="P32"><text:span text:style-name="T88">1)</text:span><text:span text:style-name="T86"> </text:span><text:span text:style-name="T87">il </text:span><text:span text:style-name="T104">ribasso <text:s/>percentuale</text:span><text:span text:style-name="T87"> <text:s/></text:span><text:span text:style-name="T105"><text:s/>pari al _____% </text:span><text:span text:style-name="T109">(¹)</text:span><text:span text:style-name="T75"> </text:span><text:span text:style-name="T105">(in lettere _____________________________) </text:span><text:span text:style-name="T106">da a</text:span><text:span text:style-name="T105">pplica</text:span><text:span text:style-name="T106">re</text:span><text:span text:style-name="T105"> sull’</text:span><text:span text:style-name="T106">importo del prezzo unitario a base d’asta di cui al punto </text:span><text:span text:style-name="T107">5</text:span><text:span text:style-name="T106"> del Disciplinare di gara, pari ad <text:s/>€. </text:span><text:span text:style-name="T107">55,00 </text:span><text:span text:style-name="T106">/t. oltre IVA </text:span><text:span text:style-name="T105">.</text:span></text:p>
      <text:p text:style-name="P31">E DICHIARA / DICHIARANO</text:p>
      <text:p text:style-name="P21">altresì:</text:p>
      <text:p text:style-name="P23"/>
      <text:p text:style-name="P34"><text:span text:style-name="T38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 (in lettere euro <text:soft-page-break/>______________________________);</text:p>
      <text:p text:style-name="P7"><text:span text:style-name="T38">b)</text:span><text:span text:style-name="T37"> </text:span><text:span text:style-name="T42">che i </text:span><text:span text:style-name="T48">cost</text:span><text:span text:style-name="T49">i</text:span><text:span text:style-name="T48"> della manodopera</text:span><text:span text:style-name="T50">, </text:span><text:span text:style-name="T51">ai sensi dell’art. 95, c</text:span><text:span text:style-name="T52">omma</text:span><text:span text:style-name="T51"> 10, del D.lgs. n. 50/2016,</text:span><text:span text:style-name="T53"> </text:span><text:span text:style-name="T43">sono</text:span><text:span text:style-name="T42"> pari ad €. _______________ (in lettere euro __________________________________);</text:span></text:p>
      <text:p text:style-name="P8"><text:span text:style-name="T40">c)</text:span><text:span text:style-name="T42"> </text:span><text:span text:style-name="T44">di applicare al personale impiegato per l’esecuzione delle prestazioni di cui al</text:span><text:span text:style-name="T45">la </text:span><text:span text:style-name="T44">presente </text:span><text:span text:style-name="T45">gara</text:span><text:span text:style-name="T44"> i seguenti Contratti Collettivi Nazionali </text:span><text:span text:style-name="T46">di categoria</text:span><text:span text:style-name="T44">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8"><text:span text:style-name="T63">Qualifica e categoria</text:span> <text:span text:style-name="T63">del </text:span>personale impiegato</text:p>
          </table:table-cell>
          <table:table-cell table:style-name="Tabella2.A1" office:value-type="string">
            <text:p text:style-name="P38"><text:span text:style-name="T63">C</text:span>ontratto collettivo <text:span text:style-name="T62">nazionale </text:span>applicato</text:p>
          </table:table-cell>
          <table:table-cell table:style-name="Tabella2.A1" office:value-type="string">
            <text:p text:style-name="P38">Costo €/h</text:p>
          </table:table-cell>
          <table:table-cell table:style-name="Tabella2.A1" office:value-type="string">
            <text:p text:style-name="P39">Ore considerate</text:p>
          </table:table-cell>
          <table:table-cell table:style-name="Tabella2.E1" office:value-type="string">
            <text:p text:style-name="P39">Totale costo*ora</text:p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E2" office:value-type="string">
            <text:p text:style-name="P42">€</text:p>
          </table:table-cell>
        </table:table-row>
        <table:table-row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A2" office:value-type="string">
            <text:p text:style-name="P41"/>
          </table:table-cell>
          <table:table-cell table:style-name="Tabella2.E2" office:value-type="string">
            <text:p text:style-name="P42">€</text:p>
          </table:table-cell>
        </table:table-row>
        <table:table-row>
          <table:table-cell table:style-name="Tabella2.A2" table:number-columns-spanned="4" office:value-type="string">
            <text:p text:style-name="P40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42">€</text:p>
          </table:table-cell>
        </table:table-row>
      </table:table>
      <text:p text:style-name="P22"/>
      <text:p text:style-name="P7"><text:span text:style-name="T41">d)</text:span><text:span text:style-name="T47"> </text:span><text:span text:style-name="T37">di accettare che, nel caso di rilevata discordanza tra le indicazioni in cifre e quelle in lettere dell’offerta presentata, valga l’indicazione più vantaggiosa per </text:span><text:span text:style-name="T56">la Provincia</text:span><text:span text:style-name="T37">, a norma dell’art. 72, comma 2, del R.D. n. 827/1924;</text:span></text:p>
      <text:p text:style-name="P37"><text:span text:style-name="T39">e</text:span><text:span text:style-name="T38">)</text:span><text:span text:style-name="T37"> di impegnarsi a nulla richiedere o pretendere dal</text:span><text:span text:style-name="T57">l’</text:span><text:span text:style-name="T59">ATO</text:span><text:span text:style-name="T58">2 Ancona </text:span><text:span text:style-name="T57"><text:s/></text:span><text:span text:style-name="T55"><text:s/></text:span><text:span text:style-name="T54"><text:s/>p</text:span><text:span text:style-name="T37">er eventuali oneri aggiuntivi derivanti dall’introduzione o dall’applicazione delle nuove normative rispetto a quelle vigenti al momento della presentazione della presente offerta;</text:span></text:p>
      <text:p text:style-name="P37"><text:span text:style-name="T39">f</text:span><text:span text:style-name="T38">)</text:span><text:span text:style-name="T37"> di essere consapevole che la presente offerta è vincolante per 180 giorni dalla scadenza del termine per la sua presentazione;</text:span></text:p>
      <text:p text:style-name="P43"><text:span text:style-name="T10">g</text:span><text:span text:style-name="T1">) </text:span><text:span text:style-name="T27">di aver esaminato tutta la documentazione di gara </text:span><text:span text:style-name="T28">(come indicata n</text:span><text:span text:style-name="T33">el punto </text:span><text:span text:style-name="T35">3 </text:span><text:span text:style-name="T33"><text:s/>del Disciplinare) </text:span><text:span text:style-name="T36"><text:s/>e di</text:span><text:span text:style-name="T27"> accettare, senza condizione o riserva alcuna, tutte le norme e disposizioni ivi contenute;</text:span></text:p>
      <text:p text:style-name="P44"><text:span text:style-name="T10">h</text:span><text:span text:style-name="T2">)</text:span> di avere nel complesso preso esatta cognizione della natura dell’<text:span text:style-name="T71">appalto e di tutte le circostanze generali e particolari che possono influire sulla determinazione dell’offerta e sulla efficiente esecuzione dei lavori</text:span>;</text:p>
      <text:p text:style-name="P35"><text:span text:style-name="T7">i</text:span><text:span text:style-name="T5">)</text:span><text:span text:style-name="T66"> </text:span>di aver effettuato uno studio approfondito delle prestazioni e di ritenerle adeguate e realizzabili per il prezzo corrispondente all’offerta presentata;</text:p>
      <text:p text:style-name="P50"><text:span text:style-name="T12">j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5522554306220862095" text:style-name="WW8Num11">
        <text:list-header>
          <text:p text:style-name="P59"><text:span text:style-name="T8">k</text:span><text:span text:style-name="T6">)</text:span><text:span text:style-name="T67"> </text:span>di aver tenuto conto nella predisposizione della propria offerta degli obblighi derivanti dal C.C.N.L. <text:s text:c="5"/>di categoria e delle relative disposizioni in materia di sicurezza, di retribuzione, di assicurazione, di <text:s text:c="11"/>condizioni di lavoro e di previdenza e assistenza in vigore nelle zone dove si esegue l’appalto;</text:p>
          <text:p text:style-name="P61"><text:span text:style-name="T9">l) </text:span>di essere in regola con gli obblighi in materia di tutela e <text:s/>salute <text:s/>della <text:s/>sicurezza <text:s/>nei <text:s/>luoghi di lavoro</text:p>
          <text:p text:style-name="P61"><text:s text:c="4"/>previsti dal D.Lgs. n.81/2008, ivi incluso quello relativo alla nomina del responsabile del servizio di</text:p>
          <text:p text:style-name="P61"><text:soft-page-break/><text:s text:c="4"/>prevenzione e protezione;</text:p>
          <text:p text:style-name="P60"><text:span text:style-name="T8">m</text:span><text:span text:style-name="T6">)</text:span><text:span text:style-name="T67"> di impegnarsi a rispettare, <text:s/></text:span><text:span text:style-name="T68">nell’esecuzione del contratto, </text:span><text:span text:style-name="T69">i</text:span><text:span text:style-name="T68">l codice di comportamento dei dipendenti</text:span></text:p>
          <text:p text:style-name="P62"><text:span text:style-name="T68"><text:s text:c="10"/>pubblici approvato con </text:span><text:span text:style-name="T70">D.P.R. n. 62/2013</text:span><text:span text:style-name="T68">;</text:span></text:p>
        </text:list-header>
      </text:list>
      <text:p text:style-name="P36"><text:span text:style-name="T77">n</text:span><text:span text:style-name="T76">)</text:span><text:span text:style-name="T79"> </text:span><text:span text:style-name="T80">di essere disponibile ad iniziare i lavori in pendenza della stipula del <text:s/>relativo contratto ex art. 32 c. 8 D. Lgs. n°50/2016 programmando gli interventi al fine di garantire la continuità dell’attività scolastica. </text:span></text:p>
      <text:p text:style-name="P5"><text:s text:c="3"/></text:p>
      <text:p text:style-name="P14"><text:s text:c="21"/>FIRMA <text:span text:style-name="T21">(²)</text:span><text:span text:style-name="T16"> <text:s/><text:tab/><text:tab/><text:tab/><text:tab/><text:tab/><text:tab/></text:span><text:span text:style-name="T25">FIRMA </text:span><text:span text:style-name="T22">(²)</text:span><text:span text:style-name="T25"> </text:span><text:span text:style-name="T26"><text:s/></text:span></text:p>
      <text:p text:style-name="P13"><text:s text:c="20"/><text:span text:style-name="T17"><text:s/></text:span><text:span text:style-name="T18"><text:s/>(Mandatario</text:span><text:span text:style-name="T19">) <text:s text:c="110"/></text:span><text:span text:style-name="T23"><text:s text:c="2"/></text:span><text:span text:style-name="T24"><text:s text:c="2"/></text:span><text:span text:style-name="T20"><text:s/></text:span><text:span text:style-name="T19"><text:s/>(</text:span><text:span text:style-name="T18">Mandante/esecutore</text:span><text:span text:style-name="T19">)</text:span></text:p>
      <text:p text:style-name="P20"/>
      <text:p text:style-name="P20"><text:s text:c="20"/>_____________________________ <text:s text:c="91"/>__________________________________</text:p>
      <text:p text:style-name="P17"/>
      <text:p text:style-name="P15"/>
      <text:p text:style-name="P15"/>
      <text:p text:style-name="P16">N.B. La firma dovrà essere debitamente autenticata o, in alternativa, pena l’esclusione, dovrà essere allegata fotocopia di valido documento di riconoscimento.</text:p>
      <text:p text:style-name="P3"/>
      <text:p text:style-name="P4"><text:span text:style-name="T73">(</text:span><text:span text:style-name="T74">1</text:span><text:span text:style-name="T73">) </text:span><text:span text:style-name="T72">timbro dell’operatore economico, firma, luogo e data di nascita:</text:span></text:p>
      <text:p text:style-name="P30">-<text:tab/>del legale rappresentante del concorrente singolo o dell’operatore economico mandatario in caso di costituito raggruppamento temporaneo, GEIE, consorzio ordinario di concorrenti, consorzio stabile, c<text:span text:style-name="T60">onsorzi fra società cooperative di produzione e lavoro o consorzi tra imprese artigiane;</text:span></text:p>
      <text:p text:style-name="P29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Times New Roman1" svg:font-family="'Times New Roman'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fo:font-size="9pt" style:font-size-asian="9pt" style:font-size-complex="9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center" style:justify-single-word="false" fo:orphans="0" fo:widows="0" fo:keep-with-next="always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left>
        <text:p text:style-name="MP1"><draw:frame draw:style-name="Mfr1" draw:name="Cornice3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6-04T08:15:12.397000000</dc:date>
    <meta:print-date>2018-06-01T12:51:01.042000000</meta:print-date>
    <meta:editing-cycles>61</meta:editing-cycles>
    <meta:editing-duration>PT3H45M51S</meta:editing-duration>
    <meta:generator>LibreOffice/5.1.4.2$Windows_X86_64 LibreOffice_project/f99d75f39f1c57ebdd7ffc5f42867c12031db97a</meta:generator>
    <meta:document-statistic meta:table-count="2" meta:image-count="0" meta:object-count="0" meta:page-count="4" meta:paragraph-count="66" meta:word-count="909" meta:character-count="7143" meta:non-whitespace-character-count="5937"/>
  </office:meta>
</office:document-meta>
</file>