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cf66e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b145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2b145d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96b3a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fcd6e" fo:background-color="transparent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Times New Roman" fo:font-size="9pt" officeooo:paragraph-rsid="00296b3a" style:font-size-asian="9pt" style:font-size-complex="9pt"/>
    </style:style>
    <style:style style:name="P16" style:family="paragraph" style:parent-style-name="Standard">
      <style:paragraph-properties fo:orphans="0" fo:widows="0"/>
      <style:text-properties style:font-name="Times New Roman" fo:font-size="9pt" officeooo:rsid="00296b3a" officeooo:paragraph-rsid="00296b3a" style:font-size-asian="9pt" style:font-size-complex="9pt"/>
    </style:style>
    <style:style style:name="P17" style:family="paragraph" style:parent-style-name="Standard">
      <style:paragraph-properties fo:orphans="0" fo:widows="0"/>
      <style:text-properties style:font-name="Times New Roman" fo:font-size="9pt" officeooo:paragraph-rsid="00296b3a" fo:background-color="#99ff33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3pt" fo:font-weight="normal" officeooo:rsid="0009b818" officeooo:paragraph-rsid="003f7484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text-position="super 58%" style:font-name="Times New Roman" fo:font-size="12pt" fo:font-style="italic" fo:font-weight="normal" officeooo:rsid="0018c430" officeooo:paragraph-rsid="00296b3a" fo:background-color="transparent" style:font-size-asian="12pt" style:font-style-asian="italic" style:font-weight-asian="normal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2b145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3f7484"/>
    </style:style>
    <style:style style:name="P25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2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rsid="000e1fcf" officeooo:paragraph-rsid="00296b3a" style:font-weight-asian="bold" style:font-weight-complex="bold"/>
    </style:style>
    <style:style style:name="P31" style:family="paragraph" style:parent-style-name="Text_20_body">
      <style:paragraph-properties fo:margin-top="0cm" fo:margin-bottom="0.499cm" loext:contextual-spacing="false"/>
      <style:text-properties officeooo:paragraph-rsid="003f7484"/>
    </style:style>
    <style:style style:name="P32" style:family="paragraph" style:parent-style-name="Heading_20_4">
      <style:paragraph-properties style:line-height-at-least="0.847cm" fo:text-align="center" style:justify-single-word="false"/>
      <style:text-properties style:font-name="Times New Roman" officeooo:paragraph-rsid="00296b3a"/>
    </style:style>
    <style:style style:name="P33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5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2b145d"/>
    </style:style>
    <style:style style:name="P3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2b145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officeooo:paragraph-rsid="002b145d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2b145d" style:font-size-asian="12pt" style:font-size-complex="12pt"/>
    </style:style>
    <style:style style:name="P42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2b145d" style:font-size-asian="12pt" style:font-size-complex="12pt"/>
    </style:style>
    <style:style style:name="P43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44" style:family="paragraph" style:parent-style-name="western">
      <style:paragraph-properties fo:line-height="150%" fo:text-align="justify" style:justify-single-word="false"/>
      <style:text-properties style:font-name="Times New Roman" fo:font-size="12pt" fo:font-weight="normal" officeooo:rsid="00296b3a" officeooo:paragraph-rsid="002cf66e" style:font-size-asian="12pt" style:font-weight-asian="normal" style:font-size-complex="12pt" style:font-weight-complex="normal"/>
    </style:style>
    <style:style style:name="P45" style:family="paragraph" style:parent-style-name="western">
      <style:paragraph-properties fo:line-height="200%"/>
      <style:text-properties style:font-name="Times New Roman" fo:font-size="12pt" officeooo:paragraph-rsid="002cf66e" style:font-size-asian="12pt" style:font-name-complex="Corbel" style:font-size-complex="12pt"/>
    </style:style>
    <style:style style:name="P46" style:family="paragraph" style:parent-style-name="western">
      <style:text-properties style:font-name="Times New Roman" fo:font-size="12pt" officeooo:paragraph-rsid="002cf66e" style:font-size-asian="12pt" style:font-name-complex="Corbel" style:font-size-complex="12pt"/>
    </style:style>
    <style:style style:name="P47" style:family="paragraph" style:parent-style-name="western">
      <style:text-properties style:font-name="Times New Roman" fo:font-size="12pt" fo:font-weight="bold" officeooo:paragraph-rsid="002cf66e" style:font-size-asian="12pt" style:font-weight-asian="bold" style:font-name-complex="Corbel" style:font-size-complex="12pt" style:font-weight-complex="bold"/>
    </style:style>
    <style:style style:name="P48" style:family="paragraph" style:parent-style-name="western">
      <style:paragraph-properties fo:line-height="200%"/>
      <style:text-properties style:font-name="Times New Roman" officeooo:paragraph-rsid="002cf66e"/>
    </style:style>
    <style:style style:name="P4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50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51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3f7484"/>
    </style:style>
    <style:style style:name="P53" style:family="paragraph" style:parent-style-name="Heading_20_1">
      <style:text-properties officeooo:paragraph-rsid="00296b3a"/>
    </style:style>
    <style:style style:name="P54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Heading_20_5">
      <style:text-properties style:font-name="Times New Roman" fo:font-size="12pt" style:font-size-asian="12pt" style:font-size-complex="12pt"/>
    </style:style>
    <style:style style:name="P56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7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cf66e"/>
    </style:style>
    <style:style style:name="P58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2b145d" style:font-size-asian="12pt" style:font-size-complex="12pt"/>
    </style:style>
    <style:style style:name="P59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P60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343bc2" style:font-size-asian="12pt" style:font-size-complex="12pt"/>
    </style:style>
    <style:style style:name="P61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32f62d" style:font-weight-asian="bold" style:font-weight-complex="bold"/>
    </style:style>
    <style:style style:name="T9" style:family="text">
      <style:text-properties fo:font-weight="bold" officeooo:rsid="00343bc2" style:font-weight-asian="bold" style:font-weight-complex="bold"/>
    </style:style>
    <style:style style:name="T10" style:family="text">
      <style:text-properties fo:font-weight="bold" officeooo:rsid="00296b3a" style:font-weight-asian="bold"/>
    </style:style>
    <style:style style:name="T11" style:family="text">
      <style:text-properties fo:font-weight="bold" style:font-weight-asian="bold" style:font-name-complex="Corbel" style:font-weight-complex="bold"/>
    </style:style>
    <style:style style:name="T12" style:family="text">
      <style:text-properties fo:font-weight="bold" officeooo:rsid="0032f62d" style:font-weight-asian="bold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style:font-name="Verdana" fo:font-weight="bold" style:font-weight-asian="bold" style:font-name-complex="Verdana"/>
    </style:style>
    <style:style style:name="T16" style:family="text">
      <style:text-properties style:text-position="super 58%" fo:font-weight="normal" style:font-weight-asian="normal" style:font-weight-complex="bold"/>
    </style:style>
    <style:style style:name="T17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18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19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0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1" style:family="text">
      <style:text-properties style:text-position="super 58%" style:font-name="Times New Roman1" fo:font-size="10pt" fo:font-weight="normal" style:font-weight-asian="normal" style:font-weight-complex="bold"/>
    </style:style>
    <style:style style:name="T22" style:family="text">
      <style:text-properties style:text-position="super 58%" style:font-name="Times New Roman1" fo:font-size="20pt" fo:font-weight="normal" style:font-size-asian="20pt" style:font-weight-asian="normal" style:font-size-complex="20pt" style:font-weight-complex="bold"/>
    </style:style>
    <style:style style:name="T23" style:family="text">
      <style:text-properties style:text-position="super 58%" fo:font-size="13pt" fo:font-style="italic" fo:font-weight="normal" officeooo:rsid="0018c430" style:font-size-asian="13pt" style:font-style-asian="italic" style:font-weight-asian="normal" style:font-size-complex="13pt" style:font-style-complex="italic" style:font-weight-complex="bold"/>
    </style:style>
    <style:style style:name="T24" style:family="text">
      <style:text-properties style:text-position="super 58%" fo:font-size="13pt" fo:font-style="normal" fo:font-weight="bold" officeooo:rsid="0018c430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style:text-position="super 58%" fo:font-size="20pt" fo:font-weight="normal" style:font-size-asian="20pt" style:font-weight-asian="normal" style:font-size-complex="20pt" style:font-weight-complex="bold"/>
    </style:style>
    <style:style style:name="T26" style:family="text">
      <style:text-properties style:text-position="super 58%" fo:font-size="18pt" fo:font-weight="normal" style:font-size-asian="18pt" style:font-weight-asian="normal" style:font-size-complex="18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b145d" style:font-weight-asian="normal" style:font-weight-complex="normal"/>
    </style:style>
    <style:style style:name="T29" style:family="text">
      <style:text-properties fo:font-weight="normal" officeooo:rsid="002b145d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395334" fo:background-color="transparent" loext:char-shading-value="0" style:font-weight-asian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font-weight="bold" officeooo:rsid="00296b3a" style:font-weight-asian="bold" style:font-weight-complex="bold"/>
    </style:style>
    <style:style style:name="T34" style:family="text">
      <style:text-properties fo:color="#000000" fo:font-weight="bold" style:font-weight-asian="bold" style:font-name-complex="Corbel" style:font-weight-complex="bold"/>
    </style:style>
    <style:style style:name="T35" style:family="text">
      <style:text-properties fo:color="#000000" fo:font-weight="bold" officeooo:rsid="0018c430" style:font-weight-asian="bold" style:font-name-complex="Arial" style:font-weight-complex="bold"/>
    </style:style>
    <style:style style:name="T36" style:family="text">
      <style:text-properties fo:color="#000000" style:font-name-complex="Corbel"/>
    </style:style>
    <style:style style:name="T37" style:family="text">
      <style:text-properties fo:color="#000000" officeooo:rsid="001a33de" style:font-name-complex="Corbel"/>
    </style:style>
    <style:style style:name="T38" style:family="text">
      <style:text-properties fo:color="#000000" style:font-name-complex="Arial"/>
    </style:style>
    <style:style style:name="T39" style:family="text">
      <style:text-properties fo:color="#000000" officeooo:rsid="001a33de" style:font-name-complex="Arial"/>
    </style:style>
    <style:style style:name="T40" style:family="text">
      <style:text-properties fo:color="#000000" officeooo:rsid="001d2aee" style:font-name-complex="Arial"/>
    </style:style>
    <style:style style:name="T41" style:family="text">
      <style:text-properties fo:color="#000000" officeooo:rsid="0018c430" style:font-name-complex="Arial"/>
    </style:style>
    <style:style style:name="T42" style:family="text">
      <style:text-properties fo:color="#000000" style:text-underline-style="none" fo:font-weight="bold" style:font-weight-asian="bold" style:font-name-complex="Corbel"/>
    </style:style>
    <style:style style:name="T43" style:family="text">
      <style:text-properties fo:color="#000000" style:text-underline-style="none" fo:font-weight="bold" officeooo:rsid="001a33de" style:font-weight-asian="bold" style:font-name-complex="Corbel"/>
    </style:style>
    <style:style style:name="T44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7" style:family="text">
      <style:text-properties fo:color="#000000" fo:font-weight="normal" style:font-weight-asian="normal" style:font-name-complex="Corbel" style:font-weight-complex="normal"/>
    </style:style>
    <style:style style:name="T48" style:family="text">
      <style:text-properties fo:color="#000000" officeooo:rsid="00126cdf"/>
    </style:style>
    <style:style style:name="T49" style:family="text">
      <style:text-properties fo:color="#000000" officeooo:rsid="0002745c"/>
    </style:style>
    <style:style style:name="T50" style:family="text">
      <style:text-properties fo:color="#000000" officeooo:rsid="002e22ab"/>
    </style:style>
    <style:style style:name="T51" style:family="text">
      <style:text-properties fo:color="#000000" officeooo:rsid="00395334"/>
    </style:style>
    <style:style style:name="T52" style:family="text">
      <style:text-properties fo:color="#000000" officeooo:rsid="003f7484"/>
    </style:style>
    <style:style style:name="T53" style:family="text">
      <style:text-properties fo:color="#000000" officeooo:rsid="003f829d"/>
    </style:style>
    <style:style style:name="T54" style:family="text">
      <style:text-properties style:language-asian="en" style:country-asian="US"/>
    </style:style>
    <style:style style:name="T55" style:family="text">
      <style:text-properties officeooo:rsid="0011a206"/>
    </style:style>
    <style:style style:name="T56" style:family="text">
      <style:text-properties officeooo:rsid="001d2aee"/>
    </style:style>
    <style:style style:name="T57" style:family="text">
      <style:text-properties officeooo:rsid="001e2be4"/>
    </style:style>
    <style:style style:name="T58" style:family="text">
      <style:text-properties fo:font-style="italic" style:font-style-asian="italic" style:font-style-complex="italic" style:font-weight-complex="bold"/>
    </style:style>
    <style:style style:name="T59" style:family="text">
      <style:text-properties fo:font-style="italic" officeooo:rsid="00373268" style:font-style-asian="italic" style:font-style-complex="italic" style:font-weight-complex="bold"/>
    </style:style>
    <style:style style:name="T60" style:family="text">
      <style:text-properties officeooo:rsid="001bb151"/>
    </style:style>
    <style:style style:name="T61" style:family="text">
      <style:text-properties officeooo:rsid="000d1572"/>
    </style:style>
    <style:style style:name="T62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3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4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5" style:family="text">
      <style:text-properties officeooo:rsid="0027a8d4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6pt" style:font-size-asian="6pt" style:font-size-complex="6pt"/>
    </style:style>
    <style:style style:name="T68" style:family="text">
      <style:text-properties fo:font-size="6pt" officeooo:rsid="0018c430" style:font-size-asian="6pt" style:font-size-complex="6pt"/>
    </style:style>
    <style:style style:name="T69" style:family="text">
      <style:text-properties fo:font-size="12pt" officeooo:rsid="000c2369"/>
    </style:style>
    <style:style style:name="T70" style:family="text">
      <style:text-properties fo:font-size="12pt" fo:font-weight="bold" style:font-size-asian="12pt" style:font-weight-asian="bold" style:font-size-complex="12pt"/>
    </style:style>
    <style:style style:name="T71" style:family="text">
      <style:text-properties fo:font-size="12pt" fo:font-weight="bold" officeooo:rsid="0032f62d" style:font-size-asian="12pt" style:font-weight-asian="bold" style:font-size-complex="12pt"/>
    </style:style>
    <style:style style:name="T72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officeooo:rsid="002fcd6e" style:font-size-asian="12pt" style:font-size-complex="12pt"/>
    </style:style>
    <style:style style:name="T75" style:family="text">
      <style:text-properties fo:font-size="12pt" style:font-size-asian="12pt" style:font-name-complex="Corbel" style:font-size-complex="12pt"/>
    </style:style>
    <style:style style:name="T76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77" style:family="text">
      <style:text-properties fo:font-size="12pt" style:font-name-asian="Corbel" style:font-size-asian="12pt" style:font-name-complex="Corbel" style:font-size-complex="12pt"/>
    </style:style>
    <style:style style:name="T78" style:family="text">
      <style:text-properties fo:font-size="12pt" fo:font-weight="normal" style:font-size-asian="12pt" style:font-weight-asian="normal" style:font-name-complex="Corbel" style:font-size-complex="12pt" style:font-weight-complex="normal"/>
    </style:style>
    <style:style style:name="T79" style:family="text">
      <style:text-properties fo:font-size="12pt" fo:font-style="italic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2pt"/>
    </style:style>
    <style:style style:name="T82" style:family="text">
      <style:text-properties style:font-name="Times New Roman" fo:font-size="12pt" fo:font-weight="bold"/>
    </style:style>
    <style:style style:name="T83" style:family="text">
      <style:text-properties style:font-name="Times New Roman" fo:font-size="12pt" fo:font-weight="bold" style:font-size-asian="12pt" style:font-weight-asian="bold" style:font-size-complex="12pt"/>
    </style:style>
    <style:style style:name="T84" style:family="text">
      <style:text-properties style:font-name="Times New Roman" fo:font-size="12pt" fo:font-weight="bold" officeooo:rsid="003f7484" style:font-size-asian="12pt" style:font-weight-asian="bold" style:font-size-complex="12pt"/>
    </style:style>
    <style:style style:name="T85" style:family="text">
      <style:text-properties style:font-name="Times New Roman" fo:font-size="12pt" fo:font-weight="bold" officeooo:rsid="0009b818" style:font-size-asian="12pt" style:font-weight-asian="bold" style:font-name-complex="Corbel" style:font-size-complex="12pt"/>
    </style:style>
    <style:style style:name="T86" style:family="text">
      <style:text-properties style:font-name="Times New Roman" fo:font-size="12pt" fo:font-weight="bold" officeooo:rsid="005cc567" style:font-name-asian="Times New Roman" style:font-size-asian="12pt" style:language-asian="en" style:country-asian="US" style:font-weight-asian="bold" style:font-name-complex="Corbel" style:font-size-complex="12pt"/>
    </style:style>
    <style:style style:name="T87" style:family="text">
      <style:text-properties style:font-name="Times New Roman" fo:font-size="12pt" fo:font-weight="bold" officeooo:rsid="0009b818" style:font-name-asian="Times New Roman" style:font-size-asian="12pt" style:language-asian="en" style:country-asian="US" style:font-weight-asian="bold" style:font-name-complex="Corbel" style:font-size-complex="12pt"/>
    </style:style>
    <style:style style:name="T88" style:family="text">
      <style:text-properties style:font-name="Times New Roman" fo:font-size="12pt" fo:font-weight="bold" officeooo:rsid="0009b818" style:font-name-asian="Times New Roman" style:font-size-asian="10.5pt" style:font-weight-asian="bold" style:font-name-complex="Corbel" style:font-size-complex="12pt"/>
    </style:style>
    <style:style style:name="T89" style:family="text">
      <style:text-properties style:font-name="Times New Roman" fo:font-size="12pt" fo:font-weight="bold" officeooo:rsid="00039dd4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90" style:family="text">
      <style:text-properties style:font-name="Times New Roman" fo:font-size="12pt" fo:font-weight="bold" officeooo:rsid="00039dd4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1" style:family="text">
      <style:text-properties style:font-name="Times New Roman" fo:font-size="12pt" fo:font-weight="bold" officeooo:rsid="00060416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2" style:family="text">
      <style:text-properties style:font-name="Times New Roman" fo:font-size="12pt" fo:font-weight="bold" officeooo:rsid="005cc567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3" style:family="text">
      <style:text-properties style:font-name="Times New Roman" fo:font-size="12pt" fo:font-weight="bold" officeooo:rsid="0009b818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4" style:family="text">
      <style:text-properties style:font-name="Times New Roman" fo:font-size="12pt" fo:font-weight="bold" officeooo:rsid="0009b818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95" style:family="text">
      <style:text-properties style:font-name="Times New Roman" fo:font-size="12pt" fo:font-weight="bold" officeooo:rsid="000a27b2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96" style:family="text">
      <style:text-properties style:font-name="Times New Roman" fo:font-size="12pt" fo:font-weight="bold" officeooo:rsid="003f78c1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009b818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99" style:family="text">
      <style:text-properties style:font-name="Times New Roman" fo:font-size="12pt" officeooo:rsid="000c2369"/>
    </style:style>
    <style:style style:name="T100" style:family="text">
      <style:text-properties style:font-name="Times New Roman" fo:font-size="12pt" officeooo:rsid="003f7484"/>
    </style:style>
    <style:style style:name="T101" style:family="text">
      <style:text-properties style:font-name="Times New Roman" fo:font-size="12pt" officeooo:rsid="003f829d"/>
    </style:style>
    <style:style style:name="T102" style:family="text">
      <style:text-properties style:font-name="Times New Roman" fo:font-size="13pt" style:text-underline-style="solid" style:text-underline-width="auto" style:text-underline-color="font-color" fo:font-weight="bold" officeooo:rsid="0009b818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03" style:family="text">
      <style:text-properties style:font-name="Times New Roman" fo:font-size="16pt" style:text-underline-style="solid" style:text-underline-width="auto" style:text-underline-color="font-color" fo:font-weight="bold" officeooo:rsid="0009b818" fo:background-color="transparent" loext:char-shading-value="0" style:font-name-asian="Times New Roman" style:font-size-asian="16pt" style:language-asian="en" style:country-asian="US" style:font-weight-asian="bold" style:font-name-complex="Times New Roman" style:font-size-complex="11pt" style:language-complex="en" style:country-complex="US" style:font-weight-complex="normal"/>
    </style:style>
    <style:style style:name="T104" style:family="text">
      <style:text-properties style:font-name="Times New Roman1" fo:font-size="10pt" officeooo:rsid="000c2369"/>
    </style:style>
    <style:style style:name="T105" style:family="text">
      <style:text-properties officeooo:rsid="0029ceeb"/>
    </style:style>
    <style:style style:name="T106" style:family="text">
      <style:text-properties style:font-name-complex="Corbel"/>
    </style:style>
    <style:style style:name="T107" style:family="text">
      <style:text-properties style:font-size-asian="12pt" style:font-size-complex="12pt"/>
    </style:style>
    <style:style style:name="T108" style:family="text">
      <style:text-properties officeooo:rsid="000c2369" style:font-size-asian="12pt" style:font-size-complex="12pt"/>
    </style:style>
    <style:style style:name="T109" style:family="text">
      <style:text-properties officeooo:rsid="002cf66e" style:font-size-asian="12pt" style:font-size-complex="12pt"/>
    </style:style>
    <style:style style:name="T110" style:family="text">
      <style:text-properties officeooo:rsid="003f7484" style:font-size-asian="12pt" style:font-size-complex="12pt"/>
    </style:style>
    <style:style style:name="T111" style:family="text">
      <style:text-properties officeooo:rsid="003f829d" style:font-size-asian="12pt" style:font-size-complex="12pt"/>
    </style:style>
    <style:style style:name="T112" style:family="text">
      <style:text-properties officeooo:rsid="003f78c1"/>
    </style:style>
    <style:style style:name="T1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6" text:outline-level="3">MARCA DA BOLLO €. 16,00</text:h></table:table-cell></table:table-row><table:table-row table:style-name="Tabella1.1"><table:table-cell table:style-name="Tabella1.A1" office:value-type="string"><text:p text:style-name="P2"><text:span text:style-name="T13">N.B.:</text:span><text:span text:style-name="T14"> In caso di omissione della marca da bollo - l’evasione della relativa imposta verrà tempestivamente segnalata all’Ufficio del Registro territorialmente <text:s/>competente per</text:span><text:span text:style-name="T15"> </text:span><text:span text:style-name="T14">l’adozione dei provvedimenti e delle sanzioni del caso, ai sensi e per gli effetti del <text:s/>D.P.R. 26.10.1972, n. 642 e s.m.i.).</text:span></text:p></table:table-cell></table:table-row></table:table></draw:text-box></draw:frame><text:span text:style-name="T58">Allegato </text:span><text:span text:style-name="T59">B</text:span><text:span text:style-name="T58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9"/>
      <text:p text:style-name="P9"/>
      <text:p text:style-name="P9"/>
      <text:p text:style-name="P9">OFFERTA ECONOMICA</text:p>
      <text:p text:style-name="P26"/>
      <text:p text:style-name="P26"/>
      <text:p text:style-name="P27">Spett.le</text:p>
      <text:h text:style-name="P55" text:outline-level="5">PROVINCIA DI PESARO E URBINO</text:h>
      <text:p text:style-name="P27">Viale Gramsci <text:span text:style-name="T55">n.</text:span> 4</text:p>
      <text:h text:style-name="P54" text:outline-level="2">61121 Pesaro <text:span text:style-name="T55">(PU)</text:span></text:h>
      <text:p text:style-name="P25"/>
      <text:p text:style-name="P10"/>
      <text:p text:style-name="P24"><text:span text:style-name="T83">OGGETTO: <text:s text:c="2"/></text:span><text:span text:style-name="T84">S</text:span><text:span text:style-name="T85">ervizio per il </text:span><text:span text:style-name="T89"><text:s/></text:span><text:span text:style-name="T90"><text:s/></text:span><text:span text:style-name="T91">trasporto </text:span><text:span text:style-name="T92">e recupero di rifiuti urbani ed assimilati da spazzamento <text:s/>stradale (CER 20 03 03)</text:span><text:span text:style-name="T91">, </text:span><text:span text:style-name="T92"><text:s/></text:span><text:span text:style-name="T93">prodotti da alcuni Comuni del Territorio dell’ATO2 Ancona </text:span><text:span text:style-name="T92">per il periodo dall’1/9/2018 al 31-08-2021 </text:span></text:p>
      <text:p text:style-name="P24"><text:span text:style-name="T92"/></text:p>
      <text:p text:style-name="P24"><text:span text:style-name="T92">- </text:span><text:span text:style-name="T88">Numero gara: 7082011 – CPV: </text:span><text:span text:style-name="T86">90514000</text:span><text:span text:style-name="T87">-</text:span><text:span text:style-name="T86">3 </text:span><text:span text:style-name="T87"><text:s/>Servizi di </text:span><text:span text:style-name="T86">riciclo rifiuti. <text:s/></text:span></text:p>
      <text:p text:style-name="P18">Import<text:span text:style-name="T112">o</text:span> a base di gara escluso IVA.</text:p>
      <text:p text:style-name="P24"><text:span text:style-name="T102">Lotto n°1 CIG:</text:span><text:span text:style-name="T103"> </text:span><text:span text:style-name="T98">7487626870 </text:span><text:span text:style-name="T94">– </text:span><text:span text:style-name="T95">Servizio di Trasporto e recupero di rifiuti urbani ed assimilabili da spazzamento stradale (CER 20 03 03) = €. </text:span><text:span text:style-name="T96">110,00 </text:span><text:span text:style-name="T95">/T. </text:span><text:span text:style-name="T96">soggetto a ribasso</text:span></text:p>
      <text:p text:style-name="P11"/>
      <text:p text:style-name="P50">******</text:p>
      <text:p text:style-name="P6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8"><text:span text:style-name="T75">legale rappresentante del concorrente _________________________________________________, con </text:span><text:span text:style-name="T76">sede legale</text:span><text:span text:style-name="T75"> in ______________________ (_____), via _______________________ n. ______, </text:span></text:p>
      <text:p text:style-name="P45">codice fiscale n. ______________________ e/o partita I.V.A. n. ____________________________ </text:p>
      <text:p text:style-name="P45">in qualità di:</text:p>
      <text:p text:style-name="P48"><text:span text:style-name="T73">□⁯</text:span><text:span text:style-name="T77"> </text:span><text:span text:style-name="T75">operatore economico </text:span><text:span text:style-name="T72">singolo</text:span></text:p>
      <text:p text:style-name="P45">o </text:p>
      <text:h text:style-name="P57" text:outline-level="6"><text:soft-page-break/>□<text:span text:style-name="T73">⁯</text:span><text:span text:style-name="T77"> </text:span><text:span text:style-name="T78">operatore economico </text:span><text:span text:style-name="T75">mandatario </text:span><text:span text:style-name="T78">del </text:span><text:span text:style-name="T75">raggruppamento temporaneo/consorzio ordinario costituendo/costituito</text:span><text:span text:style-name="T78"> o del </text:span><text:span text:style-name="T75">Consorzio di società cooperative</text:span><text:span text:style-name="T78"> o del </text:span><text:span text:style-name="T75">Consorzio stabile</text:span><text:span text:style-name="T78"> o del </text:span><text:span text:style-name="T75">GEIE</text:span><text:span text:style-name="T78"> (</text:span><text:span text:style-name="T79">cancellare le dizioni che non interessano</text:span><text:span text:style-name="T78">) composto dagli operatori economici mandanti/esecutori che seguono e sottoscrivono contestualmente la presente istanza </text:span></text:h>
      <text:p text:style-name="P47">e</text:p>
      <text:p text:style-name="P46"/>
      <text:p text:style-name="P4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8"><text:span text:style-name="T75">legale rappresentante del concorrente_______________________________________________, con </text:span><text:span text:style-name="T76">sede legale</text:span><text:span text:style-name="T75"> in ______________________ (_____), via _______________________ n. ______, </text:span></text:p>
      <text:p text:style-name="P45">codice fiscale n. ______________________ e/o partita I.V.A. n. ____________________________ </text:p>
      <text:p text:style-name="P44"><text:span text:style-name="T106">in qualità di operatore economico </text:span><text:span text:style-name="T11">mandante/esecutore</text:span></text:p>
      <text:p text:style-name="P12"><text:span text:style-name="T108">P</text:span><text:span text:style-name="T107">resa visione d</text:span><text:span text:style-name="T108">elle condizioni di esecuzione de</text:span><text:span text:style-name="T110">l servizio </text:span><text:span text:style-name="T108"><text:s/>indicato nel Bando di gara, </text:span><text:span text:style-name="T110">nel Disciplinare di gara, </text:span><text:span text:style-name="T108">e relativi allegati e </text:span><text:span text:style-name="T111">nel</text:span><text:span text:style-name="T108"> Capitolato Speciale d’Appalto, approvato con determinazione n°</text:span><text:span text:style-name="T110">65</text:span><text:span text:style-name="T108"> <text:s/>del <text:s/></text:span><text:span text:style-name="T110">21</text:span><text:span text:style-name="T108">/0</text:span><text:span text:style-name="T110">5</text:span><text:span text:style-name="T108">/201</text:span><text:span text:style-name="T109">8</text:span><text:span text:style-name="T108"> </text:span></text:p>
      <text:h text:style-name="P32" text:outline-level="4"><text:span text:style-name="T105">O</text:span>FFRE / OFFRONO</text:h>
      <text:h text:style-name="P53" text:outline-level="1"/>
      <text:p text:style-name="P31"><text:span text:style-name="T82">1)</text:span><text:span text:style-name="T80"> </text:span><text:span text:style-name="T81">il </text:span><text:span text:style-name="T97">ribasso <text:s/>percentuale</text:span><text:span text:style-name="T81"> <text:s/></text:span><text:span text:style-name="T99"><text:s/>pari al _____% </text:span><text:span text:style-name="T104">(¹)</text:span><text:span text:style-name="T69"> </text:span><text:span text:style-name="T99">(in lettere _____________________________) </text:span><text:span text:style-name="T100">da a</text:span><text:span text:style-name="T99">pplica</text:span><text:span text:style-name="T100">re</text:span><text:span text:style-name="T99"> sull’</text:span><text:span text:style-name="T100">importo del prezzo unitario a base d’asta di cui al punto </text:span><text:span text:style-name="T101">5</text:span><text:span text:style-name="T100"> del Disciplinare di gara, pari ad <text:s/>€. </text:span><text:span text:style-name="T101">110,00</text:span><text:span text:style-name="T100"> /t. oltre IVA </text:span><text:span text:style-name="T99">.</text:span></text:p>
      <text:p text:style-name="P30">E DICHIARA / DICHIARANO</text:p>
      <text:p text:style-name="P21">altresì:</text:p>
      <text:p text:style-name="P23"/>
      <text:p text:style-name="P33"><text:span text:style-name="T32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<text:soft-page-break/>______________________________);</text:p>
      <text:p text:style-name="P7"><text:span text:style-name="T32">b)</text:span><text:span text:style-name="T31"> </text:span><text:span text:style-name="T36">che i </text:span><text:span text:style-name="T42">cost</text:span><text:span text:style-name="T43">i</text:span><text:span text:style-name="T42"> della manodopera</text:span><text:span text:style-name="T44">, </text:span><text:span text:style-name="T45">ai sensi dell’art. 95, c</text:span><text:span text:style-name="T46">omma</text:span><text:span text:style-name="T45"> 10, del D.lgs. n. 50/2016,</text:span><text:span text:style-name="T47"> </text:span><text:span text:style-name="T37">sono</text:span><text:span text:style-name="T36"> pari ad €. _______________ (in lettere euro __________________________________);</text:span></text:p>
      <text:p text:style-name="P8"><text:span text:style-name="T34">c)</text:span><text:span text:style-name="T36"> </text:span><text:span text:style-name="T38">di applicare al personale impiegato per l’esecuzione delle prestazioni di cui al</text:span><text:span text:style-name="T39">la </text:span><text:span text:style-name="T38">presente </text:span><text:span text:style-name="T39">gara</text:span><text:span text:style-name="T38"> i seguenti Contratti Collettivi Nazionali </text:span><text:span text:style-name="T40">di categoria</text:span><text:span text:style-name="T38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7"><text:span text:style-name="T57">Qualifica e categoria</text:span> <text:span text:style-name="T57">del </text:span>personale impiegato</text:p>
          </table:table-cell>
          <table:table-cell table:style-name="Tabella2.A1" office:value-type="string">
            <text:p text:style-name="P37"><text:span text:style-name="T57">C</text:span>ontratto collettivo <text:span text:style-name="T56">nazionale </text:span>applicato</text:p>
          </table:table-cell>
          <table:table-cell table:style-name="Tabella2.A1" office:value-type="string">
            <text:p text:style-name="P37">Costo €/h</text:p>
          </table:table-cell>
          <table:table-cell table:style-name="Tabella2.A1" office:value-type="string">
            <text:p text:style-name="P38">Ore considerate</text:p>
          </table:table-cell>
          <table:table-cell table:style-name="Tabella2.E1" office:value-type="string">
            <text:p text:style-name="P38">Totale costo*ora</text:p>
          </table:table-cell>
        </table:table-row>
        <table:table-row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1">€</text:p>
          </table:table-cell>
        </table:table-row>
        <table:table-row>
          <table:table-cell table:style-name="Tabella2.A2" table:number-columns-spanned="4" office:value-type="string">
            <text:p text:style-name="P39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1">€</text:p>
          </table:table-cell>
        </table:table-row>
      </table:table>
      <text:p text:style-name="P22"/>
      <text:p text:style-name="P7"><text:span text:style-name="T35">d)</text:span><text:span text:style-name="T41"> </text:span><text:span text:style-name="T31">di accettare che, nel caso di rilevata discordanza tra le indicazioni in cifre e quelle in lettere dell’offerta presentata, valga l’indicazione più vantaggiosa per </text:span><text:span text:style-name="T50">la Provincia</text:span><text:span text:style-name="T31">, a norma dell’art. 72, comma 2, del R.D. n. 827/1924;</text:span></text:p>
      <text:p text:style-name="P36"><text:span text:style-name="T33">e</text:span><text:span text:style-name="T32">)</text:span><text:span text:style-name="T31"> di impegnarsi a nulla richiedere o pretendere dal</text:span><text:span text:style-name="T51">l’</text:span><text:span text:style-name="T53">ATO</text:span><text:span text:style-name="T52">2 Ancona </text:span><text:span text:style-name="T51"><text:s/></text:span><text:span text:style-name="T49"><text:s/></text:span><text:span text:style-name="T48"><text:s/>p</text:span><text:span text:style-name="T31">er eventuali oneri aggiuntivi derivanti dall’introduzione o dall’applicazione delle nuove normative rispetto a quelle vigenti al momento della presentazione della presente offerta;</text:span></text:p>
      <text:p text:style-name="P36"><text:span text:style-name="T33">f</text:span><text:span text:style-name="T32">)</text:span><text:span text:style-name="T31"> di essere consapevole che la presente offerta è vincolante per 180 giorni dalla scadenza del termine per la sua presentazione;</text:span></text:p>
      <text:p text:style-name="P42"><text:span text:style-name="T10">g</text:span><text:span text:style-name="T1">) </text:span><text:span text:style-name="T27">di aver esaminato tutta la documentazione di gara </text:span><text:span text:style-name="T28">(come indicata ne</text:span><text:span text:style-name="T29">l punto </text:span><text:span text:style-name="T30">3 </text:span><text:span text:style-name="T29"><text:s/>del Disciplinare)</text:span><text:span text:style-name="T28"> </text:span><text:span text:style-name="T27"><text:s/>e di accettare, senza condizione o riserva alcuna, tutte le norme e disposizioni ivi contenute;</text:span></text:p>
      <text:p text:style-name="P43"><text:span text:style-name="T10">h</text:span><text:span text:style-name="T2">)</text:span> di avere nel complesso preso esatta cognizione della natura dell’<text:span text:style-name="T65">appalto e di tutte le circostanze generali e particolari che possono influire sulla determinazione dell’offerta e sulla efficiente esecuzione dei lavori</text:span>;</text:p>
      <text:p text:style-name="P34"><text:span text:style-name="T7">i</text:span><text:span text:style-name="T5">)</text:span><text:span text:style-name="T60"> </text:span>di aver effettuato uno studio approfondito delle prestazioni e di ritenerle adeguate e realizzabili per il prezzo corrispondente all’offerta presentata;</text:p>
      <text:p text:style-name="P49"><text:span text:style-name="T12">j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4320267691767496127" text:style-name="WW8Num11">
        <text:list-header>
          <text:p text:style-name="P58"><text:span text:style-name="T8">k</text:span><text:span text:style-name="T6">)</text:span><text:span text:style-name="T61"> </text:span>di aver tenuto conto nella predisposizione della propria offerta degli obblighi derivanti dal C.C.N.L. <text:s text:c="5"/>di categoria e delle relative disposizioni in materia di sicurezza, di retribuzione, di assicurazione, di <text:s text:c="11"/>condizioni di lavoro e di previdenza e assistenza in vigore nelle zone dove si esegue l’appalto;</text:p>
          <text:p text:style-name="P60"><text:span text:style-name="T9">l) </text:span>di essere in regola con gli obblighi in materia di tutela e <text:s/>salute <text:s/>della <text:s/>sicurezza <text:s/>nei <text:s/>luoghi di lavoro</text:p>
          <text:p text:style-name="P60"><text:s text:c="4"/>previsti dal D.Lgs. n.81/2008, ivi incluso quello relativo alla nomina del responsabile del servizio di</text:p>
          <text:p text:style-name="P60"><text:soft-page-break/><text:s text:c="4"/>prevenzione e protezione;</text:p>
          <text:p text:style-name="P59"><text:span text:style-name="T8">m</text:span><text:span text:style-name="T6">)</text:span><text:span text:style-name="T61"> di impegnarsi a rispettare, <text:s/></text:span><text:span text:style-name="T62">nell’esecuzione del contratto, </text:span><text:span text:style-name="T63">i</text:span><text:span text:style-name="T62">l codice di comportamento dei dipendenti</text:span></text:p>
          <text:p text:style-name="P61"><text:span text:style-name="T62"><text:s text:c="10"/>pubblici approvato con </text:span><text:span text:style-name="T64">D.P.R. n. 62/2013</text:span><text:span text:style-name="T62">;</text:span></text:p>
        </text:list-header>
      </text:list>
      <text:p text:style-name="P35"><text:span text:style-name="T71">n</text:span><text:span text:style-name="T70">)</text:span><text:span text:style-name="T73"> </text:span><text:span text:style-name="T74">di essere disponibile ad iniziare i lavori in pendenza della stipula del <text:s/>relativo contratto ex art. 32 c. 8 D. Lgs. n°50/2016 programmando gli interventi al fine di garantire la continuità dell’attività scolastica. </text:span></text:p>
      <text:p text:style-name="P5"><text:s text:c="3"/></text:p>
      <text:p text:style-name="P14"><text:s text:c="21"/>FIRMA <text:span text:style-name="T21">(²)</text:span><text:span text:style-name="T16"> <text:s/><text:tab/><text:tab/><text:tab/><text:tab/><text:tab/><text:tab/></text:span><text:span text:style-name="T25">FIRMA </text:span><text:span text:style-name="T22">(²)</text:span><text:span text:style-name="T25"> </text:span><text:span text:style-name="T26"><text:s/></text:span></text:p>
      <text:p text:style-name="P13"><text:s text:c="20"/><text:span text:style-name="T17"><text:s/></text:span><text:span text:style-name="T18"><text:s/>(Mandatario</text:span><text:span text:style-name="T19">) <text:s text:c="110"/></text:span><text:span text:style-name="T23"><text:s text:c="2"/></text:span><text:span text:style-name="T24"><text:s text:c="2"/></text:span><text:span text:style-name="T20"><text:s/></text:span><text:span text:style-name="T19"><text:s/>(</text:span><text:span text:style-name="T18">Mandante/esecutore</text:span><text:span text:style-name="T19">)</text:span></text:p>
      <text:p text:style-name="P20"/>
      <text:p text:style-name="P20"><text:s text:c="20"/>_____________________________ <text:s text:c="91"/>__________________________________</text:p>
      <text:p text:style-name="P17"/>
      <text:p text:style-name="P15"/>
      <text:p text:style-name="P15"/>
      <text:p text:style-name="P16">N.B. La firma dovrà essere debitamente autenticata o, in alternativa, pena l’esclusione, dovrà essere allegata fotocopia di valido documento di riconoscimento.</text:p>
      <text:p text:style-name="P3"/>
      <text:p text:style-name="P4"><text:span text:style-name="T67">(</text:span><text:span text:style-name="T68">1</text:span><text:span text:style-name="T67">) </text:span><text:span text:style-name="T66">timbro dell’operatore economico, firma, luogo e data di nascita:</text:span></text:p>
      <text:p text:style-name="P29">-<text:tab/>del legale rappresentante del concorrente singolo o dell’operatore economico mandatario in caso di costituito raggruppamento temporaneo, GEIE, consorzio ordinario di concorrenti, consorzio stabile, c<text:span text:style-name="T54">onsorzi fra società cooperative di produzione e lavoro o consorzi tra imprese artigiane;</text:span></text:p>
      <text:p text:style-name="P28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05T16:09:30.937000000</dc:date>
    <meta:print-date>2018-06-05T15:56:16.593000000</meta:print-date>
    <meta:editing-cycles>60</meta:editing-cycles>
    <meta:editing-duration>PT3H55M4S</meta:editing-duration>
    <meta:generator>LibreOffice/5.1.4.2$Windows_X86_64 LibreOffice_project/f99d75f39f1c57ebdd7ffc5f42867c12031db97a</meta:generator>
    <meta:document-statistic meta:table-count="2" meta:image-count="0" meta:object-count="0" meta:page-count="4" meta:paragraph-count="66" meta:word-count="907" meta:character-count="7136" meta:non-whitespace-character-count="5934"/>
  </office:meta>
</office:document-meta>
</file>