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58cm" table:align="left" style:writing-mode="lr-tb"/>
    </style:style>
    <style:style style:name="Tabella1.A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16197c" style:font-name-asian="Times New Roman" style:font-weight-asian="bold" style:font-name-complex="Times New Roman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212cm" fo:margin-bottom="0cm" loext:contextual-spacing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016197c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16" style:family="paragraph" style:parent-style-name="Text_20_body">
      <style:paragraph-properties fo:margin-top="0.212cm" fo:margin-bottom="0cm" loext:contextual-spacing="false" fo:line-height="100%"/>
    </style:style>
    <style:style style:name="P17" style:family="paragraph" style:parent-style-name="Text_20_body">
      <style:paragraph-properties fo:margin-top="0.212cm" fo:margin-bottom="0cm" loext:contextual-spacing="false" fo:line-height="100%">
        <style:tab-stops>
          <style:tab-stop style:position="0.704cm"/>
        </style:tab-stops>
      </style:paragraph-properties>
    </style:style>
    <style:style style:name="P18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 style:font-weight-complex="bold"/>
    </style:style>
    <style:style style:name="P24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P25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69198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18ef52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34e135" officeooo:paragraph-rsid="0018ef52" fo:background-color="transparent" style:font-name-asian="Times New Roman" style:font-size-asian="12pt" style:font-weight-asian="bold" style:font-name-complex="Times New Roman" style:font-size-complex="12pt"/>
    </style:style>
    <style:style style:name="P28" style:family="paragraph" style:parent-style-name="Standard" style:master-page-name="Standard">
      <style:paragraph-properties fo:margin-top="0.212cm" fo:margin-bottom="0cm" loext:contextual-spacing="false" fo:orphans="0" fo:widows="0" style:page-number="auto"/>
    </style:style>
    <style:style style:name="P29" style:family="paragraph" style:parent-style-name="Standard">
      <style:paragraph-properties fo:margin-top="0.212cm" fo:margin-bottom="0cm" loext:contextual-spacing="false" fo:orphans="0" fo:widows="0"/>
      <style:text-properties style:text-position="super 58%" fo:font-size="12pt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423cm" fo:margin-bottom="0cm" loext:contextual-spacing="false" fo:text-align="justify" style:justify-single-word="false" fo:orphans="0" fo:widows="0" fo:text-indent="-0.4cm" style:auto-text-indent="false" style:page-number="auto" fo:background-color="transparent" style:text-autospace="none" style:writing-mode="lr-tb"/>
    </style:style>
    <style:style style:name="P31" style:family="paragraph" style:parent-style-name="Heading_20_3">
      <style:paragraph-properties fo:margin-top="0.212cm" fo:margin-bottom="0cm" loext:contextual-spacing="false" fo:orphans="0" fo:widows="0" fo:keep-with-next="auto"/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Heading_20_5">
      <style:paragraph-properties fo:keep-with-next="auto"/>
      <style:text-properties style:font-size-complex="12pt"/>
    </style:style>
    <style:style style:name="P33" style:family="paragraph" style:parent-style-name="Heading_20_1">
      <style:paragraph-properties fo:margin-left="0cm" fo:margin-right="0cm" fo:margin-top="0.212cm" fo:margin-bottom="0cm" loext:contextual-spacing="false" fo:text-align="center" style:justify-single-word="false" fo:text-indent="0cm" style:auto-text-indent="false" fo:keep-with-next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06a5a" style:font-size-asian="12pt" style:font-size-complex="12pt"/>
    </style:style>
    <style:style style:name="T9" style:family="text">
      <style:text-properties fo:font-size="12pt" style:font-size-asian="12pt" style:language-asian="en" style:country-asian="US" style:font-size-complex="12pt"/>
    </style:style>
    <style:style style:name="T10" style:family="text">
      <style:text-properties fo:font-size="12pt" officeooo:rsid="0013a5f0" style:font-size-asian="12pt" style:language-asian="en" style:country-asian="US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13a5f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e8866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06a5a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6f197" style:font-size-asian="12pt" style:font-weight-asian="bold" style:font-size-complex="12pt"/>
    </style:style>
    <style:style style:name="T16" style:family="text">
      <style:text-properties fo:font-size="12pt" fo:font-weight="bold" officeooo:rsid="001e8866" style:font-size-asian="12pt" style:font-weight-asian="bold" style:font-size-complex="12pt"/>
    </style:style>
    <style:style style:name="T17" style:family="text">
      <style:text-properties fo:font-size="12pt" fo:font-weight="bold" officeooo:rsid="0022da2c" fo:background-color="transparent" loext:char-shading-value="0" style:font-size-asian="12pt" style:language-asian="en" style:country-asian="US" style:font-weight-asian="bold" style:font-size-complex="12pt"/>
    </style:style>
    <style:style style:name="T18" style:family="text">
      <style:text-properties fo:font-size="12pt" fo:font-weight="bold" officeooo:rsid="002d04f4" fo:background-color="transparent" loext:char-shading-value="0" style:font-size-asian="12pt" style:language-asian="en" style:country-asian="US" style:font-weight-asian="bold" style:font-size-complex="12pt"/>
    </style:style>
    <style:style style:name="T19" style:family="text">
      <style:text-properties fo:font-size="12pt" fo:font-weight="bold" officeooo:rsid="002bc313" fo:background-color="transparent" loext:char-shading-value="0" style:font-size-asian="12pt" style:language-asian="en" style:country-asian="US" style:font-weight-asian="bold" style:font-size-complex="12pt"/>
    </style:style>
    <style:style style:name="T20" style:family="text">
      <style:text-properties fo:font-size="12pt" fo:font-weight="bold" officeooo:rsid="004fee43" fo:background-color="transparent" loext:char-shading-value="0" style:font-size-asian="12pt" style:language-asian="en" style:country-asian="US" style:font-weight-asian="bold" style:font-size-complex="12pt"/>
    </style:style>
    <style:style style:name="T21" style:family="text">
      <style:text-properties fo:font-size="12pt" fo:font-weight="bold" officeooo:rsid="001a801b" fo:background-color="transparent" loext:char-shading-value="0" style:font-size-asian="12pt" style:language-asian="en" style:country-asian="US" style:font-weight-asian="bold" style:font-size-complex="12pt"/>
    </style:style>
    <style:style style:name="T22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23" style:family="text">
      <style:text-properties fo:font-size="12pt" officeooo:rsid="0013a5f0" fo:background-color="transparent" loext:char-shading-value="0" style:font-size-asian="12pt" style:language-asian="en" style:country-asian="US" style:font-size-complex="12pt"/>
    </style:style>
    <style:style style:name="T24" style:family="text">
      <style:text-properties style:text-position="super 58%" fo:font-size="12pt" style:font-size-asian="12pt" style:font-size-complex="12pt"/>
    </style:style>
    <style:style style:name="T25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6" style:family="text">
      <style:text-properties style:text-underline-style="solid" style:text-underline-width="auto" style:text-underline-color="font-color" style:font-weight-complex="normal"/>
    </style:style>
    <style:style style:name="T27" style:family="text">
      <style:text-properties style:text-underline-style="solid" style:text-underline-width="auto" style:text-underline-color="font-color" officeooo:rsid="0036ceb2" fo:background-color="transparent" loext:char-shading-value="0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officeooo:rsid="0013a5f0" style:font-size-asian="12pt" style:font-size-complex="12pt"/>
    </style:style>
    <style:style style:name="T30" style:family="text">
      <style:text-properties fo:color="#000000" fo:font-size="12pt" officeooo:rsid="00206a5a" style:font-size-asian="12pt" style:font-size-complex="12pt"/>
    </style:style>
    <style:style style:name="T31" style:family="text">
      <style:text-properties fo:color="#000000" fo:font-size="12pt" officeooo:rsid="00230c7e" style:font-size-asian="12pt" style:font-size-complex="12pt"/>
    </style:style>
    <style:style style:name="T32" style:family="text">
      <style:text-properties fo:color="#000000" fo:font-size="12pt" fo:font-weight="bold" style:font-size-asian="12pt" style:font-weight-asian="bold" style:font-size-complex="12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 style:font-weight-complex="bold"/>
    </style:style>
    <style:style style:name="T35" style:family="text">
      <style:text-properties fo:font-size="9pt" style:font-size-asian="9pt" style:language-asian="en" style:country-asian="US" style:font-size-complex="9pt" style:font-weight-complex="bold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font-size="13pt" fo:font-weight="bold" officeooo:rsid="0022da2c" fo:background-color="transparent" loext:char-shading-value="0" style:font-size-asian="13pt" style:language-asian="en" style:country-asian="US" style:font-weight-asian="bold" style:font-size-complex="13pt"/>
    </style:style>
    <style:style style:name="T38" style:family="text">
      <style:text-properties fo:font-size="13pt" fo:font-weight="bold" officeooo:rsid="00473af4" fo:background-color="transparent" loext:char-shading-value="0" style:font-size-asian="13pt" style:language-asian="en" style:country-asian="US" style:font-weight-asian="bold" style:font-size-complex="13pt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6ceb2" fo:background-color="transparent" loext:char-shading-value="0"/>
    </style:style>
    <style:style style:name="T41" style:family="text">
      <style:text-properties officeooo:rsid="0034e135" fo:background-color="transparent" loext:char-shading-value="0"/>
    </style:style>
    <style:style style:name="T42" style:family="text">
      <style:text-properties officeooo:rsid="001e8866" fo:background-color="transparent" loext:char-shading-value="0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Cornice1" text:anchor-type="paragraph" svg:y="0.048cm" svg:width="8.5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31" text:outline-level="3">MARCA DA BOLLO €. 16,00</text:h></table:table-cell></table:table-row><table:table-row table:style-name="Tabella1.1"><table:table-cell table:style-name="Tabella1.A1" office:value-type="string"><text:p text:style-name="P6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/draw:text-box></draw:frame><text:span text:style-name="T5">Allegato C)</text:span><text:span text:style-name="T7"> <text:tab/><text:tab/><text:tab/><text:tab/><text:tab/><text:tab/><text:tab/><text:tab/><text:tab/></text:span></text:p>
      <text:p text:style-name="P7"/>
      <text:p text:style-name="P7"/>
      <text:p text:style-name="P29"/>
      <text:p text:style-name="P4">OFFERTA ECONOMICA</text:p>
      <text:p text:style-name="P18"/>
      <text:p text:style-name="P19">Spett.le</text:p>
      <text:h text:style-name="P32" text:outline-level="5">PROVINCIA DI PESARO E URBINO</text:h>
      <text:p text:style-name="P19">Viale Gramsci 4 - <text:s/><text:span text:style-name="T26">61121 Pesaro</text:span></text:p>
      <text:p text:style-name="P24"/>
      <text:p text:style-name="P12"><text:span text:style-name="T11">OGGETTO:</text:span><text:span text:style-name="T17">Gara a procedura aperta per l’affidamento in concessione del servizio </text:span><text:span text:style-name="T18">delle pubbliche affissioni, del servizio di </text:span><text:span text:style-name="T17">accertamento </text:span><text:span text:style-name="T19">riscossione volontaria e coattiva dell’imposta comunale sulla pubblicità, del diritto sulle pubbliche affissioni, della</text:span><text:span text:style-name="T17"> tassa occupazione spazi ed aree pubbliche, </text:span><text:span text:style-name="T18">della correlata tassa rifiuti giornaliera e di recupero dei canoni patrimoniali concessori non ricognitori per gli anni di vigenza del relativo regolamento - </text:span><text:span text:style-name="T21">P</text:span><text:span text:style-name="T17">eriodo 01-01-201</text:span><text:span text:style-name="T20">9</text:span><text:span text:style-name="T17"> / 31-12-202</text:span><text:span text:style-name="T18">3</text:span><text:span text:style-name="T17"> del Comune di </text:span><text:span text:style-name="T18">Urbino (PU)</text:span><text:span text:style-name="T17"> </text:span><text:span text:style-name="T37"><text:s/>CIG: 7</text:span><text:span text:style-name="T38">6117842DE</text:span></text:p>
      <text:p text:style-name="P5"/>
      <text:p text:style-name="P26"><text:span text:style-name="T27">Valore della concessione</text:span><text:span text:style-name="T40"> è stimato in complessivi <text:s/>€. <text:s/></text:span><text:span text:style-name="T41">260</text:span><text:span text:style-name="T40">.</text:span><text:span text:style-name="T41">330</text:span><text:span text:style-name="T40">,</text:span><text:span text:style-name="T41">60</text:span></text:p>
      <text:p text:style-name="P27"/>
      <text:p text:style-name="P26"><text:span text:style-name="T40">L</text:span><text:span text:style-name="T39">’aggio posto a base di gara </text:span><text:span text:style-name="T40">e pari al 20,50% </text:span><text:span text:style-name="T42">( venti/cinquanta per cento )</text:span></text:p>
      <text:p text:style-name="P25"/>
      <text:p text:style-name="P25"><text:s text:c="69"/>******** <text:s text:c="3"/></text:p>
      <text:p text:style-name="P20">Il sottoscritto ____________________________________________, in qualità di legale rappresentante</text:p>
      <text:p text:style-name="P20">dell’operatore economico_______________________________________________________________</text:p>
      <text:p text:style-name="P20">con sede legale in ______________________ (_______) via __________________________ n. ______</text:p>
      <text:p text:style-name="P20">codice fiscale _______________________________ e/o partita IVA ____________________________</text:p>
      <text:p text:style-name="P10"><text:span text:style-name="T7">presa visione delle condizioni di esecuzione del servizio indicate nel bando di gara, nel disciplinare di gara, </text:span><text:span text:style-name="T28"><text:s/>approvato con determinazione del </text:span><text:span text:style-name="T9">Responsabile del settore </text:span><text:span text:style-name="T10">Tributi ed Attività Economiche </text:span><text:span text:style-name="T22"><text:s/>n.</text:span><text:span text:style-name="T23">3</text:span><text:span text:style-name="T22">7 del 1</text:span><text:span text:style-name="T23">0</text:span><text:span text:style-name="T22">/</text:span><text:span text:style-name="T23">10</text:span><text:span text:style-name="T22">/201</text:span><text:span text:style-name="T23">7</text:span><text:span text:style-name="T22"> </text:span></text:p>
      <text:p text:style-name="P13">OFFRE</text:p>
      <text:p text:style-name="P14"/>
      <text:p text:style-name="P14">di svolgere il servizio in oggetto alle seguenti condizioni economiche da applicare per l’intera durata della concessione:</text:p>
      <text:p text:style-name="P30"><text:span text:style-name="T28">1) </text:span><text:span text:style-name="T16">L’ Aggio offerto sull’</text:span><text:span text:style-name="T15"> aggio posto a base di gara del 20,50%</text:span><text:span text:style-name="T12"> </text:span><text:span text:style-name="T13">è</text:span><text:span text:style-name="T28"> pari al ______________ % (in lettere _______________________________%) </text:span><text:span text:style-name="T24">(2)</text:span><text:span text:style-name="T7">, </text:span><text:span text:style-name="T14">(non si accettano offerte inferiore al 18,50%)</text:span></text:p>
      <text:p text:style-name="P21"/>
      <text:p text:style-name="P15">E DICHIARA</text:p>
      <text:p text:style-name="P14"><text:soft-page-break/>altresì:</text:p>
      <text:p text:style-name="P10"><text:span text:style-name="T32">a)</text:span><text:span text:style-name="T6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1"><text:span text:style-name="T32">b)</text:span><text:span text:style-name="T28"> di accettare che, nel caso di rilevata discordanza tra le indicazioni in cifre e quelle in lettere dell’offerta presentata, valga l’indicazione più vantaggiosa per il Comune di </text:span><text:span text:style-name="T30">Urbino</text:span><text:span text:style-name="T29"> (PU)</text:span><text:span text:style-name="T28">, a norma dell’art. 72, comma 2, del R.D. n.827/1924;</text:span></text:p>
      <text:p text:style-name="P11"><text:span text:style-name="T32">c)</text:span><text:span text:style-name="T28"> di impegnarsi a nulla richiedere o pretendere dal Comune di </text:span><text:span text:style-name="T31">Urbino</text:span><text:span text:style-name="T29"> (PU) </text:span><text:span text:style-name="T28"><text:s/>per eventuali oneri aggiuntivi derivanti dall’introduzione o dall’applicazione delle nuove normative rispetto a quelle vigenti al momento della presentazione della presente offerta;</text:span></text:p>
      <text:p text:style-name="P11"><text:span text:style-name="T32">d)</text:span><text:span text:style-name="T28"> di essere consapevole che la presente offerta è vincolante per 180 giorni dalla scadenza del termine per la sua presentazione.</text:span></text:p>
      <text:p text:style-name="P16"><text:span text:style-name="T4">e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17"><text:span text:style-name="T4">f)</text:span> di aver esaminato tutta la documentazione di gara (come indicata nel punto 3 del disciplinare) e di accettare, senza condizione o riserva alcuna, tutte le norme e disposizioni ivi contenute;</text:p>
      <text:p text:style-name="P17"><text:span text:style-name="T4">g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17"><text:span text:style-name="T4">h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17"><text:span text:style-name="T4">i)</text:span> di aver effettuato uno studio approfondito delle prestazioni e di ritenerle adeguate e realizzabili per il prezzo corrispondente all’offerta presentata;</text:p>
      <text:p text:style-name="P17"><text:span text:style-name="T4">l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<text:p text:style-name="P17"><text:span text:style-name="T4">m)</text:span> di impegnarsi a rispettare la normativa sulla tracciabilità dei flussi finanziari, così come disciplinata dall'<text:a xlink:type="simple" xlink:href="http://www.autoritalavoripubblici.it/portal/public/classic/AttivitaAutorita/NormativeDiSettore/_legge136#a3" text:style-name="Internet_20_link" text:visited-style-name="Visited_20_Internet_20_Link">art. 3</text:a> e dall'<text:a xlink:type="simple" xlink:href="http://www.autoritalavoripubblici.it/portal/public/classic/AttivitaAutorita/NormativeDiSettore/_legge136#a6" text:style-name="Internet_20_link" text:visited-style-name="Visited_20_Internet_20_Link">art. 6</text:a> della <text:span text:style-name="T4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art. 6 </text:a>della Legge 17 dicembre 2010, n. 217 di conversione, con modificazioni, del Decreto Legge 12 novembre 2010, n. 187;</text:p>
      <text:p text:style-name="P17"><text:span text:style-name="T4">n)</text:span> che il regime IVA è pari al ________%.</text:p>
      <text:p text:style-name="P8"/>
      <text:p text:style-name="P8">________________, lì _____________</text:p>
      <text:h text:style-name="P33" text:outline-level="1"><text:span text:style-name="T7">FIRMA </text:span><text:span text:style-name="T25">(3)</text:span></text:h>
      <text:p text:style-name="P9">_______________________________________</text:p>
      <text:p text:style-name="P3"/>
      <text:p text:style-name="P3">(1) indicare tre decimali dopo la virgola;</text:p>
      <text:p text:style-name="P2"><text:span text:style-name="T33">(2) dopo la virgola indicare due decimali – </text:span><text:span text:style-name="T36">per una corretta compilazione si rinvia al punto 16 del disciplinare di gara</text:span><text:span text:style-name="T33">;</text:span></text:p>
      <text:p text:style-name="P3">(3) timbro dell’operatore economico, firma, luogo e data di nascita:</text:p>
      <text:p text:style-name="P22"><text:span text:style-name="T34">-<text:tab/>del legale rappresentante del concorrente singolo o dell’operatore economico mandatario in caso di costituito raggruppamento temporaneo, GEIE, consorzio ordinario di concorrenti, consorzio stabile, c</text:span><text:span text:style-name="T35">onsorzi fra società cooperative di produzione e lavoro o consorzi tra imprese artigiane;</text:span></text:p>
      <text:p text:style-name="P23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543cm" fo:margin-left="2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7cm" fo:margin-left="0cm" fo:margin-right="0cm" fo:margin-top="1.3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5:54:00</meta:creation-date>
    <dc:date>2018-10-15T11:27:48.441000000</dc:date>
    <meta:print-date>2018-10-15T11:13:36.005000000</meta:print-date>
    <meta:editing-cycles>54</meta:editing-cycles>
    <meta:editing-duration>PT4H44M15S</meta:editing-duration>
    <meta:generator>LibreOffice/5.1.4.2$Windows_X86_64 LibreOffice_project/f99d75f39f1c57ebdd7ffc5f42867c12031db97a</meta:generator>
    <meta:document-statistic meta:table-count="1" meta:image-count="0" meta:object-count="0" meta:page-count="2" meta:paragraph-count="43" meta:word-count="765" meta:character-count="5479" meta:non-whitespace-character-count="4662"/>
  </office:meta>
</office:document-meta>
</file>