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58cm" table:align="left" style:writing-mode="lr-tb"/>
    </style:style>
    <style:style style:name="Tabella1.A" style:family="table-column">
      <style:table-column-properties style:column-width="8.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16197c" style:font-name-asian="Times New Roman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03e87" style:font-name-asian="Times New Roman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 fo:orphans="0" fo:widows="0"/>
      <style:text-properties officeooo:paragraph-rsid="00203e87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212cm" fo:margin-bottom="0cm" loext:contextual-spacing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212cm" fo:margin-bottom="0cm" loext:contextual-spacing="false" fo:orphans="0" fo:widows="0"/>
      <style:text-properties style:text-position="super 58%" fo:font-size="12pt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fo:orphans="0" fo:widows="0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0203e87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19" style:family="paragraph" style:parent-style-name="Text_20_body">
      <style:paragraph-properties fo:margin-top="0.212cm" fo:margin-bottom="0cm" loext:contextual-spacing="false" fo:line-height="100%"/>
    </style:style>
    <style:style style:name="P20" style:family="paragraph" style:parent-style-name="Text_20_body">
      <style:paragraph-properties fo:margin-top="0.212cm" fo:margin-bottom="0cm" loext:contextual-spacing="false" fo:line-height="100%">
        <style:tab-stops>
          <style:tab-stop style:position="0.704cm"/>
        </style:tab-stops>
      </style:paragraph-properties>
    </style:style>
    <style:style style:name="P21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423cm" fo:margin-bottom="0cm" loext:contextual-spacing="false" fo:text-align="justify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 style:font-weight-complex="bold"/>
    </style:style>
    <style:style style:name="P27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P28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69198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8ef52" style:font-name-asian="Times New Roman" style:font-size-asian="12pt" style:font-weight-asian="bold" style:font-name-complex="Times New Roman" style:font-size-complex="12pt"/>
    </style:style>
    <style:style style:name="P3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03e87" style:font-name-asian="Times New Roman" style:font-size-asian="12pt" style:font-weight-asian="bold" style:font-name-complex="Times New Roman" style:font-size-complex="12pt"/>
    </style:style>
    <style:style style:name="P31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rsid="0034e135" officeooo:paragraph-rsid="0018ef52" fo:background-color="transparent" style:font-name-asian="Times New Roman" style:font-size-asian="12pt" style:font-weight-asian="bold" style:font-name-complex="Times New Roman" style:font-size-complex="12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.423cm" fo:margin-bottom="0cm" loext:contextual-spacing="false" fo:text-align="justify" style:justify-single-word="false" fo:orphans="0" fo:widows="0" fo:text-indent="-0.4cm" style:auto-text-indent="false" style:page-number="auto" fo:background-color="transparent" style:text-autospace="none" style:writing-mode="lr-tb"/>
      <style:text-properties officeooo:paragraph-rsid="002356a1"/>
    </style:style>
    <style:style style:name="P33" style:family="paragraph" style:parent-style-name="Heading_20_1">
      <style:paragraph-properties fo:margin-left="0cm" fo:margin-right="0cm" fo:margin-top="0.212cm" fo:margin-bottom="0cm" loext:contextual-spacing="false" fo:text-align="center" style:justify-single-word="false" fo:text-indent="0cm" style:auto-text-indent="false" fo:keep-with-next="auto"/>
    </style:style>
    <style:style style:name="P34" style:family="paragraph" style:parent-style-name="Heading_20_5">
      <style:paragraph-properties fo:keep-with-next="auto"/>
      <style:text-properties style:font-size-complex="12pt"/>
    </style:style>
    <style:style style:name="P35" style:family="paragraph" style:parent-style-name="Standard" style:master-page-name="Standard">
      <style:paragraph-properties fo:margin-top="0.212cm" fo:margin-bottom="0cm" loext:contextual-spacing="false" fo:orphans="0" fo:widows="0" style:page-number="auto"/>
    </style:style>
    <style:style style:name="P36" style:family="paragraph" style:parent-style-name="Heading_20_3">
      <style:paragraph-properties fo:margin-top="0.212cm" fo:margin-bottom="0cm" loext:contextual-spacing="false" fo:orphans="0" fo:widows="0" fo:keep-with-next="auto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en" style:country-asian="US" style:font-size-complex="12pt"/>
    </style:style>
    <style:style style:name="T9" style:family="text">
      <style:text-properties fo:font-size="12pt" officeooo:rsid="0013a5f0" style:font-size-asian="12pt" style:language-asian="en" style:country-asian="US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1e8866" style:font-size-asian="12pt" style:font-weight-asian="bold" style:font-size-complex="12pt" style:font-weight-complex="bold"/>
    </style:style>
    <style:style style:name="T12" style:family="text">
      <style:text-properties fo:font-size="12pt" fo:font-weight="bold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3" style:family="text">
      <style:text-properties fo:font-size="12pt" fo:font-weight="bold" officeooo:rsid="002d04f4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4" style:family="text">
      <style:text-properties fo:font-size="12pt" fo:font-weight="bold" officeooo:rsid="0051b2d1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5" style:family="text">
      <style:text-properties fo:font-size="12pt" fo:font-weight="bold" officeooo:rsid="00600de0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6" style:family="text">
      <style:text-properties fo:font-size="12pt" fo:font-weight="bold" officeooo:rsid="005da041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7" style:family="text">
      <style:text-properties fo:font-size="12pt" fo:font-weight="bold" officeooo:rsid="0025c070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8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19" style:family="text">
      <style:text-properties fo:font-size="12pt" officeooo:rsid="0013a5f0" fo:background-color="transparent" loext:char-shading-value="0" style:font-size-asian="12pt" style:language-asian="en" style:country-asian="US" style:font-size-complex="12pt"/>
    </style:style>
    <style:style style:name="T20" style:family="text">
      <style:text-properties style:text-position="super 58%" fo:font-size="12pt" style:font-size-asian="12pt" style:font-size-complex="12pt"/>
    </style:style>
    <style:style style:name="T21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22" style:family="text">
      <style:text-properties style:text-underline-style="solid" style:text-underline-width="auto" style:text-underline-color="font-color" style:font-weight-complex="normal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officeooo:rsid="0013a5f0" style:font-size-asian="12pt" style:font-size-complex="12pt"/>
    </style:style>
    <style:style style:name="T25" style:family="text">
      <style:text-properties fo:color="#000000" fo:font-size="12pt" fo:font-weight="bold" style:font-size-asian="12pt" style:font-weight-asian="bold" style:font-size-complex="12pt"/>
    </style:style>
    <style:style style:name="T2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fo:font-weight="bold" officeooo:rsid="000d2a41" style:font-size-asian="12pt" style:font-weight-asian="bold" style:font-size-complex="12pt" style:font-weight-complex="bold"/>
    </style:style>
    <style:style style:name="T28" style:family="text">
      <style:text-properties fo:color="#000000" fo:font-size="12pt" fo:font-weight="bold" officeooo:rsid="0013a5f0" style:font-size-asian="12pt" style:font-weight-asian="bold" style:font-size-complex="12pt" style:font-weight-complex="bold"/>
    </style:style>
    <style:style style:name="T29" style:family="text">
      <style:text-properties fo:color="#000000" fo:font-size="13pt" fo:font-weight="bold" style:font-size-asian="13pt" style:language-asian="en" style:country-asian="US" style:font-weight-asian="bold" style:font-size-complex="13pt"/>
    </style:style>
    <style:style style:name="T30" style:family="text">
      <style:text-properties fo:color="#000000" fo:font-size="13pt" fo:font-weight="bold" fo:background-color="transparent" loext:char-shading-value="0" style:font-size-asian="13pt" style:language-asian="en" style:country-asian="US" style:font-weight-asian="bold" style:font-size-complex="13pt"/>
    </style:style>
    <style:style style:name="T31" style:family="text">
      <style:text-properties fo:color="#000000" fo:font-size="13pt" fo:font-weight="bold" officeooo:rsid="00473af4" fo:background-color="transparent" loext:char-shading-value="0" style:font-size-asian="13pt" style:language-asian="en" style:country-asian="US" style:font-weight-asian="bold" style:font-size-complex="13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 style:font-weight-complex="bold"/>
    </style:style>
    <style:style style:name="T34" style:family="text">
      <style:text-properties fo:font-size="9pt" style:font-size-asian="9pt" style:language-asian="en" style:country-asian="US" style:font-size-complex="9pt" style:font-weight-complex="bold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36ceb2" fo:background-color="transparent" loext:char-shading-value="0"/>
    </style:style>
    <style:style style:name="T38" style:family="text">
      <style:text-properties officeooo:rsid="001e8866" fo:background-color="transparent" loext:char-shading-value="0"/>
    </style:style>
    <style:style style:name="T39" style:family="text">
      <style:text-properties officeooo:rsid="00203e87" fo:background-color="transparent" loext:char-shading-value="0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022da2c" fo:background-color="transparent" loext:char-shading-value="0" style:font-size-asian="12pt" style:language-asian="en" style:country-asian="US" style:font-weight-asian="bold" style:font-size-complex="12pt"/>
    </style:style>
    <style:style style:name="T41" style:family="text">
      <style:text-properties style:font-name="Times New Roman" fo:font-size="12pt" fo:font-weight="bold" officeooo:rsid="0022da2c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/>
    </style:style>
    <style:style style:name="T42" style:family="text">
      <style:text-properties style:font-name="Times New Roman" fo:font-size="12pt" fo:font-weight="bold" officeooo:rsid="0034e135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/>
    </style:style>
    <style:style style:name="T43" style:family="text">
      <style:text-properties style:font-name="Times New Roman" fo:font-size="12pt" fo:font-weight="bold" officeooo:rsid="002cd837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Cornice1" text:anchor-type="paragraph" svg:y="0.048cm" svg:width="8.5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36" text:outline-level="3">MARCA DA BOLLO €. 16,00</text:h></table:table-cell></table:table-row><table:table-row table:style-name="Tabella1.1"><table:table-cell table:style-name="Tabella1.A1" office:value-type="string"><text:p text:style-name="P8"><text:span text:style-name="T3">N.B.:</text:span><text:span text:style-name="T1"> In caso di omissione della marca da bollo - l’evasione della relativa imposta verrà tempestivamente segnalata all’Ufficio del Registro territorialmente <text:s/>competente per</text:span><text:span text:style-name="T2"> </text:span><text:span text:style-name="T1">l’adozione dei provvedimenti e delle sanzioni del caso, ai sensi e per gli effetti del <text:s/>D.P.R. 26.10.1972, n. 642 e s.m.i.).</text:span></text:p></table:table-cell></table:table-row></table:table></draw:text-box></draw:frame><text:span text:style-name="T5">Allegato C)</text:span><text:span text:style-name="T7"> <text:tab/><text:tab/><text:tab/><text:tab/><text:tab/><text:tab/><text:tab/><text:tab/><text:tab/></text:span></text:p>
      <text:p text:style-name="P9"/>
      <text:p text:style-name="P9"/>
      <text:p text:style-name="P9"/>
      <text:p text:style-name="P12"/>
      <text:p text:style-name="P4">OFFERTA ECONOMICA</text:p>
      <text:p text:style-name="P21"/>
      <text:p text:style-name="P22">Spett.le</text:p>
      <text:h text:style-name="P34" text:outline-level="5">PROVINCIA DI PESARO E URBINO</text:h>
      <text:p text:style-name="P22">Viale Gramsci 4 - <text:s/><text:span text:style-name="T22">61121 Pesaro</text:span></text:p>
      <text:p text:style-name="P27"/>
      <text:p text:style-name="P15"><text:span text:style-name="T10">OGGETTO:</text:span><text:span text:style-name="T12">Gara a procedura aperta per l’affidamento in concessione del servizio </text:span><text:span text:style-name="T13">d</text:span><text:span text:style-name="T14">i accertamento e riscossione <text:s/></text:span><text:span text:style-name="T15">volontaria e coattiva della tassa di occupazione di spazi e aree pubbliche, dell’imposta comunale sulla pubblicit</text:span><text:span text:style-name="T17">à</text:span><text:span text:style-name="T15">, dei diritti sulle pubbliche affissioni e del servizio materiale delle pubbliche affissioni</text:span><text:span text:style-name="T13"> </text:span><text:span text:style-name="T16">del Comune di </text:span><text:span text:style-name="T15">Vallefoglia</text:span><text:span text:style-name="T16"> (</text:span><text:span text:style-name="T15">PU</text:span><text:span text:style-name="T16">).</text:span><text:span text:style-name="T12"> </text:span></text:p>
      <text:p text:style-name="P7"><text:span text:style-name="T29">CIG: </text:span><text:span text:style-name="T30">7</text:span><text:span text:style-name="T31">617417B5B</text:span></text:p>
      <text:p text:style-name="P6"/>
      <text:p text:style-name="P30"><text:s text:c="71"/>******** <text:s text:c="3"/></text:p>
      <text:p text:style-name="P15"><text:span text:style-name="T40">Valore della concessione</text:span><text:span text:style-name="T41"> è stimato in complessivi <text:s/>€. <text:s/></text:span><text:span text:style-name="T42">2</text:span><text:span text:style-name="T43">90</text:span><text:span text:style-name="T41">.</text:span><text:span text:style-name="T43">622</text:span><text:span text:style-name="T41">,</text:span><text:span text:style-name="T43">52</text:span></text:p>
      <text:p text:style-name="P5"/>
      <text:p text:style-name="P31"/>
      <text:p text:style-name="P29"><text:span text:style-name="T37">L</text:span><text:span text:style-name="T36">’aggio posto a base di gara </text:span><text:span text:style-name="T37">e pari al <text:s/>2</text:span><text:span text:style-name="T39">7</text:span><text:span text:style-name="T37">,</text:span><text:span text:style-name="T39">0</text:span><text:span text:style-name="T37">0% </text:span><text:span text:style-name="T38">( venti</text:span><text:span text:style-name="T39">sette</text:span><text:span text:style-name="T38"> per cento )</text:span></text:p>
      <text:p text:style-name="P28"/>
      <text:p text:style-name="P28"><text:s text:c="69"/>******** <text:s text:c="3"/></text:p>
      <text:p text:style-name="P23">Il sottoscritto ____________________________________________, in qualità di legale rappresentante</text:p>
      <text:p text:style-name="P23">dell’operatore economico_______________________________________________________________</text:p>
      <text:p text:style-name="P23">con sede legale in ______________________ (_______) via __________________________ n. ______</text:p>
      <text:p text:style-name="P23">codice fiscale _______________________________ e/o partita IVA ____________________________</text:p>
      <text:p text:style-name="P13"><text:span text:style-name="T7">presa visione delle condizioni di esecuzione del servizio indicate nel bando di gara, nel disciplinare di gara, </text:span><text:span text:style-name="T23"><text:s/>approvato con determinazione del </text:span><text:span text:style-name="T8">Responsabile del settore </text:span><text:span text:style-name="T9">Tributi ed Attività Economiche </text:span><text:span text:style-name="T18"><text:s/>n.</text:span><text:span text:style-name="T19">3</text:span><text:span text:style-name="T18">7 del 1</text:span><text:span text:style-name="T19">0</text:span><text:span text:style-name="T18">/</text:span><text:span text:style-name="T19">10</text:span><text:span text:style-name="T18">/201</text:span><text:span text:style-name="T19">7</text:span><text:span text:style-name="T18"> </text:span></text:p>
      <text:p text:style-name="P16">OFFRE</text:p>
      <text:p text:style-name="P17"/>
      <text:p text:style-name="P17">di svolgere il servizio in oggetto alle seguenti condizioni economiche da applicare per l’intera durata della concessione:</text:p>
      <text:p text:style-name="P32"><text:span text:style-name="T23">1) </text:span><text:span text:style-name="Car._20_predefinito_20_paragrafo"><text:span text:style-name="T26">Il ribasso globale unico percentuale da applicare a</text:span></text:span><text:span text:style-name="Car._20_predefinito_20_paragrafo"><text:span text:style-name="T27">ll’ aggio</text:span></text:span><text:span text:style-name="Car._20_predefinito_20_paragrafo"><text:span text:style-name="T26"> post</text:span></text:span><text:span text:style-name="Car._20_predefinito_20_paragrafo"><text:span text:style-name="T27">o</text:span></text:span><text:span text:style-name="Car._20_predefinito_20_paragrafo"><text:span text:style-name="T25"> a base d’ asta del 27,00%</text:span></text:span><text:span text:style-name="Car._20_predefinito_20_paragrafo"><text:span text:style-name="T28"> </text:span></text:span><text:span text:style-name="T11">è</text:span><text:span text:style-name="T23"> pari al ______________ % (in lettere _______________________________%) </text:span><text:span text:style-name="T20">(2)</text:span><text:span text:style-name="T7">,</text:span></text:p>
      <text:p text:style-name="P24"><text:soft-page-break/></text:p>
      <text:p text:style-name="P18">E DICHIARA</text:p>
      <text:p text:style-name="P17">altresì:</text:p>
      <text:p text:style-name="P13"><text:span text:style-name="T25">a)</text:span><text:span text:style-name="T6"> 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14"><text:span text:style-name="T25">b)</text:span><text:span text:style-name="T23"> di accettare che, nel caso di rilevata discordanza tra le indicazioni in cifre e quelle in lettere dell’offerta presentata, valga l’indicazione più vantaggiosa per il Comune di </text:span><text:span text:style-name="T24">Fossombrone (PU)</text:span><text:span text:style-name="T23">, a norma dell’art. 72, comma 2, del R.D. n.827/1924;</text:span></text:p>
      <text:p text:style-name="P14"><text:span text:style-name="T25">c)</text:span><text:span text:style-name="T23"> di impegnarsi a nulla richiedere o pretendere dal Comune di </text:span><text:span text:style-name="T24">Fossombrone (PU) </text:span><text:span text:style-name="T23"><text:s/>per eventuali oneri aggiuntivi derivanti dall’introduzione o dall’applicazione delle nuove normative rispetto a quelle vigenti al momento della presentazione della presente offerta;</text:span></text:p>
      <text:p text:style-name="P14"><text:span text:style-name="T25">d)</text:span><text:span text:style-name="T23"> di essere consapevole che la presente offerta è vincolante per 180 giorni dalla scadenza del termine per la sua presentazione.</text:span></text:p>
      <text:p text:style-name="P19"><text:span text:style-name="T4">e)</text:span> di essere in regola con gli obblighi in materia di tutela e salute della sicurezza nei luoghi di lavoro previsti dal D.Lgs. n.81/2008, ivi incluso quello relativo alla nomina del responsabile del servizio di prevenzione e protezione;</text:p>
      <text:p text:style-name="P20"><text:span text:style-name="T4">f)</text:span> di aver esaminato tutta la documentazione di gara (come indicata nel punto 3 del disciplinare) e di accettare, senza condizione o riserva alcuna, tutte le norme e disposizioni ivi contenute;</text:p>
      <text:p text:style-name="P20"><text:span text:style-name="T4">g)</text:span> di avere nel complesso preso esatta cognizione della natura dell’appalto e di tutte le circostanze generali e particolari che possono influire sulla determinazione dell’offerta e sulla efficiente esecuzione del servizio;</text:p>
      <text:p text:style-name="P20"><text:span text:style-name="T4">h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20"><text:span text:style-name="T4">i)</text:span> di aver effettuato uno studio approfondito delle prestazioni e di ritenerle adeguate e realizzabili per il prezzo corrispondente all’offerta presentata;</text:p>
      <text:p text:style-name="P20"><text:span text:style-name="T4">l)</text:span> 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<text:p text:style-name="P20"><text:span text:style-name="T4">m)</text:span> di impegnarsi a rispettare la normativa sulla tracciabilità dei flussi finanziari, così come disciplinata dall'<text:a xlink:type="simple" xlink:href="http://www.autoritalavoripubblici.it/portal/public/classic/AttivitaAutorita/NormativeDiSettore/_legge136#a3" text:style-name="Internet_20_link" text:visited-style-name="Visited_20_Internet_20_Link">art. 3</text:a> e dall'<text:a xlink:type="simple" xlink:href="http://www.autoritalavoripubblici.it/portal/public/classic/AttivitaAutorita/NormativeDiSettore/_legge136#a6" text:style-name="Internet_20_link" text:visited-style-name="Visited_20_Internet_20_Link">art. 6</text:a> della <text:span text:style-name="T4">Legge 13 agosto 2010, n. 136</text:span> e dall'<text:a xlink:type="simple" xlink:href="http://www.autoritalavoripubblici.it/portal/public/classic/AttivitaAutorita/NormativeDiSettore/_legge217#a6" text:style-name="Internet_20_link" text:visited-style-name="Visited_20_Internet_20_Link">art. 6 </text:a>della Legge 17 dicembre 2010, n. 217 di conversione, con modificazioni, del Decreto Legge 12 novembre 2010, n. 187;</text:p>
      <text:p text:style-name="P20"><text:span text:style-name="T4">n)</text:span> che il regime IVA è pari al ________%.</text:p>
      <text:p text:style-name="P10"/>
      <text:p text:style-name="P10">________________, lì _____________</text:p>
      <text:h text:style-name="P33" text:outline-level="1"><text:span text:style-name="T7">FIRMA </text:span><text:span text:style-name="T21">(3)</text:span></text:h>
      <text:p text:style-name="P11">_______________________________________</text:p>
      <text:p text:style-name="P3"/>
      <text:p text:style-name="P3">(1) indicare tre decimali dopo la virgola;</text:p>
      <text:p text:style-name="P2"><text:span text:style-name="T32">(2) dopo la virgola indicare due decimali – </text:span><text:span text:style-name="T35">per una corretta compilazione si rinvia al punto 16 del disciplinare di gara</text:span><text:span text:style-name="T32">;</text:span></text:p>
      <text:p text:style-name="P3">(3) timbro dell’operatore economico, firma, luogo e data di nascita:</text:p>
      <text:p text:style-name="P25"><text:span text:style-name="T33">-<text:tab/>del legale rappresentante del concorrente singolo o dell’operatore economico mandatario in caso di costituito raggruppamento </text:span><text:soft-page-break/><text:span text:style-name="T33">temporaneo, GEIE, consorzio ordinario di concorrenti, consorzio stabile, c</text:span><text:span text:style-name="T34">onsorzi fra società cooperative di produzione e lavoro o consorzi tra imprese artigiane;</text:span></text:p>
      <text:p text:style-name="P26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543cm" fo:margin-left="2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7cm" fo:margin-left="0cm" fo:margin-right="0cm" fo:margin-top="1.3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5:54:00</meta:creation-date>
    <dc:date>2018-10-08T13:31:19.657000000</dc:date>
    <meta:print-date>2008-02-16T14:04:00</meta:print-date>
    <meta:editing-cycles>55</meta:editing-cycles>
    <meta:editing-duration>PT4H24M19S</meta:editing-duration>
    <meta:generator>LibreOffice/5.1.4.2$Windows_X86_64 LibreOffice_project/f99d75f39f1c57ebdd7ffc5f42867c12031db97a</meta:generator>
    <meta:document-statistic meta:table-count="1" meta:image-count="0" meta:object-count="0" meta:page-count="3" meta:paragraph-count="45" meta:word-count="741" meta:character-count="5386" meta:non-whitespace-character-count="4518"/>
  </office:meta>
</office:document-meta>
</file>