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8cm" table:align="left" style:writing-mode="lr-tb"/>
    </style:style>
    <style:style style:name="Tabella1.A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03e87" style:font-name-asian="Times New Roman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4c223" style:font-name-asian="Times New Roman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24c223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212cm" fo:margin-bottom="0cm" loext:contextual-spacing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orphans="0" fo:widows="0"/>
      <style:text-properties style:text-position="super 58%" fo:font-size="12pt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024c223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19" style:family="paragraph" style:parent-style-name="Text_20_body">
      <style:paragraph-properties fo:margin-top="0.212cm" fo:margin-bottom="0cm" loext:contextual-spacing="false" fo:line-height="100%"/>
    </style:style>
    <style:style style:name="P20" style:family="paragraph" style:parent-style-name="Text_20_body">
      <style:paragraph-properties fo:margin-top="0.212cm" fo:margin-bottom="0cm" loext:contextual-spacing="false" fo:line-height="100%">
        <style:tab-stops>
          <style:tab-stop style:position="0.704cm"/>
        </style:tab-stops>
      </style:paragraph-properties>
    </style:style>
    <style:style style:name="P21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.423cm" fo:margin-bottom="0cm" loext:contextual-spacing="false" fo:text-align="justify" style:justify-single-word="false" fo:orphans="0" fo:widows="0" fo:text-indent="-0.4cm" style:auto-text-indent="false" style:page-number="auto" fo:background-color="transparent" style:text-autospace="none" style:writing-mode="lr-tb"/>
    </style:style>
    <style:style style:name="P27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P28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69198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8ef52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4c223" style:font-name-asian="Times New Roman" style:font-size-asian="12pt" style:font-weight-asian="bold" style:font-name-complex="Times New Roman" style:font-size-complex="12pt"/>
    </style:style>
    <style:style style:name="P31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03e87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Heading_20_3">
      <style:paragraph-properties fo:margin-top="0.212cm" fo:margin-bottom="0cm" loext:contextual-spacing="false" fo:orphans="0" fo:widows="0" fo:keep-with-next="auto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uto"/>
    </style:style>
    <style:style style:name="P34" style:family="paragraph" style:parent-style-name="Standard" style:master-page-name="Standard">
      <style:paragraph-properties fo:margin-top="0.212cm" fo:margin-bottom="0cm" loext:contextual-spacing="false" fo:orphans="0" fo:widows="0" style:page-number="auto"/>
    </style:style>
    <style:style style:name="P35" style:family="paragraph" style:parent-style-name="Heading_20_5">
      <style:paragraph-properties fo:keep-with-next="auto"/>
      <style:text-properties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en" style:country-asian="US" style:font-size-complex="12pt"/>
    </style:style>
    <style:style style:name="T9" style:family="text">
      <style:text-properties fo:font-size="12pt" officeooo:rsid="0013a5f0" style:font-size-asian="12pt" style:language-asian="en" style:country-asian="US" style:font-size-complex="12pt"/>
    </style:style>
    <style:style style:name="T10" style:family="text">
      <style:text-properties fo:font-size="12pt" fo:font-weight="bold" officeooo:rsid="0013a5f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e886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f197" style:font-size-asian="12pt" style:font-weight-asian="bold" style:font-size-complex="12pt"/>
    </style:style>
    <style:style style:name="T13" style:family="text">
      <style:text-properties fo:font-size="12pt" fo:font-weight="bold" officeooo:rsid="001e8866" style:font-size-asian="12pt" style:font-weight-asian="bold" style:font-size-complex="12pt"/>
    </style:style>
    <style:style style:name="T14" style:family="text">
      <style:text-properties fo:font-size="12pt" fo:font-weight="bold" officeooo:rsid="00220c06" style:font-size-asian="12pt" style:font-weight-asian="bold" style:font-size-complex="12pt"/>
    </style:style>
    <style:style style:name="T15" style:family="text">
      <style:text-properties fo:font-size="12pt" fo:font-weight="bold" officeooo:rsid="0024c223" style:font-size-asian="12pt" style:font-weight-asian="bold" style:font-size-complex="12pt"/>
    </style:style>
    <style:style style:name="T16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7" style:family="text">
      <style:text-properties fo:font-size="12pt" officeooo:rsid="0013a5f0" fo:background-color="transparent" loext:char-shading-value="0" style:font-size-asian="12pt" style:language-asian="en" style:country-asian="US" style:font-size-complex="12pt"/>
    </style:style>
    <style:style style:name="T18" style:family="text">
      <style:text-properties style:text-position="super 58%" fo:font-size="12pt" style:font-size-asian="12pt" style:font-size-complex="12pt"/>
    </style:style>
    <style:style style:name="T19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0" style:family="text">
      <style:text-properties style:text-underline-style="solid" style:text-underline-width="auto" style:text-underline-color="font-color" style:font-weight-complex="normal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officeooo:rsid="0013a5f0" style:font-size-asian="12pt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 style:font-weight-complex="bold"/>
    </style:style>
    <style:style style:name="T26" style:family="text">
      <style:text-properties fo:font-size="9pt" style:font-size-asian="9pt" style:language-asian="en" style:country-asian="US" style:font-size-complex="9pt" style:font-weight-complex="bold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13pt" fo:font-weight="bold" fo:background-color="transparent" loext:char-shading-value="0" style:font-size-asian="13pt" style:language-asian="en" style:country-asian="US" style:font-weight-asian="bold" style:font-size-complex="13pt"/>
    </style:style>
    <style:style style:name="T29" style:family="text">
      <style:text-properties fo:font-size="13pt" fo:font-weight="bold" officeooo:rsid="005329e8" fo:background-color="transparent" loext:char-shading-value="0" style:font-size-asian="13pt" style:language-asian="en" style:country-asian="US" style:font-weight-asian="bold" style:font-size-complex="13pt" style:font-weight-complex="bold"/>
    </style:style>
    <style:style style:name="T30" style:family="text">
      <style:text-properties fo:font-size="13pt" fo:font-weight="bold" officeooo:rsid="002d04f4" fo:background-color="transparent" loext:char-shading-value="0" style:font-size-asian="13pt" style:language-asian="en" style:country-asian="US" style:font-weight-asian="bold" style:font-size-complex="13pt"/>
    </style:style>
    <style:style style:name="T31" style:family="text">
      <style:text-properties fo:font-size="13pt" fo:font-weight="bold" officeooo:rsid="0051b2d1" fo:background-color="transparent" loext:char-shading-value="0" style:font-size-asian="13pt" style:language-asian="en" style:country-asian="US" style:font-weight-asian="bold" style:font-size-complex="13pt"/>
    </style:style>
    <style:style style:name="T32" style:family="text">
      <style:text-properties fo:font-size="13pt" fo:font-weight="bold" officeooo:rsid="002bc313" fo:background-color="transparent" loext:char-shading-value="0" style:font-size-asian="13pt" style:language-asian="en" style:country-asian="US" style:font-weight-asian="bold" style:font-size-complex="13pt"/>
    </style:style>
    <style:style style:name="T33" style:family="text">
      <style:text-properties fo:font-size="13pt" fo:font-weight="bold" officeooo:rsid="0063e2e4" fo:background-color="transparent" loext:char-shading-value="0" style:font-size-asian="13pt" style:language-asian="en" style:country-asian="US" style:font-weight-asian="bold" style:font-size-complex="13pt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6ceb2" fo:background-color="transparent" loext:char-shading-value="0"/>
    </style:style>
    <style:style style:name="T36" style:family="text">
      <style:text-properties officeooo:rsid="001e8866" fo:background-color="transparent" loext:char-shading-value="0"/>
    </style:style>
    <style:style style:name="T37" style:family="text">
      <style:text-properties officeooo:rsid="00203e87" fo:background-color="transparent" loext:char-shading-value="0"/>
    </style:style>
    <style:style style:name="T38" style:family="text">
      <style:text-properties officeooo:rsid="0024c223" fo:background-color="transparent" loext:char-shading-value="0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0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font-weight="bold" officeooo:rsid="0034e135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2pt" fo:font-weight="bold" officeooo:rsid="00312178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4" style:family="text">
      <style:text-properties fo:font-size="14pt" fo:font-weight="bold" officeooo:rsid="002d04f4" fo:background-color="transparent" loext:char-shading-value="0" style:font-size-asian="14pt" style:language-asian="en" style:country-asian="US" style:font-weight-asian="bold" style:font-size-complex="14pt"/>
    </style:style>
    <style:style style:name="T45" style:family="text">
      <style:text-properties fo:font-size="14pt" fo:font-weight="bold" officeooo:rsid="00473af4" fo:background-color="transparent" loext:char-shading-value="0" style:font-size-asian="14pt" style:language-asian="en" style:country-asian="US" style:font-weight-asian="bold" style:font-size-complex="14pt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Cornice1" text:anchor-type="paragraph" svg:y="0.048cm" svg:width="8.5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32" text:outline-level="3">MARCA DA BOLLO €. 16,00</text:h></table:table-cell></table:table-row><table:table-row table:style-name="Tabella1.1"><table:table-cell table:style-name="Tabella1.A1" office:value-type="string"><text:p text:style-name="P8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/draw:text-box></draw:frame><text:span text:style-name="T5">Allegato C)</text:span><text:span text:style-name="T7"> <text:tab/><text:tab/><text:tab/><text:tab/><text:tab/><text:tab/><text:tab/><text:tab/><text:tab/></text:span></text:p>
      <text:p text:style-name="P9"/>
      <text:p text:style-name="P9"/>
      <text:p text:style-name="P9"/>
      <text:p text:style-name="P12"/>
      <text:p text:style-name="P4">OFFERTA ECONOMICA</text:p>
      <text:p text:style-name="P21"/>
      <text:p text:style-name="P22">Spett.le</text:p>
      <text:h text:style-name="P35" text:outline-level="5">PROVINCIA DI PESARO E URBINO</text:h>
      <text:p text:style-name="P22">Viale Gramsci 4 - <text:s/><text:span text:style-name="T20">61121 Pesaro</text:span></text:p>
      <text:p text:style-name="P27"/>
      <text:p text:style-name="P7"><text:span text:style-name="T4">OGGETTO: </text:span><text:span text:style-name="T29">Gara</text:span><text:span text:style-name="T28"> a procedura aperta per l’affidamento in concessione del servizio </text:span><text:span text:style-name="T30">d</text:span><text:span text:style-name="T31">i accertamento e riscossione </text:span><text:span text:style-name="T32">dell’imposta comunale sulla pubblicità, del diritto sulle pubbliche affissioni, della</text:span><text:span text:style-name="T28"> tassa occupazione spazi ed aree pubbliche </text:span><text:span text:style-name="T31">e della tariffa</text:span><text:span text:style-name="T30"> rifiuti giornaliera del Comune di </text:span><text:span text:style-name="T31">Camerano</text:span><text:span text:style-name="T30"> (</text:span><text:span text:style-name="T31">AN</text:span><text:span text:style-name="T30">) <text:s/></text:span><text:span text:style-name="T33">CIG </text:span><text:span text:style-name="T30">: </text:span><text:span text:style-name="T44">7</text:span><text:span text:style-name="T45">620574899</text:span><text:span text:style-name="T30"> </text:span></text:p>
      <text:p text:style-name="P6"/>
      <text:p text:style-name="P30"><text:s text:c="71"/>******** <text:s text:c="3"/></text:p>
      <text:p text:style-name="P15"><text:span text:style-name="T39">Valore della concessione</text:span><text:span text:style-name="T43"> è stimato in complessivi <text:s/>€. <text:s/></text:span><text:span text:style-name="T41">2</text:span><text:span text:style-name="T42">50</text:span><text:span text:style-name="T40">.</text:span><text:span text:style-name="T42">000</text:span><text:span text:style-name="T40">,</text:span><text:span text:style-name="T42">00</text:span></text:p>
      <text:p text:style-name="P5"/>
      <text:p text:style-name="P31"><text:s text:c="70"/></text:p>
      <text:p text:style-name="P29"><text:span text:style-name="T35">L</text:span><text:span text:style-name="T34">’aggio posto a base di gara </text:span><text:span text:style-name="T35">e pari al 2</text:span><text:span text:style-name="T38">3</text:span><text:span text:style-name="T35">,</text:span><text:span text:style-name="T37">0</text:span><text:span text:style-name="T35">0% </text:span><text:span text:style-name="T36">( venti</text:span><text:span text:style-name="T38">tre</text:span><text:span text:style-name="T36"> per cento )</text:span></text:p>
      <text:p text:style-name="P28"/>
      <text:p text:style-name="P28"><text:s text:c="69"/>******** <text:s text:c="3"/></text:p>
      <text:p text:style-name="P23">Il sottoscritto ____________________________________________, in qualità di legale rappresentante</text:p>
      <text:p text:style-name="P23">dell’operatore economico_______________________________________________________________</text:p>
      <text:p text:style-name="P23">con sede legale in ______________________ (_______) via __________________________ n. ______</text:p>
      <text:p text:style-name="P23">codice fiscale _______________________________ e/o partita IVA ____________________________</text:p>
      <text:p text:style-name="P13"><text:span text:style-name="T7">presa visione delle condizioni di esecuzione del servizio indicate nel bando di gara, nel disciplinare di gara, </text:span><text:span text:style-name="T21"><text:s/>approvato con determinazione del </text:span><text:span text:style-name="T8">Responsabile del settore </text:span><text:span text:style-name="T9">Tributi ed Attività Economiche </text:span><text:span text:style-name="T16"><text:s/>n.</text:span><text:span text:style-name="T17">3</text:span><text:span text:style-name="T16">7 del 1</text:span><text:span text:style-name="T17">0</text:span><text:span text:style-name="T16">/</text:span><text:span text:style-name="T17">10</text:span><text:span text:style-name="T16">/201</text:span><text:span text:style-name="T17">7</text:span><text:span text:style-name="T16"> </text:span></text:p>
      <text:p text:style-name="P16">OFFRE</text:p>
      <text:p text:style-name="P17"/>
      <text:p text:style-name="P17">di svolgere il servizio in oggetto alle seguenti condizioni economiche da applicare per l’intera durata della concessione:</text:p>
      <text:p text:style-name="P26"><text:span text:style-name="T21">1) </text:span><text:span text:style-name="T13">L’ Aggio offerto sull’</text:span><text:span text:style-name="T12"> aggio posto a base di gara del 2</text:span><text:span text:style-name="T15">3</text:span><text:span text:style-name="T12">,</text:span><text:span text:style-name="T14">0</text:span><text:span text:style-name="T12">0%</text:span><text:span text:style-name="T10"> </text:span><text:span text:style-name="T11">è</text:span><text:span text:style-name="T21"> pari al ______________ % (in lettere _______________________________%) </text:span><text:span text:style-name="T18">(2)</text:span><text:span text:style-name="T7">,</text:span></text:p>
      <text:p text:style-name="P18">E DICHIARA</text:p>
      <text:p text:style-name="P17"><text:soft-page-break/>altresì:</text:p>
      <text:p text:style-name="P13"><text:span text:style-name="T23">a)</text:span><text:span text:style-name="T6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4"><text:span text:style-name="T23">b)</text:span><text:span text:style-name="T21"> di accettare che, nel caso di rilevata discordanza tra le indicazioni in cifre e quelle in lettere dell’offerta presentata, valga l’indicazione più vantaggiosa per il Comune di </text:span><text:span text:style-name="T22">Fossombrone (PU)</text:span><text:span text:style-name="T21">, a norma dell’art. 72, comma 2, del R.D. n.827/1924;</text:span></text:p>
      <text:p text:style-name="P14"><text:span text:style-name="T23">c)</text:span><text:span text:style-name="T21"> di impegnarsi a nulla richiedere o pretendere dal Comune di </text:span><text:span text:style-name="T22">Fossombrone (PU) </text:span><text:span text:style-name="T21"><text:s/>per eventuali oneri aggiuntivi derivanti dall’introduzione o dall’applicazione delle nuove normative rispetto a quelle vigenti al momento della presentazione della presente offerta;</text:span></text:p>
      <text:p text:style-name="P14"><text:span text:style-name="T23">d)</text:span><text:span text:style-name="T21"> di essere consapevole che la presente offerta è vincolante per 180 giorni dalla scadenza del termine per la sua presentazione.</text:span></text:p>
      <text:p text:style-name="P19"><text:span text:style-name="T4">e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20"><text:span text:style-name="T4">f)</text:span> di aver esaminato tutta la documentazione di gara (come indicata nel punto 3 del disciplinare) e di accettare, senza condizione o riserva alcuna, tutte le norme e disposizioni ivi contenute;</text:p>
      <text:p text:style-name="P20"><text:span text:style-name="T4">g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20"><text:span text:style-name="T4">h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20"><text:span text:style-name="T4">i)</text:span> di aver effettuato uno studio approfondito delle prestazioni e di ritenerle adeguate e realizzabili per il prezzo corrispondente all’offerta presentata;</text:p>
      <text:p text:style-name="P20"><text:span text:style-name="T4">l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<text:p text:style-name="P20"><text:span text:style-name="T4">m)</text:span> di impegnarsi a rispettare la normativa sulla tracciabilità dei flussi finanziari, così come disciplinata dall'<text:a xlink:type="simple" xlink:href="http://www.autoritalavoripubblici.it/portal/public/classic/AttivitaAutorita/NormativeDiSettore/_legge136#a3" text:style-name="Internet_20_link" text:visited-style-name="Visited_20_Internet_20_Link">art. 3</text:a> e dall'<text:a xlink:type="simple" xlink:href="http://www.autoritalavoripubblici.it/portal/public/classic/AttivitaAutorita/NormativeDiSettore/_legge136#a6" text:style-name="Internet_20_link" text:visited-style-name="Visited_20_Internet_20_Link">art. 6</text:a> della <text:span text:style-name="T4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art. 6 </text:a>della Legge 17 dicembre 2010, n. 217 di conversione, con modificazioni, del Decreto Legge 12 novembre 2010, n. 187;</text:p>
      <text:p text:style-name="P20"><text:span text:style-name="T4">n)</text:span> che il regime IVA è pari al ________%.</text:p>
      <text:p text:style-name="P10"/>
      <text:p text:style-name="P10">________________, lì _____________</text:p>
      <text:h text:style-name="P33" text:outline-level="1"><text:span text:style-name="T7">FIRMA </text:span><text:span text:style-name="T19">(3)</text:span></text:h>
      <text:p text:style-name="P11">_______________________________________</text:p>
      <text:p text:style-name="P3"/>
      <text:p text:style-name="P3">(1) indicare tre decimali dopo la virgola;</text:p>
      <text:p text:style-name="P2"><text:span text:style-name="T24">(2) dopo la virgola indicare due decimali – </text:span><text:span text:style-name="T27">per una corretta compilazione si rinvia al punto 16 del disciplinare di gara</text:span><text:span text:style-name="T24">;</text:span></text:p>
      <text:p text:style-name="P3">(3) timbro dell’operatore economico, firma, luogo e data di nascita:</text:p>
      <text:p text:style-name="P24"><text:span text:style-name="T25">-<text:tab/>del legale rappresentante del concorrente singolo o dell’operatore economico mandatario in caso di costituito raggruppamento temporaneo, GEIE, consorzio ordinario di concorrenti, consorzio stabile, c</text:span><text:span text:style-name="T26">onsorzi fra società cooperative di produzione e lavoro o consorzi tra imprese artigiane;</text:span></text:p>
      <text:p text:style-name="P25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543cm" fo:margin-left="2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7cm" fo:margin-left="0cm" fo:margin-right="0cm" fo:margin-top="1.3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5:54:00</meta:creation-date>
    <dc:date>2018-10-04T09:45:42.889000000</dc:date>
    <meta:print-date>2008-02-16T14:04:00</meta:print-date>
    <meta:editing-cycles>57</meta:editing-cycles>
    <meta:editing-duration>PT4H26M51S</meta:editing-duration>
    <meta:generator>LibreOffice/5.1.4.2$Windows_X86_64 LibreOffice_project/f99d75f39f1c57ebdd7ffc5f42867c12031db97a</meta:generator>
    <meta:document-statistic meta:table-count="1" meta:image-count="0" meta:object-count="0" meta:page-count="2" meta:paragraph-count="45" meta:word-count="732" meta:character-count="5377" meta:non-whitespace-character-count="4448"/>
  </office:meta>
</office:document-meta>
</file>