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6197c" style:font-name-asian="Times New Roman" style:font-weight-asian="bold" style:font-name-complex="Times New Roman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16197c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17" style:family="paragraph" style:parent-style-name="Text_20_body">
      <style:paragraph-properties fo:margin-top="0.212cm" fo:margin-bottom="0cm" loext:contextual-spacing="false" fo:line-height="100%"/>
    </style:style>
    <style:style style:name="P18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</style:style>
    <style:style style:name="P2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69198" style:font-name-asian="Times New Roman" style:font-size-asian="12pt" style:font-weight-asian="bold" style:font-name-complex="Times New Roman" style:font-size-complex="12pt"/>
    </style:style>
    <style:style style:name="P2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8ef52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34e135" officeooo:paragraph-rsid="0018ef52" fo:background-color="transparent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Heading_20_5">
      <style:paragraph-properties fo:keep-with-next="auto"/>
      <style:text-properties style:font-size-complex="12pt"/>
    </style:style>
    <style:style style:name="P32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P33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fo:font-size="12pt" officeooo:rsid="0013a5f0" style:font-size-asian="12pt" style:language-asian="en" style:country-asian="US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13a5f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e886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6f197" style:font-size-asian="12pt" style:font-weight-asian="bold" style:font-size-complex="12pt"/>
    </style:style>
    <style:style style:name="T14" style:family="text">
      <style:text-properties fo:font-size="12pt" fo:font-weight="bold" officeooo:rsid="0019f8cd" style:font-size-asian="12pt" style:font-weight-asian="bold" style:font-size-complex="12pt"/>
    </style:style>
    <style:style style:name="T15" style:family="text">
      <style:text-properties fo:font-size="12pt" fo:font-weight="bold" officeooo:rsid="001e8866" style:font-size-asian="12pt" style:font-weight-asian="bold" style:font-size-complex="12pt"/>
    </style:style>
    <style:style style:name="T16" style:family="text">
      <style:text-properties fo:font-size="12pt" fo:font-weight="bold" officeooo:rsid="0022da2c" fo:background-color="transparent" loext:char-shading-value="0" style:font-size-asian="12pt" style:language-asian="en" style:country-asian="US" style:font-weight-asian="bold" style:font-size-complex="12pt"/>
    </style:style>
    <style:style style:name="T17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/>
    </style:style>
    <style:style style:name="T18" style:family="text">
      <style:text-properties fo:font-size="12pt" fo:font-weight="bold" officeooo:rsid="002bc313" fo:background-color="transparent" loext:char-shading-value="0" style:font-size-asian="12pt" style:language-asian="en" style:country-asian="US" style:font-weight-asian="bold" style:font-size-complex="12pt"/>
    </style:style>
    <style:style style:name="T19" style:family="text">
      <style:text-properties fo:font-size="12pt" fo:font-weight="bold" officeooo:rsid="004fee43" fo:background-color="transparent" loext:char-shading-value="0" style:font-size-asian="12pt" style:language-asian="en" style:country-asian="US" style:font-weight-asian="bold" style:font-size-complex="12pt"/>
    </style:style>
    <style:style style:name="T20" style:family="text">
      <style:text-properties fo:font-size="12pt" fo:font-weight="bold" officeooo:rsid="001a801b" fo:background-color="transparent" loext:char-shading-value="0" style:font-size-asian="12pt" style:language-asian="en" style:country-asian="US" style:font-weight-asian="bold" style:font-size-complex="12pt"/>
    </style:style>
    <style:style style:name="T21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22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23" style:family="text">
      <style:text-properties style:text-position="super 58%" fo:font-size="12pt" style:font-size-asian="12pt" style:font-size-complex="12pt"/>
    </style:style>
    <style:style style:name="T24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5" style:family="text">
      <style:text-properties style:text-underline-style="solid" style:text-underline-width="auto" style:text-underline-color="font-color" style:font-weight-complex="normal"/>
    </style:style>
    <style:style style:name="T26" style:family="text">
      <style:text-properties style:text-underline-style="solid" style:text-underline-width="auto" style:text-underline-color="font-color" officeooo:rsid="0036ceb2" fo:background-color="transparent" loext:char-shading-value="0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13a5f0" style:font-size-asian="12pt" style:font-size-complex="12pt"/>
    </style:style>
    <style:style style:name="T29" style:family="text">
      <style:text-properties fo:color="#000000" fo:font-size="12pt" officeooo:rsid="001e8866" style:font-size-asian="12pt" style:font-size-complex="12pt"/>
    </style:style>
    <style:style style:name="T30" style:family="text">
      <style:text-properties fo:color="#000000" fo:font-size="12pt" fo:font-weight="bold" style:font-size-asian="12pt" style:font-weight-asian="bold" style:font-size-complex="12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fo:font-size="9pt" style:font-size-asian="9pt" style:language-asian="en" style:country-asian="US" style:font-size-complex="9pt" style:font-weight-complex="bold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13pt" fo:font-weight="bold" officeooo:rsid="0022da2c" fo:background-color="transparent" loext:char-shading-value="0" style:font-size-asian="13pt" style:language-asian="en" style:country-asian="US" style:font-weight-asian="bold" style:font-size-complex="13pt"/>
    </style:style>
    <style:style style:name="T36" style:family="text">
      <style:text-properties fo:font-size="13pt" fo:font-weight="bold" officeooo:rsid="00473af4" fo:background-color="transparent" loext:char-shading-value="0" style:font-size-asian="13pt" style:language-asian="en" style:country-asian="US" style:font-weight-asian="bold" style:font-size-complex="13pt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36ceb2" fo:background-color="transparent" loext:char-shading-value="0"/>
    </style:style>
    <style:style style:name="T39" style:family="text">
      <style:text-properties officeooo:rsid="0034e135" fo:background-color="transparent" loext:char-shading-value="0"/>
    </style:style>
    <style:style style:name="T40" style:family="text">
      <style:text-properties officeooo:rsid="001e8866" fo:background-color="transparent" loext:char-shading-value="0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0" text:outline-level="3">MARCA DA BOLLO €. 16,00</text:h></table:table-cell></table:table-row><table:table-row table:style-name="Tabella1.1"><table:table-cell table:style-name="Tabella1.A1" office:value-type="string"><text:p text:style-name="P6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5">Allegato C)</text:span><text:span text:style-name="T7"> <text:tab/><text:tab/><text:tab/><text:tab/><text:tab/><text:tab/><text:tab/><text:tab/><text:tab/></text:span></text:p>
      <text:p text:style-name="P7"/>
      <text:p text:style-name="P7"/>
      <text:p text:style-name="P7"/>
      <text:p text:style-name="P10"/>
      <text:p text:style-name="P4">OFFERTA ECONOMICA</text:p>
      <text:p text:style-name="P19"/>
      <text:p text:style-name="P20">Spett.le</text:p>
      <text:h text:style-name="P31" text:outline-level="5">PROVINCIA DI PESARO E URBINO</text:h>
      <text:p text:style-name="P20">Viale Gramsci 4 - <text:s/><text:span text:style-name="T25">61121 Pesaro</text:span></text:p>
      <text:p text:style-name="P26"/>
      <text:p text:style-name="P13"><text:span text:style-name="T10">OGGETTO:</text:span><text:span text:style-name="T16">Gara a procedura aperta per l’affidamento in concessione del servizio </text:span><text:span text:style-name="T17">delle pubbliche affissioni, del servizio di </text:span><text:span text:style-name="T16">accertamento </text:span><text:span text:style-name="T18">riscossione volontaria e coattiva dell’imposta comunale sulla pubblicità, del diritto sulle pubbliche affissioni, della</text:span><text:span text:style-name="T16"> tassa occupazione spazi ed aree pubbliche, </text:span><text:span text:style-name="T17">della correlata tassa rifiuti giornaliera e di recupero dei canoni patrimoniali concessori non ricognitori per gli anni di vigenza del relativo regolamento - </text:span><text:span text:style-name="T20">P</text:span><text:span text:style-name="T16">eriodo 01-01-201</text:span><text:span text:style-name="T19">9</text:span><text:span text:style-name="T16"> / 31-12-202</text:span><text:span text:style-name="T17">3</text:span><text:span text:style-name="T16"> del Comune di </text:span><text:span text:style-name="T17">Urbino (PU)</text:span><text:span text:style-name="T16"> </text:span><text:span text:style-name="T35"><text:s/>CIG: 7</text:span><text:span text:style-name="T36">6117842DE</text:span></text:p>
      <text:p text:style-name="P5"/>
      <text:p text:style-name="P28"><text:span text:style-name="T26">Valore della concessione</text:span><text:span text:style-name="T38"> è stimato in complessivi <text:s/>€. <text:s/></text:span><text:span text:style-name="T39">260</text:span><text:span text:style-name="T38">.</text:span><text:span text:style-name="T39">330</text:span><text:span text:style-name="T38">,</text:span><text:span text:style-name="T39">60</text:span></text:p>
      <text:p text:style-name="P29"/>
      <text:p text:style-name="P28"><text:span text:style-name="T38">L</text:span><text:span text:style-name="T37">’aggio posto a base di gara </text:span><text:span text:style-name="T38">e pari al 20,50% </text:span><text:span text:style-name="T40">( venti/cinquanta per cento )</text:span></text:p>
      <text:p text:style-name="P27"/>
      <text:p text:style-name="P27"><text:s text:c="69"/>******** <text:s text:c="3"/></text:p>
      <text:p text:style-name="P21">Il sottoscritto ____________________________________________, in qualità di legale rappresentante</text:p>
      <text:p text:style-name="P21">dell’operatore economico_______________________________________________________________</text:p>
      <text:p text:style-name="P21">con sede legale in ______________________ (_______) via __________________________ n. ______</text:p>
      <text:p text:style-name="P21">codice fiscale _______________________________ e/o partita IVA ____________________________</text:p>
      <text:p text:style-name="P11"><text:span text:style-name="T7">presa visione delle condizioni di esecuzione del servizio indicate nel bando di gara, nel disciplinare di gara, </text:span><text:span text:style-name="T27"><text:s/>approvato con determinazione del </text:span><text:span text:style-name="T8">Responsabile del settore </text:span><text:span text:style-name="T9">Tributi ed Attività Economiche </text:span><text:span text:style-name="T21"><text:s/>n.</text:span><text:span text:style-name="T22">3</text:span><text:span text:style-name="T21">7 del 1</text:span><text:span text:style-name="T22">0</text:span><text:span text:style-name="T21">/</text:span><text:span text:style-name="T22">10</text:span><text:span text:style-name="T21">/201</text:span><text:span text:style-name="T22">7</text:span><text:span text:style-name="T21"> </text:span></text:p>
      <text:p text:style-name="P14">OFFRE</text:p>
      <text:p text:style-name="P15"/>
      <text:p text:style-name="P15">di svolgere il servizio in oggetto alle seguenti condizioni economiche da applicare per l’intera durata della concessione:</text:p>
      <text:p text:style-name="P25"><text:span text:style-name="T27">1) </text:span><text:span text:style-name="T15">L’ Aggio offerto sull’</text:span><text:span text:style-name="T13"> aggio posto a base di gara del 20,50%</text:span><text:span text:style-name="T11"> </text:span><text:span text:style-name="T12">è</text:span><text:span text:style-name="T27"> pari al ______________ % (in lettere _______________________________%) </text:span><text:span text:style-name="T23">(2)</text:span><text:span text:style-name="T7">,</text:span></text:p>
      <text:p text:style-name="P22"/>
      <text:p text:style-name="P16"><text:soft-page-break/>E DICHIARA</text:p>
      <text:p text:style-name="P15">altresì:</text:p>
      <text:p text:style-name="P11"><text:span text:style-name="T30">a)</text:span><text:span text:style-name="T6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2"><text:span text:style-name="T30">b)</text:span><text:span text:style-name="T27"> di accettare che, nel caso di rilevata discordanza tra le indicazioni in cifre e quelle in lettere dell’offerta presentata, valga l’indicazione più vantaggiosa per il Comune di </text:span><text:span text:style-name="T28">Fossombrone (PU)</text:span><text:span text:style-name="T27">, a norma dell’art. 72, comma 2, del R.D. n.827/1924;</text:span></text:p>
      <text:p text:style-name="P12"><text:span text:style-name="T30">c)</text:span><text:span text:style-name="T27"> di impegnarsi a nulla richiedere o pretendere dal Comune di </text:span><text:span text:style-name="T28">Fossombrone (PU) </text:span><text:span text:style-name="T27"><text:s/>per eventuali oneri aggiuntivi derivanti dall’introduzione o dall’applicazione delle nuove normative rispetto a quelle vigenti al momento della presentazione della presente offerta;</text:span></text:p>
      <text:p text:style-name="P12"><text:span text:style-name="T30">d)</text:span><text:span text:style-name="T27"> di essere consapevole che la presente offerta è vincolante per 180 giorni dalla scadenza del termine per la sua presentazione.</text:span></text:p>
      <text:p text:style-name="P17"><text:span text:style-name="T4">e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18"><text:span text:style-name="T4">f)</text:span> di aver esaminato tutta la documentazione di gara (come indicata nel punto 3 del disciplinare) e di accettare, senza condizione o riserva alcuna, tutte le norme e disposizioni ivi contenute;</text:p>
      <text:p text:style-name="P18"><text:span text:style-name="T4">g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18"><text:span text:style-name="T4">h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18"><text:span text:style-name="T4">i)</text:span> di aver effettuato uno studio approfondito delle prestazioni e di ritenerle adeguate e realizzabili per il prezzo corrispondente all’offerta presentata;</text:p>
      <text:p text:style-name="P18"><text:span text:style-name="T4">l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18"><text:span text:style-name="T4">m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4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18"><text:span text:style-name="T4">n)</text:span> che il regime IVA è pari al ________%.</text:p>
      <text:p text:style-name="P8"/>
      <text:p text:style-name="P8">________________, lì _____________</text:p>
      <text:h text:style-name="P32" text:outline-level="1"><text:span text:style-name="T7">FIRMA </text:span><text:span text:style-name="T24">(3)</text:span></text:h>
      <text:p text:style-name="P9">_______________________________________</text:p>
      <text:p text:style-name="P3"/>
      <text:p text:style-name="P3">(1) indicare tre decimali dopo la virgola;</text:p>
      <text:p text:style-name="P2"><text:span text:style-name="T31">(2) dopo la virgola indicare due decimali – </text:span><text:span text:style-name="T34">per una corretta compilazione si rinvia al punto 16 del disciplinare di gara</text:span><text:span text:style-name="T31">;</text:span></text:p>
      <text:p text:style-name="P3">(3) timbro dell’operatore economico, firma, luogo e data di nascita:</text:p>
      <text:p text:style-name="P23"><text:span text:style-name="T32">-<text:tab/>del legale rappresentante del concorrente singolo o dell’operatore economico mandatario in caso di costituito raggruppamento temporaneo, GEIE, consorzio ordinario di concorrenti, consorzio stabile, c</text:span><text:span text:style-name="T33">onsorzi fra società cooperative di produzione e lavoro o consorzi tra imprese artigiane;</text:span></text:p>
      <text:p text:style-name="P24"><text:soft-page-break/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8-10-01T10:18:15.946000000</dc:date>
    <meta:print-date>2008-02-16T14:04:00</meta:print-date>
    <meta:editing-cycles>51</meta:editing-cycles>
    <meta:editing-duration>PT4H21M29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43" meta:word-count="758" meta:character-count="5442" meta:non-whitespace-character-count="4632"/>
  </office:meta>
</office:document-meta>
</file>