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0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3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27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32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33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style:font-name="Times New Roman" fo:font-size="12pt" officeooo:paragraph-rsid="00178034" style:font-size-asian="12pt" style:font-size-complex="12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6b3a" style:font-size-asian="12pt" style:font-size-complex="12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ceeb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296b3a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39" style:family="paragraph" style:parent-style-name="Standard">
      <style:paragraph-properties fo:orphans="0" fo:widows="0"/>
      <style:text-properties style:font-name="Times New Roman" fo:font-size="9pt" officeooo:paragraph-rsid="00296b3a" style:font-size-asian="9pt" style:font-size-complex="9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2pt" officeooo:paragraph-rsid="00296b3a" style:font-size-asian="12pt" style:font-size-complex="12pt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paragraph-rsid="00296b3a" style:font-size-asian="12pt" style:font-weight-asian="bold" style:font-size-complex="12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line-height="15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Heading_20_5">
      <style:text-properties style:font-name="Times New Roman" fo:font-size="12pt" style:font-size-asian="12pt" style:font-size-complex="12pt"/>
    </style:style>
    <style:style style:name="P45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Heading_20_1">
      <style:text-properties officeooo:paragraph-rsid="00296b3a"/>
    </style:style>
    <style:style style:name="P47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48" style:family="paragraph" style:parent-style-name="Text_20_body">
      <style:paragraph-properties fo:line-height="150%" fo:text-align="justify" style:justify-single-word="false"/>
      <style:text-properties fo:font-weight="normal" officeooo:paragraph-rsid="00296b3a" style:font-weight-asian="normal" style:font-weight-complex="normal"/>
    </style:style>
    <style:style style:name="P49" style:family="paragraph" style:parent-style-name="Text_20_body">
      <style:paragraph-properties fo:line-height="150%" fo:text-align="justify" style:justify-single-word="false"/>
      <style:text-properties officeooo:paragraph-rsid="00296b3a"/>
    </style:style>
    <style:style style:name="P50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51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2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53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Times New Roman" fo:font-size="12pt" officeooo:paragraph-rsid="00296b3a"/>
    </style:style>
    <style:style style:name="P5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officeooo:rsid="000e1fcf" officeooo:paragraph-rsid="00296b3a" style:font-weight-asian="bold" style:font-weight-complex="bold"/>
    </style:style>
    <style:style style:name="P55" style:family="paragraph" style:parent-style-name="Text_20_body">
      <style:paragraph-properties fo:margin-top="0cm" fo:margin-bottom="0.499cm" loext:contextual-spacing="false"/>
      <style:text-properties officeooo:paragraph-rsid="00296b3a"/>
    </style:style>
    <style:style style:name="P56" style:family="paragraph" style:parent-style-name="Text_20_body" style:list-style-name="WW8Num11" style:master-page-name="">
      <loext:graphic-properties draw:fill="none"/>
      <style:paragraph-properties fo:margin-left="0.099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7" style:family="paragraph" style:parent-style-name="Heading_20_4">
      <style:paragraph-properties style:line-height-at-least="0.847cm" fo:text-align="center" style:justify-single-word="false"/>
      <style:text-properties style:font-name="Times New Roman" officeooo:paragraph-rsid="00296b3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1bb151" style:font-weight-asian="bold" style:font-weight-complex="bold"/>
    </style:style>
    <style:style style:name="T6" style:family="text">
      <style:text-properties fo:font-weight="bold" officeooo:rsid="000d1572" style:font-weight-asian="bold" style:font-weight-complex="bold"/>
    </style:style>
    <style:style style:name="T7" style:family="text">
      <style:text-properties fo:font-weight="bold" officeooo:rsid="00296b3a" style:font-weight-asian="bold" style:font-weight-complex="bold"/>
    </style:style>
    <style:style style:name="T8" style:family="text">
      <style:text-properties fo:font-weight="bold" officeooo:rsid="001b0b94" style:font-weight-asian="bold"/>
    </style:style>
    <style:style style:name="T9" style:family="text">
      <style:text-properties fo:font-weight="bold" officeooo:rsid="0019cf83" style:font-weight-asian="bold"/>
    </style:style>
    <style:style style:name="T10" style:family="text">
      <style:text-properties fo:font-weight="bold" officeooo:rsid="00296b3a" style:font-weight-asian="bold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fo:font-weight="bold" officeooo:rsid="0014ebc9" style:font-name-asian="Times New Roman" style:font-weight-asian="bold" style:font-name-complex="Times New Roman"/>
    </style:style>
    <style:style style:name="T13" style:family="text">
      <style:text-properties fo:font-weight="bold" officeooo:rsid="0019cf83" style:font-name-asian="Times New Roman" style:font-weight-asian="bold" style:font-name-complex="Times New Roman"/>
    </style:style>
    <style:style style:name="T14" style:family="text">
      <style:text-properties fo:font-weight="bold" officeooo:rsid="001eed9c" style:font-name-asian="Times New Roman" style:font-weight-asian="bold" style:font-name-complex="Times New Roman"/>
    </style:style>
    <style:style style:name="T15" style:family="text">
      <style:text-properties fo:font-weight="bold" officeooo:rsid="001b0b94" style:font-name-asian="Times New Roman" style:font-weight-asian="bold" style:font-name-complex="Times New Roman"/>
    </style:style>
    <style:style style:name="T16" style:family="text">
      <style:text-properties fo:font-weight="bold" officeooo:rsid="00296b3a" style:font-name-asian="Times New Roman" style:font-weight-asian="bold" style:font-name-complex="Times New Roman"/>
    </style:style>
    <style:style style:name="T17" style:family="text">
      <style:text-properties fo:font-size="8pt" fo:font-weight="bold" style:font-size-asian="8pt" style:font-weight-asian="bold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style:font-name="Verdana" fo:font-weight="bold" style:font-weight-asian="bold" style:font-name-complex="Verdana"/>
    </style:style>
    <style:style style:name="T20" style:family="text">
      <style:text-properties style:text-position="super 58%" fo:font-weight="normal" style:font-weight-asian="normal" style:font-weight-complex="bold"/>
    </style:style>
    <style:style style:name="T21" style:family="text">
      <style:text-properties style:text-position="super 58%" fo:font-style="italic" fo:font-weight="normal" style:font-style-asian="italic" style:font-weight-asian="normal" style:font-style-complex="italic" style:font-weight-complex="bold"/>
    </style:style>
    <style:style style:name="T22" style:family="text">
      <style:text-properties style:text-position="super 58%" fo:font-style="italic" fo:font-weight="normal" officeooo:rsid="00296b3a" style:font-style-asian="italic" style:font-weight-asian="normal" style:font-style-complex="italic" style:font-weight-complex="bold"/>
    </style:style>
    <style:style style:name="T23" style:family="text">
      <style:text-properties style:text-position="super 58%" fo:font-style="italic" fo:font-weight="normal" officeooo:rsid="0018c430" style:font-style-asian="italic" style:font-weight-asian="normal" style:font-style-complex="italic" style:font-weight-complex="bold"/>
    </style:style>
    <style:style style:name="T24" style:family="text">
      <style:text-properties style:text-position="super 58%" fo:font-style="normal" fo:font-weight="normal" officeooo:rsid="0018c430" style:font-style-asian="normal" style:font-weight-asian="normal" style:font-style-complex="normal" style:font-weight-complex="bold"/>
    </style:style>
    <style:style style:name="T25" style:family="text">
      <style:text-properties style:text-position="super 58%" fo:font-style="normal" fo:font-weight="bold" officeooo:rsid="0018c430" style:font-style-asian="normal" style:font-weight-asian="bold" style:font-style-complex="normal" style:font-weight-complex="bold"/>
    </style:style>
    <style:style style:name="T26" style:family="text">
      <style:text-properties style:text-position="super 58%" fo:font-size="14pt" fo:font-style="normal" fo:font-weight="bold" officeooo:rsid="0018c430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style:text-position="super 58%" style:font-name="Times New Roman1" fo:font-size="10pt" fo:font-weight="normal" style:font-weight-asian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42d9c" style:font-weight-asian="normal" style:font-weight-complex="normal"/>
    </style:style>
    <style:style style:name="T30" style:family="text">
      <style:text-properties fo:font-weight="normal" officeooo:rsid="001bb151" style:font-weight-asian="normal" style:font-weight-complex="normal"/>
    </style:style>
    <style:style style:name="T31" style:family="text">
      <style:text-properties fo:font-weight="normal" officeooo:rsid="00296b3a" style:font-weight-asian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weight="bold" officeooo:rsid="0025376d" style:font-weight-asian="bold" style:font-weight-complex="bold"/>
    </style:style>
    <style:style style:name="T36" style:family="text">
      <style:text-properties fo:color="#000000" fo:font-weight="bold" officeooo:rsid="00296b3a" style:font-weight-asian="bold" style:font-weight-complex="bold"/>
    </style:style>
    <style:style style:name="T37" style:family="text">
      <style:text-properties fo:color="#000000" fo:font-weight="bold" style:font-weight-asian="bold" style:font-name-complex="Corbel" style:font-weight-complex="bold"/>
    </style:style>
    <style:style style:name="T38" style:family="text">
      <style:text-properties fo:color="#000000" fo:font-weight="bold" officeooo:rsid="0018c430" style:font-weight-asian="bold" style:font-name-complex="Arial" style:font-weight-complex="bold"/>
    </style:style>
    <style:style style:name="T39" style:family="text">
      <style:text-properties fo:color="#000000" style:font-name-complex="Corbel"/>
    </style:style>
    <style:style style:name="T40" style:family="text">
      <style:text-properties fo:color="#000000" officeooo:rsid="001a33de" style:font-name-complex="Corbel"/>
    </style:style>
    <style:style style:name="T41" style:family="text">
      <style:text-properties fo:color="#000000" style:font-name-complex="Arial"/>
    </style:style>
    <style:style style:name="T42" style:family="text">
      <style:text-properties fo:color="#000000" officeooo:rsid="001a33de" style:font-name-complex="Arial"/>
    </style:style>
    <style:style style:name="T43" style:family="text">
      <style:text-properties fo:color="#000000" officeooo:rsid="001d2aee" style:font-name-complex="Arial"/>
    </style:style>
    <style:style style:name="T44" style:family="text">
      <style:text-properties fo:color="#000000" officeooo:rsid="0018c430" style:font-name-complex="Arial"/>
    </style:style>
    <style:style style:name="T45" style:family="text">
      <style:text-properties fo:color="#000000" style:text-underline-style="none" fo:font-weight="bold" style:font-weight-asian="bold" style:font-name-complex="Corbel"/>
    </style:style>
    <style:style style:name="T46" style:family="text">
      <style:text-properties fo:color="#000000" style:text-underline-style="none" fo:font-weight="bold" officeooo:rsid="001a33de" style:font-weight-asian="bold" style:font-name-complex="Corbel"/>
    </style:style>
    <style:style style:name="T47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8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9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50" style:family="text">
      <style:text-properties fo:color="#000000" fo:font-weight="normal" style:font-weight-asian="normal" style:font-name-complex="Corbel" style:font-weight-complex="normal"/>
    </style:style>
    <style:style style:name="T51" style:family="text">
      <style:text-properties fo:color="#000000" officeooo:rsid="0018c430"/>
    </style:style>
    <style:style style:name="T52" style:family="text">
      <style:text-properties fo:color="#000000" officeooo:rsid="00126cdf"/>
    </style:style>
    <style:style style:name="T53" style:family="text">
      <style:text-properties fo:color="#000000" officeooo:rsid="0002745c"/>
    </style:style>
    <style:style style:name="T54" style:family="text">
      <style:text-properties style:language-asian="en" style:country-asian="US"/>
    </style:style>
    <style:style style:name="T55" style:family="text">
      <style:text-properties officeooo:rsid="0011a206"/>
    </style:style>
    <style:style style:name="T56" style:family="text">
      <style:text-properties officeooo:rsid="001d2aee"/>
    </style:style>
    <style:style style:name="T57" style:family="text">
      <style:text-properties officeooo:rsid="001e2be4"/>
    </style:style>
    <style:style style:name="T58" style:family="text">
      <style:text-properties fo:font-style="italic" style:font-style-asian="italic" style:font-style-complex="italic" style:font-weight-complex="bold"/>
    </style:style>
    <style:style style:name="T59" style:family="text">
      <style:text-properties fo:font-style="italic" officeooo:rsid="00161419" style:font-style-asian="italic" style:font-style-complex="italic" style:font-weight-complex="bold"/>
    </style:style>
    <style:style style:name="T60" style:family="text">
      <style:text-properties officeooo:rsid="001bb151"/>
    </style:style>
    <style:style style:name="T61" style:family="text">
      <style:text-properties officeooo:rsid="000d1572"/>
    </style:style>
    <style:style style:name="T62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63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64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5" style:family="text">
      <style:text-properties officeooo:rsid="0027a8d4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6pt" style:font-size-asian="6pt" style:font-size-complex="6pt"/>
    </style:style>
    <style:style style:name="T68" style:family="text">
      <style:text-properties fo:font-size="6pt" officeooo:rsid="0018c430" style:font-size-asian="6pt" style:font-size-complex="6pt"/>
    </style:style>
    <style:style style:name="T69" style:family="text">
      <style:text-properties fo:font-size="12pt" officeooo:rsid="000c2369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2pt"/>
    </style:style>
    <style:style style:name="T72" style:family="text">
      <style:text-properties style:font-name="Times New Roman" fo:font-size="12pt" fo:font-weight="bold"/>
    </style:style>
    <style:style style:name="T73" style:family="text">
      <style:text-properties style:font-name="Times New Roman" fo:font-size="12pt" fo:font-weight="bold" officeooo:rsid="000c2369" style:font-weight-asian="bold" style:font-weight-complex="bold"/>
    </style:style>
    <style:style style:name="T74" style:family="text">
      <style:text-properties style:font-name="Times New Roman" fo:font-size="12pt" fo:font-weight="bold" officeooo:rsid="00296b3a" style:font-weight-asian="bold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76" style:family="text">
      <style:text-properties style:font-name="Times New Roman" fo:font-size="12pt" officeooo:rsid="000c2369"/>
    </style:style>
    <style:style style:name="T77" style:family="text">
      <style:text-properties style:font-name="Times New Roman" fo:font-weight="normal" style:font-weight-asian="normal" style:font-weight-complex="normal"/>
    </style:style>
    <style:style style:name="T78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79" style:family="text">
      <style:text-properties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80" style:family="text">
      <style:text-properties fo:font-size="13pt" fo:font-weight="bold" officeooo:rsid="001b0b94" style:font-name-asian="Times New Roman" style:font-size-asian="13pt" style:font-weight-asian="bold" style:font-name-complex="Times New Roman" style:font-size-complex="13pt"/>
    </style:style>
    <style:style style:name="T81" style:family="text">
      <style:text-properties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82" style:family="text">
      <style:text-properties officeooo:rsid="00296b3a"/>
    </style:style>
    <style:style style:name="T83" style:family="text">
      <style:text-properties officeooo:rsid="000c2369"/>
    </style:style>
    <style:style style:name="T8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5" style:family="text">
      <style:text-properties officeooo:rsid="000e1fcf"/>
    </style:style>
    <style:style style:name="T86" style:family="text">
      <style:text-properties style:font-name="Times New Roman1" fo:font-size="10pt" officeooo:rsid="000c2369"/>
    </style:style>
    <style:style style:name="T87" style:family="text">
      <style:text-properties officeooo:rsid="0029ceeb"/>
    </style:style>
    <style:style style:name="T8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7" text:outline-level="3">MARCA DA BOLLO €. 16,00</text:h></table:table-cell></table:table-row><table:table-row table:style-name="Tabella1.1"><table:table-cell table:style-name="Tabella1.A1" office:value-type="string"><text:p text:style-name="P2"><text:span text:style-name="T17">N.B.:</text:span><text:span text:style-name="T18"> In caso di omissione della marca da bollo - l’evasione della relativa imposta verrà tempestivamente segnalata all’Ufficio del Registro territorialmente <text:s/>competente per</text:span><text:span text:style-name="T19"> </text:span><text:span text:style-name="T18">l’adozione dei provvedimenti e delle sanzioni del caso, ai sensi e per gli effetti del <text:s/>D.P.R. 26.10.1972, n. 642 e s.m.i.).</text:span></text:p></table:table-cell></table:table-row></table:table></draw:text-box></draw:frame><text:span text:style-name="T58">Allegato </text:span><text:span text:style-name="T59">C</text:span><text:span text:style-name="T58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0"/>
      <text:p text:style-name="P8"/>
      <text:p text:style-name="P8"/>
      <text:p text:style-name="P8">OFFERTA ECONOMICA</text:p>
      <text:p text:style-name="P29"/>
      <text:p text:style-name="P29"/>
      <text:p text:style-name="P30">Spett.le</text:p>
      <text:h text:style-name="P44" text:outline-level="5">PROVINCIA DI PESARO E URBINO</text:h>
      <text:p text:style-name="P30">Viale Gramsci <text:span text:style-name="T55">n.</text:span> 4</text:p>
      <text:h text:style-name="P45" text:outline-level="2">61121 Pesaro <text:span text:style-name="T55">(PU)</text:span></text:h>
      <text:p text:style-name="P27"/>
      <text:p text:style-name="P9"/>
      <text:p text:style-name="P35"><text:span text:style-name="T1">OGGETTO: <text:s text:c="2"/></text:span><text:span text:style-name="T8">Lavori di realizzazione della nuova sede municipale del Comune di Gabicce Mare (PU) <text:s/></text:span><text:span text:style-name="T9"><text:s/></text:span><text:span text:style-name="T12">-</text:span></text:p>
      <text:p text:style-name="P35"><text:span text:style-name="T12"><text:s text:c="28"/></text:span><text:span text:style-name="T11">CIG: </text:span><text:span text:style-name="T15">7193178E41 </text:span><text:span text:style-name="T13"><text:s/>- Numero</text:span><text:span text:style-name="T16"> Gara: 6837827 – CUP: D97B17000280005 </text:span></text:p>
      <text:p text:style-name="P35"><text:span text:style-name="T13"/></text:p>
      <text:p text:style-name="P35"><text:span text:style-name="T13"/></text:p>
      <text:p text:style-name="P35"><text:span text:style-name="T13">Importo a base d’asta: </text:span><text:span text:style-name="T79">€. </text:span><text:span text:style-name="T80">1</text:span><text:span text:style-name="T79">.</text:span><text:span text:style-name="T80">357</text:span><text:span text:style-name="T79">.531,</text:span><text:span text:style-name="T80">86 (di cui €. 329.616,96 per costo manodopera) </text:span><text:span text:style-name="T79"><text:s/></text:span><text:span text:style-name="T81"><text:s/>soggetto a ribasso oltre I.V.A. ed €. <text:s/></text:span><text:span text:style-name="T80">43</text:span><text:span text:style-name="T81">.</text:span><text:span text:style-name="T79">0</text:span><text:span text:style-name="T80">54</text:span><text:span text:style-name="T81">,</text:span><text:span text:style-name="T80">39</text:span><text:span text:style-name="T81"> per oneri di sicurezza non soggetti a ribasso.</text:span></text:p>
      <text:p text:style-name="P34"><text:span text:style-name="T14"/></text:p>
      <text:p text:style-name="P28">******</text:p>
      <text:p text:style-name="P5"/>
      <text:p text:style-name="P40"><text:span text:style-name="T31"/></text:p>
      <text:p text:style-name="P40"><text:span text:style-name="T31">I</text:span><text:span text:style-name="T28">l sottoscritto ____________________________________________________ legale rappresentante della società ________________________________________________________________________, con </text:span><text:span text:style-name="T84">sede legale</text:span><text:span text:style-name="T28"> in _________________________________, via ________________________________ concorrente alla gara in oggetto in qualità di operatore economico s</text:span><text:span text:style-name="T3">ingolo / mandatario</text:span><text:span text:style-name="T28"> (cancellare la dizione che non interessa)</text:span></text:p>
      <text:p text:style-name="P48">e</text:p>
      <text:p text:style-name="P49"><text:span text:style-name="T77">il sottoscritto _______________________________________________________ libero professionista / legale rappresentante della società (cancellare la dizione che non interessa) ___________________________________________________________________________________, con </text:span><text:span text:style-name="T78">sede legale</text:span><text:span text:style-name="T77"> in _________________________________, via ________________________________ </text:span></text:p>
      <text:p text:style-name="P53">concorrente alla gara in oggetto in qualità di mandante,</text:p>
      <text:p text:style-name="P37"><text:span text:style-name="T83">P</text:span>resa visione d<text:span text:style-name="T83">elle condizioni di esecuzione dei lavori indicate nel Bando di gara e relativi allegati e nel progetto esecutivo, compresi il Computo Metrico Estimativo e il Capitolato Speciale d’Appalto, </text:span><text:soft-page-break/><text:span text:style-name="T83">approvato con determinazione n°201 <text:s/>del <text:s/>5/09/2017 </text:span></text:p>
      <text:p text:style-name="P37"/>
      <text:h text:style-name="P57" text:outline-level="4"><text:span text:style-name="T87">O</text:span>FFRE / OFFRONO</text:h>
      <text:h text:style-name="P46" text:outline-level="1"/>
      <text:p text:style-name="P55"><text:span text:style-name="T72">1)</text:span><text:span text:style-name="T70"> </text:span><text:span text:style-name="T71">il </text:span><text:span text:style-name="T75">ribasso <text:s/>percentuale</text:span><text:span text:style-name="T71"> <text:s/></text:span><text:span text:style-name="T76">applicato sull’elenco prezzi posto a base di gara pari al _____% </text:span><text:span text:style-name="T86">(¹)</text:span><text:span text:style-name="T69"> </text:span><text:span text:style-name="T76">(in lettere _____________________________) escluso IVA e oneri di sicurezza.</text:span></text:p>
      <text:p text:style-name="P55"><text:span text:style-name="T73">2)</text:span><text:span text:style-name="T76"> L</text:span><text:span text:style-name="T73">a riduzione del </text:span><text:span text:style-name="T76">_________________% </text:span><text:span text:style-name="T86">(¹)</text:span><text:span text:style-name="T69"> </text:span><text:span text:style-name="T76"><text:s/>(in lettere ________________________) sul tempo massimo di esecuzione delle opere (</text:span><text:span text:style-name="T73">previsto in </text:span><text:span text:style-name="T74">270</text:span><text:span text:style-name="T73"> giorni) </text:span><text:span text:style-name="T76">corrispondenti a giorni _________________ ( in lettere giorni _________________________)</text:span></text:p>
      <text:p text:style-name="P54">E DICHIARA / DICHIARANO</text:p>
      <text:p text:style-name="P41"><text:span text:style-name="T85">altresì:</text:span></text:p>
      <text:p text:style-name="P11"/>
      <text:p text:style-name="P11"/>
      <text:p text:style-name="P42"><text:span text:style-name="T34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6"><text:span text:style-name="T34">b)</text:span><text:span text:style-name="T32"> </text:span><text:span text:style-name="T39">che i </text:span><text:span text:style-name="T45">cost</text:span><text:span text:style-name="T46">i</text:span><text:span text:style-name="T45"> della manodopera</text:span><text:span text:style-name="T47">, </text:span><text:span text:style-name="T48">ai sensi dell’art. 95, c</text:span><text:span text:style-name="T49">omma</text:span><text:span text:style-name="T48"> 10, del D.lgs. n. 50/2016,</text:span><text:span text:style-name="T50"> </text:span><text:span text:style-name="T40">sono</text:span><text:span text:style-name="T39"> pari ad €. _______________ (in lettere euro __________________________________);</text:span></text:p>
      <text:p text:style-name="P7"><text:span text:style-name="T37">c)</text:span><text:span text:style-name="T39"> </text:span><text:span text:style-name="T41">di applicare al personale impiegato per l’esecuzione delle prestazioni di cui al</text:span><text:span text:style-name="T42">la </text:span><text:span text:style-name="T41">presente </text:span><text:span text:style-name="T42">gara</text:span><text:span text:style-name="T41"> i seguenti Contratti Collettivi Nazionali </text:span><text:span text:style-name="T43">di categoria</text:span><text:span text:style-name="T41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2"><text:span text:style-name="T57">Qualifica e categoria</text:span> <text:span text:style-name="T57">del </text:span>personale impiegato</text:p>
          </table:table-cell>
          <table:table-cell table:style-name="Tabella2.A1" office:value-type="string">
            <text:p text:style-name="P22"><text:span text:style-name="T57">C</text:span>ontratto collettivo <text:span text:style-name="T56">nazionale </text:span>applicato</text:p>
          </table:table-cell>
          <table:table-cell table:style-name="Tabella2.A1" office:value-type="string">
            <text:p text:style-name="P22">Costo €/h</text:p>
          </table:table-cell>
          <table:table-cell table:style-name="Tabella2.A1" office:value-type="string">
            <text:p text:style-name="P23">Ore considerate</text:p>
          </table:table-cell>
          <table:table-cell table:style-name="Tabella2.E1" office:value-type="string">
            <text:p text:style-name="P23">Totale costo*ora</text:p>
          </table:table-cell>
        </table:table-row>
        <table:table-row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E2" office:value-type="string">
            <text:p text:style-name="P26">€</text:p>
          </table:table-cell>
        </table:table-row>
        <table:table-row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E2" office:value-type="string">
            <text:p text:style-name="P26">€</text:p>
          </table:table-cell>
        </table:table-row>
        <table:table-row>
          <table:table-cell table:style-name="Tabella2.A2" table:number-columns-spanned="4" office:value-type="string">
            <text:p text:style-name="P24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26">€</text:p>
          </table:table-cell>
        </table:table-row>
      </table:table>
      <text:p text:style-name="P12"/>
      <text:p text:style-name="P6"><text:span text:style-name="T38">d)</text:span><text:span text:style-name="T44"> </text:span><text:span text:style-name="T32">di accettare che, nel caso di rilevata discordanza tra le indicazioni in cifre e quelle in lettere dell’offerta presentata, valga l’indicazione più vantaggiosa per </text:span><text:span text:style-name="T51">il Comune</text:span><text:span text:style-name="T32">, a norma dell’art. 72, comma 2, del R.D. n. 827/1924;</text:span></text:p>
      <text:p text:style-name="P20"><text:soft-page-break/><text:span text:style-name="T36">e</text:span><text:span text:style-name="T34">)</text:span><text:span text:style-name="T32"> di impegnarsi a nulla richiedere o pretendere dal</text:span><text:span text:style-name="T52"> </text:span><text:span text:style-name="T53">Comune</text:span><text:span text:style-name="T52"> p</text:span><text:span text:style-name="T32">er eventuali oneri aggiuntivi derivanti dall’introduzione o dall’applicazione delle nuove normative rispetto a quelle vigenti al momento della presentazione della presente offerta;</text:span></text:p>
      <text:p text:style-name="P21"><text:span text:style-name="T36">f</text:span><text:span text:style-name="T34">)</text:span><text:span text:style-name="T32"> di essere consapevole che la presente offerta è vincolante per 180 giorni dalla scadenza del termine per la sua presentazione;</text:span></text:p>
      <text:p text:style-name="P13"><text:span text:style-name="T10">g</text:span><text:span text:style-name="T1">) </text:span><text:span text:style-name="T28">di aver esaminato tutta la documentazione di gara (come indicata nel punto </text:span><text:span text:style-name="T29">2</text:span><text:span text:style-name="T28"> del </text:span><text:span text:style-name="T30">disciplinare</text:span><text:span text:style-name="T28">) e di accettare, senza condizione o riserva alcuna, tutte le norme e disposizioni ivi contenute;</text:span></text:p>
      <text:p text:style-name="P14"><text:span text:style-name="T10">h</text:span><text:span text:style-name="T2">)</text:span> di avere nel complesso preso esatta cognizione della natura dell’<text:span text:style-name="T65">appalto e di tutte le circostanze generali e particolari che possono influire sulla determinazione dell’offerta e sulla efficiente esecuzione del servizio</text:span>;</text:p>
      <text:p text:style-name="P15"><text:span text:style-name="T7">i</text:span><text:span text:style-name="T5">)</text:span><text:span text:style-name="T60"> </text:span>di aver effettuato uno studio approfondito delle prestazioni e di ritenerle adeguate e realizzabili per il prezzo corrispondente all’offerta presentata;</text:p>
      <text:p text:style-name="P18"><text:span text:style-name="T10">l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5116235454804613534" text:style-name="WW8Num11">
        <text:list-header>
          <text:p text:style-name="P56"><text:span text:style-name="T7">m</text:span><text:span text:style-name="T6">)</text:span><text:span text:style-name="T61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1"><text:span text:style-name="T7">n</text:span><text:span text:style-name="T6">)</text:span><text:span text:style-name="T61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2"><text:span text:style-name="T7">0</text:span><text:span text:style-name="T6">)</text:span><text:span text:style-name="T61"> di impegnarsi a rispettare, <text:s/></text:span><text:span text:style-name="T62">nell’esecuzione del contratto, </text:span><text:span text:style-name="T63">i</text:span><text:span text:style-name="T62">l codice di comportamento dei dipendenti pubblici approvato con </text:span><text:span text:style-name="T64">D.P.R. n. 62/2013</text:span><text:span text:style-name="T62">;</text:span></text:p>
        </text:list-header>
      </text:list>
      <text:p text:style-name="P16"><text:span text:style-name="T10">p</text:span><text:span text:style-name="T1">)</text:span> <text:span text:style-name="T32">di impegnarsi a rispettare la normativa sulla tracciabilità dei flussi finanziari, così come disciplinata da</text:span><text:span text:style-name="T53">gli artt.3 e 6</text:span><text:span text:style-name="T32"> della </text:span><text:span text:style-name="T33">Legge 13 agosto 2010, n. 136</text:span><text:span text:style-name="T32"> e dall'</text:span><text:span text:style-name="T53">art.6 </text:span><text:span text:style-name="T32">della Legge 17 dicembre 2010, n. 217 di conversione, con modificazioni, del Decreto Legge 12 novembre 2010, n. 187.</text:span></text:p>
      <text:p text:style-name="P17"><text:span text:style-name="T36">q</text:span><text:span text:style-name="T35">) </text:span><text:span text:style-name="T32"><text:s/>di impegnarsi ad applicare, per i soci - soci cooperatori impegnati nel servizio, condizioni normative e retributive non inferiori a quelle previste dal Contratto Collettivo di Lavoro di categoria. </text:span></text:p>
      <text:p text:style-name="P19"><text:span text:style-name="T36">r</text:span><text:span text:style-name="T35">) </text:span>- di aver preso visione della struttura nella sua globalità, dell’area di pertinenza, degli arredi e delle attrezzature a disposizione e che il prezzo offerto tiene conto dello stato delle stesse. </text:p>
      <text:p text:style-name="P50"/>
      <text:p text:style-name="P35">__________, lì _____________</text:p>
      <text:p text:style-name="P35"/>
      <text:p text:style-name="P36"><text:s text:c="20"/></text:p>
      <text:p text:style-name="P36"><text:soft-page-break/><text:s text:c="22"/>FIRMA <text:span text:style-name="T27">(²)</text:span><text:span text:style-name="T20"> <text:s/></text:span></text:p>
      <text:p text:style-name="P35"><text:s text:c="20"/><text:span text:style-name="T21"><text:s/></text:span><text:span text:style-name="T22"><text:s/>(Mandatario</text:span><text:span text:style-name="T23">) <text:s text:c="126"/></text:span><text:span text:style-name="T25"><text:s/>FIRMA <text:s text:c="2"/></text:span><text:span text:style-name="T23"><text:s/>(</text:span><text:span text:style-name="T22">Mandante/esecutore</text:span><text:span text:style-name="T23">)</text:span></text:p>
      <text:p text:style-name="P35"><text:span text:style-name="T23"/></text:p>
      <text:p text:style-name="P35"><text:span text:style-name="T23"><text:s text:c="20"/>_____________________________ <text:s text:c="102"/>__________________________________</text:span></text:p>
      <text:p text:style-name="P39"/>
      <text:p text:style-name="P39"/>
      <text:p text:style-name="P39"/>
      <text:p text:style-name="P39"><text:span text:style-name="T82">N.B. La firma dovrà essere debitamente autenticata o, in alternativa, pena l’esclusione, dovrà essere allegata fotocopia di valido documento di riconoscimento.</text:span></text:p>
      <text:p text:style-name="P3"/>
      <text:p text:style-name="P4"><text:span text:style-name="T67">(</text:span><text:span text:style-name="T68">1</text:span><text:span text:style-name="T67">) </text:span><text:span text:style-name="T66">timbro dell’operatore economico, firma, luogo e data di nascita:</text:span></text:p>
      <text:p text:style-name="P32">-<text:tab/>del legale rappresentante del concorrente singolo o dell’operatore economico mandatario in caso di costituito raggruppamento temporaneo, GEIE, consorzio ordinario di concorrenti, consorzio stabile, c<text:span text:style-name="T54">onsorzi fra società cooperative di produzione e lavoro o consorzi tra imprese artigiane;</text:span></text:p>
      <text:p text:style-name="P31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4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09-20T13:16:02.952000000</dc:date>
    <meta:print-date>2017-08-23T11:53:34.837000000</meta:print-date>
    <meta:editing-cycles>40</meta:editing-cycles>
    <meta:editing-duration>PT2H38M8S</meta:editing-duration>
    <meta:generator>LibreOffice/5.1.4.2$Windows_X86_64 LibreOffice_project/f99d75f39f1c57ebdd7ffc5f42867c12031db97a</meta:generator>
    <dc:creator>Patrizia Baglioni</dc:creator>
    <meta:document-statistic meta:table-count="2" meta:image-count="0" meta:object-count="0" meta:page-count="4" meta:paragraph-count="58" meta:word-count="921" meta:character-count="7028" meta:non-whitespace-character-count="5790"/>
  </office:meta>
</office:document-meta>
</file>