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833cm" fo:margin-left="-0.127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015cm"/>
    </style:style>
    <style:style style:name="Tabella2.C" style:family="table-column">
      <style:table-column-properties style:column-width="2.148cm"/>
    </style:style>
    <style:style style:name="Tabella2.D" style:family="table-column">
      <style:table-column-properties style:column-width="3.29cm"/>
    </style:style>
    <style:style style:name="Tabella2.E" style:family="table-column">
      <style:table-column-properties style:column-width="3.2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="0.101cm" fo:border="0.5pt solid #000000" style:writing-mode="lr-tb"/>
    </style:style>
    <style:style style:name="Tabella2.A2" style:family="table-cell">
      <style:table-cell-properties style:vertical-align="top" fo:padding-left="0.101cm" fo:padding-right="0cm" fo:padding-top="0cm" fo:padding-bottom="0.101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la2.E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Text_20_body">
      <style:paragraph-properties fo:text-align="justify" style:justify-single-word="false" fo:orphans="0" fo:widows="0"/>
      <style:text-properties style:font-name="Times New Roman" officeooo:paragraph-rsid="001571d9"/>
    </style:style>
    <style:style style:name="P3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normal" officeooo:paragraph-rsid="001571d9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center" style:justify-single-word="false" fo:orphans="0" fo:widows="0"/>
      <style:text-properties style:font-name="Times New Roman" fo:font-size="14pt" fo:font-weight="bold" officeooo:paragraph-rsid="001571d9" style:font-size-asian="14pt" style:font-weight-asian="bold" style:font-name-complex="Corbel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name-complex="Corbel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name-complex="Corbel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name-complex="Corbel" style:font-size-complex="12pt"/>
    </style:style>
    <style:style style:name="P9" style:family="paragraph" style:parent-style-name="Standard">
      <style:text-properties style:font-name="Times New Roman" fo:font-size="12pt" style:font-size-asian="12pt" style:font-name-complex="Corbel" style:font-size-complex="12pt"/>
    </style:style>
    <style:style style:name="P10" style:family="paragraph" style:parent-style-name="Standard">
      <style:paragraph-properties fo:orphans="0" fo:widows="0"/>
      <style:text-properties style:font-name="Times New Roman" fo:font-size="12pt" style:font-size-asian="12pt" style:font-name-complex="Corbel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name-complex="Corbel" style:font-size-complex="12pt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3.752cm"/>
        </style:tab-stops>
      </style:paragraph-properties>
      <style:text-properties style:font-name="Times New Roman" fo:font-size="12pt" style:font-size-asian="12pt" style:font-name-complex="Corbel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Corbel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1571d9" style:font-size-asian="10.5pt" style:font-size-complex="12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Times New Roman" officeooo:paragraph-rsid="000fef68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Times New Roman" fo:font-size="14pt" fo:font-weight="bold" officeooo:paragraph-rsid="000fef68" style:font-size-asian="14pt" style:font-weight-asian="bold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0.5pt" style:font-size-asian="10.5pt" style:font-name-complex="Corbel" style:font-size-complex="10.5pt"/>
    </style:style>
    <style:style style:name="P21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22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name-complex="Corbel" style:font-size-complex="12pt"/>
    </style:style>
    <style:style style:name="P23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name-complex="Corbel" style:font-size-complex="12pt"/>
    </style:style>
    <style:style style:name="P24" style:family="paragraph" style:parent-style-name="Standard">
      <style:paragraph-properties fo:margin-left="0.635cm" fo:margin-right="0cm" fo:margin-top="0.212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.176cm" fo:margin-bottom="0cm" loext:contextual-spacing="false" style:line-height-at-least="0.85cm" fo:text-align="justify" style:justify-single-word="false" style:snap-to-layout-grid="false"/>
      <style:text-properties fo:color="#000000" style:font-name="Times New Roman" fo:font-size="12pt" style:font-size-asian="12pt" style:font-name-complex="Corbel" style:font-size-complex="12pt"/>
    </style:style>
    <style:style style:name="P26" style:family="paragraph" style:parent-style-name="Standard">
      <style:paragraph-properties fo:margin-top="0.176cm" fo:margin-bottom="0cm" loext:contextual-spacing="false" style:line-height-at-least="0.85cm" fo:text-align="justify" style:justify-single-word="false"/>
      <style:text-properties fo:color="#000000" style:font-name="Times New Roman" fo:font-size="12pt" style:font-name-asian="Corbel" style:font-size-asian="12pt" style:font-name-complex="Corbel" style:font-size-complex="12pt"/>
    </style:style>
    <style:style style:name="P27" style:family="paragraph" style:parent-style-name="Standard">
      <style:paragraph-properties fo:margin-top="0.176cm" fo:margin-bottom="0cm" loext:contextual-spacing="false" style:line-height-at-least="0.85cm" fo:text-align="justify" style:justify-single-word="false"/>
      <style:text-properties fo:color="#000000"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28" style:family="paragraph" style:parent-style-name="Standard">
      <style:paragraph-properties fo:margin-left="0.501cm" fo:margin-right="0cm" fo:margin-top="0.176cm" fo:margin-bottom="0cm" loext:contextual-spacing="false" style:line-height-at-least="0.85cm" fo:text-align="justify" style:justify-single-word="false" fo:text-indent="-0.25cm" style:auto-text-indent="false"/>
      <style:text-properties fo:color="#000000"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29" style:family="paragraph" style:parent-style-name="Standard">
      <style:paragraph-properties fo:margin-left="0.501cm" fo:margin-right="0cm" fo:margin-top="0.176cm" fo:margin-bottom="0cm" loext:contextual-spacing="false" fo:line-height="150%" fo:text-align="justify" style:justify-single-word="false" fo:text-indent="-0.25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1.251cm" fo:margin-right="0cm" fo:margin-top="0.176cm" fo:margin-bottom="0cm" loext:contextual-spacing="false" fo:line-height="150%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1.27cm" fo:margin-right="0cm" fo:margin-top="0.176cm" fo:margin-bottom="0cm" loext:contextual-spacing="false" fo:line-height="150%" fo:text-align="justify" style:justify-single-word="false" fo:text-indent="-0.519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1.27cm" fo:margin-right="0cm" fo:margin-top="0.176cm" fo:margin-bottom="0cm" loext:contextual-spacing="false" fo:line-height="150%" fo:text-align="justify" style:justify-single-word="false" fo:text-indent="-0.519cm" style:auto-text-indent="false"/>
      <style:text-properties style:font-name="Times New Roman" fo:font-size="12pt" officeooo:paragraph-rsid="000fef68" style:font-size-asian="12pt" style:font-name-complex="Corbel" style:font-size-complex="12pt"/>
    </style:style>
    <style:style style:name="P33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P34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35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0.5pt" style:font-size-asian="10.5pt" style:font-size-complex="10.5pt"/>
    </style:style>
    <style:style style:name="P36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10.5pt" style:font-size-asian="10.5pt" style:font-name-complex="Corbel" style:font-size-complex="10.5pt" style:font-weight-complex="bold"/>
    </style:style>
    <style:style style:name="P37" style:family="paragraph" style:parent-style-name="TESTOPROPOSTA">
      <style:paragraph-properties fo:margin-left="0cm" fo:margin-right="-0.002cm" fo:line-height="100%" fo:text-indent="0cm" style:auto-text-indent="false"/>
      <style:text-properties style:font-name="Times New Roman" fo:font-size="14pt" fo:font-weight="bold" officeooo:paragraph-rsid="001571d9" style:font-size-asian="14pt" style:font-weight-asian="bold" style:font-name-complex="Corbel" style:font-size-complex="14pt"/>
    </style:style>
    <style:style style:name="P38" style:family="paragraph" style:parent-style-name="Standard" style:master-page-name="Standard">
      <style:paragraph-properties fo:orphans="0" fo:widows="0" style:page-number="auto"/>
      <style:text-properties style:font-name="Times New Roman"/>
    </style:style>
    <style:style style:name="P39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Heading_20_2">
      <style:paragraph-properties fo:margin-left="0cm" fo:margin-right="0cm" fo:text-indent="10.252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Corbel" style:font-size-complex="12pt" style:font-weight-complex="bold"/>
    </style:style>
    <style:style style:name="P41" style:family="paragraph" style:parent-style-name="Heading_20_3">
      <style:paragraph-properties fo:margin-top="0.423cm" fo:margin-bottom="0.071cm" loext:contextual-spacing="false"/>
      <style:text-properties style:font-name="Corbel" fo:font-size="11pt" style:font-size-asian="11pt" style:font-name-complex="Corbel" style:font-size-complex="11pt"/>
    </style:style>
    <style:style style:name="P42" style:family="paragraph" style:parent-style-name="Heading_20_5">
      <style:text-properties style:font-name="Times New Roman" style:font-name-complex="Corbel" style:font-size-complex="12pt"/>
    </style:style>
    <style:style style:name="T1" style:family="text">
      <style:text-properties style:font-name="Corbel" fo:font-size="8pt" fo:font-weight="bold" style:font-size-asian="8pt" style:font-weight-asian="bold" style:font-name-complex="Corbel" style:font-weight-complex="bold"/>
    </style:style>
    <style:style style:name="T2" style:family="text">
      <style:text-properties style:font-name="Corbel" fo:font-size="8pt" style:font-size-asian="8pt" style:font-name-complex="Corbel"/>
    </style:style>
    <style:style style:name="T3" style:family="text">
      <style:text-properties style:font-name="Corbel" fo:font-weight="bold" style:font-weight-asian="bold" style:font-name-complex="Corbel"/>
    </style:style>
    <style:style style:name="T4" style:family="text">
      <style:text-properties style:font-name="Corbel" fo:font-size="16pt" fo:font-weight="bold" style:font-size-asian="16pt" style:font-weight-asian="bold" style:font-name-complex="Corbel" style:font-size-complex="16pt" style:font-weight-complex="bold"/>
    </style:style>
    <style:style style:name="T5" style:family="text">
      <style:text-properties style:font-name-complex="Corbel"/>
    </style:style>
    <style:style style:name="T6" style:family="text">
      <style:text-properties style:font-name-complex="Corbel" style:font-weight-complex="bold"/>
    </style:style>
    <style:style style:name="T7" style:family="text">
      <style:text-properties officeooo:rsid="0011c43c" style:font-name-complex="Corbel"/>
    </style:style>
    <style:style style:name="T8" style:family="text">
      <style:text-properties officeooo:rsid="00128f35" style:font-name-complex="Corbel"/>
    </style:style>
    <style:style style:name="T9" style:family="text">
      <style:text-properties officeooo:rsid="001571d9" style:font-name-complex="Corbel"/>
    </style:style>
    <style:style style:name="T10" style:family="text">
      <style:text-properties fo:font-weight="bold" style:font-weight-asian="bold" style:font-name-complex="Corbel"/>
    </style:style>
    <style:style style:name="T11" style:family="text">
      <style:text-properties fo:font-weight="bold" officeooo:rsid="00128f35" style:font-size-asian="12pt" style:font-weight-asian="bold" style:font-name-complex="Corbel" style:font-weight-complex="normal"/>
    </style:style>
    <style:style style:name="T12" style:family="text">
      <style:text-properties fo:font-weight="bold" officeooo:rsid="0011c43c" style:font-size-asian="12pt" style:font-weight-asian="bold" style:font-name-complex="Corbel" style:font-weight-complex="normal"/>
    </style:style>
    <style:style style:name="T13" style:family="text">
      <style:text-properties fo:font-size="12pt" fo:font-style="italic" style:font-size-asian="12pt" style:font-style-asian="italic" style:font-name-complex="Corbel" style:font-size-complex="12pt" style:font-style-complex="italic" style:font-weight-complex="bold"/>
    </style:style>
    <style:style style:name="T14" style:family="text">
      <style:text-properties fo:font-size="12pt" style:font-size-asian="12pt" style:font-name-complex="Corbel" style:font-size-complex="12pt"/>
    </style:style>
    <style:style style:name="T15" style:family="text">
      <style:text-properties fo:font-size="12pt" fo:font-weight="normal" style:font-size-asian="12pt" style:font-weight-asian="normal" style:font-name-complex="Corbel" style:font-size-complex="12pt" style:font-weight-complex="normal"/>
    </style:style>
    <style:style style:name="T16" style:family="text">
      <style:text-properties fo:font-size="12pt" fo:font-weight="normal" officeooo:rsid="0011c43c" style:font-size-asian="12pt" style:font-weight-asian="normal" style:font-name-complex="Corbel" style:font-size-complex="12pt" style:font-weight-complex="normal"/>
    </style:style>
    <style:style style:name="T17" style:family="text">
      <style:text-properties fo:font-size="12pt" fo:font-weight="normal" officeooo:rsid="00060416" style:font-size-asian="12pt" style:language-asian="en" style:country-asian="US" style:font-weight-asian="normal" style:font-name-complex="Corbel" style:font-size-complex="12pt" style:font-weight-complex="normal"/>
    </style:style>
    <style:style style:name="T18" style:family="text">
      <style:text-properties fo:font-size="12pt" fo:font-weight="normal" officeooo:rsid="001a3251" style:font-size-asian="12pt" style:language-asian="en" style:country-asian="US" style:font-weight-asian="normal" style:font-name-complex="Corbel" style:font-size-complex="12pt" style:font-weight-complex="normal"/>
    </style:style>
    <style:style style:name="T19" style:family="text">
      <style:text-properties fo:font-size="12pt" fo:font-weight="normal" officeooo:rsid="0011c43c" style:font-size-asian="12pt" style:language-asian="en" style:country-asian="US" style:font-weight-asian="normal" style:font-name-complex="Corbel" style:font-size-complex="12pt" style:font-weight-complex="normal"/>
    </style:style>
    <style:style style:name="T20" style:family="text">
      <style:text-properties fo:font-size="12pt" fo:font-weight="normal" officeooo:rsid="00128f35" style:font-size-asian="12pt" style:language-asian="en" style:country-asian="US" style:font-weight-asian="normal" style:font-name-complex="Corbel" style:font-size-complex="12pt" style:font-weight-complex="normal"/>
    </style:style>
    <style:style style:name="T21" style:family="text">
      <style:text-properties fo:font-size="12pt" fo:font-weight="normal" officeooo:rsid="0015eea6" style:font-size-asian="12pt" style:language-asian="en" style:country-asian="US" style:font-weight-asian="normal" style:font-name-complex="Corbel" style:font-size-complex="12pt" style:font-weight-complex="normal"/>
    </style:style>
    <style:style style:name="T22" style:family="text">
      <style:text-properties style:text-position="super 58%" style:font-name-complex="Corbel"/>
    </style:style>
    <style:style style:name="T23" style:family="text">
      <style:text-properties style:text-position="super 58%" fo:font-weight="normal" style:font-weight-asian="normal" style:font-name-complex="Corbel" style:font-weight-complex="bold"/>
    </style:style>
    <style:style style:name="T24" style:family="text">
      <style:text-properties fo:font-size="14pt" fo:font-weight="bold" officeooo:rsid="0011c43c" style:font-size-asian="14pt" style:font-weight-asian="bold" style:font-name-complex="Corbel" style:font-size-complex="14pt" style:font-weight-complex="normal"/>
    </style:style>
    <style:style style:name="T25" style:family="text">
      <style:text-properties fo:font-size="14pt" fo:font-weight="bold" officeooo:rsid="00128f35" style:font-size-asian="14pt" style:font-weight-asian="bold" style:font-name-complex="Corbel" style:font-size-complex="14pt" style:font-weight-complex="normal"/>
    </style:style>
    <style:style style:name="T26" style:family="text">
      <style:text-properties fo:font-size="14pt" fo:font-weight="bold" officeooo:rsid="001571d9" style:font-size-asian="14pt" style:font-weight-asian="bold" style:font-name-complex="Corbel" style:font-size-complex="14pt" style:font-weight-complex="normal"/>
    </style:style>
    <style:style style:name="T27" style:family="text">
      <style:text-properties fo:font-size="14pt" fo:font-weight="bold" officeooo:rsid="0018744d" style:font-size-asian="14pt" style:font-weight-asian="bold" style:font-name-complex="Corbel" style:font-size-complex="14pt" style:font-weight-complex="normal"/>
    </style:style>
    <style:style style:name="T28" style:family="text">
      <style:text-properties fo:font-size="14pt" fo:font-weight="bold" officeooo:rsid="00128f35" style:font-size-asian="14pt" style:font-weight-asian="bold" style:font-name-complex="Corbel" style:font-size-complex="14pt" style:font-weight-complex="bold"/>
    </style:style>
    <style:style style:name="T29" style:family="text">
      <style:text-properties fo:font-size="14pt" fo:font-weight="bold" officeooo:rsid="0011c43c" style:font-size-asian="14pt" style:font-weight-asian="bold" style:font-name-complex="Corbel" style:font-size-complex="14pt" style:font-weight-complex="bold"/>
    </style:style>
    <style:style style:name="T30" style:family="text">
      <style:text-properties fo:color="#000000" style:font-name-complex="Corbel"/>
    </style:style>
    <style:style style:name="T31" style:family="text">
      <style:text-properties fo:color="#000000" officeooo:rsid="000fef68" style:font-name-complex="Corbel"/>
    </style:style>
    <style:style style:name="T32" style:family="text">
      <style:text-properties fo:color="#000000" fo:font-weight="bold" style:font-weight-asian="bold" style:font-name-complex="Corbel"/>
    </style:style>
    <style:style style:name="T33" style:family="text">
      <style:text-properties fo:color="#000000" fo:font-weight="bold" style:font-weight-asian="bold" style:font-name-complex="Corbel" style:font-weight-complex="bold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name-complex="Corbel"/>
    </style:style>
    <style:style style:name="T35" style:family="text">
      <style:text-properties style:font-name-asian="Corbel" style:font-name-complex="Corbel"/>
    </style:style>
    <style:style style:name="T36" style:family="text">
      <style:text-properties style:language-asian="en" style:country-asian="US" style:font-name-complex="Corbel"/>
    </style:style>
    <style:style style:name="T37" style:family="text">
      <style:text-properties style:language-asian="en" style:country-asian="US" style:font-name-complex="Corbel" style:font-weight-complex="bold"/>
    </style:style>
    <style:style style:name="T38" style:family="text">
      <style:text-properties officeooo:rsid="001bd42b" style:language-asian="en" style:country-asian="US" style:font-name-complex="Corbel"/>
    </style:style>
    <style:style style:name="T39" style:family="text">
      <style:text-properties fo:font-size="10.5pt" style:font-size-asian="10.5pt" style:font-size-complex="10.5pt"/>
    </style:style>
    <style:style style:name="T4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41" text:outline-level="3">MARCA DA BOLLO €. 16,00</text:h></table:table-cell></table:table-row><table:table-row table:style-name="Tabella1.1"><table:table-cell table:style-name="Tabella1.A1" office:value-type="string"><text:p text:style-name="P5"><text:span text:style-name="T1">N.B.:</text:span><text:span text:style-name="T2"> In caso di omissione della marca da bollo - l’evasione della relativa imposta verrà tempestivamente segnalata all’Ufficio del Registro territorialmente <text:s/>competente per</text:span><text:span text:style-name="T3"> </text:span><text:span text:style-name="T2">l’adozione dei provvedimenti e delle sanzioni del caso, ai sensi e per gli effetti del <text:s/>D.P.R. 26.10.1972, n. 642 e s.m.i.).</text:span></text:p></table:table-cell></table:table-row></table:table></draw:text-box></draw:frame><text:span text:style-name="T13">Allegato <text:s/>C)</text:span><text:span text:style-name="T14"> <text:tab/><text:tab/><text:tab/><text:tab/><text:tab/><text:tab/><text:tab/><text:tab/><text:tab/></text:span></text:p>
      <text:p text:style-name="P10"/>
      <text:p text:style-name="P10"/>
      <text:p text:style-name="P10"/>
      <text:p text:style-name="P10"/>
      <text:p text:style-name="P6"/>
      <text:p text:style-name="P15">OFFERTA ECONOMICA</text:p>
      <text:p text:style-name="P21"/>
      <text:p text:style-name="P23">Spett.le</text:p>
      <text:h text:style-name="P42" text:outline-level="5">PROVINCIA DI PESARO E URBINO</text:h>
      <text:p text:style-name="P22">Stazione Unica Appaltante</text:p>
      <text:p text:style-name="P23">Viale Gramsci 4</text:p>
      <text:h text:style-name="P40" text:outline-level="2">61121 Pesaro</text:h>
      <text:p text:style-name="P33"/>
      <text:p text:style-name="P2"><text:span text:style-name="T15">OGGETTO: <text:s/>A</text:span><text:span text:style-name="T16">ffidamento servizio di </text:span><text:span text:style-name="T17">trasporto, sporzionamento e distribuzione pasti nelle scuole dell’</text:span><text:span text:style-name="T18">I</text:span><text:span text:style-name="T17">nfanzia e </text:span><text:span text:style-name="T18">P</text:span><text:span text:style-name="T17">rimarie </text:span><text:span text:style-name="T18">S</text:span><text:span text:style-name="T17">tatali poste nel territorio del Comune di Mondolfo (PU) </text:span><text:span text:style-name="T19"><text:s/></text:span><text:span text:style-name="T18">per gli </text:span><text:span text:style-name="T21">anni </text:span><text:span text:style-name="T18">scolastici 2018/2019 <text:s/>- 2019/2020 – <text:s/>2020/2021 </text:span><text:span text:style-name="T20">con eventuale rinnovo per l’a.s. 2021/2022.</text:span><text:span text:style-name="T18"> </text:span></text:p>
      <text:p text:style-name="P4">***</text:p>
      <text:p text:style-name="P3"><text:span text:style-name="T5">Numero gara: </text:span><text:span text:style-name="T7">704</text:span><text:span text:style-name="T8">2319 </text:span><text:span text:style-name="T4"><text:s text:c="2"/>- <text:s/></text:span><text:span text:style-name="T5">CIG: 7</text:span><text:span text:style-name="T7">4</text:span><text:span text:style-name="T8">39685E44 </text:span></text:p>
      <text:p text:style-name="P3"><text:span text:style-name="T5">CPV: </text:span><text:span text:style-name="T36">55</text:span><text:span text:style-name="T38">320000</text:span><text:span text:style-name="T36">-</text:span><text:span text:style-name="T38">9 </text:span><text:span text:style-name="T36"><text:s/>Servizi di </text:span><text:span text:style-name="T38">distribuzione pasti 55320000-9 <text:s/></text:span></text:p>
      <text:p text:style-name="P4">***</text:p>
      <text:p text:style-name="P37"/>
      <text:p text:style-name="P16"><text:span text:style-name="T24">Importo </text:span><text:span text:style-name="T25">posto </text:span><text:span text:style-name="T24"><text:s/>a base di gara </text:span><text:span text:style-name="T26">soggetto a ribasso: </text:span><text:span text:style-name="T24"><text:s/></text:span><text:span text:style-name="T25">€. 220</text:span><text:span text:style-name="T24">.</text:span><text:span text:style-name="T28">898</text:span><text:span text:style-name="T29">,</text:span><text:span text:style-name="T28">22</text:span><text:span text:style-name="T24"> <text:s/></text:span><text:span text:style-name="T27">e</text:span><text:span text:style-name="T11">sclusa IVA e <text:s text:c="2"/>oneri di sicurezza. </text:span><text:span text:style-name="T12"><text:s/></text:span></text:p>
      <text:p text:style-name="P18"/>
      <text:p text:style-name="P17"/>
      <text:p text:style-name="P34">******</text:p>
      <text:p text:style-name="P19"/>
      <text:p text:style-name="P11">Il sottoscritto ____________________________________________, in qualità di legale rappresentante</text:p>
      <text:p text:style-name="P11"/>
      <text:p text:style-name="P11">dell’operatore economico_______________________________________________________________</text:p>
      <text:p text:style-name="P11"/>
      <text:p text:style-name="P11">con sede legale in ______________________ (_______) via __________________________ n. ______</text:p>
      <text:p text:style-name="P11"/>
      <text:p text:style-name="P11">codice fiscale _______________________________ e/o partita IVA ____________________________</text:p>
      <text:p text:style-name="P11"/>
      <text:p text:style-name="P11">presa visione delle condizioni di esecuzione dei servizi indicate nel bando di gara, nel disciplinare di gara, nel Capitolato d’oneri <text:s/>e nei relativi allegati</text:p>
      <text:p text:style-name="P11"/>
      <text:p text:style-name="P7">OFFRE</text:p>
      <text:p text:style-name="P7"/>
      <text:p text:style-name="P14"><text:span text:style-name="T5">il </text:span><text:span text:style-name="T10">prezzo <text:s text:c="2"/>di €. _______________________ <text:s text:c="8"/>(in lettere __________________________________ ) corrispondente al ribasso <text:s/>percentuale</text:span><text:span text:style-name="T5"> applicato </text:span><text:soft-page-break/><text:span text:style-name="T5">sull’importo </text:span><text:span text:style-name="T9">complessivo </text:span><text:span text:style-name="T5">posto a base di gara </text:span><text:span text:style-name="T9">ed al prezzo orario </text:span><text:span text:style-name="T5">pari al ________% </text:span><text:span text:style-name="T6">(in lettere _________________________________________________ %)</text:span><text:span text:style-name="T22">(1)</text:span><text:span text:style-name="T6">, </text:span><text:span text:style-name="T5">escluso IVA e oneri di sicurezza</text:span><text:span text:style-name="T6">,</text:span></text:p>
      <text:p text:style-name="P7">E DICHIARA</text:p>
      <text:p text:style-name="P8">altresì:</text:p>
      <text:p text:style-name="P8"/>
      <text:p text:style-name="P24"><text:span text:style-name="T5">a) che i </text:span><text:span text:style-name="T34">costi della sicurezza aziendali</text:span><text:span text:style-name="T5"> (diversi da quelli rappresentati dai “costi da interferenza”) che saranno sostenuti per garantire le prestazioni contrattuali in oggetto (art.95, comma 10, del D.Lgs. n.50/2016) sono pari ad € __________________ (in lettere euro ______________________________);</text:span></text:p>
      <text:p text:style-name="P29"><text:span text:style-name="T33">b)</text:span><text:span text:style-name="T30"> che i </text:span><text:span text:style-name="T33">costi della manodopera</text:span><text:span text:style-name="T30">, ai sensi dell’art. 95, comma 10, del D.lgs. n. 50/2016, sono pari ad €. _______________ (in lettere euro __________________________________);</text:span></text:p>
      <text:p text:style-name="P29"><text:span text:style-name="T33">c)</text:span><text:span text:style-name="T30"> di applicare al personale impiegato per l’esecuzione delle prestazioni di cui alla presente gara i seguenti </text:span><text:span text:style-name="T32">Contratti Collettivi Nazionali di Categoria</text:span>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8">Qualifica e categoria del personale impiegato</text:p>
          </table:table-cell>
          <table:table-cell table:style-name="Tabella2.A1" office:value-type="string">
            <text:p text:style-name="P28">Contratto collettivo nazionale applicato</text:p>
          </table:table-cell>
          <table:table-cell table:style-name="Tabella2.A1" office:value-type="string">
            <text:p text:style-name="P28">Costo €/h</text:p>
          </table:table-cell>
          <table:table-cell table:style-name="Tabella2.A1" office:value-type="string">
            <text:p text:style-name="P28">Ore considerate</text:p>
          </table:table-cell>
          <table:table-cell table:style-name="Tabella2.E1" office:value-type="string">
            <text:p text:style-name="P28">Totale costo*ora</text:p>
          </table:table-cell>
        </table:table-row>
        <table:table-row table:style-name="Tabella2.1">
          <table:table-cell table:style-name="Tabella2.A2" office:value-type="string">
            <text:p text:style-name="P25"/>
          </table:table-cell>
          <table:table-cell table:style-name="Tabella2.B2" office:value-type="string">
            <text:p text:style-name="P25"/>
          </table:table-cell>
          <table:table-cell table:style-name="Tabella2.B2" office:value-type="string">
            <text:p text:style-name="P25"/>
          </table:table-cell>
          <table:table-cell table:style-name="Tabella2.B2" office:value-type="string">
            <text:p text:style-name="P25"/>
          </table:table-cell>
          <table:table-cell table:style-name="Tabella2.E2" office:value-type="string">
            <text:p text:style-name="P26">€</text:p>
          </table:table-cell>
        </table:table-row>
        <table:table-row table:style-name="Tabella2.1">
          <table:table-cell table:style-name="Tabella2.A2" office:value-type="string">
            <text:p text:style-name="P25"/>
          </table:table-cell>
          <table:table-cell table:style-name="Tabella2.B2" office:value-type="string">
            <text:p text:style-name="P25"/>
          </table:table-cell>
          <table:table-cell table:style-name="Tabella2.B2" office:value-type="string">
            <text:p text:style-name="P25"/>
          </table:table-cell>
          <table:table-cell table:style-name="Tabella2.B2" office:value-type="string">
            <text:p text:style-name="P25"/>
          </table:table-cell>
          <table:table-cell table:style-name="Tabella2.E2" office:value-type="string">
            <text:p text:style-name="P26">€</text:p>
          </table:table-cell>
        </table:table-row>
        <table:table-row table:style-name="Tabella2.1">
          <table:table-cell table:style-name="Tabella2.A2" table:number-columns-spanned="4" office:value-type="string">
            <text:p text:style-name="P27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26">€</text:p>
          </table:table-cell>
        </table:table-row>
      </table:table>
      <text:p text:style-name="P30"><text:span text:style-name="T33">d)</text:span><text:span text:style-name="T30"> che il </text:span><text:span text:style-name="T33">regime IVA applicato</text:span><text:span text:style-name="T30"> è pari al _____________________%;</text:span></text:p>
      <text:p text:style-name="P30"><text:span text:style-name="T33">e)</text:span><text:span text:style-name="T30"> di accettare che, nel caso di rilevata discordanza tra le indicazioni in cifre e quelle in lettere dell’offerta presentata, valga l’indicazione più vantaggiosa per il Comune, a norma dell’art. 72, comma 2, del R.D. n. 827/1924;</text:span></text:p>
      <text:p text:style-name="P30"><text:span text:style-name="T33">f)</text:span><text:span text:style-name="T30"> di impegnarsi a nulla richiedere o pretendere dal Comune per eventuali oneri aggiuntivi derivanti dall’introduzione o dall’applicazione delle nuove normative rispetto a quelle vigenti al momento della presentazione della presente offerta;</text:span></text:p>
      <text:p text:style-name="P30"><text:span text:style-name="T33">g)</text:span><text:span text:style-name="T30"> di essere consapevole che la presente offerta è vincolante per 180 giorni dalla scadenza del termine per la sua presentazione;</text:span></text:p>
      <text:p text:style-name="P30"><text:span text:style-name="T33">h) </text:span><text:span text:style-name="T30">di aver esaminato tutta la documentazione di gara (come indicata nel punto </text:span><text:span text:style-name="T31">3</text:span><text:span text:style-name="T30"> del disciplinare) e di accettare, senza condizione o riserva alcuna, tutte le norme e disposizioni ivi contenute;</text:span></text:p>
      <text:p text:style-name="P30"><text:soft-page-break/><text:span text:style-name="T33">i)</text:span><text:span text:style-name="T30"> di avere nel complesso preso esatta cognizione della natura dell’</text:span><text:span text:style-name="T31">appalto </text:span><text:span text:style-name="T30"><text:s/>e di tutte le circostanze generali e particolari che possono influire sulla determinazione dell’offerta e sulla efficiente esecuzione del servizio;</text:span></text:p>
      <text:p text:style-name="P30"><text:span text:style-name="T33">l)</text:span><text:span text:style-name="T30"> di aver effettuato uno studio approfondito delle prestazioni e di ritenerle adeguate e realizzabili per il prezzo corrispondente all’offerta presentata;</text:span></text:p>
      <text:p text:style-name="P30"><text:span text:style-name="T33">m)</text:span><text:span text:style-name="T30"> di aver tenuto conto, nel formulare l’offerta, di eventuali maggiorazioni per lievitazione dei prezzi che dovessero intervenire durante la prestazione dei servizi e di rinunziare fin d’ora a qualsiasi azione e/o eccezione in merito;</text:span></text:p>
      <text:p text:style-name="P31"><text:span text:style-name="T33">n)</text:span><text:span text:style-name="T30"> <text:s/>di essere in regola con gli obblighi in materia di tutela e salute della sicurezza nei luoghi di lavoro previsti dal D.Lgs. n.81/2008, ivi incluso quello relativo alla nomina del responsabile del servizio di prevenzione e protezione.</text:span></text:p>
      <text:p text:style-name="P32"/>
      <text:p text:style-name="P12">________________, lì _____________</text:p>
      <text:h text:style-name="P39" text:outline-level="1"><text:span text:style-name="T35"><text:s text:c="78"/></text:span><text:span text:style-name="T5">FIRMA </text:span><text:span text:style-name="T23">(2)</text:span></text:h>
      <text:p text:style-name="P13"/>
      <text:p text:style-name="P13"><text:tab/><text:tab/> <text:s text:c="42"/>_______________________________________</text:p>
      <text:p text:style-name="P10"/>
      <text:p text:style-name="P10"/>
      <text:p text:style-name="P10"/>
      <text:p text:style-name="P10"/>
      <text:p text:style-name="P10">(1) <text:span text:style-name="T39">indicare tre decimali dopo la virgola;</text:span></text:p>
      <text:p text:style-name="P20">(2) timbro dell’operatore economico, firma, luogo e data di nascita:</text:p>
      <text:p text:style-name="P35"><text:span text:style-name="T6">-<text:tab/>del legale rappresentante del concorrente singolo o dell’operatore economico mandatario in caso di costituito raggruppamento temporaneo, GEIE, consorzio ordinario di concorrenti, consorzio stabile, c</text:span><text:span text:style-name="T37">onsorzi fra società cooperative di produzione e lavoro o consorzi tra imprese artigiane;</text:span></text:p>
      <text:p text:style-name="P36">-<text:tab/>del legale rappresentante di ciascun operatore economico facente parte del costituendo <text:s/>raggruppamento temporaneo o consorzio ordinario di concorrenti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 style:line-height-at-least="0.85cm" fo:text-align="justify" style:justify-single-word="false"/>
      <style:text-properties fo:color="#000000" fo:font-size="12pt" style:font-size-asian="12pt" style:font-size-complex="12pt"/>
    </style:style>
    <style:style style:name="western1" style:family="paragraph" style:parent-style-name="Standard">
      <style:paragraph-properties fo:margin-top="0.176cm" fo:margin-bottom="0cm" loext:contextual-spacing="false" style:line-height-at-least="0.85cm" fo:text-align="justify" style:justify-single-word="false"/>
      <style:text-properties fo:color="#00000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fo:font-size="10pt" style:font-size-asian="10pt" style:font-size-complex="10pt"/>
    </style:style>
    <style:style style:name="WW8Num1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fo:font-size="10pt" style:font-size-asian="10pt" style:font-name-complex="Courier New" style:font-family-complex="'Courier New'" style:font-family-generic-complex="modern" style:font-size-complex="10pt"/>
    </style:style>
    <style:style style:name="WW8Num2z0" style:family="text">
      <style:text-properties fo:color="#000000"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7-07-03T09:17:00</meta:creation-date>
    <dc:date>2018-04-16T09:41:04.574000000</dc:date>
    <meta:print-date>2018-04-12T16:40:35.216000000</meta:print-date>
    <meta:editing-cycles>28</meta:editing-cycles>
    <meta:editing-duration>PT48M55S</meta:editing-duration>
    <meta:generator>LibreOffice/5.1.4.2$Windows_X86_64 LibreOffice_project/f99d75f39f1c57ebdd7ffc5f42867c12031db97a</meta:generator>
    <meta:document-statistic meta:table-count="2" meta:image-count="0" meta:object-count="0" meta:page-count="3" meta:paragraph-count="55" meta:word-count="677" meta:character-count="5084" meta:non-whitespace-character-count="4291"/>
  </office:meta>
</office:document-meta>
</file>